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line-height="150%" fo:text-align="start" style:justify-single-word="false" fo:text-indent="-0.635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fo:font-weight="normal" fo:background-color="transparent" style:font-name-asian="StarSymbol" style:font-name-complex="StarSymbol"/>
    </style:style>
    <style:style style:name="T4" style:family="text">
      <style:text-properties style:use-window-font-color="true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font-size-asian="12pt" style:font-weight-asian="normal" style:font-size-complex="12pt" style:font-weight-complex="normal"/>
    </style:style>
    <style:style style:name="T7" style:family="text">
      <style:text-properties style:font-name="Times New Roman1" style:font-size-asian="12pt" style:font-size-complex="12pt"/>
    </style:style>
    <style:style style:name="T8" style:family="text">
      <style:text-properties style:font-name="Times New Roman1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Alla Provincia di Savona</text:p>
      <text:p text:style-name="P4"><text:tab/><text:tab/><text:tab/><text:tab/>Direzione Generale</text:p>
      <text:p text:style-name="P4"><text:tab/><text:tab/><text:tab/><text:tab/>Servizio Legale e Contenzioso Amministrativo</text:p>
      <text:p text:style-name="P4"><text:tab/><text:tab/><text:tab/><text:tab/>Via Sormano, 12</text:p>
      <text:p text:style-name="P4"><text:tab/><text:tab/><text:tab/><text:tab/>17100 Savona</text:p>
      <text:p text:style-name="P2"/>
      <text:p text:style-name="P2"/>
      <text:p text:style-name="P3">OGGETTO: Memorie difensive ai sensi dell'articolo 18, comma 1, della legge n. 689/1981.</text:p>
      <text:p text:style-name="P3">Verbale n._____________________________ del_______________________________________</text:p>
      <text:p text:style-name="P3">elevato da _______________________________________________________________________</text:p>
      <text:p text:style-name="P3">________________________________________________________________________________</text:p>
      <text:p text:style-name="P2"/>
      <text:p text:style-name="P3">Il sottoscritto ____________________________________________________________________,</text:p>
      <text:p text:style-name="P3">nato a________________________________, (_____________), il_________________________,</text:p>
      <text:p text:style-name="P3">residente in ________________________________________________, CAP ________________,</text:p>
      <text:p text:style-name="P1"><text:span text:style-name="T1">in via/piazza __________</text:span><text:span text:style-name="T2">_____________________________________________________</text:span><text:span text:style-name="T1">____n. _</text:span><text:span text:style-name="T2">________________</text:span></text:p>
      <text:p text:style-name="P5"/>
      <text:p text:style-name="P3"><text:span text:style-name="T6">a seguito contestazione/notifica </text:span>in data__________________________ del verbale di cui all'oggetto <text:span text:style-name="T9">e</text:span><text:span text:style-name="T8">spone</text:span><text:span text:style-name="T7"> le seguenti argomentazioni a sostegno della propria difesa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Chiede <text:span text:style-name="T10">altresì</text:span></text:p>
      <text:p text:style-name="P6"/>
      <text:p text:style-name="P9"><text:span text:style-name="T3"><text:tab/>l</text:span><text:span text:style-name="T4">'archiviazione della sanzione,</text:span></text:p>
      <text:p text:style-name="P10"><text:span text:style-name="T3"><text:tab/></text:span><text:span text:style-name="T4">l'applicazione del minimo edittale,</text:span></text:p>
      <text:p text:style-name="P10"><text:span text:style-name="T3"><text:tab/></text:span><text:span text:style-name="T4">l'audizione personale.</text:span></text:p>
      <text:p text:style-name="P14"/>
      <text:p text:style-name="P12"><text:span text:style-name="T5">Allega</text:span><text:span text:style-name="T4"> la fotocopia del verbale.</text:span></text:p>
      <text:p text:style-name="P14">Data __________________________________</text:p>
      <text:p text:style-name="P14"/>
      <text:p text:style-name="P15"><text:tab/><text:tab/><text:tab/>FIRMA</text:p>
      <text:p text:style-name="P15"><text:tab/><text:tab/><text:tab/>___________________________________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5T09:15:22.50</dc:date>
    <meta:editing-duration>PT22M1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26" meta:word-count="98" meta:character-count="3128"/>
  </office:meta>
</office:document-meta>
</file>