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Frame_20_contents">
      <style:paragraph-properties fo:margin-top="0cm" fo:margin-bottom="0cm"/>
    </style:style>
    <style:style style:name="P8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left="9.39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10.98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style:page-number="auto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7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18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Cornice1" text:anchor-type="paragraph" svg:x="0.928cm" svg:y="-0.048cm" svg:width="3.554cm" draw:z-index="0"><draw:text-box fo:min-height="1.413cm"><text:p text:style-name="P7">MARCA DA BOLLO</text:p><text:p text:style-name="P1">EURO 16,00</text:p></draw:text-box></draw:frame><text:tab/></text:p>
      <text:p text:style-name="P1"><text:tab/></text:p>
      <text:p text:style-name="P1"/>
      <text:p text:style-name="P1"/>
      <text:p text:style-name="P9">Alla Provincia di Savona</text:p>
      <text:p text:style-name="P9">Direzione Generale</text:p>
      <text:p text:style-name="P9">Ufficio Legale e Contenzioso Amministrativo</text:p>
      <text:p text:style-name="P9">Via Sormano, n. 12</text:p>
      <text:p text:style-name="P9">17100 Savona </text:p>
      <text:p text:style-name="P2"/>
      <text:p text:style-name="P4"/>
      <text:p text:style-name="P5"><text:span text:style-name="T2">OGGETTO: Istanza di pagamento rateizzato, ai sensi e per gli effetti dell’articolo 26 della legge n. 689/1981, della sanzione irrogata con ordinanza ingiunzione n°</text:span><text:span text:style-name="T1">___________ del ______________.</text:span></text:p>
      <text:p text:style-name="P5"/>
      <text:p text:style-name="P3">Il/La sottoscritto/a ______________________________________________________________________</text:p>
      <text:p text:style-name="P5">nato/a ____________________________________________ il ________________________________</text:p>
      <text:p text:style-name="P5">residente in _______________________ via __________________________________ n. ____________</text:p>
      <text:p text:style-name="P5">telefono _____________________________ e-mail ___________________________________________</text:p>
      <text:p text:style-name="P4"/>
      <text:p text:style-name="P6">PREMESSO CHE</text:p>
      <text:p text:style-name="P6"/>
      <text:p text:style-name="P8">ha ricevuto in data ________________ notifica dell’ordinanza ingiunzione di pagamento indicata in oggetto emessa dalla Direzione Generale – Servizio Legale e Contenzioso Amministrativo - Ufficio Contenzioso con ingiunzione di pagamento della somma complessiva di euro _______________________________</text:p>
      <text:p text:style-name="P11"/>
      <text:p text:style-name="P12">CHIEDE</text:p>
      <text:p text:style-name="P11"/>
      <text:p text:style-name="P5">di poter essere ammesso/a al pagamento rateizzato della suddetta somma ai sensi e per gli effetti dell’articolo. 26 della legge n. 689/81, in quanto verso in condizioni economiche disagiate, con facoltà di pagare l’importo ingiunto in almeno n. ________________ rate mensili e a tale riguardo</text:p>
      <text:p text:style-name="P5"/>
      <text:p text:style-name="P6">ALLEGO</text:p>
      <text:p text:style-name="P6"/>
      <text:list xml:id="list4007277335546280783" text:style-name="L2">
        <text:list-item>
          <text:p text:style-name="P17">idonea documentazione atta a comprovare la sussistenza dei presupposti che legittimano la presente istanza</text:p>
        </text:list-item>
      </text:list>
      <text:p text:style-name="P5">oppure</text:p>
      <text:list xml:id="list9168067531437181699" text:style-name="L3">
        <text:list-item>
          <text:p text:style-name="P18">autocertificazione prevista dall’art. 46 del D.P.R. n. 445/2000 (consapevole che chiunque rilasci false dichiarazioni è punito ai sensi del codice penale e delle leggi speciali in materia).</text:p>
        </text:list-item>
      </text:list>
      <text:p text:style-name="P5"/>
      <text:p text:style-name="P5"><text:soft-page-break/>Ai sensi e per gli effetti del DPR 26 ottobre 1972, n. 642, la presente istanza di pagamento rateizzato viene proposta in bollo ex art. 3 della tariffa di cui al D.P.R. 26 ottobre 1972, n. 642.</text:p>
      <text:p text:style-name="P5"/>
      <text:p text:style-name="P5">Il/La sottoscritto/a dichiara:</text:p>
      <text:list xml:id="list1910672114384501669" text:style-name="L1">
        <text:list-item>
          <text:p text:style-name="P16">di impegnarsi ad inviare puntualmente le copie delle ricevute;</text:p>
        </text:list-item>
        <text:list-item>
          <text:p text:style-name="P16">di essere consapevole che il mancato pagamento anche di una sola rata comporterà la decadenza dal beneficio della rateizzazione e la conseguente riscossione coattiva dell’intero importo residuo a norma di legge.</text:p>
        </text:list-item>
      </text:list>
      <text:p text:style-name="P5"/>
      <text:p text:style-name="P5">Resto in attesa di cortese riscontro.</text:p>
      <text:p text:style-name="P5"/>
      <text:p text:style-name="P5">Distinti saluti.</text:p>
      <text:p text:style-name="P5"/>
      <text:p text:style-name="P5">Luogo e data _____________________</text:p>
      <text:p text:style-name="P5"/>
      <text:p text:style-name="P13">__________________________________</text:p>
      <text:p text:style-name="P13"><text:tab/><text:tab/><text:tab/>(firma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editing-cycles>7</meta:editing-cycles>
    <meta:creation-date>2012-04-02T13:18:00</meta:creation-date>
    <dc:date>2018-11-15T09:13:53.44</dc:date>
    <meta:editing-duration>PT53M4S</meta:editing-duration>
    <meta:generator>OpenOffice.org/3.4.1$Win32 OpenOffice.org_project/341m1$Build-9593</meta:generator>
    <meta:document-statistic meta:table-count="0" meta:image-count="0" meta:object-count="0" meta:page-count="2" meta:paragraph-count="31" meta:word-count="289" meta:character-count="2239"/>
    <meta:template xlink:type="simple" xlink:actuate="onRequest" xlink:title="Normal" xlink:href=""/>
  </office:meta>
</office:document-meta>
</file>