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344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Header">
      <style:paragraph-properties fo:margin-left="0cm" fo:margin-right="-0.026cm" fo:text-align="start" style:justify-single-word="false" fo:text-indent="0cm" style:auto-text-indent="false"/>
    </style:style>
    <style:style style:name="P3" style:family="paragraph" style:parent-style-name="Header">
      <style:paragraph-properties fo:margin-left="0cm" fo:margin-right="-0.026cm" fo:text-align="center" style:justify-single-word="false" fo:text-indent="0cm" style:auto-text-indent="false"/>
    </style:style>
    <style:style style:name="P4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1pt" style:font-size-asian="11pt"/>
    </style:style>
    <style:style style:name="P5" style:family="paragraph" style:parent-style-name="Standard">
      <style:paragraph-properties fo:margin-top="0.106cm" fo:margin-bottom="0cm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Times New Roman" fo:font-size="11pt" style:font-size-asian="11pt"/>
    </style:style>
    <style:style style:name="P7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fo:color="#000000" style:font-name="Times New Roman" fo:font-size="11pt" style:font-size-asian="11pt"/>
    </style:style>
    <style:style style:name="P9" style:family="paragraph" style:parent-style-name="Standard">
      <style:paragraph-properties fo:margin-left="1.249cm" fo:margin-right="0cm" fo:margin-top="0.106cm" fo:margin-bottom="0cm" fo:text-align="justify" style:justify-single-word="false" fo:text-indent="0cm" style:auto-text-indent="false" style:text-autospace="none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11.642cm" fo:margin-right="0cm" fo:margin-top="0.106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 fo:font-size="11pt" style:font-size-asian="11pt"/>
    </style:style>
    <style:style style:name="P11" style:family="paragraph" style:parent-style-name="Standard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Georgia"/>
    </style:style>
    <style:style style:name="P12" style:family="paragraph" style:parent-style-name="Testo_20_del_20_blocco">
      <style:paragraph-properties fo:margin-left="0cm" fo:margin-right="0.169cm" fo:line-height="150%" fo:orphans="0" fo:widows="0" fo:text-indent="0cm" style:auto-text-indent="false"/>
      <style:text-properties fo:font-size="11pt" style:font-size-asian="11pt" style:font-size-complex="11pt"/>
    </style:style>
    <style:style style:name="P13" style:family="paragraph" style:parent-style-name="Testo_20_del_20_blocco">
      <style:paragraph-properties fo:margin-left="0cm" fo:margin-right="0.169cm" fo:margin-top="0cm" fo:margin-bottom="0.318cm" fo:line-height="150%" fo:orphans="0" fo:widows="0" fo:text-indent="0cm" style:auto-text-indent="false"/>
      <style:text-properties fo:font-size="11pt" style:font-size-asian="11pt" style:font-size-complex="11pt"/>
    </style:style>
    <style:style style:name="P14" style:family="paragraph" style:parent-style-name="Testo_20_del_20_blocco">
      <style:paragraph-properties fo:margin-left="0.501cm" fo:margin-right="0.169cm" fo:line-height="150%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7.493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WW8Num6">
      <style:paragraph-properties fo:margin-top="0.212cm" fo:margin-bottom="0cm"/>
      <style:text-properties fo:color="#000000" style:font-name="Times New Roman" style:font-name-complex="Times New Roman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06cm" fo:margin-bottom="0cm"/>
    </style:style>
    <style:style style:name="P20" style:family="paragraph" style:parent-style-name="Standard">
      <style:paragraph-properties fo:margin-top="0.106cm" fo:margin-bottom="0cm" fo:line-height="150%" fo:text-align="justify" style:justify-single-word="false" style:text-autospace="none">
        <style:tab-stops>
          <style:tab-stop style:position="5.059cm"/>
          <style:tab-stop style:position="8.795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.106cm" fo:margin-bottom="0cm"/>
      <style:text-properties style:font-name="Times New Roman" fo:font-size="6pt" fo:font-weight="bold" fo:background-color="transparent" style:font-size-asian="6pt" style:font-weight-asian="bold" style:font-size-complex="6pt" style:font-weight-complex="bold"/>
    </style:style>
    <style:style style:name="P22" style:family="paragraph" style:parent-style-name="Standard">
      <style:paragraph-properties fo:margin-top="0.106cm" fo:margin-bottom="0cm" fo:break-before="page"/>
      <style:text-properties style:font-name="Times New Roman" fo:font-weight="bold" fo:background-color="transparen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background-color="transparent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8" style:family="paragraph" style:parent-style-name="Standard">
      <style:paragraph-properties fo:margin-left="0.767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9" style:family="paragraph" style:parent-style-name="Standard">
      <style:paragraph-properties fo:margin-left="0.794cm" fo:margin-right="0cm" fo:text-align="justify" style:justify-single-word="false" fo:text-indent="0cm" style:auto-text-indent="false" style:text-autospace="none"/>
      <style:text-properties style:font-name="Times New Roman" fo:font-size="10pt" fo:background-color="transparent" style:font-name-asian="TimesNewRomanPS-BoldItalicMT" style:font-size-asian="10pt" style:font-name-complex="TimesNewRomanPS-BoldItalicMT" style:font-size-complex="10pt"/>
    </style:style>
    <style:style style:name="P30" style:family="paragraph" style:parent-style-name="Standard">
      <style:paragraph-properties fo:margin-left="0.794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1" style:family="paragraph" style:parent-style-name="Standard">
      <style:paragraph-properties fo:margin-left="0.794cm" fo:margin-right="0cm" fo:text-align="justify" style:justify-single-word="false" fo:text-indent="0cm" style:auto-text-indent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margin-left="0.82cm" fo:margin-right="0cm" fo:text-align="start" style:justify-single-word="false" fo:text-indent="0cm" style:auto-text-indent="false" style:text-autospace="none"/>
      <style:text-properties style:font-name="Times New Roman" fo:font-size="10pt" fo:font-style="italic" fo:background-color="transparent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3" style:family="paragraph" style:parent-style-name="Heading_20_1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1">
      <style:paragraph-properties fo:margin-left="7.218cm" fo:margin-right="0cm" fo:margin-top="0.106cm" fo:margin-bottom="0cm" fo:text-align="justify" style:justify-single-word="false" fo:text-indent="0.275cm" style:auto-text-indent="false"/>
      <style:text-properties style:font-name="Georgia"/>
    </style:style>
    <style:style style:name="P35" style:family="paragraph" style:parent-style-name="Heading_20_1">
      <style:paragraph-properties fo:margin-left="7.488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1">
      <style:paragraph-properties fo:margin-left="7.493cm" fo:margin-right="0cm" fo:margin-top="0.106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Heading_20_2">
      <style:paragraph-properties fo:margin-top="0.423cm" fo:margin-bottom="0.212cm" fo:line-height="150%">
        <style:tab-stops>
          <style:tab-stop style:position="5.059cm"/>
          <style:tab-stop style:position="8.795cm" style:type="center"/>
        </style:tab-stops>
      </style:paragraph-properties>
      <style:text-properties style:font-name="Times New Roman"/>
    </style:style>
    <style:style style:name="P38" style:family="paragraph" style:parent-style-name="Heading_20_2">
      <style:paragraph-properties fo:margin-top="0.423cm" fo:margin-bottom="0.212cm" fo:line-height="150%" fo:orphans="2" fo:widows="2" style:writing-mode="lr-tb">
        <style:tab-stops>
          <style:tab-stop style:position="5.059cm"/>
          <style:tab-stop style:position="8.795cm" style:type="center"/>
        </style:tab-stops>
      </style:paragraph-properties>
      <style:text-properties style:use-window-font-color="true" style:font-name="Times New Roman" fo:language="it" fo:country="IT" style:font-name-asian="Times New Roman" style:language-complex="ar" style:country-complex="SA"/>
    </style:style>
    <style:style style:name="P39" style:family="paragraph" style:parent-style-name="Testo_20_del_20_blocco" style:list-style-name="WW8Num20">
      <style:paragraph-properties fo:margin-left="0.751cm" fo:margin-right="0.169cm" fo:line-height="150%" fo:orphans="0" fo:widows="0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sto_20_del_20_blocco" style:list-style-name="WW8Num7">
      <style:paragraph-properties fo:margin-left="0.751cm" fo:margin-right="0.169cm" fo:line-height="150%" fo:orphans="0" fo:widows="0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font-size="11pt"/>
    </style:style>
    <style:style style:name="T4" style:family="text">
      <style:text-properties fo:font-size="11pt" style:font-size-asian="11p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="Times New Roman"/>
    </style:style>
    <style:style style:name="T7" style:family="text">
      <style:text-properties fo:font-weight="normal"/>
    </style:style>
    <style:style style:name="T8" style:family="text">
      <style:text-properties fo:background-color="transparent"/>
    </style:style>
    <style:style style:name="T9" style:family="text">
      <style:text-properties style:font-size-asian="11pt"/>
    </style:style>
    <style:style style:name="T10" style:family="text">
      <style:text-properties style:font-weight-asian="normal"/>
    </style:style>
    <style:style style:name="T11" style:family="text">
      <style:text-properties style:font-size-complex="11pt"/>
    </style:style>
    <style:style style:name="T12" style:family="text">
      <style:text-properties style:font-weight-complex="normal"/>
    </style:style>
    <style:style style:name="T13" style:family="text">
      <style:text-properties fo:font-size="12pt" style:font-name-asian="TimesNewRomanPSMT" style:font-size-asian="12pt" style:font-name-complex="TimesNewRomanPSMT" style:font-size-complex="12pt"/>
    </style:style>
    <style:style style:name="T14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5" style:family="text">
      <style:text-properties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4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0" draw:style-name="gr1" svg:width="3.837cm" svg:height="4.181cm" svg:x="1.108cm" svg:y="0.377cm"><draw:text-box><text:p/><text:p/><text:p text:style-name="P41"><text:span text:style-name="T15">Marca </text:span></text:p><text:p text:style-name="P41"><text:span text:style-name="T15">da bollo</text:span></text:p><text:p text:style-name="P41"><text:span text:style-name="T15"/></text:p><text:p text:style-name="P41"><text:span text:style-name="T15"/></text:p></draw:text-box></draw:frame></text:p>
      <text:h text:style-name="P33" text:outline-level="1"/>
      <text:h text:style-name="P35" text:outline-level="1"/>
      <text:h text:style-name="P35" text:outline-level="1"/>
      <text:h text:style-name="P35" text:outline-level="1"/>
      <text:h text:style-name="P35" text:outline-level="1">PROVINCIA DI SAVONA</text:h>
      <text:h text:style-name="P36" text:outline-level="1">Settore Gestione Viabilità, Edilizia e Ambiente</text:h>
      <text:h text:style-name="P36" text:outline-level="1">Servizio Energia e Coordinamento Ambientale </text:h>
      <text:h text:style-name="P36" text:outline-level="1">Ufficio Energia</text:h>
      <text:h text:style-name="P33" text:outline-level="1">Via Amendola, 10</text:h>
      <text:p text:style-name="P18">17100 SAVONA</text:p>
      <text:h text:style-name="P34" text:outline-level="1"/>
      <text:h text:style-name="P34" text:outline-level="1"/>
      <text:p text:style-name="P11"/>
      <text:p text:style-name="P5">Oggetto: istanza di autorizzazione ai sensi della L. 23 agosto 2004, n. 239, art. 1, comma 56, lettere a), c) e d). </text:p>
      <text:p text:style-name="P4"/>
      <text:p text:style-name="P12">Il sottoscritto _______________________________________, nato a __________________________ Provincia ( ___ ) il ___/___/____ e residente a ________________________________ Provincia ( ____), in Via/Piazza ____________________________________ n. ________, in qualità di:</text:p>
      <text:p text:style-name="P12"/>
      <text:p text:style-name="P13">|_| titolare della ditta individuale <text:s/>________________________________________________________</text:p>
      <text:p text:style-name="P13">|_| legale rappresentante della società ______________________________________________________</text:p>
      <text:list xml:id="list31634683" text:style-name="WW8Num20">
        <text:list-item>
          <text:p text:style-name="P39">con sede legale in _________________________________ ( ______ ), in Via/Piazza ____________________________________________</text:p>
        </text:list-item>
      </text:list>
      <text:list xml:id="list31625522" text:style-name="WW8Num7">
        <text:list-item>
          <text:p text:style-name="P40">codice fiscale: ___________________________________________</text:p>
        </text:list-item>
        <text:list-item>
          <text:p text:style-name="P40">n. registro delle imprese: ___________________________ presso la C.C.I.A.A. di ___________________________________</text:p>
        </text:list-item>
        <text:list-item>
          <text:p text:style-name="P40">telefono <text:s/>______________________________; fax __________________________________</text:p>
        </text:list-item>
        <text:list-item>
          <text:p text:style-name="P40">e-mail <text:s/>______________________________________________________________</text:p>
        </text:list-item>
      </text:list>
      <text:p text:style-name="P14"/>
      <text:p text:style-name="P13">|_| altro: __________________________________________________________________________</text:p>
      <text:p text:style-name="P13"><text:tab/>___________________________________________________________________________</text:p>
      <text:p text:style-name="P4"/>
      <text:p text:style-name="P20"><text:soft-page-break/>consapevole delle sanzioni penali richiamate dagli articoli 75 e 76 del D.P.R. 28 dicembre 2000, n. 445 per le ipotesi di falsità in atti e di dichiarazioni mendaci, e a conoscenza del fatto che saranno effettuati controlli anche a campione sulla veridicità delle dichiarazioni rese,</text:p>
      <text:h text:style-name="P37" text:outline-level="2">CHIEDE</text:h>
      <text:p text:style-name="P7"><text:span text:style-name="T4">ai sensi </text:span><text:span text:style-name="T2">dell’art. 11, DPR 18 aprile 1994, n. 420</text:span><text:span text:style-name="T4">, che si proceda al collaudo dell’impianto di lavorazione/stoccaggio, </text:span><text:span text:style-name="T2">sito in________________________________________________, Via/Piazza ______________________________________________________ n° ______, </text:span></text:p>
      <text:p text:style-name="P6"><text:span text:style-name="T1">ad uso </text:span><text:span text:style-name="T1"></text:span><text:span text:style-name="T1"> commerciale - </text:span><text:span text:style-name="T1"></text:span><text:span text:style-name="T1"> non commerciale, la cui realizzazione è stata autorizzata </text:span><text:span text:style-name="T1">con __________________________________________ n. _________ <text:s/>del ____________, </text:span><text:span text:style-name="T1">cui è stato concesso l'esercizio provvisorio, inoltre</text:span></text:p>
      <text:h text:style-name="P38" text:outline-level="2">CHIEDE</text:h>
      <text:p text:style-name="P8">che, all’esito positivo del collaudo, venga rilasciata autorizzazione all’esercizio in via definitiva del suddetto impianto.</text:p>
      <text:p text:style-name="P7"/>
      <text:list xml:id="list31617178" text:style-name="WW8Num6">
        <text:list-header>
          <text:p text:style-name="P16"/>
        </text:list-header>
      </text:list>
      <text:p text:style-name="P9"/>
      <text:p text:style-name="P9"/>
      <text:p text:style-name="P9">Data ____________</text:p>
      <text:p text:style-name="P10">IL DICHIARANTE</text:p>
      <text:p text:style-name="P10">(Timbro e firma)</text:p>
      <text:p text:style-name="P10"/>
      <text:p text:style-name="P10"/>
      <text:p text:style-name="P19"/>
      <text:p text:style-name="P22">Informativa ex art. 13 D.Lgs. n. 196/2003</text:p>
      <text:p text:style-name="P21"/>
      <text:p text:style-name="P23">Il D.Lgs. 30 giugno 2003, n. 196, “Codice in materia di protezione dei dati personali”, prevede la tutela delle persone e di altri soggetti rispetto al trattamento dei dati personali.</text:p>
      <text:p text:style-name="P23">La normativa indicata prevede che tale trattamento deve essere improntato ai principi di correttezza, liceità e trasparenza e di tutela della riservatezza e dei diritti degli interessati.</text:p>
      <text:p text:style-name="P23">Ai sensi dell'articolo 13 del citato D.lgs. n.196/2003, pertanto, si forniscono le seguenti informazioni:</text:p>
      <text:p text:style-name="P29"><text:span text:style-name="T13">1. i dati resi saranno trattati per adempiere alle prescrizioni contenute nell’art. 48</text:span><text:span text:style-name="T14">-bis </text:span><text:span text:style-name="T13">del D.P.R. 29 settembre 1973, n. 602;</text:span></text:p>
      <text:p text:style-name="P31">2. il trattamento potrà essere effettuato sia con modalità manuali sia informatiche;</text:p>
      <text:p text:style-name="P31">3. il trattamento riguarderà tutti i dati contenuti nelle dichiarazioni sostitutive di atto di notorietà i quali potranno essere, dunque, comunicati ad altre amministrazioni per i controlli previsti dall’art. 71 del D.P.R. n. 445/2000;</text:p>
      <text:p text:style-name="P31">4. i dati in questione non saranno comunicati al di fuori dai casi sopra indicati, né saranno oggetto di diffusione;</text:p>
      <text:p text:style-name="P31">5. il conferimento dei dati richiesti è obbligatorio per poter ottenere il pagamento richiesto e l'eventuale rifiuto di fornire i dati stessi comporta l’impossibilità di disporre il pagamento;</text:p>
      <text:p text:style-name="P31">6. titolare nonché responsabile del trattamento è il dirigente dell’ufficio che dispone il pagamento per le Amministrazioni statali o il direttore generale per gli enti pubblici;</text:p>
      <text:p text:style-name="P31">7. in ogni momento è possibile esercitare i diritti previsti dal D.Lgs. n. 196/2003 nei confronti del titolare del trattamento stesso, ai sensi dell'art. 7 del medesimo decreto legislativo.</text:p>
      <text:p text:style-name="P24"/>
      <text:p text:style-name="P25">Si riporta il testo dell’art. 7 del Decreto Legislativo n. 196/2003</text:p>
      <text:p text:style-name="P26"/>
      <text:p text:style-name="P26">Art. 7 - Diritto di accesso ai dati personali ed altri diritti</text:p>
      <text:p text:style-name="P27">1. L'interessato ha diritto di ottenere la conferma dell'esistenza o meno di dati personali che lo riguardano, anche se non ancora registrati, e la loro comunicazione in forma intelligibile.</text:p>
      <text:p text:style-name="P27">2. L'interessato ha diritto di ottenere l'indicazione:</text:p>
      <text:p text:style-name="P30">a) dell'origine dei dati personali;</text:p>
      <text:p text:style-name="P30">b) delle finalità e modalità del trattamento;</text:p>
      <text:p text:style-name="P30">c) della logica applicata in caso di trattamento effettuato con l'ausilio di strumenti elettronici;</text:p>
      <text:p text:style-name="P30">d) degli estremi identificativi del titolare, dei responsabili e del rappresentante designato ai sensi dell'articolo 5, comma 2;</text:p>
      <text:p text:style-name="P30">e) dei soggetti o delle categorie di soggetti ai quali i dati personali possono essere comunicati o che possono</text:p>
      <text:p text:style-name="P30">venirne a conoscenza in qualità di rappresentante designato nel territorio dello Stato, di responsabili o</text:p>
      <text:p text:style-name="P30">incaricati.</text:p>
      <text:p text:style-name="P27">3. L'interessato ha diritto di ottenere:</text:p>
      <text:p text:style-name="P32">a) l'aggiornamento, la rettificazione ovvero, quando vi ha interesse, l'integrazione dei dati;</text:p>
      <text:p text:style-name="P32">b)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32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7">4. L'interessato ha diritto di opporsi, in tutto o in parte:</text:p>
      <text:p text:style-name="P28">a) per motivi legittimi al trattamento dei dati personali che lo riguardano, ancorché pertinenti allo scopo della raccolta;</text:p>
      <text:p text:style-name="P28">b) al trattamento di dati personali che lo riguardano a fini di invio di materiale pubblicitario o di vendita diretta o per il compimento di ricerche di mercato o di comunicazione commerc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467cm" fo:margin-right="0cm" fo:text-indent="0cm" style:auto-text-indent="false" fo:keep-with-next="always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cm"/>
          <style:tab-stop style:position="7.502cm"/>
        </style:tab-stops>
      </style:paragraph-properties>
      <style:text-properties style:font-name="Arial" style:text-underline-style="solid" style:text-underline-width="auto" style:text-underline-color="font-color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Georgia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3.123cm" fo:margin-right="0.972cm" fo:margin-top="0.635cm" fo:margin-bottom="0cm" fo:text-align="center" style:justify-single-word="false" fo:text-indent="0cm" style:auto-text-indent="false" style:text-autospace="none" style:punctuation-wrap="simple" style:vertical-align="baseline">
        <style:tab-stops>
          <style:tab-stop style:position="15.028cm"/>
        </style:tab-stops>
      </style:paragraph-properties>
      <style:text-properties style:font-name="Arial" fo:font-size="11pt" style:font-size-asian="11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0.173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Georgia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9z0" style:family="text">
      <style:text-properties style:font-name="Wingdings" fo:font-size="12pt" style:font-size-asian="12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2" style:family="text">
      <style:text-properties style:font-name="Courier New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9z2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Arial" fo:font-weight="bold" style:font-weight-asian="bold" style:font-name-complex="Ari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Wingdings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ebdings" fo:font-size="8pt" style:font-size-asian="8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879cm" fo:text-indent="-0.4cm" fo:margin-left="1.64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√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eorgia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879cm" fo:text-indent="-0.4cm" fo:margin-left="1.64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44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Header">
      <style:paragraph-properties fo:margin-left="0cm" fo:margin-right="-0.026cm" fo:text-align="start" style:justify-single-word="false" fo:text-indent="0cm" style:auto-text-indent="false"/>
    </style:style>
    <style:style style:name="MP3" style:family="paragraph" style:parent-style-name="Header">
      <style:paragraph-properties fo:margin-left="0cm" fo:margin-right="-0.026cm" fo:text-align="center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C</text:p>
        <text:p text:style-name="MP2"/>
        <text:p text:style-name="MP3">SU CARTA INTESTATA DELLA SOCIETA'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MMINISTRAZIONE PROVINCIALE DI MODENA</dc:title>
    <meta:initial-creator>avella.g</meta:initial-creator>
    <meta:creation-date>2007-10-16T09:44:00</meta:creation-date>
    <dc:date>2012-07-02T12:03:25.20</dc:date>
    <meta:print-date>2012-06-22T10:48:30.77</meta:print-date>
    <meta:editing-cycles>52</meta:editing-cycles>
    <meta:editing-duration>PT05H37M51S</meta:editing-duration>
    <meta:generator>OpenOffice.org/3.2$Win32 OpenOffice.org_project/320m12$Build-9483</meta:generator>
    <meta:document-statistic meta:table-count="0" meta:image-count="0" meta:object-count="0" meta:page-count="3" meta:paragraph-count="57" meta:word-count="812" meta:character-count="5980"/>
  </office:meta>
</office:document-meta>
</file>