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344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Header">
      <style:paragraph-properties fo:margin-left="0cm" fo:margin-right="-0.026cm" fo:text-align="start" style:justify-single-word="false" fo:text-indent="0cm" style:auto-text-indent="false"/>
    </style:style>
    <style:style style:name="P3" style:family="paragraph" style:parent-style-name="Header">
      <style:paragraph-properties fo:margin-left="0cm" fo:margin-right="-0.026cm" fo:text-align="center" style:justify-single-word="false" fo:text-indent="0cm" style:auto-text-indent="false"/>
    </style:style>
    <style:style style:name="P4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1pt" style:font-size-asian="11pt"/>
    </style:style>
    <style:style style:name="P5" style:family="paragraph" style:parent-style-name="Standard">
      <style:paragraph-properties fo:margin-top="0.106cm" fo:margin-bottom="0cm" fo:line-height="150%" fo:text-align="justify" style:justify-single-word="false" style:text-autospace="none"/>
      <style:text-properties style:font-name="Times New Roman" fo:font-size="11pt" style:font-size-asian="11pt"/>
    </style:style>
    <style:style style:name="P6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06cm" fo:margin-bottom="0cm" fo:line-height="150%" fo:text-align="justify" style:justify-single-word="false" style:text-autospace="none"/>
    </style:style>
    <style:style style:name="P8" style:family="paragraph" style:parent-style-name="Standard">
      <style:paragraph-properties fo:margin-top="0.106cm" fo:margin-bottom="0cm" fo:line-height="150%" fo:text-align="justify" style:justify-single-word="false" style:text-autospace="none"/>
      <style:text-properties fo:color="#ff00ff" style:font-name="Times New Roman" fo:font-size="11pt" style:font-size-asian="11pt"/>
    </style:style>
    <style:style style:name="P9" style:family="paragraph" style:parent-style-name="Text_20_body">
      <style:paragraph-properties fo:margin-top="0.106cm" fo:margin-bottom="0cm" fo:line-height="150%"/>
    </style:style>
    <style:style style:name="P10" style:family="paragraph" style:parent-style-name="Text_20_body">
      <style:paragraph-properties fo:margin-top="0.106cm" fo:margin-bottom="0cm" fo:line-height="150%"/>
      <style:text-properties style:font-name="Times New Roman"/>
    </style:style>
    <style:style style:name="P11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style:font-name="Times New Roman" fo:font-size="11pt" style:font-size-asian="11pt"/>
    </style:style>
    <style:style style:name="P12" style:family="paragraph" style:parent-style-name="Text_20_body">
      <style:paragraph-properties fo:margin-top="0.212cm" fo:margin-bottom="0cm"/>
      <style:text-properties style:font-name="Times New Roman"/>
    </style:style>
    <style:style style:name="P13" style:family="paragraph" style:parent-style-name="Standard">
      <style:paragraph-properties fo:margin-left="1.249cm" fo:margin-right="0cm" fo:margin-top="0.106cm" fo:margin-bottom="0cm" fo:text-align="justify" style:justify-single-word="false" fo:text-indent="0cm" style:auto-text-indent="false" style:text-autospace="none"/>
      <style:text-properties style:font-name="Times New Roman" fo:font-size="11pt" style:font-size-asian="11pt"/>
    </style:style>
    <style:style style:name="P14" style:family="paragraph" style:parent-style-name="Standard">
      <style:paragraph-properties fo:margin-left="11.642cm" fo:margin-right="0cm" fo:margin-top="0.106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1pt" style:font-size-asian="11pt"/>
    </style:style>
    <style:style style:name="P15" style:family="paragraph" style:parent-style-name="Standard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Georgia"/>
    </style:style>
    <style:style style:name="P16" style:family="paragraph" style:parent-style-name="Standard">
      <style:paragraph-properties fo:margin-top="0.176cm" fo:margin-bottom="0.423cm" style:text-autospace="none"/>
      <style:text-properties style:font-name="Times New Roman" fo:font-size="11pt" style:font-size-asian="11pt"/>
    </style:style>
    <style:style style:name="P17" style:family="paragraph" style:parent-style-name="Testo_20_del_20_blocco">
      <style:paragraph-properties fo:margin-left="0cm" fo:margin-right="0.169cm" fo:line-height="150%" fo:orphans="0" fo:widows="0" fo:text-indent="0cm" style:auto-text-indent="false"/>
      <style:text-properties fo:font-size="11pt" style:font-size-asian="11pt" style:font-size-complex="11pt"/>
    </style:style>
    <style:style style:name="P18" style:family="paragraph" style:parent-style-name="Testo_20_del_20_blocco">
      <style:paragraph-properties fo:margin-left="0cm" fo:margin-right="0.169cm" fo:margin-top="0cm" fo:margin-bottom="0.318cm" fo:line-height="150%" fo:orphans="0" fo:widows="0" fo:text-indent="0cm" style:auto-text-indent="false"/>
      <style:text-properties fo:font-size="11pt" style:font-size-asian="11pt" style:font-size-complex="11pt"/>
    </style:style>
    <style:style style:name="P19" style:family="paragraph" style:parent-style-name="Testo_20_del_20_blocco">
      <style:paragraph-properties fo:margin-left="0.501cm" fo:margin-right="0.169cm" fo:line-height="150%" fo:orphans="0" fo:widows="0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7.493cm" fo:margin-right="0cm" fo:margin-top="0.106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WW8Num6">
      <style:paragraph-properties fo:margin-top="0.212cm" fo:margin-bottom="0cm"/>
      <style:text-properties fo:color="#000000" style:font-name="Times New Roman" style:font-name-complex="Times New Roman"/>
    </style:style>
    <style:style style:name="P22" style:family="paragraph" style:parent-style-name="Text_20_body" style:list-style-name="WW8Num6">
      <style:paragraph-properties fo:margin-top="0.212cm" fo:margin-bottom="0cm"/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 style:list-style-name="WW8Num6">
      <style:paragraph-properties fo:margin-top="0.212cm" fo:margin-bottom="0cm"/>
      <style:text-properties style:font-name="Times New Roman" fo:font-size="11pt" style:font-size-asian="11pt" style:font-size-complex="11pt"/>
    </style:style>
    <style:style style:name="P24" style:family="paragraph" style:parent-style-name="Text_20_body" style:list-style-name="WW8Num6">
      <style:paragraph-properties fo:margin-top="0.212cm" fo:margin-bottom="0cm" fo:orphans="2" fo:widows="2" style:writing-mode="lr-tb"/>
      <style:text-properties fo:color="#000000" style:font-name="Times New Roman" fo:font-size="11pt" fo:language="it" fo:country="IT" style:font-name-asian="Times New Roman" style:font-size-asian="11pt" style:font-size-complex="11pt" style:language-complex="ar" style:country-complex="SA"/>
    </style:style>
    <style:style style:name="P25" style:family="paragraph" style:parent-style-name="Text_20_body" style:list-style-name="WW8Num6">
      <style:paragraph-properties fo:margin-left="3.995cm" fo:margin-right="0cm" fo:margin-top="0.212cm" fo:margin-bottom="0cm" fo:orphans="2" fo:widows="2" fo:text-indent="-0.635cm" style:auto-text-indent="false" style:writing-mode="lr-tb">
        <style:tab-stops/>
      </style:paragraph-properties>
      <style:text-properties fo:color="#000000" style:font-name="Times New Roman" fo:font-size="11pt" fo:language="it" fo:country="IT" style:font-name-asian="Times New Roman" style:font-size-asian="11pt" style:font-size-complex="11pt" style:language-complex="ar" style:country-complex="SA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1pt" style:font-size-asian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background-color="transparent" style:font-name-asian="TimesNewRomanPS-ItalicMT" style:font-size-asian="11pt" style:font-style-asian="italic" style:font-name-complex="TimesNewRomanPS-ItalicMT" style:font-size-complex="11pt" style:font-style-complex="italic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2" style:family="paragraph" style:parent-style-name="Standard">
      <style:paragraph-properties fo:margin-top="0.106cm" fo:margin-bottom="0cm"/>
    </style:style>
    <style:style style:name="P33" style:family="paragraph" style:parent-style-name="Standard" style:list-style-name="WW8Num13">
      <style:paragraph-properties fo:margin-top="0.106cm" fo:margin-bottom="0cm" fo:line-height="150%" fo:text-align="justify" style:justify-single-word="false" style:text-autospace="none"/>
      <style:text-properties style:font-name="Georgia" fo:font-size="11pt" style:font-size-asian="11pt"/>
    </style:style>
    <style:style style:name="P34" style:family="paragraph" style:parent-style-name="Standard" style:list-style-name="WW8Num13">
      <style:paragraph-properties fo:margin-top="0.106cm" fo:margin-bottom="0cm" fo:line-height="150%" fo:text-align="justify" style:justify-single-word="false" style:text-autospace="none"/>
      <style:text-properties style:font-name="Times New Roman" fo:font-size="11pt" style:font-size-asian="11pt"/>
    </style:style>
    <style:style style:name="P35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.106cm" fo:margin-bottom="0cm" fo:line-height="150%" fo:text-align="justify" style:justify-single-word="false" style:text-autospace="none">
        <style:tab-stops>
          <style:tab-stop style:position="5.059cm"/>
          <style:tab-stop style:position="8.795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.106cm" fo:margin-bottom="0cm"/>
      <style:text-properties style:font-name="Times New Roman" fo:font-size="6pt" fo:font-weight="bold" fo:background-color="transparent" style:font-size-asian="6pt" style:font-weight-asian="bold" style:font-size-complex="6pt" style:font-weight-complex="bold"/>
    </style:style>
    <style:style style:name="P38" style:family="paragraph" style:parent-style-name="Standard">
      <style:paragraph-properties fo:margin-top="0.106cm" fo:margin-bottom="0cm" fo:break-before="page"/>
      <style:text-properties style:font-name="Times New Roman" fo:font-weight="bold" fo:background-color="transparent" style:font-weight-asian="bold" style:font-weight-complex="bold"/>
    </style:style>
    <style:style style:name="P39" style:family="paragraph" style:parent-style-name="Standard" style:list-style-name="WW8Num14">
      <style:paragraph-properties fo:margin-top="0.106cm" fo:margin-bottom="0.847cm" fo:text-align="justify" style:justify-single-word="false" style:text-autospace="none"/>
      <style:text-properties style:font-name="Times New Roman" fo:font-size="11pt" style:font-size-asian="11pt"/>
    </style:style>
    <style:style style:name="P40" style:family="paragraph" style:parent-style-name="Standard" style:list-style-name="WW8Num14">
      <style:paragraph-properties fo:margin-top="0.106cm" fo:margin-bottom="0.423cm" style:text-autospace="none"/>
    </style:style>
    <style:style style:name="P41" style:family="paragraph" style:parent-style-name="Standard" style:list-style-name="WW8Num14">
      <style:paragraph-properties fo:margin-top="0.106cm" fo:margin-bottom="0.423cm" fo:line-height="0.423cm" style:text-autospace="none"/>
    </style:style>
    <style:style style:name="P42" style:family="paragraph" style:parent-style-name="Standard">
      <style:paragraph-properties fo:margin-left="0.767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3" style:family="paragraph" style:parent-style-name="Standard" style:master-page-name="">
      <style:paragraph-properties fo:margin-top="0.212cm" fo:margin-bottom="0cm" fo:line-height="100%" fo:text-align="justify" style:justify-single-word="false" style:page-number="auto" fo:background-color="transparent" style:text-autospace="none">
        <style:background-image/>
      </style:paragraph-properties>
    </style:style>
    <style:style style:name="P44" style:family="paragraph" style:parent-style-name="Standard" style:list-style-name="L1">
      <style:paragraph-properties fo:margin-top="0.212cm" fo:margin-bottom="0cm" fo:line-height="100%" fo:text-align="justify" style:justify-single-word="false" fo:background-color="transparent" fo:padding="0cm" fo:border="none" style:shadow="none" style:text-autospace="none" style:join-border="false">
        <style:background-image/>
      </style:paragraph-properties>
    </style:style>
    <style:style style:name="P45" style:family="paragraph" style:parent-style-name="Standard" style:list-style-name="L1">
      <style:paragraph-properties fo:margin-top="0.212cm" fo:margin-bottom="0cm" fo:line-height="100%" fo:text-align="justify" style:justify-single-word="false" fo:background-color="transparent" fo:padding="0cm" fo:border="none" style:shadow="none" style:text-autospace="none" style:join-border="false">
        <style:background-image/>
      </style:paragraph-properties>
      <style:text-properties fo:background-color="transparent"/>
    </style:style>
    <style:style style:name="P46" style:family="paragraph" style:parent-style-name="Standard">
      <style:paragraph-properties fo:margin-left="0cm" fo:margin-right="0cm" fo:margin-top="0.106cm" fo:margin-bottom="0cm" fo:text-align="start" style:justify-single-word="false" fo:text-indent="0cm" style:auto-text-indent="false" fo:padding="0cm" fo:border-left="none" fo:border-right="none" fo:border-top="none" fo:border-bottom="0.002cm solid #000000" style:shadow="none" style:text-autospace="none"/>
      <style:text-properties style:font-name="Times New Roman" fo:font-size="11pt" style:font-size-asian="11pt"/>
    </style:style>
    <style:style style:name="P47" style:family="paragraph" style:parent-style-name="Standard">
      <style:paragraph-properties fo:margin-left="1.249cm" fo:margin-right="0cm" fo:margin-top="0.106cm" fo:margin-bottom="0cm" fo:text-align="justify" style:justify-single-word="false" fo:text-indent="0cm" style:auto-text-indent="false" style:text-autospace="none"/>
      <style:text-properties style:font-name="Times New Roman" fo:font-size="11pt" style:font-size-asian="11pt"/>
    </style:style>
    <style:style style:name="P48" style:family="paragraph" style:parent-style-name="Standard">
      <style:paragraph-properties fo:margin-left="11.642cm" fo:margin-right="0cm" fo:margin-top="0.106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1pt" style:font-size-asian="11pt"/>
    </style:style>
    <style:style style:name="P49" style:family="paragraph" style:parent-style-name="Standard">
      <style:paragraph-properties fo:margin-left="0.794cm" fo:margin-right="0cm" fo:text-align="justify" style:justify-single-word="false" fo:text-indent="0cm" style:auto-text-indent="false" style:text-autospace="none"/>
      <style:text-properties style:font-name="Times New Roman" fo:font-size="10pt" fo:background-color="transparent" style:font-name-asian="TimesNewRomanPS-BoldItalicMT" style:font-size-asian="10pt" style:font-name-complex="TimesNewRomanPS-BoldItalicMT" style:font-size-complex="10pt"/>
    </style:style>
    <style:style style:name="P50" style:family="paragraph" style:parent-style-name="Standard">
      <style:paragraph-properties fo:margin-left="0.794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51" style:family="paragraph" style:parent-style-name="Standard">
      <style:paragraph-properties fo:margin-left="0.794cm" fo:margin-right="0cm" fo:text-align="justify" style:justify-single-word="false" fo:text-indent="0cm" style:auto-text-indent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52" style:family="paragraph" style:parent-style-name="Standard">
      <style:paragraph-properties fo:margin-left="0.82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53" style:family="paragraph" style:parent-style-name="Standard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Heading_20_1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Heading_20_1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Georgia"/>
    </style:style>
    <style:style style:name="P56" style:family="paragraph" style:parent-style-name="Heading_20_1">
      <style:paragraph-properties fo:margin-left="7.488cm" fo:margin-right="0cm" fo:margin-top="0.106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Heading_20_1">
      <style:paragraph-properties fo:margin-left="7.493cm" fo:margin-right="0cm" fo:margin-top="0.106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Heading_20_2">
      <style:paragraph-properties fo:margin-top="0.423cm" fo:margin-bottom="0.212cm" fo:line-height="150%">
        <style:tab-stops>
          <style:tab-stop style:position="5.059cm"/>
          <style:tab-stop style:position="8.795cm" style:type="center"/>
        </style:tab-stops>
      </style:paragraph-properties>
      <style:text-properties style:font-name="Times New Roman"/>
    </style:style>
    <style:style style:name="P59" style:family="paragraph" style:parent-style-name="Testo_20_del_20_blocco" style:list-style-name="WW8Num20">
      <style:paragraph-properties fo:margin-left="0.751cm" fo:margin-right="0.169cm" fo:line-height="150%" fo:orphans="0" fo:widows="0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Testo_20_del_20_blocco" style:list-style-name="WW8Num7">
      <style:paragraph-properties fo:margin-left="0.751cm" fo:margin-right="0.169cm" fo:line-height="150%" fo:orphans="0" fo:widows="0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Preformatted_20_Text" style:list-style-name="WW8Num6">
      <style:paragraph-properties fo:margin-top="0.212cm" fo:margin-bottom="0cm">
        <style:tab-stops>
          <style:tab-stop style:position="1.27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2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Marlett" fo:font-size="11pt" style:font-size-asian="11pt"/>
    </style:style>
    <style:style style:name="T6" style:family="text">
      <style:text-properties style:font-name="Symbol" fo:font-size="11pt" style:font-size-asian="11pt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="Times New Roman"/>
    </style:style>
    <style:style style:name="T9" style:family="text">
      <style:text-properties fo:font-size="11pt"/>
    </style:style>
    <style:style style:name="T10" style:family="text">
      <style:text-properties fo:font-weight="normal"/>
    </style:style>
    <style:style style:name="T11" style:family="text">
      <style:text-properties fo:background-color="transparent"/>
    </style:style>
    <style:style style:name="T12" style:family="text">
      <style:text-properties style:font-size-asian="11pt"/>
    </style:style>
    <style:style style:name="T13" style:family="text">
      <style:text-properties style:font-weight-asian="normal"/>
    </style:style>
    <style:style style:name="T14" style:family="text">
      <style:text-properties style:font-size-complex="11pt"/>
    </style:style>
    <style:style style:name="T15" style:family="text">
      <style:text-properties style:font-weight-complex="normal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NewRomanPSMT" fo:font-size="12pt" style:font-name-asian="TimesNewRomanPSMT" style:font-size-asian="12pt" style:font-name-complex="TimesNewRomanPSMT" style:font-size-complex="11pt"/>
    </style:style>
    <style:style style:name="T1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NewRomanPSMT" fo:font-size="12pt" style:font-size-asian="12pt" style:font-size-complex="12pt"/>
    </style:style>
    <style:style style:name="T20" style:family="text">
      <style:text-properties fo:font-size="12pt" style:font-name-asian="TimesNewRomanPSMT" style:font-size-asian="12pt" style:font-name-complex="TimesNewRomanPSMT" style:font-size-complex="12pt"/>
    </style:style>
    <style:style style:name="T21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2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color="#000000" draw:fill="none" draw:fill-color="#ffffff" fo:min-height="4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text:anchor-type="paragraph" draw:z-index="0" draw:style-name="gr1" svg:width="3.837cm" svg:height="4.181cm" svg:x="1.108cm" svg:y="0.377cm"><draw:text-box><text:p/><text:p/><text:p text:style-name="P62"><text:span text:style-name="T22">Marca </text:span></text:p><text:p text:style-name="P62"><text:span text:style-name="T22">da bollo</text:span></text:p><text:p text:style-name="P62"><text:span text:style-name="T22"/></text:p><text:p text:style-name="P62"><text:span text:style-name="T22"/></text:p></draw:text-box></draw:frame></text:p>
      <text:h text:style-name="P54" text:outline-level="1"/>
      <text:h text:style-name="P56" text:outline-level="1"/>
      <text:h text:style-name="P56" text:outline-level="1"/>
      <text:h text:style-name="P56" text:outline-level="1"/>
      <text:h text:style-name="P56" text:outline-level="1">PROVINCIA DI SAVONA</text:h>
      <text:h text:style-name="P57" text:outline-level="1">Settore Gestione Viabilità, Edilizia e Ambiente</text:h>
      <text:h text:style-name="P57" text:outline-level="1">Servizio Energia e Coordinamento Ambientale </text:h>
      <text:h text:style-name="P57" text:outline-level="1">Ufficio Energia</text:h>
      <text:h text:style-name="P54" text:outline-level="1">Via Amendola, 10</text:h>
      <text:p text:style-name="P53">17100 SAVONA</text:p>
      <text:h text:style-name="P55" text:outline-level="1"/>
      <text:h text:style-name="P55" text:outline-level="1"/>
      <text:p text:style-name="P15"/>
      <text:p text:style-name="P6">Oggetto: istanza di autorizzazione ai sensi della L. 23 agosto 2004, n. 239, art. 1, comma 56, lettera b). </text:p>
      <text:p text:style-name="P4"/>
      <text:p text:style-name="P17">Il sottoscritto _______________________________________, nato a __________________________ Provincia ( ___ ) il ___/___/____ e residente a ________________________________ Provincia ( ____), in Via/Piazza ____________________________________ n. ________, in qualità di:</text:p>
      <text:p text:style-name="P17"/>
      <text:p text:style-name="P18">|_| titolare della ditta individuale <text:s/>________________________________________________________</text:p>
      <text:p text:style-name="P18">|_| legale rappresentante della società ______________________________________________________</text:p>
      <text:list xml:id="list31581019" text:style-name="WW8Num20">
        <text:list-item>
          <text:p text:style-name="P59">con sede legale in _________________________________ ( ______ ), in Via/Piazza ____________________________________________</text:p>
        </text:list-item>
      </text:list>
      <text:list xml:id="list31594760" text:style-name="WW8Num7">
        <text:list-item>
          <text:p text:style-name="P60">codice fiscale: ___________________________________________</text:p>
        </text:list-item>
        <text:list-item>
          <text:p text:style-name="P60">n. registro delle imprese: ___________________________ presso la C.C.I.A.A. di ___________________________________</text:p>
        </text:list-item>
        <text:list-item>
          <text:p text:style-name="P60">telefono <text:s/>______________________________; fax __________________________________</text:p>
        </text:list-item>
        <text:list-item>
          <text:p text:style-name="P60">e-mail <text:s/>______________________________________________________________</text:p>
        </text:list-item>
      </text:list>
      <text:p text:style-name="P19"/>
      <text:p text:style-name="P18">|_| altro: __________________________________________________________________________</text:p>
      <text:p text:style-name="P18"><text:tab/>___________________________________________________________________________</text:p>
      <text:p text:style-name="P4"/>
      <text:p text:style-name="P36"><text:soft-page-break/>consapevole delle sanzioni penali richiamate dagli articoli 75 e 76 del D.P.R. 28 dicembre 2000, n. 445 per le ipotesi di falsità in atti e di dichiarazioni mendaci, e a conoscenza del fatto che saranno effettuati controlli anche a campione sulla veridicità delle dichiarazioni rese,</text:p>
      <text:h text:style-name="P58" text:outline-level="2">CHIEDE</text:h>
      <text:p text:style-name="P5">ai sensi dell’art. 1, comma. 56, lettera b) della L. 239/2004, l’autorizzazione a:</text:p>
      <text:list xml:id="list31574719" text:style-name="WW8Num13">
        <text:list-item>
          <text:p text:style-name="P33">dismettere lo stabilimento di lavorazione e stoccaggio di oli minerali autorizzato da <text:s/>___________ n. _____ del ___________ ;</text:p>
          <text:p text:style-name="P34"/>
        </text:list-item>
      </text:list>
      <text:p text:style-name="P11">sito in _________________________, via/piazza _______________________________________, n°____, <text:s/>come di seguito descritto:</text:p>
      <text:list xml:id="list31577115" text:style-name="WW8Num14">
        <text:list-item>
          <text:p text:style-name="P39">tipologia di prodotto lavorato o stoccato: <text:tab/><text:tab/>___________________________________</text:p>
        </text:list-item>
      </text:list>
      <text:p text:style-name="P16">Lo stabilimento:</text:p>
      <text:list xml:id="list32158574" text:continue-numbering="true" text:style-name="WW8Num14">
        <text:list-item>
          <text:p text:style-name="P40"><text:span text:style-name="T2">sorge su demanio costiero<text:tab/><text:tab/> <text:tab/><text:tab/></text:span><text:span text:style-name="T5"></text:span><text:span text:style-name="T2"> <text:tab/>SI<text:tab/><text:tab/></text:span><text:span text:style-name="T5"></text:span><text:span text:style-name="T2"> <text:tab/>NO</text:span></text:p>
        </text:list-item>
        <text:list-item>
          <text:p text:style-name="P41"><text:span text:style-name="T2">è adibito ad uso <text:tab/><text:tab/><text:tab/><text:tab/><text:tab/></text:span><text:span text:style-name="T6"></text:span><text:span text:style-name="T2"> commerciale <text:s/><text:tab/></text:span><text:span text:style-name="T6"></text:span><text:span text:style-name="T2"> non commerciale.</text:span></text:p>
        </text:list-item>
      </text:list>
      <text:p text:style-name="P9"><text:span text:style-name="T1">Trattasi di deposito di rivenditore </text:span><text:span text:style-name="T4">dettagliante di GPL</text:span><text:span text:style-name="T1"> confezionato in bombole </text:span></text:p>
      <text:p text:style-name="P7"><text:span text:style-name="T2"><text:tab/><text:tab/></text:span><text:span text:style-name="T5"></text:span><text:span text:style-name="T2"><text:tab/>SI<text:tab/><text:tab/><text:tab/><text:tab/><text:tab/></text:span><text:span text:style-name="T5"></text:span><text:span text:style-name="T2"><text:tab/>NO<text:tab/></text:span></text:p>
      <text:p text:style-name="P10">Lo stabilimento è soggetto alle procedure di V.I.A. / SCREENING ai sensi della L.R. 9/99 e s.m.i. </text:p>
      <text:p text:style-name="P7"><text:span text:style-name="T2"><text:tab/><text:tab/></text:span><text:span text:style-name="T5"></text:span><text:span text:style-name="T2"><text:tab/>SI<text:tab/><text:tab/><text:tab/><text:tab/><text:tab/></text:span><text:span text:style-name="T5"></text:span><text:span text:style-name="T2"><text:tab/>NO<text:tab/></text:span></text:p>
      <text:p text:style-name="P10">Lo stabilimento è sottoposto ad Autorizzazione Integrata Ambientale ai sensi del D. Lgs. 59/2005</text:p>
      <text:p text:style-name="P7"><text:span text:style-name="T2"><text:tab/><text:tab/></text:span><text:span text:style-name="T5"></text:span><text:span text:style-name="T2"><text:tab/>SI<text:tab/><text:tab/><text:tab/><text:tab/><text:tab/></text:span><text:span text:style-name="T5"></text:span><text:span text:style-name="T2"><text:tab/>NO<text:tab/></text:span></text:p>
      <text:p text:style-name="P5">Lo stabilimento è soggetto agli obblighi di cui al D.Lgs. n. 334 del 1999 (aziende a rischio d'incidente rilevante) </text:p>
      <text:p text:style-name="P7"><text:span text:style-name="T2"><text:tab/><text:tab/></text:span><text:span text:style-name="T5"></text:span><text:span text:style-name="T2"><text:tab/>SI<text:tab/><text:tab/><text:tab/><text:tab/><text:tab/></text:span><text:span text:style-name="T5"></text:span><text:span text:style-name="T2"><text:tab/>NO<text:tab/></text:span></text:p>
      <text:p text:style-name="P8"/>
      <text:p text:style-name="P5"/>
      <text:p text:style-name="P4"/>
      <text:p text:style-name="P4"/>
      <text:p text:style-name="P4"/>
      <text:p text:style-name="P4"/>
      <text:p text:style-name="P35"><text:soft-page-break/>Si allega inoltre, in triplice copia:</text:p>
      <text:list xml:id="list31579477" text:style-name="WW8Num6">
        <text:list-item>
          <text:p text:style-name="P22">Relazione tecnica contenente: </text:p>
          <text:p text:style-name="P25">specifica delle modalità che s’intendono seguire per la dismissione del deposito; </text:p>
          <text:p text:style-name="P25">specifica delle modalità di ripristino dei luoghi; </text:p>
          <text:p text:style-name="P25">tempistica prevista per le opere di dismissione; </text:p>
        </text:list-item>
        <text:list-item>
          <text:p text:style-name="P24">Planimetria <text:s/>generale dell'area, riportante lo stato attuale e dopo la dismissione;</text:p>
        </text:list-item>
        <text:list-item>
          <text:p text:style-name="P22">Copia del documento d’identità del Legale Rappresentante in corso di validità;</text:p>
        </text:list-item>
        <text:list-item>
          <text:p text:style-name="P61">Copia del precedente Atto Autorizzativo (Decreto Dirigenziale, Decreto Ministeriale o Prefettizio;</text:p>
        </text:list-item>
        <text:list-item>
          <text:p text:style-name="P23">Visura camerale ordinaria aggiornata;</text:p>
        </text:list-item>
      </text:list>
      <text:p text:style-name="P12"/>
      <text:p text:style-name="P43"><text:span text:style-name="T2">Dichiara altresì:</text:span></text:p>
      <text:list xml:id="list31442214" text:style-name="L1">
        <text:list-item>
          <text:p text:style-name="P44"><text:span text:style-name="T16">di impegnarsi a mantenere in efficienza ed in perfetto stato di manutenzione e conservazione gli impianti;</text:span></text:p>
        </text:list-item>
        <text:list-item>
          <text:p text:style-name="P45"><text:span text:style-name="T3">che provvederà a comunicare tempestivamente e senza indugio alcuno qualsiasi variazione alla </text:span><text:span text:style-name="T18">situazione sopra rappresentata;</text:span></text:p>
        </text:list-item>
        <text:list-item>
          <text:p text:style-name="P45"><text:span text:style-name="T19">inoltre, ai sensi dell’art. 13 del decreto legislativo 30 giugno 2003, n. 196, di conoscere che i dati personali contenuti nella presente dichiarazione saranno trattati, anche con strumenti informatici, </text:span><text:span text:style-name="T17">esclusivamente nell’ambito del procedimento per il quale la presente dichiarazione viene resa;</text:span></text:p>
        </text:list-item>
      </text:list>
      <text:p text:style-name="P46"/>
      <text:p text:style-name="P46"/>
      <text:p text:style-name="P46"/>
      <text:p text:style-name="P13">Data ____________</text:p>
      <text:p text:style-name="P14">IL DICHIARANTE</text:p>
      <text:p text:style-name="P14">(Timbro e firma)</text:p>
      <text:p text:style-name="P14"/>
      <text:p text:style-name="P14"/>
      <text:p text:style-name="P32"/>
      <text:p text:style-name="P38">Informativa ex art. 13 D.Lgs. n. 196/2003</text:p>
      <text:p text:style-name="P37"/>
      <text:p text:style-name="P27">Il D.Lgs. 30 giugno 2003, n. 196, “Codice in materia di protezione dei dati personali”, prevede la tutela delle persone e di altri soggetti rispetto al trattamento dei dati personali.</text:p>
      <text:p text:style-name="P27">La normativa indicata prevede che tale trattamento deve essere improntato ai principi di correttezza, liceità e trasparenza e di tutela della riservatezza e dei diritti degli interessati.</text:p>
      <text:p text:style-name="P27">Ai sensi dell'articolo 13 del citato D.lgs. n.196/2003, pertanto, si forniscono le seguenti informazioni:</text:p>
      <text:p text:style-name="P49"><text:span text:style-name="T20">1. i dati resi saranno trattati per adempiere alle prescrizioni contenute nell’art. 48</text:span><text:span text:style-name="T21">-bis </text:span><text:span text:style-name="T20">del D.P.R. 29 settembre 1973, n. 602;</text:span></text:p>
      <text:p text:style-name="P51">2. il trattamento potrà essere effettuato sia con modalità manuali sia informatiche;</text:p>
      <text:p text:style-name="P51">3. il trattamento riguarderà tutti i dati contenuti nelle dichiarazioni sostitutive di atto di notorietà i quali potranno essere, dunque, comunicati ad altre amministrazioni per i controlli previsti dall’art. 71 del D.P.R. n. 445/2000;</text:p>
      <text:p text:style-name="P51">4. i dati in questione non saranno comunicati al di fuori dai casi sopra indicati, né saranno oggetto di diffusione;</text:p>
      <text:p text:style-name="P51">5. il conferimento dei dati richiesti è obbligatorio per poter ottenere il pagamento richiesto e l'eventuale rifiuto di fornire i dati stessi comporta l’impossibilità di disporre il pagamento;</text:p>
      <text:p text:style-name="P51">6. titolare nonché responsabile del trattamento è il dirigente dell’ufficio che dispone il pagamento per le Amministrazioni statali o il direttore generale per gli enti pubblici;</text:p>
      <text:p text:style-name="P51">7. in ogni momento è possibile esercitare i diritti previsti dal D.Lgs. n. 196/2003 nei confronti del titolare del trattamento stesso, ai sensi dell'art. 7 del medesimo decreto legislativo.</text:p>
      <text:p text:style-name="P28"/>
      <text:p text:style-name="P29">Si riporta il testo dell’art. 7 del Decreto Legislativo n. 196/2003</text:p>
      <text:p text:style-name="P30"/>
      <text:p text:style-name="P30">Art. 7 - Diritto di accesso ai dati personali ed altri diritti</text:p>
      <text:p text:style-name="P31">1. L'interessato ha diritto di ottenere la conferma dell'esistenza o meno di dati personali che lo riguardano, anche se non ancora registrati, e la loro comunicazione in forma intelligibile.</text:p>
      <text:p text:style-name="P31">2. L'interessato ha diritto di ottenere l'indicazione:</text:p>
      <text:p text:style-name="P50">a) dell'origine dei dati personali;</text:p>
      <text:p text:style-name="P50">b) delle finalità e modalità del trattamento;</text:p>
      <text:p text:style-name="P50">c) della logica applicata in caso di trattamento effettuato con l'ausilio di strumenti elettronici;</text:p>
      <text:p text:style-name="P50">d) degli estremi identificativi del titolare, dei responsabili e del rappresentante designato ai sensi dell'articolo 5, comma 2;</text:p>
      <text:p text:style-name="P50">e) dei soggetti o delle categorie di soggetti ai quali i dati personali possono essere comunicati o che possono</text:p>
      <text:p text:style-name="P50">venirne a conoscenza in qualità di rappresentante designato nel territorio dello Stato, di responsabili o</text:p>
      <text:p text:style-name="P50">incaricati.</text:p>
      <text:p text:style-name="P31">3. L'interessato ha diritto di ottenere:</text:p>
      <text:p text:style-name="P52">a) l'aggiornamento, la rettificazione ovvero, quando vi ha interesse, l'integrazione dei dati;</text:p>
      <text:p text:style-name="P52">b)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52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1">4. L'interessato ha diritto di opporsi, in tutto o in parte:</text:p>
      <text:p text:style-name="P42">a) per motivi legittimi al trattamento dei dati personali che lo riguardano, ancorché pertinenti allo scopo della raccolta;</text:p>
      <text:p text:style-name="P42">b) al trattamento di dati personali che lo riguardano a fini di invio di materiale pubblicitario o di vendita diretta o per il compimento di ricerche di mercato o di comunicazione commerc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467cm" fo:margin-right="0cm" fo:text-indent="0cm" style:auto-text-indent="false" fo:keep-with-next="always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4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cm"/>
          <style:tab-stop style:position="7.502cm"/>
        </style:tab-stops>
      </style:paragraph-properties>
      <style:text-properties style:font-name="Arial" style:text-underline-style="solid" style:text-underline-width="auto" style:text-underline-color="font-color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Georgia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3.123cm" fo:margin-right="0.972cm" fo:margin-top="0.635cm" fo:margin-bottom="0cm" fo:text-align="center" style:justify-single-word="false" fo:text-indent="0cm" style:auto-text-indent="false" style:text-autospace="none" style:punctuation-wrap="simple" style:vertical-align="baseline">
        <style:tab-stops>
          <style:tab-stop style:position="15.028cm"/>
        </style:tab-stops>
      </style:paragraph-properties>
      <style:text-properties style:font-name="Arial" fo:font-size="11pt" style:font-size-asian="11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0.173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Georgia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WW8Num9z0" style:family="text">
      <style:text-properties style:font-name="Wingdings" fo:font-size="12pt" style:font-size-asian="12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2" style:family="text">
      <style:text-properties style:font-name="Courier New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9z2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Arial" fo:font-weight="bold" style:font-weight-asian="bold" style:font-name-complex="Ari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Wingdings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ebdings" fo:font-size="8pt" style:font-size-asian="8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879cm" fo:text-indent="-0.4cm" fo:margin-left="1.64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√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eorgia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879cm" fo:text-indent="-0.4cm" fo:margin-left="1.64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44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Header">
      <style:paragraph-properties fo:margin-left="0cm" fo:margin-right="-0.026cm" fo:text-align="start" style:justify-single-word="false" fo:text-indent="0cm" style:auto-text-indent="false"/>
    </style:style>
    <style:style style:name="MP3" style:family="paragraph" style:parent-style-name="Header">
      <style:paragraph-properties fo:margin-left="0cm" fo:margin-right="-0.026cm" fo:text-align="center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B</text:p>
        <text:p text:style-name="MP2"/>
        <text:p text:style-name="MP3">SU CARTA INTESTATA DELLA SOCIETA'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MMINISTRAZIONE PROVINCIALE DI MODENA</dc:title>
    <meta:initial-creator>avella.g</meta:initial-creator>
    <meta:creation-date>2007-10-16T09:44:00</meta:creation-date>
    <dc:date>2012-07-02T12:03:35.02</dc:date>
    <meta:print-date>2008-10-16T10:38:00</meta:print-date>
    <meta:editing-cycles>53</meta:editing-cycles>
    <meta:editing-duration>PT05H44M22S</meta:editing-duration>
    <meta:generator>OpenOffice.org/3.2$Win32 OpenOffice.org_project/320m12$Build-9483</meta:generator>
    <meta:document-statistic meta:table-count="0" meta:image-count="0" meta:object-count="0" meta:page-count="4" meta:paragraph-count="81" meta:word-count="1043" meta:character-count="7456"/>
  </office:meta>
</office:document-meta>
</file>