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style style:name="P4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style:font-size-asian="11pt"/>
    </style:style>
    <style:style style:name="P5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6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6cm" fo:margin-bottom="0cm" fo:line-height="150%" fo:text-align="justify" style:justify-single-word="false" style:text-autospace="none"/>
    </style:style>
    <style:style style:name="P8" style:family="paragraph" style:parent-style-name="Text_20_body">
      <style:paragraph-properties fo:margin-top="0.106cm" fo:margin-bottom="0cm" fo:line-height="150%"/>
    </style:style>
    <style:style style:name="P9" style:family="paragraph" style:parent-style-name="Text_20_body">
      <style:paragraph-properties fo:margin-top="0.106cm" fo:margin-bottom="0cm" fo:line-height="150%"/>
      <style:text-properties style:font-name="Times New Roman"/>
    </style:style>
    <style:style style:name="P10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1.249cm" fo:margin-right="0cm" fo:margin-top="0.106cm" fo:margin-bottom="0cm" fo:text-align="justify" style:justify-single-word="false" fo:text-indent="0cm" style:auto-text-indent="false" style:text-autospace="none"/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11.642cm" fo:margin-right="0cm" fo:margin-top="0.106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1pt" style:font-size-asian="11pt"/>
    </style:style>
    <style:style style:name="P13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14" style:family="paragraph" style:parent-style-name="Standard">
      <style:paragraph-properties fo:margin-top="0.176cm" fo:margin-bottom="0.423cm" style:text-autospace="none"/>
      <style:text-properties style:font-name="Times New Roman" fo:font-size="11pt" style:font-size-asian="11pt"/>
    </style:style>
    <style:style style:name="P15" style:family="paragraph" style:parent-style-name="Testo_20_del_20_blocco">
      <style:paragraph-properties fo:margin-left="0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16" style:family="paragraph" style:parent-style-name="Testo_20_del_20_blocco">
      <style:paragraph-properties fo:margin-left="0cm" fo:margin-right="0.169cm" fo:margin-top="0cm" fo:margin-bottom="0.318cm" fo:line-height="150%" fo:orphans="0" fo:widows="0" fo:text-indent="0cm" style:auto-text-indent="false"/>
      <style:text-properties fo:font-size="11pt" style:font-size-asian="11pt" style:font-size-complex="11pt"/>
    </style:style>
    <style:style style:name="P17" style:family="paragraph" style:parent-style-name="Testo_20_del_20_blocco">
      <style:paragraph-properties fo:margin-left="0.501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background-color="transparent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4" style:family="paragraph" style:parent-style-name="Standard">
      <style:paragraph-properties fo:margin-top="0.106cm" fo:margin-bottom="0cm"/>
    </style:style>
    <style:style style:name="P25" style:family="paragraph" style:parent-style-name="Standard" style:list-style-name="WW8Num13">
      <style:paragraph-properties fo:margin-top="0.106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26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.106cm" fo:margin-bottom="0cm"/>
      <style:text-properties style:font-name="Times New Roman" fo:font-size="6pt" fo:font-weight="bold" fo:background-color="transparent" style:font-size-asian="6pt" style:font-weight-asian="bold" style:font-size-complex="6pt" style:font-weight-complex="bold"/>
    </style:style>
    <style:style style:name="P28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106cm" fo:margin-bottom="0cm" fo:break-before="page"/>
      <style:text-properties style:font-name="Times New Roman" fo:font-weight="bold" fo:background-color="transparent" style:font-weight-asian="bold" style:font-weight-complex="bold"/>
    </style:style>
    <style:style style:name="P30" style:family="paragraph" style:parent-style-name="Standard" style:list-style-name="WW8Num14">
      <style:paragraph-properties fo:margin-top="0.106cm" fo:margin-bottom="0.847cm" fo:text-align="justify" style:justify-single-word="false" style:text-autospace="none"/>
      <style:text-properties style:font-name="Times New Roman" fo:font-size="11pt" style:font-size-asian="11pt"/>
    </style:style>
    <style:style style:name="P31" style:family="paragraph" style:parent-style-name="Standard" style:list-style-name="WW8Num14">
      <style:paragraph-properties fo:margin-top="0.106cm" fo:margin-bottom="0.423cm" style:text-autospace="none"/>
    </style:style>
    <style:style style:name="P32" style:family="paragraph" style:parent-style-name="Standard" style:list-style-name="WW8Num14">
      <style:paragraph-properties fo:margin-top="0.106cm" fo:margin-bottom="0.423cm" fo:line-height="0.423cm" style:text-autospace="none"/>
    </style:style>
    <style:style style:name="P33" style:family="paragraph" style:parent-style-name="Standard">
      <style:paragraph-properties fo:margin-left="0cm" fo:margin-right="0cm" fo:margin-top="0.106cm" fo:margin-bottom="0cm" fo:text-align="start" style:justify-single-word="false" fo:text-indent="0cm" style:auto-text-indent="false" fo:padding="0cm" fo:border-left="none" fo:border-right="none" fo:border-top="none" fo:border-bottom="0.002cm solid #000000" style:shadow="none" style:text-autospace="none"/>
      <style:text-properties style:font-name="Times New Roman" fo:font-size="11pt" style:font-size-asian="11pt"/>
    </style:style>
    <style:style style:name="P34" style:family="paragraph" style:parent-style-name="Standard" style:master-page-name="">
      <style:paragraph-properties fo:margin-top="0.212cm" fo:margin-bottom="0cm" fo:line-height="100%" fo:text-align="justify" style:justify-single-word="false" style:page-number="auto" fo:background-color="transparent" style:text-autospace="none">
        <style:background-image/>
      </style:paragraph-properties>
    </style:style>
    <style:style style:name="P35" style:family="paragraph" style:parent-style-name="Standard" style:list-style-name="L1">
      <style:paragraph-properties fo:margin-top="0.212cm" fo:margin-bottom="0cm" fo:line-height="100%" fo:text-align="justify" style:justify-single-word="false" fo:background-color="transparent" fo:padding="0cm" fo:border="none" style:shadow="none" style:text-autospace="none" style:join-border="false">
        <style:background-image/>
      </style:paragraph-properties>
    </style:style>
    <style:style style:name="P36" style:family="paragraph" style:parent-style-name="Standard" style:list-style-name="L1">
      <style:paragraph-properties fo:margin-top="0.212cm" fo:margin-bottom="0cm" fo:line-height="100%" fo:text-align="justify" style:justify-single-word="false" fo:background-color="transparent" fo:padding="0cm" fo:border="none" style:shadow="none" style:text-autospace="none" style:join-border="false">
        <style:background-image/>
      </style:paragraph-properties>
      <style:text-properties fo:background-color="transparent"/>
    </style:style>
    <style:style style:name="P37" style:family="paragraph" style:parent-style-name="Standard">
      <style:paragraph-properties fo:margin-left="0.794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8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0pt" fo:background-color="transparent" style:font-name-asian="TimesNewRomanPS-BoldItalicMT" style:font-size-asian="10pt" style:font-name-complex="TimesNewRomanPS-BoldItalicMT" style:font-size-complex="10pt"/>
    </style:style>
    <style:style style:name="P39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margin-left="0.82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1" style:family="paragraph" style:parent-style-name="Standard">
      <style:paragraph-properties fo:margin-left="0.767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2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2">
      <style:paragraph-properties fo:margin-top="0.423cm" fo:margin-bottom="0.212cm" fo:line-height="150%">
        <style:tab-stops>
          <style:tab-stop style:position="5.059cm"/>
          <style:tab-stop style:position="8.795cm" style:type="center"/>
        </style:tab-stops>
      </style:paragraph-properties>
      <style:text-properties style:font-name="Times New Roman"/>
    </style:style>
    <style:style style:name="P44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46" style:family="paragraph" style:parent-style-name="Heading_20_1">
      <style:paragraph-properties fo:margin-left="7.488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1">
      <style:paragraph-properties fo:margin-left="7.493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esto_20_del_20_blocco" style:list-style-name="WW8Num20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Testo_20_del_20_blocco" style:list-style-name="WW8Num7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Preformatted_20_Text" style:list-style-name="WW8Num6">
      <style:paragraph-properties fo:margin-top="0.212cm" fo:margin-bottom="0cm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Text_20_body" style:list-style-name="WW8Num6">
      <style:paragraph-properties fo:margin-top="0.212cm" fo:margin-bottom="0cm" fo:line-height="100%"/>
      <style:text-properties fo:color="#000000" style:font-name="Times New Roman" fo:font-size="6pt" style:font-size-asian="6pt" style:font-name-complex="Times New Roman" style:font-size-complex="6pt"/>
    </style:style>
    <style:style style:name="P52" style:family="paragraph" style:parent-style-name="Text_20_body" style:list-style-name="WW8Num6">
      <style:paragraph-properties fo:margin-top="0.212cm" fo:margin-bottom="0cm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 style:list-style-name="WW8Num6">
      <style:paragraph-properties fo:margin-top="0.212cm" fo:margin-bottom="0cm"/>
      <style:text-properties style:font-name="Times New Roman" fo:font-size="11pt" style:font-size-asian="11pt" style:font-size-complex="11pt"/>
    </style:style>
    <style:style style:name="P54" style:family="paragraph" style:parent-style-name="Text_20_body" style:list-style-name="WW8Num6">
      <style:paragraph-properties fo:margin-top="0.212cm" fo:margin-bottom="0cm"/>
      <style:text-properties fo:font-size="11pt" style:font-size-asian="11pt" style:font-size-complex="11pt"/>
    </style:style>
    <style:style style:name="P55" style:family="paragraph" style:parent-style-name="Text_20_body" style:list-style-name="WW8Num19">
      <style:paragraph-properties fo:margin-left="4.128cm" fo:margin-right="0cm" fo:margin-top="0.212cm" fo:margin-bottom="0cm" fo:text-indent="0cm" style:auto-text-indent="false">
        <style:tab-stops>
          <style:tab-stop style:position="3.493cm"/>
          <style:tab-stop style:position="3.8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6" style:family="paragraph" style:parent-style-name="Text_20_body" style:list-style-name="WW8Num19">
      <style:paragraph-properties fo:margin-left="4.128cm" fo:margin-right="0cm" fo:margin-top="0.212cm" fo:margin-bottom="0cm" fo:text-indent="0cm" style:auto-text-indent="false">
        <style:tab-stops>
          <style:tab-stop style:position="3.493cm"/>
          <style:tab-stop style:position="3.81cm"/>
        </style:tab-stops>
      </style:paragraph-properties>
      <style:text-properties fo:font-size="11pt" style:font-size-asian="11pt" style:font-size-complex="11pt"/>
    </style:style>
    <style:style style:name="P57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background-color="#00ffff" style:font-name-asian="TimesNewRomanPSMT" style:font-size-asian="11pt" style:font-name-complex="TimesNewRomanPSMT" style:font-size-complex="11pt"/>
    </style:style>
    <style:style style:name="T4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Marlett" fo:font-size="11pt" style:font-size-asian="11pt"/>
    </style:style>
    <style:style style:name="T7" style:family="text">
      <style:text-properties style:font-name="Symbol" fo:font-size="11pt" style:font-size-asian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-asian="TimesNewRomanPSMT" style:font-name-complex="TimesNewRomanPSMT" style:font-size-complex="11pt"/>
    </style:style>
    <style:style style:name="T13" style:family="text">
      <style:text-properties fo:color="#000000" style:font-name="TimesNewRomanPSMT" fo:font-size="12pt" fo:background-color="#00ffff" style:font-name-asian="TimesNewRomanPSMT" style:font-size-asian="12pt" style:font-name-complex="TimesNewRomanPSMT" style:font-size-complex="11pt"/>
    </style:style>
    <style:style style:name="T14" style:family="text">
      <style:text-properties fo:color="#000000" style:font-name="TimesNewRomanPSMT" fo:font-size="12pt" style:font-name-asian="TimesNewRomanPSMT" style:font-size-asian="12pt" style:font-name-complex="TimesNewRomanPSMT" style:font-size-complex="11pt"/>
    </style:style>
    <style:style style:name="T15" style:family="text">
      <style:text-properties style:font-name="TimesNewRomanPSMT" fo:font-size="12pt" fo:background-color="#00ffff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fo:background-color="#00ffff" style:font-size-asian="12pt" style:font-size-complex="12pt"/>
    </style:style>
    <style:style style:name="T1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12pt" style:font-size-asian="12pt" style:font-size-complex="12pt"/>
    </style:style>
    <style:style style:name="T19" style:family="text">
      <style:text-properties fo:font-size="12pt"/>
    </style:style>
    <style:style style:name="T20" style:family="text">
      <style:text-properties fo:font-size="12pt" style:font-name-asian="TimesNewRomanPSMT" style:font-size-asian="12pt" style:font-name-complex="TimesNewRomanPSMT" style:font-size-complex="12pt"/>
    </style:style>
    <style:style style:name="T21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2" style:family="text">
      <style:text-properties style:font-name-asian="TimesNewRomanPSMT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size-asian="12pt"/>
    </style:style>
    <style:style style:name="T25" style:family="text">
      <style:text-properties style:font-name-complex="TimesNewRomanPSMT"/>
    </style:style>
    <style:style style:name="T26" style:family="text">
      <style:text-properties style:font-size-complex="12pt"/>
    </style:style>
    <style:style style:name="T27" style:family="text">
      <style:text-properties fo:font-size="11pt"/>
    </style:style>
    <style:style style:name="T28" style:family="text">
      <style:text-properties style:font-size-asian="11pt"/>
    </style:style>
    <style:style style:name="T29" style:family="text">
      <style:text-properties style:font-size-complex="11pt"/>
    </style:style>
    <style:style style:name="T30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color="#000000" draw:fill="none" draw:fill-color="#ffffff" fo:min-height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svg:width="3.837cm" svg:height="4.181cm" svg:x="1.108cm" svg:y="0.377cm"><draw:text-box><text:p/><text:p/><text:p text:style-name="P57"><text:span text:style-name="T31">Marca </text:span></text:p><text:p text:style-name="P57"><text:span text:style-name="T31">da bollo</text:span></text:p><text:p text:style-name="P57"><text:span text:style-name="T31"/></text:p><text:p text:style-name="P57"><text:span text:style-name="T31"/></text:p></draw:text-box></draw:frame></text:p>
      <text:h text:style-name="P44" text:outline-level="1"/>
      <text:h text:style-name="P46" text:outline-level="1"/>
      <text:h text:style-name="P46" text:outline-level="1"/>
      <text:h text:style-name="P46" text:outline-level="1">PROVINCIA DI SAVONA</text:h>
      <text:h text:style-name="P47" text:outline-level="1">Settore Gestione Viabilità, Edilizia e Ambiente</text:h>
      <text:h text:style-name="P47" text:outline-level="1">Servizio Energia e Coordinamento Ambientale </text:h>
      <text:h text:style-name="P47" text:outline-level="1">Ufficio Energia</text:h>
      <text:h text:style-name="P44" text:outline-level="1">Via Amendola, 10</text:h>
      <text:p text:style-name="P42">17100 SAVONA</text:p>
      <text:h text:style-name="P45" text:outline-level="1"/>
      <text:h text:style-name="P45" text:outline-level="1"/>
      <text:p text:style-name="P13"/>
      <text:p text:style-name="P6">Oggetto: istanza di autorizzazione ai sensi della L. 23 agosto 2004, n. 239, art. 1, comma 56, lettere a), c) e d). </text:p>
      <text:p text:style-name="P4"/>
      <text:p text:style-name="P15">Il sottoscritto _______________________________________, nato a __________________________ Provincia (___) il ___/___/____ e residente a ________________________________ Provincia ( ____), in Via/Piazza ____________________________________ n. ________, in qualità di:</text:p>
      <text:p text:style-name="P15"/>
      <text:p text:style-name="P16">|_| titolare della ditta individuale <text:s/>________________________________________________________</text:p>
      <text:p text:style-name="P16">|_| legale rappresentante della società ______________________________________________________</text:p>
      <text:list xml:id="list31498521" text:style-name="WW8Num20">
        <text:list-item>
          <text:p text:style-name="P48">con sede legale in _________________________________ ( ______ ), in Via/Piazza ____________________________________________</text:p>
        </text:list-item>
      </text:list>
      <text:list xml:id="list31505409" text:style-name="WW8Num7">
        <text:list-item>
          <text:p text:style-name="P49">codice fiscale: ___________________________________________</text:p>
        </text:list-item>
        <text:list-item>
          <text:p text:style-name="P49">n. registro delle imprese: ___________________________ presso la C.C.I.A.A. di ___________________________________</text:p>
        </text:list-item>
        <text:list-item>
          <text:p text:style-name="P49">telefono <text:s/>______________________________; fax __________________________________</text:p>
        </text:list-item>
        <text:list-item>
          <text:p text:style-name="P49">e-mail <text:s/>______________________________________________________________</text:p>
        </text:list-item>
      </text:list>
      <text:p text:style-name="P17"/>
      <text:p text:style-name="P16">|_| altro: __________________________________________________________________________</text:p>
      <text:p text:style-name="P16"><text:tab/>___________________________________________________________________________</text:p>
      <text:p text:style-name="P4"/>
      <text:p text:style-name="P28"><text:soft-page-break/><text:span text:style-name="T23">consapevole delle sanzioni penali richiamate dagli articoli 75 e 76 del D.P.R. 28 dicembre 2000, n. 445 per le </text:span><text:span text:style-name="T23">ipotesi di falsità in atti e di dichiarazioni mendaci, e a conoscenza del fatto che saranno effettuati controlli anche a campione sulla veridicità delle dichiarazioni rese,</text:span></text:p>
      <text:h text:style-name="P43" text:outline-level="2">CHIEDE</text:h>
      <text:p text:style-name="P5">ai sensi dell’art. 1, comma 56, lettere a), c) e d) della L. 239/2004, l’autorizzazione a:</text:p>
      <text:list xml:id="list31496083" text:style-name="WW8Num13">
        <text:list-item>
          <text:p text:style-name="P25">installare ed esercire un nuovo stabilimento di lavorazione e di stoccaggio di oli minerali;</text:p>
        </text:list-item>
        <text:list-item>
          <text:p text:style-name="P25">variare la capacità complessiva di lavorazione di oli minerali (passando dagli attuali ______________ mc a _____________ mc) dello stabilimento autorizzato con _______________________________ n. _________ <text:s/>del ____________;</text:p>
        </text:list-item>
        <text:list-item>
          <text:p text:style-name="P25">variare di oltre il 30% la capacità complessiva autorizzata di stoccaggio di oli minerali (passando dagli attuali __________ mc a __________ mc) dello stabilimento autorizzato con _______________________________ n. _________ <text:s/>del ____________;</text:p>
          <text:p text:style-name="P25"/>
        </text:list-item>
      </text:list>
      <text:p text:style-name="P10">sito in _________________________, via/piazza _______________________________________, n°____, <text:s/>come di seguito descritto:</text:p>
      <text:list xml:id="list31512797" text:style-name="WW8Num14">
        <text:list-item>
          <text:p text:style-name="P30">tipologia di prodotto lavorato o stoccato: <text:tab/><text:tab/>___________________________________</text:p>
        </text:list-item>
      </text:list>
      <text:p text:style-name="P14">Lo stabilimento:</text:p>
      <text:list xml:id="list32142180" text:continue-numbering="true" text:style-name="WW8Num14">
        <text:list-item>
          <text:p text:style-name="P31"><text:span text:style-name="T2">sorge su demanio costiero<text:tab/><text:tab/> <text:tab/><text:tab/></text:span><text:span text:style-name="T6"></text:span><text:span text:style-name="T2"> <text:tab/>SI<text:tab/><text:tab/></text:span><text:span text:style-name="T6"></text:span><text:span text:style-name="T2"> <text:tab/>NO</text:span></text:p>
        </text:list-item>
        <text:list-item>
          <text:p text:style-name="P32"><text:span text:style-name="T2">è adibito ad uso <text:tab/><text:tab/><text:tab/><text:tab/><text:tab/></text:span><text:span text:style-name="T7"></text:span><text:span text:style-name="T2"> commerciale <text:s/><text:tab/></text:span><text:span text:style-name="T7"></text:span><text:span text:style-name="T2"> non commerciale.</text:span></text:p>
        </text:list-item>
      </text:list>
      <text:p text:style-name="P8"><text:span text:style-name="T1">Trattasi di deposito di rivenditore </text:span><text:span text:style-name="T5">dettagliante di GPL</text:span><text:span text:style-name="T1"> confezionato in bombole </text:span></text:p>
      <text:p text:style-name="P7"><text:span text:style-name="T2"><text:tab/><text:tab/></text:span><text:span text:style-name="T6"></text:span><text:span text:style-name="T2"><text:tab/>SI<text:tab/><text:tab/><text:tab/><text:tab/><text:tab/></text:span><text:span text:style-name="T6"></text:span><text:span text:style-name="T2"><text:tab/>NO<text:tab/></text:span></text:p>
      <text:p text:style-name="P9">Lo stabilimento è soggetto alle procedure di V.I.A. / SCREENING ai sensi della L.R. 9/99 e s.m.i. </text:p>
      <text:p text:style-name="P7"><text:span text:style-name="T2"><text:tab/><text:tab/></text:span><text:span text:style-name="T6"></text:span><text:span text:style-name="T2"><text:tab/>SI<text:tab/><text:tab/><text:tab/><text:tab/><text:tab/></text:span><text:span text:style-name="T6"></text:span><text:span text:style-name="T2"><text:tab/>NO<text:tab/></text:span></text:p>
      <text:p text:style-name="P9">Lo stabilimento è sottoposto ad Autorizzazione Integrata Ambientale ai sensi del D. Lgs. 59/2005</text:p>
      <text:p text:style-name="P7"><text:span text:style-name="T2"><text:tab/><text:tab/></text:span><text:span text:style-name="T6"></text:span><text:span text:style-name="T2"><text:tab/>SI<text:tab/><text:tab/><text:tab/><text:tab/><text:tab/></text:span><text:span text:style-name="T6"></text:span><text:span text:style-name="T2"><text:tab/>NO<text:tab/></text:span></text:p>
      <text:p text:style-name="P5">Lo stabilimento è soggetto agli obblighi di cui al D.Lgs. n. 334 del 1999 (aziende a rischio d'incidente rilevante) </text:p>
      <text:p text:style-name="P7"><text:span text:style-name="T2"><text:tab/><text:tab/></text:span><text:span text:style-name="T6"></text:span><text:span text:style-name="T2"><text:tab/>SI<text:tab/><text:tab/><text:tab/><text:tab/><text:tab/></text:span><text:span text:style-name="T6"></text:span><text:span text:style-name="T2"><text:tab/>NO<text:tab/></text:span></text:p>
      <text:p text:style-name="P5"/>
      <text:p text:style-name="P26"><text:soft-page-break/>Si allega inoltre, in triplice copia:</text:p>
      <text:list xml:id="list31483441" text:style-name="WW8Num6">
        <text:list-item>
          <text:p text:style-name="P54"><text:span text:style-name="T9">Progetto dell’intervento, completo delle planimetrie e degli elaborati grafici descrittivi dell’impianto</text:span><text:span text:style-name="T10"> </text:span><text:span text:style-name="T9">(localizzazione; descrizione dello stabilimento; confronto fra l’ante operam ed il post operam; elaborati </text:span><text:span text:style-name="T9">di dettaglio necessari alla descrizione dell’impianto); per gli impianti di lavorazione eventuale schema a blocchi e/o diagramma di flusso del ciclo che s'intende realizzare;</text:span></text:p>
        </text:list-item>
        <text:list-item>
          <text:p text:style-name="P52">Relazione tecnica contenente: </text:p>
        </text:list-item>
      </text:list>
      <text:list xml:id="list31491707" text:style-name="WW8Num19">
        <text:list-item>
          <text:list>
            <text:list-item>
              <text:list>
                <text:list-header>
                  <text:p text:style-name="P55">Valutazioni in merito alla pianificazione territoriale: corografia, descrizione dell’area di intervento, individuazione e analisi delle previsioni e dei vincoli previsti dalla pianificazione territoriale vigente;</text:p>
                  <text:p text:style-name="P56"><text:span text:style-name="T9">Descrizione dell’impianto e dell’intervento</text:span><text:span text:style-name="T10"> </text:span><text:span text:style-name="T9">(per variazioni descrivere l’impianto prima e dopo la realizzazione dell’intervento proposto);</text:span></text:p>
                  <text:p text:style-name="P56"><text:span text:style-name="T9">Valutazioni degli aspetti ambientali</text:span><text:span text:style-name="T10">: </text:span><text:span text:style-name="T9">individuazione dei rischi, eventuali proposte di mitigazioni ambientali e descrizione delle procedure di emergenza previste in caso di rischio ambientale;</text:span></text:p>
                </text:list-header>
              </text:list>
            </text:list-item>
          </text:list>
        </text:list-item>
      </text:list>
      <text:list xml:id="list32154731" text:continue-list="list31483441" text:style-name="WW8Num6">
        <text:list-item>
          <text:p text:style-name="P52">Copia del documento d’identità del Legale Rappresentante in corso di validità;</text:p>
        </text:list-item>
        <text:list-item>
          <text:p text:style-name="P53">Visura camerale ordinaria aggiornata;</text:p>
        </text:list-item>
        <text:list-item>
          <text:p text:style-name="P50">Copia del precedente Atto Autorizzativo (Decreto Dirigenziale, Decreto Ministeriale o Prefettizio;</text:p>
        </text:list-item>
        <text:list-item>
          <text:p text:style-name="P53">Copia di Certificato di Prevenzione Incendi (CPI) in corso di validità (in caso di variazione di impianti già esistenti) ovvero “Segnalazione certificata di inizio attività ai fini della sicurezza antincendio” – art. 4 DPR 01/08/2011 n. 151 (in caso di nuovi impianti);</text:p>
        </text:list-item>
        <text:list-item>
          <text:p text:style-name="P53">Copia di Licenza di Esercizio in corso di validità (in caso di variazione di impianti già esistenti);</text:p>
        </text:list-item>
        <text:list-item>
          <text:p text:style-name="P53">Copia di Permesso di Costruire (ove necessario);</text:p>
          <text:p text:style-name="P51"/>
        </text:list-item>
      </text:list>
      <text:p text:style-name="P34"><text:span text:style-name="T2">Dichiara altresì:</text:span></text:p>
      <text:list xml:id="list31442214" text:style-name="L1">
        <text:list-item>
          <text:p text:style-name="P35"><text:span text:style-name="T11">di impegnarsi a mantenere in efficienza ed in perfetto stato di manutenzione e conservazione gli impianti;</text:span></text:p>
        </text:list-item>
        <text:list-item>
          <text:p text:style-name="P36"><text:span text:style-name="T4">che provvederà a comunicare tempestivamente e senza indugio alcuno qualsiasi variazione alla </text:span><text:span text:style-name="T17">situazione sopra rappresentata;</text:span></text:p>
        </text:list-item>
        <text:list-item>
          <text:p text:style-name="P36"><text:span text:style-name="T18">inoltre, ai sensi dell’art. 13 del decreto legislativo 30 giugno 2003, n. 196, di conoscere che i dati personali contenuti nella presente dichiarazione saranno trattati, anche con strumenti informatici, </text:span><text:span text:style-name="T14">esclusivamente nell’ambito del procedimento per il quale la presente dichiarazione viene resa;</text:span></text:p>
        </text:list-item>
      </text:list>
      <text:p text:style-name="P33"/>
      <text:p text:style-name="P11"/>
      <text:p text:style-name="P11">Data ____________</text:p>
      <text:p text:style-name="P12">IL DICHIARANTE</text:p>
      <text:p text:style-name="P12">(Timbro e firma)</text:p>
      <text:p text:style-name="P12"/>
      <text:p text:style-name="P12"/>
      <text:p text:style-name="P24"/>
      <text:p text:style-name="P29">Informativa ex art. 13 D.Lgs. n. 196/2003</text:p>
      <text:p text:style-name="P27"/>
      <text:p text:style-name="P20">Il D.Lgs. 30 giugno 2003, n. 196, “Codice in materia di protezione dei dati personali”, prevede la tutela delle persone e di altri soggetti rispetto al trattamento dei dati personali.</text:p>
      <text:p text:style-name="P20">La normativa indicata prevede che tale trattamento deve essere improntato ai principi di correttezza, liceità e trasparenza e di tutela della riservatezza e dei diritti degli interessati.</text:p>
      <text:p text:style-name="P20">Ai sensi dell'articolo 13 del citato D.lgs. n.196/2003, pertanto, si forniscono le seguenti informazioni:</text:p>
      <text:p text:style-name="P38"><text:span text:style-name="T20">1. i dati resi saranno trattati per adempiere alle prescrizioni contenute nell’art. 48</text:span><text:span text:style-name="T21">-bis </text:span><text:span text:style-name="T20">del D.P.R. 29 settembre 1973, n. 602;</text:span></text:p>
      <text:p text:style-name="P39">2. il trattamento potrà essere effettuato sia con modalità manuali sia informatiche;</text:p>
      <text:p text:style-name="P39">3. il trattamento riguarderà tutti i dati contenuti nelle dichiarazioni sostitutive di atto di notorietà i quali potranno essere, dunque, comunicati ad altre amministrazioni per i controlli previsti dall’art. 71 del D.P.R. n. 445/2000;</text:p>
      <text:p text:style-name="P39">4. i dati in questione non saranno comunicati al di fuori dai casi sopra indicati, né saranno oggetto di diffusione;</text:p>
      <text:p text:style-name="P39">5. il conferimento dei dati richiesti è obbligatorio per poter ottenere il pagamento richiesto e l'eventuale rifiuto di fornire i dati stessi comporta l’impossibilità di disporre il pagamento;</text:p>
      <text:p text:style-name="P39">6. titolare nonché responsabile del trattamento è il dirigente dell’ufficio che dispone il pagamento per le Amministrazioni statali o il direttore generale per gli enti pubblici;</text:p>
      <text:p text:style-name="P39">7. in ogni momento è possibile esercitare i diritti previsti dal D.Lgs. n. 196/2003 nei confronti del titolare del trattamento stesso, ai sensi dell'art. 7 del medesimo decreto legislativo.</text:p>
      <text:p text:style-name="P21"/>
      <text:p text:style-name="P19">Si riporta il testo dell’art. 7 del Decreto Legislativo n. 196/2003</text:p>
      <text:p text:style-name="P23"/>
      <text:p text:style-name="P23">Art. 7 - Diritto di accesso ai dati personali ed altri diritti</text:p>
      <text:p text:style-name="P22">1. L'interessato ha diritto di ottenere la conferma dell'esistenza o meno di dati personali che lo riguardano, anche se non ancora registrati, e la loro comunicazione in forma intelligibile.</text:p>
      <text:p text:style-name="P22">2. L'interessato ha diritto di ottenere l'indicazione:</text:p>
      <text:p text:style-name="P37">a) dell'origine dei dati personali;</text:p>
      <text:p text:style-name="P37">b) delle finalità e modalità del trattamento;</text:p>
      <text:p text:style-name="P37">c) della logica applicata in caso di trattamento effettuato con l'ausilio di strumenti elettronici;</text:p>
      <text:p text:style-name="P37">d) degli estremi identificativi del titolare, dei responsabili e del rappresentante designato ai sensi dell'articolo 5, comma 2;</text:p>
      <text:p text:style-name="P37">e) dei soggetti o delle categorie di soggetti ai quali i dati personali possono essere comunicati o che possono</text:p>
      <text:p text:style-name="P37">venirne a conoscenza in qualità di rappresentante designato nel territorio dello Stato, di responsabili o</text:p>
      <text:p text:style-name="P37">incaricati.</text:p>
      <text:p text:style-name="P22">3. L'interessato ha diritto di ottenere:</text:p>
      <text:p text:style-name="P40">a) l'aggiornamento, la rettificazione ovvero, quando vi ha interesse, l'integrazione dei dati;</text:p>
      <text:p text:style-name="P40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40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2">4. L'interessato ha diritto di opporsi, in tutto o in parte:</text:p>
      <text:p text:style-name="P41">a) per motivi legittimi al trattamento dei dati personali che lo riguardano, ancorché pertinenti allo scopo della raccolta;</text:p>
      <text:p text:style-name="P41">b) al trattamento di dati personali che lo riguardano a fini di invio di materiale pubblicitario o di vendita diretta o per il compimento di ricerche di mercato o di comunicazione commer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467cm" fo:margin-right="0cm" fo:text-indent="0cm" style:auto-text-indent="false" fo:keep-with-next="always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cm"/>
          <style:tab-stop style:position="7.502cm"/>
        </style:tab-stops>
      </style:paragraph-properties>
      <style:text-properties style:font-name="Arial" style:text-underline-style="solid" style:text-underline-width="auto" style:text-underline-color="font-color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Georgia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3.123cm" fo:margin-right="0.972cm" fo:margin-top="0.635cm" fo:margin-bottom="0cm" fo:text-align="center" style:justify-single-word="false" fo:text-indent="0cm" style:auto-text-indent="false" style:text-autospace="none" style:punctuation-wrap="simple" style:vertical-align="baseline">
        <style:tab-stops>
          <style:tab-stop style:position="15.028cm"/>
        </style:tab-stops>
      </style:paragraph-properties>
      <style:text-properties style:font-name="Arial" fo:font-size="11pt" style:font-size-asian="11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0.173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Georgia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 fo:font-size="12pt" style:font-size-asian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Courier New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9z2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Arial" fo:font-weight="bold" style:font-weight-asian="bold" style:font-name-complex="Ari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eb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√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eorgia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M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A</text:p>
        <text:p text:style-name="MP2"/>
        <text:p text:style-name="MP3">SU CARTA INTESTATA DELLA SOCIETA'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MINISTRAZIONE PROVINCIALE DI MODENA</dc:title>
    <meta:initial-creator>avella.g</meta:initial-creator>
    <meta:creation-date>2007-10-16T09:44:00</meta:creation-date>
    <dc:date>2012-07-02T12:02:08.34</dc:date>
    <meta:print-date>2008-10-16T10:38:00</meta:print-date>
    <meta:editing-cycles>53</meta:editing-cycles>
    <meta:editing-duration>PT06H06M51S</meta:editing-duration>
    <meta:generator>OpenOffice.org/3.2$Win32 OpenOffice.org_project/320m12$Build-9483</meta:generator>
    <meta:document-statistic meta:table-count="0" meta:image-count="0" meta:object-count="0" meta:page-count="4" meta:paragraph-count="86" meta:word-count="1250" meta:character-count="8995"/>
  </office:meta>
</office:document-meta>
</file>