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/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INCIA DI SAVONA</text:p>
      <text:p text:style-name="P1"/>
      <text:p text:style-name="P1">UFFICIO CEMENTI ARMATI E SISMICA</text:p>
      <text:list xml:id="list4679006275602913215" text:style-name="L1">
        <text:list-header>
          <text:p text:style-name="P4"/>
        </text:list-header>
      </text:list>
      <text:p text:style-name="P3">DENUNCIA TARDIVA: ___________________________________________________________</text:p>
      <text:p text:style-name="P3">________________________________________________________________________________</text:p>
      <text:p text:style-name="P3">TITOLO EDILIZIO (ASSENZA, DIFFORMITA' O PRESENTE) (DATA E NUMERO): ________________________________________________________________________________</text:p>
      <text:p text:style-name="P3">DATA DI REALIZZAZIONE DELL'INTERVENTO:_____________________________________</text:p>
      <text:p text:style-name="P3">COMUNE:_______________________________________________________________________</text:p>
      <text:p text:style-name="P3">INDIRIZZO:_____________________________________________________________________</text:p>
      <text:p text:style-name="P3">COMMITTENTE ALL'EPOCA DELL'INTERVENTO (Nome, Cognome, <text:s/>Indirizzo e Codice fiscale) _______________________________________________________________________________________</text:p>
      <text:p text:style-name="P3">COMMITTENTE ATTUALE (Nome, Cognome, <text:s/>Indirizzo e Codice fiscale ): <text:s text:c="2"/>_______________________________________________________________________________</text:p>
      <text:p text:style-name="P3">DIRETTORE DEI LAVORI ALL'EPOCA DELL'INTERVENTO (Nome, Cognome, Indirizzo e numero d'Ordine di Iscrizione): __________________________________________________________________________________</text:p>
      <text:p text:style-name="P3">COSTRUTTORE ALL'EPOCA DELL'INTERVENTO (Nome, Cognome , Indirizzo, P. IVA ):___________</text:p>
      <text:p text:style-name="P3">________________________________________________________________________________</text:p>
      <text:p text:style-name="P3">VERIFICATORE: _________________________________________________________________</text:p>
      <text:p text:style-name="P3">CERTIFICATORE:________________________________________________________________</text:p>
      <text:p text:style-name="P3">NORMATIVA APPLICATA NELLE VERIFICHE:_______________________________________</text:p>
      <text:p text:style-name="P3"/>
      <text:p text:style-name="P2"/>
      <text:p text:style-name="P2">LUOGO E DATA:_____________________________</text:p>
      <text:p text:style-name="P2"/>
      <text:p text:style-name="P2"/>
      <text:p text:style-name="P2"/>
      <text:p text:style-name="P2">FIRME</text:p>
      <text:p text:style-name="P2"/>
      <text:p text:style-name="P2"/>
      <text:p text:style-name="P2">Committente attuale:__________________________________________</text:p>
      <text:p text:style-name="P2"/>
      <text:p text:style-name="P2"/>
      <text:p text:style-name="P2">(VISTO) Verificatore: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7T09:57:56.57</meta:creation-date>
    <dc:date>2021-04-28T10:17:20.27</dc:date>
    <meta:editing-duration>PT2H26M55S</meta:editing-duration>
    <meta:editing-cycles>11</meta:editing-cycles>
    <meta:generator>OpenOffice/4.1.7$Win32 OpenOffice.org_project/417m1$Build-9800</meta:generator>
    <meta:print-date>2019-02-13T08:42:21</meta:print-date>
    <meta:document-statistic meta:table-count="0" meta:image-count="0" meta:object-count="0" meta:page-count="1" meta:paragraph-count="20" meta:word-count="88" meta:character-count="1665"/>
  </office:meta>
</office:document-meta>
</file>