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none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text-underline-style="none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none" fo:font-weight="normal" fo:background-color="#ffff00" style:font-name-asian="Courier New" style:font-size-asian="12pt" style:font-weight-asian="normal" style:font-name-complex="Courier New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none" fo:font-weight="normal" fo:background-color="transparent" style:font-name-asian="Courier New" style:font-size-asian="12pt" style:font-weight-asian="normal" style:font-name-complex="Courier New" style:font-size-complex="12pt" style:font-weight-complex="normal"/>
    </style:style>
    <style:style style:name="P8" style:family="paragraph" style:parent-style-name="Standard">
      <style:paragraph-properties style:text-autospace="none"/>
      <style:text-properties style:font-name="Times New Roman" fo:font-size="12pt" style:text-underline-style="none" fo:font-weight="normal" fo:background-color="transparent" style:font-name-asian="Courier New" style:font-size-asian="12pt" style:font-weight-asian="normal" style:font-name-complex="Courier New" style:font-size-complex="12pt" style:font-weight-complex="normal"/>
    </style:style>
    <style:style style:name="P9" style:family="paragraph" style:parent-style-name="Standard">
      <style:paragraph-properties style:text-autospace="none"/>
      <style:text-properties style:font-name="Times New Roman" fo:font-size="12pt" style:text-underline-style="none" fo:font-weight="normal" fo:background-color="transparent" style:font-name-asian="Arial2" style:font-size-asian="12pt" style:font-weight-asian="normal" style:font-name-complex="Arial2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font-name="Times New Roman" fo:font-size="12pt" fo:background-color="transparent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fo:font-size="10pt" fo:background-color="transparent" style:font-size-asian="10pt" style:font-size-complex="10pt"/>
    </style:style>
    <style:style style:name="P14" style:family="paragraph" style:parent-style-name="Standard">
      <style:paragraph-properties fo:margin-left="0cm" fo:margin-right="0cm" fo:margin-top="0.101cm" fo:margin-bottom="0.101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text-underline-style="none" fo:background-color="transparent" style:font-size-asian="12pt" style:font-size-complex="12pt"/>
    </style:style>
    <style:style style:name="P1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font-style="italic" style:text-underline-style="none" fo:background-color="transparent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text-underline-style="none" fo:background-color="transparen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132cm"/>
        </style:tab-stops>
      </style:paragraph-properties>
      <style:text-properties style:font-name="Times New Roman" fo:font-size="12pt" style:text-underline-style="none" fo:background-color="transparent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-0.132cm"/>
        </style:tab-stops>
      </style:paragraph-properties>
      <style:text-properties style:font-name="Times New Roman" fo:font-size="12pt" style:text-underline-style="none" fo:background-color="transparent" style:font-size-asian="12pt" style:font-size-complex="12pt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-0.132cm"/>
        </style:tab-stops>
      </style:paragraph-properties>
      <style:text-properties style:use-window-font-color="true" style:font-name="Times New Roman" fo:font-size="12pt" fo:font-style="italic" style:text-underline-style="none" fo:background-color="transparent" style:font-size-asian="12pt" style:font-style-asian="italic" style:font-size-complex="12pt" style:font-style-complex="italic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text-underline-style="none" fo:background-color="transparent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24" style:family="paragraph" style:parent-style-name="Standard">
      <style:paragraph-properties fo:margin-left="8.858cm" fo:margin-right="0cm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8.858cm" fo:margin-right="0cm" fo:text-indent="0cm" style:auto-text-indent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8.858cm" fo:margin-right="0cm" fo:text-indent="0cm" style:auto-text-indent="false"/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27" style:family="paragraph" style:parent-style-name="Standard">
      <style:paragraph-properties fo:margin-left="8.858cm" fo:margin-right="0cm" fo:text-indent="0cm" style:auto-text-indent="false"/>
      <style:text-properties style:font-name="Times New Roman" fo:font-size="12pt" style:text-underline-style="none" fo:background-color="transparent" style:font-size-asian="12pt" style:font-size-complex="12pt"/>
    </style:style>
    <style:style style:name="P28" style:family="paragraph" style:parent-style-name="Standard">
      <style:paragraph-properties fo:margin-left="8.858cm" fo:margin-right="0cm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29" style:family="paragraph" style:parent-style-name="Standard">
      <style:paragraph-properties fo:margin-left="8.858cm" fo:margin-right="0cm" fo:line-height="150%" fo:text-indent="0cm" style:auto-text-indent="false" fo:padding="0.074cm" fo:border-left="none" fo:border-right="none" fo:border-top="none" fo:border-bottom="0.035cm solid #000000" style:join-border="false"/>
      <style:text-properties style:font-name="Times New Roman" fo:font-size="12pt" style:text-underline-style="none" fo:background-color="transparent" style:font-size-asian="12pt" style:font-size-complex="12pt"/>
    </style:style>
    <style:style style:name="P30" style:family="paragraph" style:parent-style-name="Standard">
      <style:paragraph-properties fo:margin-left="8.858cm" fo:margin-right="0cm" fo:line-height="150%" fo:text-indent="0cm" style:auto-text-indent="false" fo:padding="0.074cm" fo:border-left="none" fo:border-right="none" fo:border-top="none" fo:border-bottom="0.035cm solid #000000" style:join-border="false"/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31" style:family="paragraph" style:parent-style-name="Standard">
      <style:paragraph-properties fo:margin-left="8.858cm" fo:margin-right="0cm" fo:text-align="justify" style:justify-single-word="false" fo:text-indent="-8.837cm" style:auto-text-indent="false">
        <style:tab-stops/>
      </style:paragraph-properties>
      <style:text-properties style:font-name="Times New Roman" fo:font-size="12pt" style:text-underline-style="none" fo:background-color="transparent" style:font-size-asian="12pt" style:font-size-complex="12pt"/>
    </style:style>
    <style:style style:name="P32" style:family="paragraph" style:parent-style-name="Text_20_body">
      <style:paragraph-properties fo:text-align="center" style:justify-single-word="false"/>
      <style:text-properties style:font-name="Arial" style:font-name-complex="Arial"/>
    </style:style>
    <style:style style:name="P33" style:family="paragraph" style:parent-style-name="Standard">
      <style:paragraph-properties fo:line-height="100%" fo:text-align="justify" style:justify-single-word="false" fo:background-color="transparent" style:shadow="none">
        <style:tab-stops/>
        <style:background-image/>
      </style:paragraph-properties>
      <style:text-properties style:use-window-font-color="true" style:font-name="Times New Roman" fo:font-size="12pt" style:text-underline-style="none" fo:background-color="transparent" style:font-size-asian="12pt" style:font-size-complex="12pt"/>
    </style:style>
    <style:style style:name="P34" style:family="paragraph" style:parent-style-name="Standard" style:list-style-name="L3"/>
    <style:style style:name="P35" style:family="paragraph" style:parent-style-name="Standard" style:list-style-name="L4">
      <style:paragraph-properties fo:text-align="justify" style:justify-single-word="false">
        <style:tab-stops/>
      </style:paragraph-properties>
      <style:text-properties style:font-name="Times New Roman" fo:font-size="12pt" fo:background-color="transparent" style:font-size-asian="12pt" style:font-size-complex="12pt"/>
    </style:style>
    <style:style style:name="P36" style:family="paragraph" style:parent-style-name="Standard" style:list-style-name="L4">
      <style:paragraph-properties fo:text-align="justify" style:justify-single-word="false">
        <style:tab-stops/>
      </style:paragraph-properties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37" style:family="paragraph" style:parent-style-name="Standard" style:list-style-name="L4">
      <style:paragraph-properties fo:text-align="justify" style:justify-single-word="false">
        <style:tab-stops/>
      </style:paragraph-properties>
      <style:text-properties fo:color="#000000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38" style:family="paragraph" style:parent-style-name="Standard" style:list-style-name="L4">
      <style:paragraph-properties fo:text-align="justify" style:justify-single-word="false">
        <style:tab-stops/>
      </style:paragraph-properties>
      <style:text-properties style:use-window-font-color="true"/>
    </style:style>
    <style:style style:name="P39" style:family="paragraph" style:parent-style-name="Standard" style:list-style-name="L4">
      <style:paragraph-properties fo:text-align="justify" style:justify-single-word="false">
        <style:tab-stops/>
      </style:paragraph-properties>
      <style:text-properties style:use-window-font-color="true" style:font-name="Times New Roman" fo:font-size="12pt" fo:background-color="transparent" style:font-size-asian="12pt" style:font-size-complex="12pt"/>
    </style:style>
    <style:style style:name="P40" style:family="paragraph" style:parent-style-name="Standard" style:list-style-name="L4">
      <style:paragraph-properties fo:text-align="justify" style:justify-single-word="false">
        <style:tab-stops/>
      </style:paragraph-properties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P41" style:family="paragraph" style:parent-style-name="Standard" style:list-style-name="L4">
      <style:paragraph-properties fo:text-align="justify" style:justify-single-word="false">
        <style:tab-stops/>
      </style:paragraph-properties>
      <style:text-properties fo:font-size="10pt" fo:background-color="transparent" style:font-size-asian="10pt" style:font-size-complex="10pt"/>
    </style:style>
    <style:style style:name="P42" style:family="paragraph" style:parent-style-name="Standard" style:list-style-name="L4">
      <style:paragraph-properties fo:text-align="justify" style:justify-single-word="false">
        <style:tab-stops/>
      </style:paragraph-properties>
      <style:text-properties fo:font-size="12pt" fo:background-color="transparent" style:font-size-asian="12pt" style:font-size-complex="12pt"/>
    </style:style>
    <style:style style:name="P4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text-underline-style="none" fo:background-color="transparent" style:font-size-asian="12pt" style:font-size-complex="12pt"/>
    </style:style>
    <style:style style:name="P44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45" style:family="paragraph" style:parent-style-name="Standard" style:list-style-name="L4">
      <style:paragraph-properties fo:margin-left="0cm" fo:margin-right="0cm" fo:margin-top="0.101cm" fo:margin-bottom="0.101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text-underline-style="none" fo:background-color="transparent" style:font-size-asian="12pt" style:font-size-complex="12pt"/>
    </style:style>
    <style:style style:name="P46" style:family="paragraph" style:parent-style-name="Standard" style:list-style-name="L4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text-underline-style="none" fo:font-weight="bold" fo:background-color="transparent" style:font-name-asian="Verdana" style:font-size-asian="12pt" style:font-weight-asian="bold" style:font-name-complex="Verdana" style:font-size-complex="12pt" style:font-weight-complex="bold"/>
    </style:style>
    <style:style style:name="P47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P48" style:family="paragraph" style:parent-style-name="Standard" style:list-style-name="L3">
      <style:paragraph-properties fo:line-height="100%" fo:text-align="justify" style:justify-single-word="false" fo:background-color="transparent" style:shadow="none">
        <style:tab-stops/>
        <style:background-image/>
      </style:paragraph-properties>
      <style:text-properties style:font-name="Times New Roman" fo:font-size="12pt" style:text-underline-style="none" fo:background-color="transparent" style:font-size-asian="12pt" style:font-size-complex="12pt"/>
    </style:style>
    <style:style style:name="P49" style:family="paragraph" style:parent-style-name="Standard" style:list-style-name="L3">
      <style:paragraph-properties fo:line-height="100%" fo:text-align="justify" style:justify-single-word="false" fo:background-color="transparent" style:shadow="none">
        <style:tab-stops/>
        <style:background-image/>
      </style:paragraph-properties>
      <style:text-properties style:font-name="Times New Roman" fo:font-size="12pt" style:text-underline-style="none" fo:background-color="transparent" style:font-name-asian="Times New Roman" style:font-size-asian="12pt" style:font-name-complex="Times New Roman" style:font-size-complex="12pt"/>
    </style:style>
    <style:style style:name="P50" style:family="paragraph" style:parent-style-name="Standard" style:list-style-name="L3">
      <style:paragraph-properties fo:line-height="100%" fo:text-align="justify" style:justify-single-word="false" fo:background-color="transparent" style:shadow="none">
        <style:tab-stops/>
        <style:background-image/>
      </style:paragraph-properties>
      <style:text-properties style:font-name="Times New Roman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51" style:family="paragraph" style:parent-style-name="Standard" style:list-style-name="L3">
      <style:paragraph-properties fo:line-height="100%" fo:text-align="justify" style:justify-single-word="false" fo:background-color="transparent" style:shadow="none">
        <style:tab-stops/>
        <style:background-image/>
      </style:paragraph-properties>
    </style:style>
    <style:style style:name="P52" style:family="paragraph" style:parent-style-name="Standard" style:list-style-name="L4">
      <style:paragraph-properties fo:margin-left="0.026cm" fo:margin-right="0cm" fo:line-height="100%" fo:text-align="justify" style:justify-single-word="false" fo:text-indent="0.026cm" style:auto-text-indent="false" fo:background-color="transparent" style:shadow="none">
        <style:tab-stops/>
        <style:background-image/>
      </style:paragraph-properties>
      <style:text-properties style:use-window-font-color="true"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53" style:family="paragraph" style:parent-style-name="Standard" style:list-style-name="L4">
      <style:paragraph-properties fo:margin-left="0.026cm" fo:margin-right="0cm" fo:text-align="justify" style:justify-single-word="false" fo:text-indent="0.026cm" style:auto-text-indent="false">
        <style:tab-stops/>
      </style:paragraph-properties>
      <style:text-properties style:use-window-font-color="true" style:font-name="Times New Roman" fo:font-size="12pt" fo:background-color="transparent" style:font-size-asian="12pt" style:font-size-complex="12pt"/>
    </style:style>
    <style:style style:name="P54" style:family="paragraph" style:parent-style-name="Standard" style:list-style-name="L4">
      <style:paragraph-properties fo:margin-left="0.026cm" fo:margin-right="0cm" fo:text-align="justify" style:justify-single-word="false" fo:text-indent="0.026cm" style:auto-text-indent="false">
        <style:tab-stops/>
      </style:paragraph-properties>
      <style:text-properties style:font-name="Times New Roman" fo:font-size="12pt" fo:background-color="transparent" style:font-size-asian="12pt" style:font-size-complex="12pt"/>
    </style:style>
    <style:style style:name="P55" style:family="paragraph">
      <style:paragraph-properties fo:text-align="start"/>
    </style:style>
    <style:style style:name="T1" style:family="text">
      <style:text-properties fo:background-color="transparen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font-weight="normal" style:font-weight-asian="normal" style:font-weight-complex="normal"/>
    </style:style>
    <style:style style:name="T5" style:family="text">
      <style:text-properties style:text-underline-style="none"/>
    </style:style>
    <style:style style:name="T6" style:family="text">
      <style:text-properties style:text-underline-style="none" style:font-name-asian="Times New Roman" style:font-name-complex="Times New Roman"/>
    </style:style>
    <style:style style:name="T7" style:family="text">
      <style:text-properties style:text-underline-style="none" fo:background-color="transparent"/>
    </style:style>
    <style:style style:name="T8" style:family="text">
      <style:text-properties style:text-underline-style="none" fo:font-weight="bold" style:font-name-asian="Times New Roman" style:font-weight-asian="bold" style:font-name-complex="Times New Roman" style:font-weight-complex="bold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style:font-name="Times New Roman" fo:font-size="12pt" style:text-underline-style="none" fo:background-color="transparent" style:font-size-asian="12pt" style:font-size-complex="12pt"/>
    </style:style>
    <style:style style:name="T11" style:family="text">
      <style:text-properties style:font-name="Times New Roman" fo:font-size="12pt" style:text-underline-style="none" fo:background-color="transparent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style:text-underline-style="none" style:font-name-asian="Times New Roman" style:font-size-asian="12pt" style:font-name-complex="Times New Roman" style:font-size-complex="12pt"/>
    </style:style>
    <style:style style:name="T13" style:family="text">
      <style:text-properties style:font-name="Times New Roman" fo:font-size="12pt" fo:background-color="transparent" style:font-size-asian="12pt" style:font-size-complex="12pt"/>
    </style:style>
    <style:style style:name="T14" style:family="text"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name-asian="Courier New" style:font-weight-asian="bold" style:font-name-complex="Courier New" style:font-weight-complex="bold"/>
    </style:style>
    <style:style style:name="T17" style:family="text">
      <style:text-properties style:font-name-complex="Times New Roman"/>
    </style:style>
    <style:style style:name="T18" style:family="text">
      <style:text-properties style:font-name-asian="Verdana" style:font-name-complex="Verdana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3">
      <text:list-level-style-bullet text:level="1" text:style-name="Bullet_20_Symbols" text:bullet-char="➢">
        <style:list-level-properties/>
        <style:text-properties style:font-name="StarSymbol"/>
      </text:list-level-style-bullet>
      <text:list-level-style-bullet text:level="2" text:style-name="Bullet_20_Symbols" text:bullet-char="➢">
        <style:list-level-properties/>
        <style:text-properties style:font-name="StarSymbol"/>
      </text:list-level-style-bullet>
      <text:list-level-style-bullet text:level="3" text:style-name="Bullet_20_Symbols" text:bullet-char="➢">
        <style:list-level-properties/>
        <style:text-properties style:font-name="StarSymbol"/>
      </text:list-level-style-bullet>
      <text:list-level-style-bullet text:level="4" text:style-name="Bullet_20_Symbols" text:bullet-char="➢">
        <style:list-level-properties/>
        <style:text-properties style:font-name="StarSymbol"/>
      </text:list-level-style-bullet>
      <text:list-level-style-bullet text:level="5" text:style-name="Bullet_20_Symbols" text:bullet-char="➢">
        <style:list-level-properties/>
        <style:text-properties style:font-name="StarSymbol"/>
      </text:list-level-style-bullet>
      <text:list-level-style-bullet text:level="6" text:style-name="Bullet_20_Symbols" text:bullet-char="➢">
        <style:list-level-properties/>
        <style:text-properties style:font-name="StarSymbol"/>
      </text:list-level-style-bullet>
      <text:list-level-style-bullet text:level="7" text:style-name="Bullet_20_Symbols" text:bullet-char="➢">
        <style:list-level-properties/>
        <style:text-properties style:font-name="StarSymbol"/>
      </text:list-level-style-bullet>
      <text:list-level-style-bullet text:level="8" text:style-name="Bullet_20_Symbols" text:bullet-char="➢">
        <style:list-level-properties/>
        <style:text-properties style:font-name="StarSymbol"/>
      </text:list-level-style-bullet>
      <text:list-level-style-bullet text:level="9" text:style-name="Bullet_20_Symbols" text:bullet-char="➢">
        <style:list-level-properties/>
        <style:text-properties style:font-name="StarSymbol"/>
      </text:list-level-style-bullet>
      <text:list-level-style-bullet text:level="10" text:style-name="Bullet_20_Symbols" text:bullet-char="➢">
        <style:list-level-properties/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/>
        <style:text-properties style:font-name="StarSymbol"/>
      </text:list-level-style-bullet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)" style:num-format="1">
        <style:list-level-properties/>
      </text:list-level-style-number>
    </text:list-style>
    <text:list-style style:name="L5">
      <text:list-level-style-bullet text:level="1" text:style-name="Bullet_20_Symbols" text:bullet-char="➢">
        <style:list-level-properties/>
        <style:text-properties style:font-name="StarSymbol"/>
      </text:list-level-style-bullet>
      <text:list-level-style-bullet text:level="2" text:style-name="Bullet_20_Symbols" text:bullet-char="➢">
        <style:list-level-properties/>
        <style:text-properties style:font-name="StarSymbol"/>
      </text:list-level-style-bullet>
      <text:list-level-style-bullet text:level="3" text:style-name="Bullet_20_Symbols" text:bullet-char="➢">
        <style:list-level-properties/>
        <style:text-properties style:font-name="StarSymbol"/>
      </text:list-level-style-bullet>
      <text:list-level-style-bullet text:level="4" text:style-name="Bullet_20_Symbols" text:bullet-char="➢">
        <style:list-level-properties/>
        <style:text-properties style:font-name="StarSymbol"/>
      </text:list-level-style-bullet>
      <text:list-level-style-bullet text:level="5" text:style-name="Bullet_20_Symbols" text:bullet-char="➢">
        <style:list-level-properties/>
        <style:text-properties style:font-name="StarSymbol"/>
      </text:list-level-style-bullet>
      <text:list-level-style-bullet text:level="6" text:style-name="Bullet_20_Symbols" text:bullet-char="➢">
        <style:list-level-properties/>
        <style:text-properties style:font-name="StarSymbol"/>
      </text:list-level-style-bullet>
      <text:list-level-style-bullet text:level="7" text:style-name="Bullet_20_Symbols" text:bullet-char="➢">
        <style:list-level-properties/>
        <style:text-properties style:font-name="StarSymbol"/>
      </text:list-level-style-bullet>
      <text:list-level-style-bullet text:level="8" text:style-name="Bullet_20_Symbols" text:bullet-char="➢">
        <style:list-level-properties/>
        <style:text-properties style:font-name="StarSymbol"/>
      </text:list-level-style-bullet>
      <text:list-level-style-bullet text:level="9" text:style-name="Bullet_20_Symbols" text:bullet-char="➢">
        <style:list-level-properties/>
        <style:text-properties style:font-name="StarSymbol"/>
      </text:list-level-style-bullet>
      <text:list-level-style-bullet text:level="10" text:style-name="Bullet_20_Symbols" text:bullet-char="➢">
        <style:list-level-properties/>
        <style:text-properties style:font-name="StarSymbol"/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Cornice1" text:anchor-type="char" svg:x="0.676cm" svg:y="0.416cm" svg:width="2.626cm" svg:height="2.505cm" draw:z-index="7"><draw:text-box><text:p text:style-name="P32">Marca da bollo</text:p><text:p text:style-name="P32">€ 16,00</text:p></draw:text-box></draw:frame><text:span text:style-name="T5"> <text:s text:c="12"/></text:span><text:span text:style-name="T2"><text:tab/><text:tab/><text:tab/>Alla Provincia di Savona</text:span></text:p>
      <text:p text:style-name="P24">Settore Gestione della Viabilità, Edilizia ed Ambiente</text:p>
      <text:p text:style-name="P24">Servizio Gestione demanio stradale provinciale</text:p>
      <text:p text:style-name="P25">Via Sormano, 12</text:p>
      <text:p text:style-name="P26"><text:span text:style-name="T2">17100 – Savo</text:span>na</text:p>
      <text:p text:style-name="P26"/>
      <text:p text:style-name="P27">All'Ufficio Territoriale del Governo di Savona/______________</text:p>
      <text:p text:style-name="P27"/>
      <text:p text:style-name="P17"><text:tab/><text:tab/><text:tab/><text:tab/><text:tab/><text:tab/><text:tab/>Al Corpo Forestale dello Stato</text:p>
      <text:p text:style-name="P17"><text:tab/><text:tab/><text:tab/><text:tab/><text:tab/><text:tab/><text:tab/>(se interessato)</text:p>
      <text:p text:style-name="P17"/>
      <text:p text:style-name="P31"><text:tab/>All'ANAS</text:p>
      <text:p text:style-name="P31"><text:tab/>(se interessata)</text:p>
      <text:p text:style-name="P31"/>
      <text:p text:style-name="P31"><text:tab/>Alla Soc. Autostrada ____________</text:p>
      <text:p text:style-name="P31"><text:tab/>(se interessata)</text:p>
      <text:p text:style-name="P31"><text:tab/><text:tab/></text:p>
      <text:p text:style-name="P29">Ai Signori Sindaci dei Comuni di:</text:p>
      <text:p text:style-name="P29"/>
      <text:p text:style-name="P30"/>
      <text:p text:style-name="Standard"/>
      <text:p text:style-name="P20"><text:tab/><text:tab/><text:tab/><text:tab/><text:tab/>e, p.c.<text:tab/><text:tab/>Al Comando Carabinieri di Savona</text:p>
      <text:p text:style-name="P28"/>
      <text:p text:style-name="P28">Alla Polizia stradale di Savona</text:p>
      <text:p text:style-name="P28"/>
      <text:p text:style-name="P27">Alla Questura di Savona</text:p>
      <text:p text:style-name="P17"/>
      <text:p text:style-name="Standard">OGGETTO:<text:tab/>richiesta autorizzazione per competizione sportiva AUTOMOBILISTICA/</text:p>
      <text:p text:style-name="Standard">MOTORISTICA denominata <text:s/>“_____________________________________________________” </text:p>
      <text:p text:style-name="P18"/>
      <text:p text:style-name="P1">Il sottoscritto__________________________ nato a _______________________________(pr.___)</text:p>
      <text:p text:style-name="P1">il __________________ residente in <text:span text:style-name="T1">__________________________________________(pr.___) via______________________________n._____ codice fiscale_____________________________ in qualità di Presidente/legale rappresentante pro tempore della</text:span> Società __________________________ con sede in Via_________________________________comune di _________________(pr.___) tel._________________________fax__________________________</text:p>
      <text:p text:style-name="P1"/>
      <text:p text:style-name="P19">CHIEDE L’AUTORIZZAZIONE</text:p>
      <text:p text:style-name="P21">a norma degli articoli 9 e 6 del D. Lgs. 30.04.1992, n. 285 e s.m.i. </text:p>
      <text:p text:style-name="P19"/>
      <text:p text:style-name="P22">allo svolgimento della competizione sportiva agonistica AUTOMOBILISTICA/MOTORISTICA denominata ___________________________________________________________________per la categoria _________________________________________________________che avrà luogo in data ____________con partenza da _______________________________ alle ore ___________</text:p>
      <text:p text:style-name="P22">ed arrivo a _______________________________ alle ore ______________ circa per un totale di km percorsi _____________ e (<text:span text:style-name="T15">eventualmente</text:span>) percentuale di sterrato ____________ con il seguente percorso: ________________________________________________________________</text:p>
      <text:p text:style-name="P22">_______________________________________________________________________________.</text:p>
      <text:p text:style-name="P16"><text:soft-page-break/></text:p>
      <text:p text:style-name="P16">A tal fine, ai sensi e per gli effetti dell'art. 47 del DPR n. 445/2000, consapevole della responsabilità e delle conseguenze penali, previste dall'art.- 76 del DPR n. 445/2000, in caso di rilascio di dichiarazioni mendaci e/o formazione di atti falsi e/o uso degli stessi;</text:p>
      <text:p text:style-name="P14">DICHIARA che:</text:p>
      <text:p text:style-name="P4"/>
      <text:p text:style-name="P4">1) i tratti agonistici non interessano strade provinciali oppure le strade provinciali sono percorse solo in attraversamento;</text:p>
      <text:p text:style-name="P4">2) <text:s/>il n° dei concorrenti previsto è ___________;</text:p>
      <text:p text:style-name="P4">3) la velocità media prevista durante la gara sarà di _______________km/h;</text:p>
      <text:p text:style-name="P10"><text:span text:style-name="T12">4) </text:span><text:span text:style-name="T12"><draw:control text:anchor-type="as-char" draw:z-index="4" draw:style-name="gr1" draw:text-style-name="P55" svg:width="0.318cm" svg:height="0.318cm" draw:control="control5"/></text:span><text:span text:style-name="T12"> <text:s/>la gara in oggetto è inserita nel programma annuale della Direzione Generale per la Sicurezza Stradale;</text:span></text:p>
      <text:p text:style-name="P4">5) la competizione è regolarmente assicurata con la Società ___________________________ polizza n.___________________ con validità dal _________ al __________ per la copertura di tutte le responsabilità connesse allo svolgimento della manifestazione di cui all’art. 9 comma 6 del D.Lgs. n. 285/92 (responsabilità civile di cui all’art. 3 L.990/1969 nonché responsabilità degli organizzatori e degli altri obbligati per danni comunque causati alle strade ed alle relative attrezzature); </text:p>
      <text:list xml:id="list4068737450856010650" text:style-name="L1">
        <text:list-header>
          <text:p text:style-name="P43">6)<text:span text:style-name="T15">in merito alla </text:span><text:span text:style-name="T16">responsabilità degli organizzatori in ordine all'assistenza sanitaria, con particolare richiamo all'Accordo tra il Governo, le Regioni e le Provincie autonome di Trento e Bolzano e le Autonomie locali - rep. atti n. 91 del 5 agosto 2014 - concernente l'organizzazione e l'assistenza sanitaria negli eventi e nelle manifestazioni sportive programmate, l'organizzatore, al fine di garantire l'assistenza sanitaria anche a coloro che assistono all'evento/manifestazione (vedi documentazione di approfondimento pubblicata) dichiara:</text:span></text:p>
        </text:list-header>
      </text:list>
      <text:p text:style-name="P8"/>
      <text:p text:style-name="P8"><text:bookmark text:name="Controllo11521"/>essendo manifestazione sportiva <text:span text:style-name="T19">con livello del rischio molto basso o basso</text:span>,</text:p>
      <text:p text:style-name="P8"><text:span text:style-name="T9"><text:s text:c="2"/></text:span><text:bookmark-start text:name="Controllo115211"/><text:span text:style-name="T9"><draw:control text:anchor-type="as-char" draw:z-index="8" draw:style-name="gr1" draw:text-style-name="P55" svg:width="0.318cm" svg:height="0.318cm" draw:control="control8"/></text:span><text:bookmark-end text:name="Controllo115211"/><text:span text:style-name="T9"> che comunicherà</text:span> lo svolgimento dell'evento sportivo al Servizio di emergenza territoriale 118 almeno 15 gg prima dell'inizio della gara</text:p>
      <text:p text:style-name="P9"/>
      <text:p text:style-name="P8"><text:bookmark text:name="Controllo11522"/>essendo manifestazione sportiva <text:span text:style-name="T19">con livello del rischio moderato o elevato</text:span></text:p>
      <text:p text:style-name="P8"><text:span text:style-name="T9"><text:s text:c="2"/></text:span><text:bookmark-start text:name="Controllo115212"/><text:span text:style-name="T9"><draw:control text:anchor-type="as-char" draw:z-index="9" draw:style-name="gr1" draw:text-style-name="P55" svg:width="0.318cm" svg:height="0.318cm" draw:control="control9"/></text:span><text:bookmark-end text:name="Controllo115212"/><text:span text:style-name="T9"> che comunicherà</text:span> lo svolgimento dell'evento sportivo al Servizio di emergenza territoriale 118 almeno 30 gg prima dell'inizio della gara</text:p>
      <text:p text:style-name="P8"/>
      <text:p text:style-name="P8"><text:bookmark text:name="Controllo11523"/>essendo manifestazione sportiva <text:span text:style-name="T19">con livello del rischio molto elevato</text:span></text:p>
      <text:p text:style-name="P8"><text:span text:style-name="T9"><text:s text:c="2"/></text:span><text:bookmark-start text:name="Controllo115213"/><text:span text:style-name="T9"><draw:control text:anchor-type="as-char" draw:z-index="10" draw:style-name="gr1" draw:text-style-name="P55" svg:width="0.318cm" svg:height="0.318cm" draw:control="control10"/></text:span><text:bookmark-end text:name="Controllo115213"/><text:span text:style-name="T9"> che comunicherà</text:span> lo svolgimento dell'evento sportivo al Servizio di emergenza territoriale 118 almeno 45 gg prima dell'inizio della gara</text:p>
      <text:p text:style-name="P8"/>
      <text:p text:style-name="P7">7) <text:span text:style-name="T15">SOLO PER I CASI PREVISTI: </text:span>che acquisirà il documento di validazione rilasciato dal Servizio di emergenza territoriale 118 recante il dettaglio delle risorse e delle modalità preventive di soccorso sanitario messo in campo dall'organizzatore (Piano di soccorso sanitario)</text:p>
      <text:p text:style-name="P7"/>
      <text:p text:style-name="P7">8) <text:span text:style-name="T20">(per tutte le tipologie di evento con qualsiasi livello di rischio)</text:span></text:p>
      <text:p text:style-name="P7">di aver presentato anche alle competenti Commissioni di vigilanza se di competenza, la documentazione comprovante il rispetto delle sopra riportate indicazioni</text:p>
      <text:p text:style-name="P6"/>
      <text:p text:style-name="P4">9) (<text:span text:style-name="T15">solo per le gare soggette a collaudo)</text:span> è stata sottoscritta con la Società ____________________________fideiussione n. ___________________, dell'importo di euro 25.000,00, con validità dal_____________________al__________________a garanzia di eventuali danni arrecati alle strade e loro pertinenze derivanti dallo svolgimento della manifestazione;</text:p>
      <text:p text:style-name="P4">10) <text:bookmark-start text:name="Controllo1"/><draw:control text:anchor-type="as-char" draw:z-index="0" draw:style-name="gr1" draw:text-style-name="P55" svg:width="0.318cm" svg:height="0.318cm" draw:control="control1"/><text:bookmark-end text:name="Controllo1"/> <text:s text:c="2"/>è stato effettuato un sopralluogo sull’intero percorso, in data____________ ed è stata <text:soft-page-break/>accertata la transitabilità della strada/e nonché l’assenza di eventuali ostacoli, impedimenti o pericoli per i concorrenti;</text:p>
      <text:p text:style-name="P5">11) per la manifestazione in oggetto <text:s text:c="2"/><text:bookmark-start text:name="Controllo11"/><draw:control text:anchor-type="as-char" draw:z-index="1" draw:style-name="gr1" draw:text-style-name="P55" svg:width="0.318cm" svg:height="0.318cm" draw:control="control2"/><text:bookmark-end text:name="Controllo11"/> <text:s/>è già stata richiesta <text:s text:c="2"/><text:bookmark-start text:name="Controllo12"/><draw:control text:anchor-type="as-char" draw:z-index="2" draw:style-name="gr1" draw:text-style-name="P55" svg:width="0.318cm" svg:height="0.318cm" draw:control="control3"/><text:bookmark-end text:name="Controllo12"/> <text:s/>sarà richiesta <text:s text:c="2"/><text:bookmark-start text:name="Controllo13"/><draw:control text:anchor-type="as-char" draw:z-index="3" draw:style-name="gr1" draw:text-style-name="P55" svg:width="0.318cm" svg:height="0.318cm" draw:control="control4"/><text:bookmark-end text:name="Controllo13"/> <text:s/>non sarà richiesta</text:p>
      <text:p text:style-name="P4">alla/e Prefettura di Savona/__________ l’emissione di un provvedimento di sospensione temporanea della circolazione e/o chiusura della strada con indicazione di percorsi alternativi;</text:p>
      <text:p text:style-name="P2"><text:span text:style-name="T6">12) </text:span><text:bookmark-start text:name="Controllo113"/><text:span text:style-name="T6">(</text:span><text:bookmark-end text:name="Controllo113"/><text:span text:style-name="T6">non) verranno interessati dal percorso tratti di terreni privati;</text:span></text:p>
      <text:p text:style-name="P2"><text:span text:style-name="T6">13)</text:span><text:span text:style-name="T8"> </text:span><text:bookmark-start text:name="Controllo131"/><text:span text:style-name="T8">non</text:span><text:bookmark-end text:name="Controllo131"/><text:span text:style-name="T6"> verranno interessati dal percorso parchi, aree protette, siti di interesse comunitario; </text:span></text:p>
      <text:p text:style-name="P2"><text:span text:style-name="T1">14) </text:span><text:span text:style-name="T7">la Società/Ente che organizza la competizione si impegna a rispettare tutte le norme previste dal Nuovo Codice della Strada, sollevando la Provincia e i suoi Funzionari da qualsiasi responsabilità in merito allo svolgimento della manifestazione;</text:span></text:p>
      <text:list xml:id="list4677956728678768451" text:style-name="L2">
        <text:list-header>
          <text:p text:style-name="P44"><text:span text:style-name="T10">15)r</text:span>eferente della manifestazione è il Sig. _____________________ n. tel. cell. ________________</text:p>
        </text:list-header>
      </text:list>
      <text:p text:style-name="P23"/>
      <text:p text:style-name="P15">Allega:</text:p>
      <text:list xml:id="list5636378618063406" text:style-name="L3">
        <text:list-item>
          <text:p text:style-name="P48">n. 2 marche da bollo di euro 16,00 per il rilascio dell'autorizzazione<text:span text:style-name="T3"> oppure dichiarazione di esenzione;</text:span></text:p>
          <text:p text:style-name="P48"><text:span text:style-name="T3"/></text:p>
        </text:list-item>
        <text:list-item>
          <text:p text:style-name="P51"><text:span text:style-name="T10">ricevuta di versamento di spese d'istruttoria dell'importo di Euro 60,00 (sessanta), oppure di Euro 200,00 (duecento) se gara soggetta a collaudo, da versarsi </text:span>utilizzando la piattaforma informatica PAGOPA collegandosi alla pagina: https://provinciadisavona.diaphanum.it/pagopa/spontanei/dettagli-pagamento/5100</text:p>
          <text:p text:style-name="P34">si prega di indicare nella causale: diritti istruttoria denominazione gara e data svolgimento;</text:p>
          <text:p text:style-name="P34"/>
        </text:list-item>
        <text:list-item>
          <text:p text:style-name="P48">fideiussione di € 25.000,00 a favore della Provincia (solo per le gare automobilistiche);</text:p>
          <text:p text:style-name="P48"/>
        </text:list-item>
        <text:list-item>
          <text:p text:style-name="P48">copia fotostatica di un documento di identità del dichiarante in corso di validità;</text:p>
          <text:p text:style-name="P48"/>
        </text:list-item>
        <text:list-item>
          <text:p text:style-name="P48">copia del contratto di assicurazione per la responsabilità civile di cui all'art.<text:span text:style-name="T9"> 9 comma 6 del D.Lgs. n. 285/92 </text:span>e successive modificazioni e integrazioni;</text:p>
          <text:p text:style-name="P48"/>
        </text:list-item>
        <text:list-item>
          <text:p text:style-name="P48">nulla osta del CONI (salvo il caso in cui la competizione sia inserita nel programma annuale predisposto dal Ministero delle Infrastrutture e dei Trasporti);</text:p>
          <text:p text:style-name="P48"/>
        </text:list-item>
        <text:list-item>
          <text:p text:style-name="P48">regolamento particolare di gara approvato dalla CSAI per gli autoveicoli e dalla FMI per i motoveicoli <text:span text:style-name="T17">con relativo numero di registrazione</text:span>;</text:p>
          <text:p text:style-name="P48"/>
        </text:list-item>
        <text:list-item>
          <text:p text:style-name="P48">tabella di marcia cronologica della competizione con indicazione dei tempi di percorrenza parziali;</text:p>
          <text:p text:style-name="P48"/>
        </text:list-item>
        <text:list-item>
          <text:p text:style-name="P48">Road Book, ovvero descrizione dettagliata del percorso (corredata di planimetria <text:bookmark-start text:name="Controllo7"/>generale scala 1:50.000<text:bookmark-end text:name="Controllo7"/>) con indicazione di tutti i Comuni accanto alle strade, frazioni o località attraversate e specificato inizio e fine dei tratti agonistici ed eventuali tratti non agonistici;</text:p>
          <text:p text:style-name="P48"/>
        </text:list-item>
        <text:list-item>
          <text:p text:style-name="P48">Piano della sicurezza e Piano di emergenza sanitaria validato dal competente Servizio di Emergenza territoriale 118</text:p>
          <text:p text:style-name="P48"/>
        </text:list-item>
        <text:list-item>
          <text:p text:style-name="P49">per il transito su terreni di proprietà privata: autorizzazione dei proprietari degli stessi;</text:p>
          <text:p text:style-name="P49"/>
          <text:p text:style-name="P50">Per tutte le competizioni che si svolgono su strade sterrate o sentieri </text:p>
          <text:p text:style-name="P50"/>
        </text:list-item>
        <text:list-item>
          <text:p text:style-name="P48"><text:soft-page-break/>dichiarazione che non vengono percorsi tratti di terreni di proprietà privata o autorizzazione dei proprietari degli stessi al transito;</text:p>
          <text:p text:style-name="P48"/>
        </text:list-item>
        <text:list-item>
          <text:p text:style-name="P49">dichiarazione che non vengono percorse aree protette/parchi/S.I.C./itinerari R.E.L. <text:span text:style-name="T15">ovvero autorizzazione del Servizio/Ente preposto.</text:span></text:p>
        </text:list-item>
      </text:list>
      <text:p text:style-name="P33"/>
      <text:list xml:id="list5721999947898759927" text:style-name="L4">
        <text:list-header>
          <text:p text:style-name="P52"><text:span text:style-name="T20">NOTA BENE:</text:span><text:span text:style-name="T15"> se il percorso della competizione ricade (in toto o in parte) all'interno di Aree Protette/Parchi/Riserve/Siti di Importanza Comunitaria (SIC)/Itinerari iscritti alla Rete Escursionistica Ligure (REL), occorre allegare alla presente istanza anche l'autorizzazione/nullaosta rilasciato dal Servizio/Ente preposto. A tal fine, viste le differenti tempistiche previste dalla vigente normativa nazionale e regionale, si consiglia di richiedere preventivamente tale autorizzazione/nullaosta al Servizio Beni Ambientali e VAS. di questo </text:span><text:span text:style-name="T15">Ente o ad altro Ente competente.</text:span></text:p>
          <text:p text:style-name="P53"/>
          <text:p text:style-name="P53"/>
          <text:p text:style-name="P53"/>
          <text:p text:style-name="P54"><text:span text:style-name="T3">Luogo e data ______________</text:span><text:span text:style-name="T5"><text:tab/><text:tab/>Il Legale Rappresentante/Presidente</text:span></text:p>
          <text:p text:style-name="P45"><text:tab/><text:tab/><text:tab/>_________________________________</text:p>
        </text:list-header>
      </text:list>
      <text:p text:style-name="P11"/>
      <text:p text:style-name="P11"/>
      <text:p text:style-name="P11"/>
      <text:list xml:id="list29325242" text:continue-numbering="true" text:style-name="L4">
        <text:list-header>
          <text:p text:style-name="P35"><text:span text:style-name="T3">Ai fini dell'esenzione dall'imposta di bollo, ai sensi dell'Art. 27 bis della tabella all. B) del D.P.R. 26.10.1972, n. 642 e s.m.i., </text:span><text:s/>la Società/Ente scrivente è (barrare la casella interessata):</text:p>
          <text:p text:style-name="P35"/>
          <text:p text:style-name="P35"><text:s/><text:bookmark-start text:name="Controllo111"/><text:span text:style-name="T6"><draw:control text:anchor-type="as-char" draw:z-index="5" draw:style-name="gr1" draw:text-style-name="P55" svg:width="0.318cm" svg:height="0.318cm" draw:control="control6"/></text:span><text:bookmark-end text:name="Controllo111"/><text:span text:style-name="T6"> <text:s/></text:span>O.N.L.U.S. ai sensi dell'art. 10 del D.Lgs. 460/97</text:p>
          <text:p text:style-name="P36">A tal fine si produce copia dello Statuto o dell'atto costitutivo</text:p>
          <text:p text:style-name="P35"/>
          <text:p text:style-name="P35"><text:s/><text:bookmark-start text:name="Controllo112"/><text:span text:style-name="T6"><draw:control text:anchor-type="as-char" draw:z-index="6" draw:style-name="gr1" draw:text-style-name="P55" svg:width="0.318cm" svg:height="0.318cm" draw:control="control7"/></text:span><text:bookmark-end text:name="Controllo112"/><text:span text:style-name="T6"> </text:span><text:s/>Federazione sportiva o Ente di promozione sportiva riconosciuto dal CONI </text:p>
          <text:p text:style-name="P36">A tal fine si produce documentazione a comprova del requisito </text:p>
          <text:p text:style-name="P35"/>
          <text:p text:style-name="P37">Si precisa che in base alla Circolare dell'Agenzia delle Entrate n. 21/E del 22 aprile 2003, art. 9.2, le <text:span text:style-name="T18">società e associazioni sportive dilettantistiche non sono esenti dall'imposta di bollo.</text:span></text:p>
          <text:p text:style-name="P46"/>
          <text:p text:style-name="P38">Ai fini dell'esenzione dall'imposta di bollo, ai sensi della Legge n. 145 del 30/12/2018 comma 646, l<text:span text:style-name="T13">a Società/Ente scrivente è una:</text:span></text:p>
          <text:p text:style-name="P39"/>
          <text:p text:style-name="P38"><text:span text:style-name="T13"><text:s/></text:span><text:bookmark-start text:name="Controllo1121"/><text:span text:style-name="T11"><draw:control text:anchor-type="as-char" draw:z-index="11" draw:style-name="gr1" draw:text-style-name="P55" svg:width="0.318cm" svg:height="0.318cm" draw:control="control11"/></text:span><text:bookmark-end text:name="Controllo1121"/><text:span text:style-name="T11"> </text:span><text:span text:style-name="T13"><text:s/></text:span><text:span text:style-name="T13">Associazione/Società Sportiva Dilettantistica</text:span><text:span text:style-name="T13"> senza fini di lucro riconosciuta dal C.O.N.I.</text:span></text:p>
          <text:p text:style-name="P38"><text:span text:style-name="T14">A ta</text:span><text:span text:style-name="T15">l fine si produce copia dello Statuto o dell'atto costitutivo e copia dell'attestato di riconoscimento da parte del C.O.N.I. per l'anno sportivo in corso.</text:span></text:p>
        </text:list-header>
      </text:list>
      <text:p text:style-name="P12"/>
      <text:p text:style-name="P12"/>
      <text:p text:style-name="P12"/>
      <text:list xml:id="list29341154" text:continue-numbering="true" text:style-name="L4">
        <text:list-header>
          <text:p text:style-name="P54"><text:span text:style-name="T4">Luogo e data ________</text:span><text:span text:style-name="T3">______</text:span><text:span text:style-name="T5"><text:tab/><text:tab/>Il Legale Rappresentante/Presidente</text:span></text:p>
          <text:p text:style-name="P45"><text:tab/><text:tab/><text:tab/>_________________________________</text:p>
          <text:p text:style-name="P40"/>
          <text:p text:style-name="P40"/>
          <text:p text:style-name="P40"/>
          <text:p text:style-name="P40"/>
          <text:p text:style-name="P47"/>
          <text:p text:style-name="P47"/>
          <text:p text:style-name="P47"/>
          <text:p text:style-name="P47"/>
          <text:p text:style-name="P47"><text:soft-page-break/>Ai sensi dell'art. 38, DPR del 28/12/2000, la dichiarazione è sottoscritta dal dichiarante in presenza del dipendente addetto ovvero – se inviata via fax, tramite un incaricato, oppure a mezzo posta – la stessa dovrà essere sottoscritta e inviata unitamente a fotocopia, non autenticata, di un documento di identità, in corso di validità, del sottoscrittore.</text:p>
          <text:p text:style-name="P42"/>
          <text:p text:style-name="P41">Nota informativa ai sensi dell'art. 13 del D.Lgs. n. 196 del 30 giugno 2003, recante “Codice in materia di protezione dei dati personali” nonché dell'art. 48, comma 2 del D.P.R. 445/2000: i dati sopra riportati sono prescritti dalle disposizioni vigenti ai fini del procedimento per il quale sono richiesti e verranno utilizzati esclusivamente per tale scopo.</text:p>
        </text:list-header>
      </text:list>
      <text:p text:style-name="P13"/>
      <text:p text:style-name="P13"/>
      <text:p text:style-name="P13"/>
      <text:list xml:id="list29330056" text:continue-numbering="true" text:style-name="L4">
        <text:list-header>
          <text:p text:style-name="P54"><text:span text:style-name="T3">Luogo e data ______________ <text:s text:c="9"/></text:span><text:span text:style-name="T5"><text:tab/> Il Legale Rappresentante/Presidente</text:span></text:p>
          <text:p text:style-name="P45"><text:tab/><text:tab/><text:tab/>_________________________________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11-01-13T11:27:25</meta:creation-date>
    <dc:date>2022-06-27T09:09:19.40</dc:date>
    <meta:print-date>2016-01-21T13:37:32.34</meta:print-date>
    <meta:editing-cycles>130</meta:editing-cycles>
    <meta:editing-duration>PT8H48M20S</meta:editing-duration>
    <meta:document-statistic meta:table-count="0" meta:image-count="0" meta:object-count="0" meta:page-count="5" meta:paragraph-count="87" meta:word-count="1427" meta:character-count="10867"/>
    <meta:user-defined meta:name="Info 1"/>
    <meta:user-defined meta:name="Info 2"/>
    <meta:user-defined meta:name="Info 3"/>
    <meta:user-defined meta:name="Info 4"/>
  </office:meta>
</office:document-meta>
</file>