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" svg:font-family="Mangal"/>
    <style:font-face style:name="OpenSymbol2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language="it" fo:country="IT" officeooo:rsid="0001073c" officeooo:paragraph-rsid="0001073c"/>
    </style:style>
    <style:style style:name="P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9pt" fo:language="it" fo:country="IT" fo:font-weight="normal" officeooo:rsid="00089f74" officeooo:paragraph-rsid="000fdbc0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01073c"/>
    </style:style>
    <style:style style:name="P4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fo:font-weight="normal" officeooo:rsid="001f850e" officeooo:paragraph-rsid="001f850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9pt" fo:language="it" fo:country="IT" fo:font-weight="normal" officeooo:rsid="00089f74" officeooo:paragraph-rsid="003bc01e" fo:background-color="transparent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style:font-name="Times New Roman" fo:font-size="8pt" fo:language="it" fo:country="IT" fo:font-style="italic" fo:font-weight="normal" officeooo:rsid="00241197" officeooo:paragraph-rsid="00252224" fo:background-color="transparent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normal" fo:font-weight="normal" officeooo:rsid="001a1b6d" officeooo:paragraph-rsid="001a1b6d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normal" fo:font-weight="normal" officeooo:rsid="003878a7" officeooo:paragraph-rsid="001a1b6d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normal" fo:font-weight="bold" officeooo:rsid="00388a2c" officeooo:paragraph-rsid="00388a2c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Standard" style:master-page-name="">
      <style:paragraph-properties fo:margin-top="0cm" fo:margin-bottom="0.199cm" loext:contextual-spacing="false" fo:text-align="justify" style:justify-single-word="false" style:page-number="auto" style:border-line-width="0.018cm 0.004cm 0.018cm" fo:padding="0.499cm" fo:border="1.11pt double-thin #000000">
        <style:tab-stops/>
      </style:paragraph-properties>
      <style:text-properties style:font-name="Times New Roman" fo:font-size="11pt" fo:language="it" fo:country="IT" fo:font-weight="bold" officeooo:rsid="00004c93" officeooo:paragraph-rsid="0001073c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/>
      <style:text-properties style:font-name="Times New Roman" fo:font-size="11pt" fo:language="it" fo:country="IT" officeooo:paragraph-rsid="0001073c" style:font-size-asian="11pt" style:font-size-complex="11pt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>
        <style:tab-stops/>
      </style:paragraph-properties>
      <style:text-properties style:font-name="Times New Roman" fo:language="it" fo:country="IT" officeooo:rsid="00004c93" officeooo:paragraph-rsid="0001073c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>
        <style:tab-stops/>
      </style:paragraph-properties>
      <style:text-properties style:font-name="Times New Roman" fo:language="it" fo:country="IT" officeooo:rsid="00004c93" officeooo:paragraph-rsid="003de62a"/>
    </style:style>
    <style:style style:name="P14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language="it" fo:country="IT" fo:font-weight="bold" officeooo:paragraph-rsid="001b5cfe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bold" officeooo:rsid="0003a40d" officeooo:paragraph-rsid="003de62a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language="it" fo:country="IT" fo:font-weight="bold" officeooo:rsid="00089f74" officeooo:paragraph-rsid="000fdbc0" fo:background-color="transparent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8pt" fo:language="it" fo:country="IT" fo:font-style="italic" fo:font-weight="normal" officeooo:rsid="0008a5b5" officeooo:paragraph-rsid="00089f74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paragraph-rsid="001b5cfe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89f74" officeooo:paragraph-rsid="001b5cfe" fo:background-color="transparent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1ea3b6" fo:background-color="transparent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8pt" fo:language="it" fo:country="IT" fo:font-weight="normal" officeooo:rsid="002e3b0e" officeooo:paragraph-rsid="000fdbc0" fo:background-color="#ffff00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9pt" fo:language="it" fo:country="IT" fo:font-style="italic" fo:font-weight="normal" officeooo:rsid="00047ab7" officeooo:paragraph-rsid="003de62a" fo:background-color="transparent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officeooo:paragraph-rsid="000bdfd2"/>
    </style:style>
    <style:style style:name="P24" style:family="paragraph" style:parent-style-name="Standard">
      <loext:graphic-properties draw:fill="none"/>
      <style:paragraph-properties fo:margin-left="1cm" fo:margin-right="0.6cm" fo:margin-top="0.002cm" fo:margin-bottom="0cm" loext:contextual-spacing="false" fo:line-height="110%" fo:text-align="center" style:justify-single-word="false" fo:text-indent="0cm" style:auto-text-indent="false" fo:background-color="transparent"/>
      <style:text-properties style:font-name="Times New Roman" fo:language="it" fo:country="IT" officeooo:rsid="0001073c" officeooo:paragraph-rsid="0001073c"/>
    </style:style>
    <style:style style:name="P25" style:family="paragraph" style:parent-style-name="Text_20_body">
      <loext:graphic-properties draw:fill="none"/>
      <style:paragraph-properties fo:margin-left="1cm" fo:margin-right="0.6cm" fo:margin-top="0cm" fo:margin-bottom="0.199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8pt" fo:language="it" fo:country="IT" officeooo:rsid="000fdbc0" officeooo:paragraph-rsid="0022b032" fo:background-color="transparent" style:font-size-asian="8pt" style:font-size-complex="8pt"/>
    </style:style>
    <style:style style:name="P26" style:family="paragraph" style:parent-style-name="Testo_20_normale" style:master-page-name="">
      <loext:graphic-properties draw:fill="none"/>
      <style:paragraph-properties fo:margin-left="1cm" fo:margin-right="0cm" fo:margin-top="0cm" fo:margin-bottom="0.199cm" loext:contextual-spacing="false" fo:text-align="center" style:justify-single-word="false" fo:orphans="2" fo:widows="2" fo:text-indent="0cm" style:auto-text-indent="false" style:page-number="auto" fo:background-color="transparent"/>
      <style:text-properties officeooo:paragraph-rsid="0001073c"/>
    </style:style>
    <style:style style:name="P27" style:family="paragraph" style:parent-style-name="Heading_20_2" style:master-page-name="">
      <loext:graphic-properties draw:fill="none"/>
      <style:paragraph-properties fo:margin-left="0cm" fo:margin-right="0.801cm" fo:line-height="150%" fo:text-align="justify" style:justify-single-word="false" fo:text-indent="0cm" style:auto-text-indent="false" style:page-number="auto" fo:background-color="transparent">
        <style:tab-stops>
          <style:tab-stop style:position="9.301cm"/>
          <style:tab-stop style:position="11.299cm"/>
          <style:tab-stop style:position="15.18cm"/>
        </style:tab-stops>
      </style:paragraph-properties>
      <style:text-properties style:font-name="Times New Roman" fo:font-size="11pt" fo:language="it" fo:country="IT" fo:font-weight="bold" officeooo:rsid="00302724" officeooo:paragraph-rsid="00047ab7" style:font-size-asian="11pt" style:font-weight-asian="bold" style:font-size-complex="11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1cm" fo:margin-right="0.101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font-name="Times New Roman" fo:language="it" fo:country="IT" officeooo:paragraph-rsid="0001073c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center" style:justify-single-word="false" fo:text-indent="0cm" style:auto-text-indent="false" fo:background-color="transparent" fo:padding="0.499cm" fo:border="0.06pt dotted #000000"/>
      <style:text-properties style:font-name="Times New Roman" fo:font-size="11pt" fo:language="it" fo:country="IT" fo:font-weight="bold" officeooo:rsid="0021b70b" officeooo:paragraph-rsid="0021b70b" style:font-size-asian="11pt" style:font-weight-asian="bold" style:font-size-complex="11pt" style:font-weight-complex="bold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 style:border-line-width="0.018cm 0.004cm 0.018cm" fo:padding="0.499cm" fo:border="1.11pt double-thin #000000"/>
      <style:text-properties fo:language="it" fo:country="IT" officeooo:paragraph-rsid="00025ffc"/>
    </style:style>
    <style:style style:name="P32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11pt" fo:language="it" fo:country="IT" fo:font-weight="bold" officeooo:rsid="0011d06a" officeooo:paragraph-rsid="001512e7" fo:background-color="transparent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style="italic" fo:font-weight="bold" officeooo:rsid="00076570" officeooo:paragraph-rsid="0021b70b" fo:background-color="transparent" style:font-size-asian="8pt" style:font-style-asian="italic" style:font-weight-asian="bold" style:font-size-complex="8pt" style:font-style-complex="italic" style:font-weight-complex="bold"/>
    </style:style>
    <style:style style:name="P34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style="italic" fo:font-weight="bold" officeooo:rsid="00076570" officeooo:paragraph-rsid="0022b032" fo:background-color="transparent" style:font-size-asian="8pt" style:font-style-asian="italic" style:font-weight-asian="bold" style:font-size-complex="8pt" style:font-style-complex="italic" style:font-weight-complex="bold"/>
    </style:style>
    <style:style style:name="P35" style:family="paragraph" style:parent-style-name="Text_20_body">
      <style:paragraph-properties fo:text-align="center" style:justify-single-word="false" fo:padding="0.499cm" fo:border="0.06pt dotted #000000"/>
      <style:text-properties style:font-name="Times New Roman" fo:font-size="8pt" fo:language="it" fo:country="IT" fo:font-style="italic" fo:font-weight="bold" officeooo:rsid="00076570" officeooo:paragraph-rsid="0022b032" fo:background-color="transparent" style:font-size-asian="8pt" style:font-style-asian="italic" style:font-weight-asian="bold" style:font-size-complex="8pt" style:font-style-complex="italic" style:font-weight-complex="bold"/>
    </style:style>
    <style:style style:name="P36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weight="bold" officeooo:rsid="001a1b6d" officeooo:paragraph-rsid="001a1b6d" fo:background-color="transparent" style:font-size-asian="8pt" style:font-weight-asian="bold" style:font-size-complex="8pt" style:font-weight-complex="bold"/>
    </style:style>
    <style:style style:name="P37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9pt" fo:language="it" fo:country="IT" fo:font-style="normal" fo:font-weight="bold" officeooo:rsid="001512e7" officeooo:paragraph-rsid="001512e7" fo:background-color="transparent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9pt" fo:language="it" fo:country="IT" fo:font-style="normal" fo:font-weight="bold" officeooo:rsid="001a1b6d" officeooo:paragraph-rsid="001a1b6d" fo:background-color="transparent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Text_20_body">
      <style:paragraph-properties fo:text-align="end" style:justify-single-word="false"/>
      <style:text-properties officeooo:rsid="00241197" officeooo:paragraph-rsid="00241197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size="8pt" fo:language="it" fo:country="IT" officeooo:rsid="00076570" officeooo:paragraph-rsid="00076570" fo:background-color="transparent" style:font-size-asian="8pt" style:font-size-complex="8pt"/>
    </style:style>
    <style:style style:name="P41" style:family="paragraph" style:parent-style-name="Text_20_body">
      <style:paragraph-properties fo:text-align="justify" style:justify-single-word="false"/>
      <style:text-properties fo:color="#c9211e" style:font-name="Times New Roman" fo:font-size="11pt" fo:language="it" fo:country="IT" officeooo:rsid="000d2639" officeooo:paragraph-rsid="00076570" fo:background-color="transparent" style:font-size-asian="11pt" style:font-size-complex="11pt"/>
    </style:style>
    <style:style style:name="P42" style:family="paragraph" style:parent-style-name="Text_20_body">
      <style:paragraph-properties fo:text-align="justify" style:justify-single-word="false"/>
      <style:text-properties officeooo:paragraph-rsid="00420a12"/>
    </style:style>
    <style:style style:name="P43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44" style:family="paragraph" style:parent-style-name="Text_20_body">
      <style:paragraph-properties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45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style:font-name="Times New Roman" fo:font-size="11pt" fo:letter-spacing="-0.004cm" fo:language="it" fo:country="IT" style:text-underline-style="none" officeooo:rsid="00025ffc" officeooo:paragraph-rsid="00025ffc" style:font-size-asian="11pt" style:font-size-complex="11pt"/>
    </style:style>
    <style:style style:name="P46" style:family="paragraph" style:parent-style-name="Text_20_body">
      <style:paragraph-properties style:border-line-width="0.018cm 0.004cm 0.018cm" fo:padding="0.499cm" fo:border="1.11pt double-thin #000000"/>
      <style:text-properties style:font-name="Times New Roman" officeooo:paragraph-rsid="00025ffc"/>
    </style:style>
    <style:style style:name="P47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fo:language="it" fo:country="IT" officeooo:paragraph-rsid="00025ffc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rsid="003de62a" officeooo:paragraph-rsid="003de62a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it" fo:country="IT" fo:font-weight="bold" officeooo:rsid="003de62a" officeooo:paragraph-rsid="003de62a" style:font-size-asian="11pt" style:font-weight-asian="bold" style:font-size-complex="11pt" style:font-weight-complex="bold"/>
    </style:style>
    <style:style style:name="P50" style:family="paragraph" style:parent-style-name="Text_20_body">
      <loext:graphic-properties draw:fill="none"/>
      <style:paragraph-properties fo:margin-left="0cm" fo:margin-right="0.6cm" fo:margin-top="0cm" fo:margin-bottom="0.199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8pt" fo:language="it" fo:country="IT" officeooo:rsid="000fdbc0" officeooo:paragraph-rsid="0022b032" fo:background-color="transparent" style:font-size-asian="8pt" style:font-size-complex="8pt"/>
    </style:style>
    <style:style style:name="P51" style:family="paragraph" style:parent-style-name="Standard" style:list-style-name="L1">
      <style:paragraph-properties fo:margin-top="0cm" fo:margin-bottom="0.199cm" loext:contextual-spacing="false"/>
    </style:style>
    <style:style style:name="P5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40a501" officeooo:paragraph-rsid="0040a501" fo:background-color="transparent" style:font-size-asian="11pt" style:font-style-asian="normal" style:font-size-complex="11pt" style:font-style-complex="normal"/>
    </style:style>
    <style:style style:name="P53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07eb2" officeooo:paragraph-rsid="001f17d6" style:font-size-asian="11pt" style:font-style-asian="normal" style:font-size-complex="11pt" style:font-style-complex="normal"/>
    </style:style>
    <style:style style:name="P54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italic" officeooo:rsid="00107eb2" officeooo:paragraph-rsid="001f17d6" style:font-size-asian="11pt" style:font-style-asian="italic" style:font-size-complex="11pt"/>
    </style:style>
    <style:style style:name="P55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italic" fo:font-weight="normal" officeooo:rsid="001a1b6d" officeooo:paragraph-rsid="001f17d6" fo:background-color="transparent" style:font-size-asian="11pt" style:font-style-asian="italic" style:font-weight-asian="normal" style:font-size-complex="11pt" style:font-style-complex="normal" style:font-weight-complex="normal"/>
    </style:style>
    <style:style style:name="P56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officeooo:paragraph-rsid="001f17d6" style:font-size-asian="9.60000038146973pt" style:font-size-complex="11pt"/>
    </style:style>
    <style:style style:name="P57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88a2c"/>
    </style:style>
    <style:style style:name="P58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3878a7"/>
    </style:style>
    <style:style style:name="P59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f17d6"/>
    </style:style>
    <style:style style:name="P6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tyle="normal" officeooo:rsid="001f850e" officeooo:paragraph-rsid="001f850e" style:font-style-asian="normal" style:font-style-complex="normal"/>
    </style:style>
    <style:style style:name="P61" style:family="paragraph" style:parent-style-name="Text_20_body" style:list-style-name="L1">
      <style:paragraph-properties fo:text-align="justify" style:justify-single-word="false"/>
      <style:text-properties style:font-name="Times New Roman" fo:font-size="10pt" fo:language="it" fo:country="IT" fo:font-weight="normal" officeooo:rsid="0003a40d" officeooo:paragraph-rsid="0003a40d" style:font-size-asian="10pt" style:font-weight-asian="normal" style:font-size-complex="10pt" style:font-weight-complex="normal"/>
    </style:style>
    <style:style style:name="P62" style:family="paragraph" style:parent-style-name="Text_20_body" style:list-style-name="L1">
      <style:paragraph-properties fo:text-align="justify" style:justify-single-word="false"/>
      <style:text-properties style:font-name="Times New Roman" fo:font-size="10pt" fo:language="it" fo:country="IT" fo:font-weight="normal" officeooo:rsid="00302724" officeooo:paragraph-rsid="00302724" style:font-size-asian="10pt" style:font-weight-asian="normal" style:font-size-complex="10pt" style:font-weight-complex="normal"/>
    </style:style>
    <style:style style:name="P63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it" fo:country="IT" officeooo:paragraph-rsid="000fdbc0" style:font-size-asian="11pt" style:font-size-complex="11pt"/>
    </style:style>
    <style:style style:name="P64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officeooo:rsid="00252224" officeooo:paragraph-rsid="00252224" fo:background-color="transparent" style:font-size-asian="11pt" style:font-size-complex="11pt"/>
    </style:style>
    <style:style style:name="P65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weight="normal" officeooo:rsid="00252224" officeooo:paragraph-rsid="00252224" fo:background-color="transparent" style:font-size-asian="11pt" style:font-weight-asian="normal" style:font-size-complex="11pt" style:font-weight-complex="normal"/>
    </style:style>
    <style:style style:name="P66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weight="normal" officeooo:rsid="003a3d08" officeooo:paragraph-rsid="003a3d08" fo:background-color="transparent" style:font-size-asian="11pt" style:font-weight-asian="normal" style:font-size-complex="11pt" style:font-weight-complex="normal"/>
    </style:style>
    <style:style style:name="P67" style:family="paragraph" style:parent-style-name="Text_20_body" style:list-style-name="L2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weight="normal" officeooo:rsid="003de62a" officeooo:paragraph-rsid="003de62a" fo:background-color="transparent" style:font-size-asian="11pt" style:font-weight-asian="normal" style:font-size-complex="11pt" style:font-weight-complex="normal"/>
    </style:style>
    <style:style style:name="P68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officeooo:rsid="003de62a" officeooo:paragraph-rsid="003de62a"/>
    </style:style>
    <style:style style:name="P69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fo:font-size="11pt" fo:font-style="normal" officeooo:rsid="003de62a" officeooo:paragraph-rsid="003de62a" style:font-size-asian="11pt" style:font-style-asian="normal" style:font-size-complex="11pt" style:font-style-complex="normal"/>
    </style:style>
    <style:style style:name="P70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fo:font-size="11pt" fo:font-style="normal" officeooo:rsid="003de62a" officeooo:paragraph-rsid="003de62a" fo:background-color="transparent" style:font-size-asian="11pt" style:font-style-asian="normal" style:font-size-complex="11pt" style:font-style-complex="normal"/>
    </style:style>
    <style:style style:name="P7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fo:font-size="11pt" fo:font-style="normal" officeooo:rsid="003effc3" officeooo:paragraph-rsid="003effc3" fo:background-color="transparent" style:font-size-asian="9.60000038146973pt" style:font-style-asian="normal" style:font-size-complex="11pt" style:font-style-complex="normal"/>
    </style:style>
    <style:style style:name="P72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officeooo:paragraph-rsid="003de62a"/>
    </style:style>
    <style:style style:name="P73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officeooo:paragraph-rsid="003effc3"/>
    </style:style>
    <style:style style:name="P74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weight="bold" officeooo:rsid="003a3d08" officeooo:paragraph-rsid="003bc01e" fo:background-color="transparent" style:font-size-asian="11pt" style:font-weight-asian="bold" style:font-size-complex="11pt" style:font-weight-complex="bold"/>
    </style:style>
    <style:style style:name="P75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512e7" officeooo:paragraph-rsid="001512e7" style:font-size-asian="9.60000038146973pt" style:font-style-asian="normal" style:font-size-complex="11pt" style:font-style-complex="normal"/>
    </style:style>
    <style:style style:name="P76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512e7" officeooo:paragraph-rsid="0016f203" style:font-size-asian="9.60000038146973pt" style:font-style-asian="normal" style:font-size-complex="11pt" style:font-style-complex="normal"/>
    </style:style>
    <style:style style:name="P77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512e7" fo:background-color="transparent"/>
    </style:style>
    <style:style style:name="P78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512e7"/>
    </style:style>
    <style:style style:name="P79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44200e"/>
    </style:style>
    <style:style style:name="P80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6f203"/>
    </style:style>
    <style:style style:name="P8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1d06a"/>
    </style:style>
    <style:style style:name="P82" style:family="paragraph" style:parent-style-name="Text_20_body" style:list-style-name="L1">
      <style:paragraph-properties fo:margin-top="0.4cm" fo:margin-bottom="0.4cm" loext:contextual-spacing="false" fo:line-height="150%" fo:text-align="justify" style:justify-single-word="false"/>
      <style:text-properties fo:font-size="9pt" officeooo:paragraph-rsid="003a3d08" style:font-size-asian="9pt" style:font-size-complex="9pt"/>
    </style:style>
    <style:style style:name="P83" style:family="paragraph" style:parent-style-name="Text_20_body" style:list-style-name="L1">
      <style:paragraph-properties fo:text-align="justify" style:justify-single-word="false" fo:padding="0.499cm" fo:border="0.06pt dotted #000000"/>
      <style:text-properties fo:font-size="11pt" officeooo:rsid="003a3d08" officeooo:paragraph-rsid="003bc01e" fo:background-color="transparent" style:font-size-asian="11pt" style:font-size-complex="11pt"/>
    </style:style>
    <style:style style:name="T1" style:family="text">
      <style:text-properties style:use-window-font-color="true" style:text-line-through-style="none" style:text-line-through-type="none" style:font-name="Times New Roman" fo:font-size="8pt" fo:language="it" fo:country="IT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0a2b8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3" style:family="text">
      <style:text-properties style:use-window-font-color="true" style:text-line-through-style="none" style:text-line-through-type="none" style:font-name="Times New Roman" fo:font-size="12pt" fo:letter-spacing="-0.011cm" fo:language="it" fo:country="IT" fo:font-style="normal" style:text-underline-style="none" fo:font-weight="bold" officeooo:rsid="000a2b8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4" style:family="text">
      <style:text-properties style:use-window-font-color="true" style:text-line-through-style="none" style:text-line-through-type="none" style:font-name="Times New Roman" fo:font-size="12pt" fo:letter-spacing="-0.011cm" fo:language="it" fo:country="IT" fo:font-style="normal" style:text-underline-style="none" fo:font-weight="bold" officeooo:rsid="00420a12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5" style:family="text">
      <style:text-properties style:use-window-font-color="true" style:text-line-through-style="none" style:text-line-through-type="none" style:font-name="Times New Roman" fo:font-size="12pt" fo:letter-spacing="-0.004cm" fo:language="it" fo:country="IT" fo:font-style="normal" style:text-underline-style="none" fo:font-weight="bold" officeooo:rsid="000a2b83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fo:font-size="8pt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fo:font-size="8pt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fo:font-size="8pt" fo:font-style="normal" style:text-underline-style="none" fo:font-weight="normal" officeooo:rsid="00010b73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fo:font-size="8pt" fo:font-style="normal" style:text-underline-style="none" fo:font-weight="normal" officeooo:rsid="00420a12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fo:font-size="8pt" fo:letter-spacing="-0.004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fo:font-size="8pt" fo:letter-spacing="-0.011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fo:font-size="8pt" fo:letter-spacing="-0.005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fo:font-size="8pt" fo:letter-spacing="-0.005cm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fo:font-size="8pt" fo:letter-spacing="-0.007cm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fo:font-size="8pt" fo:letter-spacing="-0.009cm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fo:font-size="8pt" fo:letter-spacing="-0.009cm" fo:font-style="normal" style:text-underline-style="none" fo:font-weight="normal" officeooo:rsid="00019306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fo:font-size="8pt" fo:language="it" fo:country="IT" fo:font-style="normal" style:text-underline-style="none" fo:font-weight="normal" officeooo:rsid="003f6f6a" fo:background-color="transparent" loext:char-shading-value="0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font-size="11pt" fo:font-style="normal" style:text-underline-style="none" fo:font-weight="bold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fo:font-size="11pt" fo:font-style="normal" style:text-underline-style="none" fo:font-weight="bold" officeooo:rsid="0001f17b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fo:font-size="11pt" fo:font-style="normal" style:text-underline-style="none" fo:font-weight="bold" officeooo:rsid="003de62a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fo:font-size="11pt" fo:font-style="normal" style:text-underline-style="none" fo:font-weight="normal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font-size="11pt" fo:font-style="normal" style:text-underline-style="none" fo:font-weight="normal" officeooo:rsid="003de62a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font-size="11pt" fo:font-style="normal" style:text-underline-style="none" fo:font-weight="normal" officeooo:rsid="0021b70b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fo:font-size="11pt" fo:font-style="normal" style:text-underline-style="none" officeooo:rsid="0021b70b" style:font-name-asian="Times New Roman2" style:font-size-asian="11pt" style:font-style-asian="normal" style:font-name-complex="Times New Roman2" style:font-size-complex="11pt" style:font-style-complex="normal"/>
    </style:style>
    <style:style style:name="T25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normal" officeooo:rsid="003f6f6a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font-size="9pt" fo:font-style="normal" style:text-underline-style="none" fo:font-weight="normal" officeooo:rsid="00205f30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fo:font-size="9pt" fo:font-style="normal" style:text-underline-style="none" fo:font-weight="normal" officeooo:rsid="0021b70b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3742b3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style:use-window-font-color="true" style:font-name="Times New Roman" fo:font-size="11pt" officeooo:rsid="00107eb2" style:font-size-asian="11pt" style:font-size-complex="11pt"/>
    </style:style>
    <style:style style:name="T31" style:family="text">
      <style:text-properties style:use-window-font-color="true" style:font-name="Times New Roman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use-window-font-color="true" style:font-name="Times New Roman" fo:font-size="11pt" fo:language="it" fo:country="IT" fo:font-weight="normal" officeooo:rsid="003de62a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use-window-font-color="true" style:font-name="Times New Roman" fo:font-size="11pt" fo:language="it" fo:country="IT" fo:font-weight="normal" officeooo:rsid="00010b73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style:use-window-font-color="true" style:font-name="Times New Roman" fo:font-size="11pt" fo:language="it" fo:country="IT" fo:font-weight="normal" officeooo:rsid="0040007a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style:use-window-font-color="true" style:font-name="Times New Roman" fo:font-size="11pt" fo:language="it" fo:country="I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style:use-window-font-color="true" style:font-name="Times New Roman" fo:font-size="11pt" fo:language="it" fo:country="IT" fo:font-style="italic" fo:font-weight="normal" officeooo:rsid="00010b7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style:use-window-font-color="true" style:font-name="Times New Roman" fo:font-size="11pt" fo:language="it" fo:country="IT" fo:font-style="normal" fo:font-weight="normal" officeooo:rsid="003de62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use-window-font-color="true" style:font-name="Times New Roman" fo:font-size="11pt" fo:language="it" fo:country="IT" fo:font-style="normal" fo:font-weight="normal" officeooo:rsid="0018964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use-window-font-color="true" style:font-name="Times New Roman" fo:font-size="11pt" fo:language="it" fo:country="IT" fo:font-style="normal" fo:font-weight="normal" officeooo:rsid="000e13b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use-window-font-color="true" style:font-name="Times New Roman" fo:font-size="11pt" fo:language="it" fo:country="IT" fo:font-style="normal" fo:font-weight="normal" officeooo:rsid="000d263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use-window-font-color="true" style:font-name="Times New Roman" fo:font-size="11pt" fo:language="it" fo:country="IT" fo:font-style="normal" fo:font-weight="normal" officeooo:rsid="000fdbc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use-window-font-color="true" style:font-name="Times New Roman" fo:font-size="11pt" fo:language="it" fo:country="IT" fo:font-style="normal" fo:font-weight="normal" officeooo:rsid="003effc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use-window-font-color="true" style:font-name="Times New Roman" fo:font-size="11pt" fo:language="it" fo:country="IT" fo:font-style="normal" fo:font-weight="normal" officeooo:rsid="00010b7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use-window-font-color="true" style:font-name="Times New Roman" fo:font-size="11pt" fo:language="it" fo:country="IT" fo:font-style="normal" fo:font-weight="normal" officeooo:rsid="0040007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use-window-font-color="true" style:font-name="Times New Roman" fo:font-size="8pt" fo:language="it" fo:country="IT" fo:font-style="italic" fo:font-weight="normal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46" style:family="text">
      <style:text-properties style:use-window-font-color="true" style:font-name="Times New Roman" fo:font-size="8pt" fo:language="it" fo:country="IT" fo:font-style="italic" fo:font-weight="normal" officeooo:rsid="00107eb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47" style:family="text">
      <style:text-properties style:use-window-font-color="true" style:font-name="Times New Roman" fo:font-size="8pt" fo:language="it" fo:country="IT" fo:font-style="italic" fo:font-weight="normal" officeooo:rsid="00189644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48" style:family="text">
      <style:text-properties style:use-window-font-color="true" style:font-name="Times New Roman" fo:font-size="8pt" fo:language="it" fo:country="I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9" style:family="text">
      <style:text-properties style:use-window-font-color="true" style:font-name="Times New Roman" fo:font-size="8pt" fo:language="it" fo:country="IT" fo:font-style="italic" fo:font-weight="normal" officeooo:rsid="00189644" style:font-size-asian="8pt" style:font-style-asian="italic" style:font-weight-asian="normal" style:font-size-complex="8pt" style:font-style-complex="italic" style:font-weight-complex="normal"/>
    </style:style>
    <style:style style:name="T50" style:family="text">
      <style:text-properties style:use-window-font-color="true" style:font-name="Times New Roman" fo:language="it" fo:country="IT" style:text-underline-style="none" fo:font-weight="normal" officeooo:rsid="003742b3" fo:background-color="transparent" loext:char-shading-value="0" style:font-weight-asian="normal" style:font-weight-complex="normal"/>
    </style:style>
    <style:style style:name="T51" style:family="text">
      <style:text-properties style:use-window-font-color="true" style:font-name="Times New Roman" fo:language="it" fo:country="IT" style:text-underline-style="none" fo:font-weight="normal" officeooo:rsid="00025ffc" fo:background-color="transparent" loext:char-shading-value="0" style:font-weight-asian="normal" style:font-weight-complex="normal"/>
    </style:style>
    <style:style style:name="T52" style:family="text">
      <style:text-properties style:use-window-font-color="true" style:font-name="Times New Roman" fo:language="it" fo:country="IT" fo:font-weight="normal" fo:background-color="transparent" loext:char-shading-value="0" style:font-weight-asian="normal" style:font-weight-complex="normal"/>
    </style:style>
    <style:style style:name="T53" style:family="text">
      <style:text-properties style:use-window-font-color="true" style:font-name="Times New Roman" fo:language="it" fo:country="IT" fo:font-weight="normal" officeooo:rsid="00047ab7" fo:background-color="transparent" loext:char-shading-value="0" style:font-weight-asian="normal" style:font-weight-complex="normal"/>
    </style:style>
    <style:style style:name="T54" style:family="text">
      <style:text-properties style:use-window-font-color="true" style:font-name="Times New Roman" fo:language="it" fo:country="IT" fo:font-weight="normal" style:font-weight-asian="normal" style:font-weight-complex="normal"/>
    </style:style>
    <style:style style:name="T55" style:family="text">
      <style:text-properties style:use-window-font-color="true" style:font-name="Times New Roman" fo:language="it" fo:country="IT" fo:font-weight="normal" officeooo:rsid="000e13b5" style:font-weight-asian="normal" style:font-weight-complex="normal"/>
    </style:style>
    <style:style style:name="T56" style:family="text">
      <style:text-properties style:use-window-font-color="true" style:font-name="Times New Roman" fo:language="it" fo:country="IT" fo:font-weight="normal" officeooo:rsid="00189644" style:font-weight-asian="normal" style:font-weight-complex="normal"/>
    </style:style>
    <style:style style:name="T57" style:family="text">
      <style:text-properties style:use-window-font-color="true" style:font-name="Times New Roman" fo:language="it" fo:country="IT" fo:font-weight="normal" officeooo:rsid="000d2639" style:font-weight-asian="normal" style:font-weight-complex="normal"/>
    </style:style>
    <style:style style:name="T58" style:family="text">
      <style:text-properties style:use-window-font-color="true" style:font-name="Times New Roman" fo:language="it" fo:country="IT" fo:font-weight="normal" officeooo:rsid="000fdbc0" style:font-weight-asian="normal" style:font-weight-complex="normal"/>
    </style:style>
    <style:style style:name="T59" style:family="text">
      <style:text-properties style:use-window-font-color="true" style:font-name="Times New Roman" fo:language="it" fo:country="IT" fo:font-weight="normal" style:font-size-asian="11pt" style:font-weight-asian="normal" style:font-weight-complex="normal"/>
    </style:style>
    <style:style style:name="T60" style:family="text">
      <style:text-properties style:use-window-font-color="true" style:font-name="Times New Roman" fo:language="it" fo:country="IT" fo:font-weight="normal" officeooo:rsid="003de62a" style:font-size-asian="11pt" style:font-weight-asian="normal" style:font-weight-complex="normal"/>
    </style:style>
    <style:style style:name="T61" style:family="text">
      <style:text-properties style:use-window-font-color="true" style:font-name="Times New Roman" fo:font-size="9pt" style:font-size-asian="9pt" style:font-size-complex="9pt"/>
    </style:style>
    <style:style style:name="T62" style:family="text">
      <style:text-properties style:use-window-font-color="true" fo:font-weight="normal" style:font-weight-asian="normal" style:font-weight-complex="normal"/>
    </style:style>
    <style:style style:name="T63" style:family="text">
      <style:text-properties style:use-window-font-color="true" fo:font-weight="normal" officeooo:rsid="000bdfd2" style:font-weight-asian="normal" style:font-weight-complex="normal"/>
    </style:style>
    <style:style style:name="T64" style:family="text">
      <style:text-properties style:font-name="Times New Roman" fo:font-size="11pt" style:font-size-asian="11pt" style:font-size-complex="11pt"/>
    </style:style>
    <style:style style:name="T65" style:family="text">
      <style:text-properties style:font-name="Times New Roman" fo:font-size="11pt" officeooo:rsid="0001073c" style:font-size-asian="11pt" style:font-size-complex="11pt"/>
    </style:style>
    <style:style style:name="T66" style:family="text">
      <style:text-properties style:font-name="Times New Roman" fo:font-size="11pt" officeooo:rsid="003742b3" style:font-size-asian="11pt" style:font-size-complex="11pt"/>
    </style:style>
    <style:style style:name="T67" style:family="text">
      <style:text-properties style:font-name="Times New Roman" fo:font-size="11pt" style:text-underline-style="none" officeooo:rsid="003742b3" style:font-size-asian="11pt" style:font-size-complex="11pt"/>
    </style:style>
    <style:style style:name="T68" style:family="text">
      <style:text-properties style:font-name="Times New Roman" fo:font-size="11pt" style:text-underline-style="none" officeooo:rsid="00025ffc" style:font-size-asian="11pt" style:font-size-complex="11pt"/>
    </style:style>
    <style:style style:name="T69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70" style:family="text">
      <style:text-properties style:font-name="Times New Roman" fo:font-size="11pt" fo:language="it" fo:country="IT" fo:font-weight="normal" officeooo:rsid="00010b73" fo:background-color="transparent" loext:char-shading-value="0" style:font-size-asian="11pt" style:font-weight-asian="normal" style:font-size-complex="11pt" style:font-weight-complex="normal"/>
    </style:style>
    <style:style style:name="T71" style:family="text">
      <style:text-properties style:font-name="Times New Roman" fo:font-size="11pt" fo:language="it" fo:country="IT" fo:font-weight="normal" officeooo:rsid="00010b73" style:font-size-asian="11pt" style:font-weight-asian="normal" style:font-size-complex="11pt" style:font-weight-complex="normal"/>
    </style:style>
    <style:style style:name="T72" style:family="text">
      <style:text-properties style:font-name="Times New Roman" fo:font-size="11pt" fo:language="it" fo:country="IT" fo:font-weight="normal" officeooo:rsid="001f850e" style:font-size-asian="11pt" style:font-weight-asian="normal" style:font-size-complex="11pt" style:font-weight-complex="normal"/>
    </style:style>
    <style:style style:name="T73" style:family="text">
      <style:text-properties style:font-name="Times New Roman" fo:font-size="11pt" fo:language="it" fo:country="IT" fo:font-weight="normal" officeooo:rsid="0040c9b7" style:font-size-asian="11pt" style:font-weight-asian="normal" style:font-size-complex="11pt" style:font-weight-complex="normal"/>
    </style:style>
    <style:style style:name="T74" style:family="text">
      <style:text-properties style:font-name="Times New Roman" fo:font-size="11pt" fo:language="it" fo:country="IT" fo:font-weight="normal" officeooo:rsid="0016f203" style:font-size-asian="11pt" style:font-weight-asian="normal" style:font-size-complex="11pt" style:font-weight-complex="normal"/>
    </style:style>
    <style:style style:name="T75" style:family="text">
      <style:text-properties style:font-name="Times New Roman" fo:font-size="11pt" fo:language="it" fo:country="IT" fo:font-weight="bold" fo:background-color="transparent" loext:char-shading-value="0" style:font-size-asian="11pt" style:font-weight-asian="bold" style:font-size-complex="11pt" style:font-weight-complex="bold"/>
    </style:style>
    <style:style style:name="T76" style:family="text">
      <style:text-properties style:font-name="Times New Roman" fo:font-size="11pt" fo:language="it" fo:country="IT" fo:font-weight="bold" officeooo:rsid="001a1b6d" fo:background-color="transparent" loext:char-shading-value="0" style:font-size-asian="11pt" style:font-weight-asian="bold" style:font-size-complex="11pt" style:font-weight-complex="bold"/>
    </style:style>
    <style:style style:name="T77" style:family="text"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T78" style:family="text">
      <style:text-properties style:font-name="Times New Roman" fo:font-size="11pt" fo:language="it" fo:country="IT" fo:font-weight="bold" officeooo:rsid="0003a40d" style:font-size-asian="11pt" style:font-weight-asian="bold" style:font-size-complex="11pt" style:font-weight-complex="bold"/>
    </style:style>
    <style:style style:name="T79" style:family="text">
      <style:text-properties style:font-name="Times New Roman" fo:font-size="11pt" fo:language="it" fo:country="IT" fo:font-weight="bold" officeooo:rsid="0040c9b7" style:font-size-asian="11pt" style:font-weight-asian="bold" style:font-size-complex="11pt" style:font-weight-complex="bold"/>
    </style:style>
    <style:style style:name="T80" style:family="text">
      <style:text-properties style:font-name="Times New Roman" fo:font-size="11pt" fo:language="it" fo:country="IT" fo:font-weight="bold" officeooo:rsid="0008a5b5" style:font-size-asian="11pt" style:font-weight-asian="bold" style:font-size-complex="11pt" style:font-weight-complex="bold"/>
    </style:style>
    <style:style style:name="T81" style:family="text">
      <style:text-properties style:font-name="Times New Roman" fo:font-size="11pt" fo:language="it" fo:country="I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style:font-name="Times New Roman" fo:font-size="11pt" fo:language="it" fo:country="IT" fo:font-style="normal" fo:font-weight="normal" officeooo:rsid="0003c9de" style:font-size-asian="11pt" style:font-style-asian="normal" style:font-weight-asian="normal" style:font-size-complex="11pt" style:font-style-complex="normal" style:font-weight-complex="normal"/>
    </style:style>
    <style:style style:name="T83" style:family="text">
      <style:text-properties style:font-name="Times New Roman" fo:font-size="11pt" fo:language="it" fo:country="IT" fo:font-style="normal" fo:font-weight="normal" officeooo:rsid="0016f203" style:font-size-asian="11pt" style:font-style-asian="normal" style:font-weight-asian="normal" style:font-size-complex="11pt" style:font-style-complex="normal" style:font-weight-complex="normal"/>
    </style:style>
    <style:style style:name="T84" style:family="text">
      <style:text-properties style:font-name="Times New Roman" fo:font-size="11pt" fo:language="it" fo:country="IT" fo:font-style="normal" fo:font-weight="normal" officeooo:rsid="000587e9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style:font-name="Times New Roman" fo:font-size="11pt" fo:language="it" fo:country="IT" fo:font-style="normal" fo:font-weight="normal" officeooo:rsid="00010b73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style:font-name="Times New Roman" fo:font-size="11pt" fo:language="it" fo:country="IT" fo:font-style="normal" fo:font-weight="normal" officeooo:rsid="001512e7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style:font-name="Times New Roman" fo:font-size="11pt" fo:language="it" fo:country="IT" fo:font-style="normal" fo:font-weight="normal" officeooo:rsid="00049d6d" style:font-size-asian="11pt" style:font-style-asian="normal" style:font-weight-asian="normal" style:font-size-complex="11pt" style:font-style-complex="normal" style:font-weight-complex="normal"/>
    </style:style>
    <style:style style:name="T88" style:family="text">
      <style:text-properties style:font-name="Times New Roman" fo:font-size="11pt" fo:language="it" fo:country="IT" fo:font-style="normal" fo:font-weight="normal" officeooo:rsid="0036d55d" style:font-size-asian="11pt" style:font-style-asian="normal" style:font-weight-asian="normal" style:font-size-complex="11pt" style:font-style-complex="normal" style:font-weight-complex="normal"/>
    </style:style>
    <style:style style:name="T89" style:family="text">
      <style:text-properties style:font-name="Times New Roman" fo:font-size="11pt" fo:language="it" fo:country="IT" fo:font-style="normal" fo:font-weight="normal" officeooo:rsid="001f850e" style:font-size-asian="9.60000038146973pt" style:font-style-asian="normal" style:font-weight-asian="normal" style:font-size-complex="11pt" style:font-style-complex="normal" style:font-weight-complex="normal"/>
    </style:style>
    <style:style style:name="T90" style:family="text">
      <style:text-properties style:font-name="Times New Roman" fo:font-size="11pt" fo:language="it" fo:country="IT" fo:font-style="normal" fo:font-weight="normal" officeooo:rsid="00388a2c" style:font-size-asian="9.60000038146973pt" style:font-style-asian="normal" style:font-weight-asian="normal" style:font-size-complex="11pt" style:font-style-complex="normal" style:font-weight-complex="normal"/>
    </style:style>
    <style:style style:name="T91" style:family="text">
      <style:text-properties style:font-name="Times New Roman" fo:font-size="11pt" fo:language="it" fo:country="IT" fo:font-style="normal" fo:font-weight="normal" officeooo:rsid="0040c9b7" style:font-size-asian="9.60000038146973pt" style:font-style-asian="normal" style:font-weight-asian="normal" style:font-size-complex="11pt" style:font-style-complex="normal" style:font-weight-complex="normal"/>
    </style:style>
    <style:style style:name="T92" style:family="text">
      <style:text-properties style:font-name="Times New Roman" fo:font-size="11pt" fo:language="it" fo:country="IT" fo:font-style="normal" officeooo:rsid="0011d06a" style:font-size-asian="9.60000038146973pt" style:font-style-asian="normal" style:font-size-complex="11pt" style:font-style-complex="normal"/>
    </style:style>
    <style:style style:name="T93" style:family="text">
      <style:text-properties style:font-name="Times New Roman" fo:font-size="11pt" fo:language="it" fo:country="IT" fo:font-style="normal" officeooo:rsid="0012c37f" style:font-size-asian="9.60000038146973pt" style:font-style-asian="normal" style:font-size-complex="11pt" style:font-style-complex="normal"/>
    </style:style>
    <style:style style:name="T94" style:family="text">
      <style:text-properties style:font-name="Times New Roman" fo:font-size="11pt" fo:language="it" fo:country="IT" fo:font-style="normal" officeooo:rsid="0040a501" style:font-size-asian="9.60000038146973pt" style:font-style-asian="normal" style:font-size-complex="11pt" style:font-style-complex="normal"/>
    </style:style>
    <style:style style:name="T95" style:family="text">
      <style:text-properties style:font-name="Times New Roman" fo:font-size="11pt" fo:language="it" fo:country="IT" officeooo:rsid="003de62a" style:font-size-asian="11pt" style:font-size-complex="11pt"/>
    </style:style>
    <style:style style:name="T96" style:family="text">
      <style:text-properties style:font-name="Times New Roman" fo:font-size="11pt" fo:language="it" fo:country="IT" officeooo:rsid="0003a40d" style:font-size-asian="11pt" style:font-size-complex="11pt"/>
    </style:style>
    <style:style style:name="T97" style:family="text">
      <style:text-properties style:font-name="Times New Roman" fo:font-size="11pt" fo:language="it" fo:country="IT" officeooo:rsid="0040c9b7" style:font-size-asian="11pt" style:font-size-complex="11pt"/>
    </style:style>
    <style:style style:name="T98" style:family="text">
      <style:text-properties style:font-name="Times New Roman" fo:font-size="11pt" fo:language="it" fo:country="IT" officeooo:rsid="003cbbdb" style:font-size-asian="11pt" style:font-size-complex="11pt"/>
    </style:style>
    <style:style style:name="T99" style:family="text">
      <style:text-properties style:font-name="Times New Roman" fo:font-size="11pt" fo:language="it" fo:country="IT" officeooo:rsid="00420a12" style:font-size-asian="11pt" style:font-size-complex="11pt"/>
    </style:style>
    <style:style style:name="T100" style:family="text">
      <style:text-properties style:font-name="Times New Roman" fo:font-size="11pt" fo:language="it" fo:country="IT" officeooo:rsid="00076570" fo:background-color="transparent" loext:char-shading-value="0" style:font-size-asian="11pt" style:font-size-complex="11pt"/>
    </style:style>
    <style:style style:name="T101" style:family="text">
      <style:text-properties style:font-name="Times New Roman" fo:font-size="11pt" fo:language="it" fo:country="IT" officeooo:rsid="000fdbc0" fo:background-color="transparent" loext:char-shading-value="0" style:font-size-asian="11pt" style:font-size-complex="11pt"/>
    </style:style>
    <style:style style:name="T102" style:family="text">
      <style:text-properties style:font-name="Times New Roman" fo:font-size="8pt" fo:language="it" fo:country="IT" officeooo:rsid="0001073c" style:font-size-asian="8pt" style:font-size-complex="8pt"/>
    </style:style>
    <style:style style:name="T103" style:family="text">
      <style:text-properties style:font-name="Times New Roman" fo:font-size="8pt" fo:language="it" fo:country="IT" officeooo:rsid="001b5cfe" style:font-size-asian="8pt" style:font-size-complex="8pt"/>
    </style:style>
    <style:style style:name="T104" style:family="text">
      <style:text-properties style:font-name="Times New Roman" fo:font-size="8pt" fo:language="it" fo:country="IT" officeooo:rsid="003de62a" style:font-size-asian="8pt" style:font-size-complex="8pt"/>
    </style:style>
    <style:style style:name="T105" style:family="text">
      <style:text-properties style:font-name="Times New Roman" fo:font-size="8pt" fo:language="it" fo:country="IT" officeooo:rsid="00420a12" style:font-size-asian="8pt" style:font-size-complex="8pt"/>
    </style:style>
    <style:style style:name="T106" style:family="text">
      <style:text-properties style:font-name="Times New Roman" fo:font-size="8pt" fo:language="it" fo:country="IT" officeooo:rsid="00426d7a" style:font-size-asian="8pt" style:font-size-complex="8pt"/>
    </style:style>
    <style:style style:name="T107" style:family="text">
      <style:text-properties style:font-name="Times New Roman" fo:font-size="8pt" fo:language="it" fo:country="IT" fo:font-style="italic" fo:font-weight="normal" officeooo:rsid="001512e7" style:font-size-asian="8pt" style:font-style-asian="italic" style:font-weight-asian="normal" style:font-size-complex="8pt" style:font-style-complex="italic" style:font-weight-complex="normal"/>
    </style:style>
    <style:style style:name="T108" style:family="text">
      <style:text-properties style:font-name="Times New Roman" fo:font-size="8pt" fo:language="it" fo:country="IT" fo:font-style="italic" fo:font-weight="normal" officeooo:rsid="00049d6d" style:font-size-asian="8pt" style:font-style-asian="italic" style:font-weight-asian="normal" style:font-size-complex="8pt" style:font-style-complex="italic" style:font-weight-complex="normal"/>
    </style:style>
    <style:style style:name="T109" style:family="text">
      <style:text-properties style:font-name="Times New Roman" fo:font-size="8pt" fo:language="it" fo:country="IT" fo:font-style="italic" fo:font-weight="normal" officeooo:rsid="003878a7" style:font-size-asian="8pt" style:font-style-asian="italic" style:font-weight-asian="normal" style:font-size-complex="8pt" style:font-style-complex="italic" style:font-weight-complex="normal"/>
    </style:style>
    <style:style style:name="T110" style:family="text">
      <style:text-properties style:font-name="Times New Roman" fo:font-size="8pt" fo:language="it" fo:country="IT" fo:font-style="italic" fo:font-weight="normal" officeooo:rsid="00388a2c" style:font-size-asian="8pt" style:font-style-asian="italic" style:font-weight-asian="normal" style:font-size-complex="8pt" style:font-style-complex="italic" style:font-weight-complex="normal"/>
    </style:style>
    <style:style style:name="T111" style:family="text">
      <style:text-properties style:font-name="Times New Roman" fo:font-size="8pt" fo:language="it" fo:country="IT" fo:font-style="italic" fo:font-weight="bold" officeooo:rsid="001512e7" style:font-size-asian="8pt" style:font-style-asian="italic" style:font-weight-asian="bold" style:font-size-complex="8pt" style:font-style-complex="italic" style:font-weight-complex="bold"/>
    </style:style>
    <style:style style:name="T112" style:family="text">
      <style:text-properties style:font-name="Times New Roman" fo:font-size="8pt" fo:language="it" fo:country="IT" fo:font-style="italic" fo:font-weight="bold" officeooo:rsid="0016f203" style:font-size-asian="8pt" style:font-style-asian="italic" style:font-weight-asian="bold" style:font-size-complex="8pt" style:font-style-complex="italic" style:font-weight-complex="bold"/>
    </style:style>
    <style:style style:name="T113" style:family="text">
      <style:text-properties style:font-name="Times New Roman" fo:font-size="8pt" fo:language="it" fo:country="IT" fo:font-style="italic" officeooo:rsid="00107eb2" style:font-size-asian="8pt" style:font-style-asian="italic" style:font-size-complex="8pt" style:font-style-complex="italic"/>
    </style:style>
    <style:style style:name="T114" style:family="text">
      <style:text-properties style:font-name="Times New Roman" fo:font-size="8pt" fo:language="it" fo:country="IT" fo:font-style="italic" officeooo:rsid="00047ab7" style:font-size-asian="8pt" style:font-style-asian="italic" style:font-size-complex="8pt" style:font-style-complex="italic"/>
    </style:style>
    <style:style style:name="T115" style:family="text">
      <style:text-properties style:font-name="Times New Roman" fo:font-size="8pt" fo:language="it" fo:country="IT" fo:font-style="italic" officeooo:rsid="0012c37f" style:font-size-asian="8pt" style:font-style-asian="italic" style:font-size-complex="8pt" style:font-style-complex="italic"/>
    </style:style>
    <style:style style:name="T116" style:family="text">
      <style:text-properties style:font-name="Times New Roman" fo:font-size="8pt" fo:language="it" fo:country="IT" fo:font-style="italic" officeooo:rsid="0011d06a" style:font-size-asian="8pt" style:font-style-asian="italic" style:font-size-complex="8pt" style:font-style-complex="italic"/>
    </style:style>
    <style:style style:name="T117" style:family="text">
      <style:text-properties style:font-name="Times New Roman" fo:font-size="8pt" fo:language="it" fo:country="IT" fo:font-style="italic" officeooo:rsid="00108b17" style:font-size-asian="8pt" style:font-style-asian="italic" style:font-size-complex="8pt"/>
    </style:style>
    <style:style style:name="T118" style:family="text">
      <style:text-properties style:font-name="Times New Roman" fo:font-size="8pt" fo:language="it" fo:country="IT" fo:font-style="italic" officeooo:rsid="00107eb2" style:font-size-asian="8pt" style:font-style-asian="italic" style:font-size-complex="8pt"/>
    </style:style>
    <style:style style:name="T119" style:family="text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20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21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22" style:family="text">
      <style:text-properties style:font-name="Times New Roman" fo:font-size="8pt" fo:font-style="italic" officeooo:rsid="00107eb2" style:font-size-asian="8pt" style:font-style-asian="italic" style:font-size-complex="8pt" style:font-style-complex="italic"/>
    </style:style>
    <style:style style:name="T123" style:family="text">
      <style:text-properties style:font-name="Times New Roman" fo:font-weight="normal" style:font-size-asian="11pt" style:font-weight-asian="normal" style:font-weight-complex="normal"/>
    </style:style>
    <style:style style:name="T124" style:family="text">
      <style:text-properties style:font-name="Times New Roman" fo:font-weight="normal" officeooo:rsid="00004c93" style:font-size-asian="11pt" style:font-weight-asian="normal" style:font-weight-complex="normal"/>
    </style:style>
    <style:style style:name="T125" style:family="text">
      <style:text-properties style:font-name="Times New Roman" fo:language="it" fo:country="IT"/>
    </style:style>
    <style:style style:name="T126" style:family="text">
      <style:text-properties style:font-name="Times New Roman" fo:language="it" fo:country="IT" fo:font-weight="bold" officeooo:rsid="001f850e" style:font-size-asian="11pt" style:font-weight-asian="bold" style:font-weight-complex="bold"/>
    </style:style>
    <style:style style:name="T127" style:family="text">
      <style:text-properties style:font-name="Times New Roman" fo:language="it" fo:country="IT" officeooo:rsid="00107eb2" style:font-size-asian="11pt"/>
    </style:style>
    <style:style style:name="T128" style:family="text">
      <style:text-properties style:font-name="Times New Roman" fo:language="it" fo:country="IT" officeooo:rsid="001f850e" style:font-size-asian="11pt"/>
    </style:style>
    <style:style style:name="T129" style:family="text">
      <style:text-properties style:font-name="Times New Roman" fo:language="it" fo:country="IT" officeooo:rsid="003bc01e"/>
    </style:style>
    <style:style style:name="T130" style:family="text">
      <style:text-properties style:font-name="Times New Roman" fo:language="it" fo:country="IT" officeooo:rsid="003a3d08"/>
    </style:style>
    <style:style style:name="T131" style:family="text">
      <style:text-properties style:font-name="Times New Roman" fo:language="it" fo:country="IT" officeooo:rsid="003742b3"/>
    </style:style>
    <style:style style:name="T132" style:family="text">
      <style:text-properties style:font-name="Times New Roman" fo:language="it" fo:country="IT" officeooo:rsid="0001073c"/>
    </style:style>
    <style:style style:name="T133" style:family="text">
      <style:text-properties style:font-name="Times New Roman" style:font-size-asian="11pt"/>
    </style:style>
    <style:style style:name="T134" style:family="text">
      <style:text-properties style:font-name="Times New Roman" officeooo:rsid="00004c93" style:font-size-asian="11pt"/>
    </style:style>
    <style:style style:name="T135" style:family="text">
      <style:text-properties style:font-name="Times New Roman" officeooo:rsid="00073bc2" style:font-size-asian="11pt"/>
    </style:style>
    <style:style style:name="T136" style:family="text">
      <style:text-properties style:font-name="Times New Roman" officeooo:rsid="002a7eed" style:font-size-asian="11pt"/>
    </style:style>
    <style:style style:name="T137" style:family="text">
      <style:text-properties style:font-name="Times New Roman" fo:letter-spacing="-0.004cm" fo:language="it" fo:country="IT" officeooo:rsid="00025ffc"/>
    </style:style>
    <style:style style:name="T138" style:family="text">
      <style:text-properties style:font-name="Times New Roman" fo:letter-spacing="-0.004cm" fo:language="it" fo:country="IT" style:text-underline-style="none" officeooo:rsid="003742b3"/>
    </style:style>
    <style:style style:name="T139" style:family="text">
      <style:text-properties style:font-name="Times New Roman" fo:letter-spacing="-0.004cm" fo:language="it" fo:country="IT" style:text-underline-style="none" officeooo:rsid="00252224"/>
    </style:style>
    <style:style style:name="T140" style:family="text">
      <style:text-properties fo:font-size="12pt" fo:font-weight="bold" style:font-size-asian="12pt" style:font-weight-asian="bold"/>
    </style:style>
    <style:style style:name="T141" style:family="text">
      <style:text-properties fo:font-size="12pt" fo:font-weight="bold" officeooo:rsid="003f6f6a" style:font-size-asian="12pt" style:font-weight-asian="bold"/>
    </style:style>
    <style:style style:name="T142" style:family="text">
      <style:text-properties fo:font-size="12pt" fo:letter-spacing="-0.009cm" fo:font-weight="bold" style:font-size-asian="12pt" style:font-weight-asian="bold"/>
    </style:style>
    <style:style style:name="T143" style:family="text">
      <style:text-properties fo:font-size="12pt" fo:letter-spacing="-0.007cm" fo:font-weight="bold" style:font-size-asian="12pt" style:font-weight-asian="bold"/>
    </style:style>
    <style:style style:name="T144" style:family="text">
      <style:text-properties fo:font-size="12pt" fo:letter-spacing="-0.011cm" fo:font-weight="bold" style:font-size-asian="12pt" style:font-weight-asian="bold"/>
    </style:style>
    <style:style style:name="T145" style:family="text">
      <style:text-properties fo:letter-spacing="-0.004cm" style:text-underline-style="none" officeooo:rsid="003742b3"/>
    </style:style>
    <style:style style:name="T146" style:family="text">
      <style:text-properties fo:letter-spacing="-0.004cm" style:text-underline-style="none" officeooo:rsid="0001073c"/>
    </style:style>
    <style:style style:name="T147" style:family="text">
      <style:text-properties fo:letter-spacing="-0.004cm" officeooo:rsid="00025ffc"/>
    </style:style>
    <style:style style:name="T148" style:family="text">
      <style:text-properties officeooo:rsid="0038b7e7"/>
    </style:style>
    <style:style style:name="T149" style:family="text">
      <style:text-properties fo:font-size="11pt" fo:language="it" fo:country="IT" style:font-size-asian="11pt" style:font-size-complex="11pt"/>
    </style:style>
    <style:style style:name="T150" style:family="text">
      <style:text-properties officeooo:rsid="000a129e"/>
    </style:style>
    <style:style style:name="T151" style:family="text">
      <style:text-properties fo:font-weight="normal" style:font-weight-asian="normal" style:font-weight-complex="normal"/>
    </style:style>
    <style:style style:name="T152" style:family="text">
      <style:text-properties officeooo:rsid="00076570" fo:background-color="transparent" loext:char-shading-value="0"/>
    </style:style>
    <style:style style:name="T153" style:family="text">
      <style:text-properties officeooo:rsid="00089f74" fo:background-color="transparent" loext:char-shading-value="0"/>
    </style:style>
    <style:style style:name="T154" style:family="text">
      <style:text-properties officeooo:rsid="0012c37f"/>
    </style:style>
    <style:style style:name="T155" style:family="text">
      <style:text-properties style:text-line-through-style="none" style:text-line-through-type="none" style:text-underline-style="none"/>
    </style:style>
    <style:style style:name="T156" style:family="text">
      <style:text-properties style:font-name="OpenSymbol2" fo:font-size="11pt" fo:language="it" fo:country="IT" officeooo:rsid="00420a12" style:font-name-asian="OpenSymbol2" style:font-size-asian="11pt" style:font-name-complex="OpenSymbol2" style:font-size-complex="11pt"/>
    </style:style>
    <style:style style:name="T157" style:family="text">
      <style:text-properties style:font-name="Times New Roman1" fo:font-size="11pt" fo:language="it" fo:country="IT" officeooo:rsid="00420a12" style:font-name-asian="Times New Roman1" style:font-size-asian="11pt" style:font-name-complex="Times New Roman1" style:font-size-complex="11pt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2">M</text:span><text:span text:style-name="T103">ODELLO</text:span><text:span text:style-name="T102">_</text:span><text:span text:style-name="T105">0</text:span><text:span text:style-name="T106">5</text:span><text:span text:style-name="T102"> – Richiesta </text:span><text:span text:style-name="T104">di p</text:span><text:span text:style-name="T105">roroga dell</text:span><text:span text:style-name="T104">’</text:span><text:span text:style-name="T102">Autorizzazione </text:span><text:span text:style-name="Car._20_predefinito_20_paragrafo"><text:span text:style-name="T1">Unica</text:span></text:span></text:p>
      <text:p text:style-name="P1"><text:span text:style-name="Car._20_predefinito_20_paragrafo"><text:span text:style-name="T17"/></text:span></text:p>
      <text:p text:style-name="P26"><text:span text:style-name="Car._20_predefinito_20_paragrafo"><text:span text:style-name="T2">R</text:span></text:span><text:span text:style-name="Car._20_predefinito_20_paragrafo"><text:span text:style-name="T4">ICHIESTA DI PROROGA DELL’</text:span></text:span><text:span text:style-name="Car._20_predefinito_20_paragrafo"><text:span text:style-name="T2">AUTORIZZAZIONE</text:span></text:span><text:span text:style-name="Car._20_predefinito_20_paragrafo"><text:span text:style-name="T3"> </text:span></text:span><text:span text:style-name="Car._20_predefinito_20_paragrafo"><text:span text:style-name="T5">UNICA </text:span></text:span></text:p>
      <text:p text:style-name="P28"><text:span text:style-name="T141">P</text:span><text:span text:style-name="T140">ER</text:span><text:span text:style-name="T142"> </text:span><text:span text:style-name="T140">LA</text:span><text:span text:style-name="T142"> </text:span><text:span text:style-name="T140">COSTRUZIONE</text:span><text:span text:style-name="T142"> </text:span><text:span text:style-name="T140">E</text:span><text:span text:style-name="T142"> </text:span><text:span text:style-name="T140">L’ESERCIZIO</text:span><text:span text:style-name="T142"> </text:span><text:span text:style-name="T140">DI</text:span><text:span text:style-name="T143"> </text:span><text:span text:style-name="T140">UN</text:span><text:span text:style-name="T143"> </text:span><text:span text:style-name="T140">IMPIANTO</text:span><text:span text:style-name="T142"> </text:span><text:span text:style-name="T140">DI</text:span><text:span text:style-name="T144"> </text:span><text:span text:style-name="T140">PRODUZIONE</text:span><text:span text:style-name="T142"> </text:span><text:span text:style-name="T140">DI ENERGIA ELETTRICA DA FONTE RINNOVABILE</text:span></text:p>
      <text:p text:style-name="P24"><text:span text:style-name="Car._20_predefinito_20_paragrafo"><text:span text:style-name="T7">(</text:span></text:span><text:span text:style-name="Car._20_predefinito_20_paragrafo"><text:span text:style-name="T9">D.Lgs n. 327/2003 – </text:span></text:span><text:span text:style-name="Car._20_predefinito_20_paragrafo"><text:span text:style-name="T7">D.Lgs <text:s/>n.</text:span></text:span><text:span text:style-name="Car._20_predefinito_20_paragrafo"><text:span text:style-name="T10"> </text:span></text:span><text:span text:style-name="Car._20_predefinito_20_paragrafo"><text:span text:style-name="T6">190/2024</text:span></text:span><text:span text:style-name="Car._20_predefinito_20_paragrafo"><text:span text:style-name="T11"> <text:s/>- </text:span></text:span><text:span text:style-name="Car._20_predefinito_20_paragrafo"><text:span text:style-name="T12"><text:s/></text:span></text:span><text:span text:style-name="Car._20_predefinito_20_paragrafo"><text:span text:style-name="T13">D.M.</text:span></text:span><text:span text:style-name="Car._20_predefinito_20_paragrafo"><text:span text:style-name="T14"> del </text:span></text:span><text:span text:style-name="Car._20_predefinito_20_paragrafo"><text:span text:style-name="T6">10/9/2010</text:span></text:span><text:span text:style-name="Car._20_predefinito_20_paragrafo"><text:span text:style-name="T15"> <text:s/>- <text:s/></text:span></text:span><text:span text:style-name="Car._20_predefinito_20_paragrafo"><text:span text:style-name="T16">D.Lgs <text:s/>n. 152/2006 <text:s/>- </text:span></text:span><text:span text:style-name="Car._20_predefinito_20_paragrafo"><text:span text:style-name="T12"><text:s/></text:span></text:span><text:span text:style-name="Car._20_predefinito_20_paragrafo"><text:span text:style-name="T13">L.R. n. 16/2018)</text:span></text:span><text:span text:style-name="Car._20_predefinito_20_paragrafo"><text:span text:style-name="T6"> </text:span></text:span></text:p>
      <text:p text:style-name="P24"><text:span text:style-name="Car._20_predefinito_20_paragrafo"><text:span text:style-name="T17"/></text:span></text:p>
      <text:p text:style-name="P10"><text:span text:style-name="T150">SOCIETÀ </text:span>PROPONENTE: <text:s/><text:span text:style-name="T151">____________________________________________________________</text:span></text:p>
      <text:p text:style-name="P12"><text:span text:style-name="Car._20_predefinito_20_paragrafo"><text:span text:style-name="T18">D</text:span></text:span><text:span text:style-name="Car._20_predefinito_20_paragrafo"><text:span text:style-name="T19">ENOMINAZIONE</text:span></text:span><text:span text:style-name="Car._20_predefinito_20_paragrafo"><text:span text:style-name="T18"> DELL’IMPIANTO: </text:span></text:span><text:span text:style-name="Car._20_predefinito_20_paragrafo"><text:span text:style-name="T21">_________________________________________________</text:span></text:span></text:p>
      <text:p text:style-name="P13"><text:span text:style-name="Car._20_predefinito_20_paragrafo"><text:span text:style-name="T20">AUTORIZZAZIONE UNICA P.D. n.</text:span></text:span><text:span text:style-name="Car._20_predefinito_20_paragrafo"><text:span text:style-name="T22"> ______________ del _____ /_____ /______________________</text:span></text:span></text:p>
      <text:p text:style-name="P50"/>
      <text:p text:style-name="P25"><text:span text:style-name="Car._20_predefinito_20_paragrafo"><text:span text:style-name="T8">***</text:span></text:span></text:p>
      <text:p text:style-name="P30">Il sottoscritto ____________________________ nato il ___/___/______ a ________________________</text:p>
      <text:p text:style-name="P31"><text:span text:style-name="T66">r</text:span><text:span text:style-name="T64">esidente </text:span><text:span text:style-name="T65">in </text:span><text:span text:style-name="T64">____________________________ </text:span><text:span text:style-name="T65">Via </text:span><text:span text:style-name="T64">____________________________________ </text:span><text:span text:style-name="T66">n.</text:span><text:span text:style-name="T64">_____</text:span></text:p>
      <text:p text:style-name="P11">Provincia ___________________ Stato ________________ <text:s/>C.F. ________________________________</text:p>
      <text:p text:style-name="P43">in qualità di ___________________________________ <text:span text:style-name="T147">della Società _____________________________</text:span></text:p>
      <text:p text:style-name="P43"><text:span text:style-name="T145">con sede legale </text:span><text:span text:style-name="T146">in </text:span><text:span text:style-name="T145">_________________________ </text:span><text:span text:style-name="T146">Via </text:span><text:span text:style-name="T145">____________________________________ n._____</text:span></text:p>
      <text:p text:style-name="P45">Provincia ___________________ Stato ________________ <text:s/>P.Iva _________________________________</text:p>
      <text:p text:style-name="P47"><text:span text:style-name="T67">telefono__________________________ P</text:span><text:span text:style-name="T68">EC </text:span><text:span text:style-name="T67"><text:s/>_______________________________________________</text:span></text:p>
      <text:p text:style-name="P44"><text:span text:style-name="T148">Regolarmente </text:span>iscritta al registro delle imprese della Camera di Commercio di ______________________</text:p>
      <text:p text:style-name="P46"><text:span text:style-name="Car._20_predefinito_20_paragrafo"><text:span text:style-name="T25">al numero _________________ in data ________________</text:span></text:span><text:span text:style-name="T149">_ .</text:span></text:p>
      <text:p text:style-name="P18"/>
      <text:p text:style-name="P14">CHIEDE</text:p>
      <text:p text:style-name="P42"><text:span text:style-name="T95">il</text:span><text:span text:style-name="T96"> rilascio di </text:span><text:span text:style-name="T95">p</text:span><text:span text:style-name="T97">roroga </text:span><text:span text:style-name="T99">di</text:span><text:span text:style-name="T97"> mesi ______</text:span><text:span text:style-name="T95"> </text:span><text:span text:style-name="T99">della data di </text:span><text:span text:style-name="T157">□</text:span><text:span text:style-name="T156"> </text:span><text:span text:style-name="T99">inizio / </text:span><text:span text:style-name="T157">□</text:span><text:span text:style-name="T99"> fine lavori</text:span><text:span text:style-name="T97"> p</text:span><text:span text:style-name="T99">er l’</text:span><text:span text:style-name="T96">Autorizzazione Unica </text:span><text:span text:style-name="T95">n. _____________ del _____ / _____ / ______________ , </text:span><text:span text:style-name="T99">rilasciata </text:span><text:span text:style-name="T96">ai sensi dell’art. ____ del D.Lgs n. ____ / _______ e dell’art. 28 della L.R. n. 16/2008, </text:span><text:span text:style-name="T98">per la</text:span><text:span text:style-name="T96"> costruzione e </text:span><text:span text:style-name="T98">l’</text:span><text:span text:style-name="T96">esercizio d</text:span><text:span text:style-name="T98">i un </text:span><text:span text:style-name="T96">impianto di produzione di energia da fonte rinnovabile, denominato ____________________________________ e relative opere di connessione, del tipo:</text:span></text:p>
      <text:list xml:id="list1865331663" text:style-name="L1">
        <text:list-item>
          <text:p text:style-name="P61">SOLARE-FOTOVOLTAICO</text:p>
        </text:list-item>
        <text:list-item>
          <text:p text:style-name="P61">IDROELETTRICO</text:p>
        </text:list-item>
        <text:list-item>
          <text:p text:style-name="P61">EOLICO</text:p>
        </text:list-item>
        <text:list-item>
          <text:p text:style-name="P61">BIOMASSE</text:p>
        </text:list-item>
        <text:list-item>
          <text:p text:style-name="P61">GEOTERMICO</text:p>
        </text:list-item>
        <text:list-item>
          <text:p text:style-name="P62"><text:soft-page-break/>altro: __________________________________________</text:p>
        </text:list-item>
      </text:list>
      <text:h text:style-name="P27" text:outline-level="2"/>
      <text:p text:style-name="P23"><text:span text:style-name="T80">i</text:span><text:span text:style-name="T79">ndicazione delle motivazioni per le quali viene richiesta la proroga</text:span><text:span text:style-name="T96">: ____________________________ 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"/>
      <text:p text:style-name="P19">***</text:p>
      <text:p text:style-name="P2">ai sensi degli artt. 75 e 76 del D.P.R n. 445/2000, consapevole delle sanzioni penali previste all'art. 76 dello medesimo decreto, per le ipotesi di falsità in atti e dichiarazioni mendaci ivi indicate.</text:p>
      <text:p text:style-name="P16">DICHIARA</text:p>
      <text:list xml:id="list90226394735979" text:continue-numbering="true" text:style-name="L1">
        <text:list-item>
          <text:p text:style-name="P63"><text:span text:style-name="T152">di aver provveduto ad annullare, apponendo su di essa la data del giorno dell’annullamento la marca da bollo avente codice _________________ e di impegnarsi a conservarne l’originale per eventuali controlli da parte dell’</text:span><text:span text:style-name="T153">A</text:span><text:span text:style-name="T152">mministrazione fino a</text:span><text:span text:style-name="T153">lla </text:span><text:span text:style-name="T152">scadenza dell’atto;</text:span></text:p>
        </text:list-item>
        <text:list-item>
          <text:p text:style-name="P51"><text:span text:style-name="T100">d</text:span><text:span text:style-name="T101">i aver provveduto al pagamento degli oneri istruttori, così come previsto dal </text:span><text:span text:style-name="T70">Decreto del Presidente della Provincia n. </text:span><text:span text:style-name="T33">2</text:span><text:span text:style-name="T34">06</text:span><text:span text:style-name="T33"> del 1</text:span><text:span text:style-name="T34">1/09/2025</text:span><text:span text:style-name="T33">, ad oggetto</text:span><text:span text:style-name="T36"> “Contributi per spese di istruttoria dovute dai richiedenti nei procedimenti di competenza del Servizio Procedimenti Concertativi del Settore Gestione della Viabilità, Edilizia ed Ambiente.”</text:span><text:span text:style-name="T70">;</text:span></text:p>
        </text:list-item>
        <text:list-item>
          <text:p text:style-name="P64"><text:span text:style-name="T63">d</text:span><text:span text:style-name="T62">i avere titolo, legittimazione e possesso dei requisiti per la presentazione della presente domanda e dei relativi procedimenti;</text:span></text:p>
        </text:list-item>
        <text:list-item>
          <text:p text:style-name="P65">di comunicare tempestivamente ogni variazione dei dati contenuti nella presente istanza;</text:p>
        </text:list-item>
        <text:list-item>
          <text:p text:style-name="P66">che il il Tecnico incaricato per la gestione della pratica è:</text:p>
          <text:p text:style-name="P82"><text:span text:style-name="T125">Il </text:span><text:span text:style-name="T130">Dott./Ing./Arch. </text:span><text:span text:style-name="T125">____________________ nato il ___/___/______ a ___________________ </text:span><text:span text:style-name="T131">r</text:span><text:span text:style-name="T125">esidente </text:span><text:span text:style-name="T132">in </text:span><text:span text:style-name="T125">_____________________ </text:span><text:span text:style-name="T132">Via </text:span><text:span text:style-name="T125">________________________ </text:span><text:span text:style-name="T131">n. </text:span><text:span text:style-name="T125">_____ Provincia _______________ Stato _______________ <text:s/>C.F. _______________________</text:span><text:span text:style-name="T137"> </text:span><text:span text:style-name="T138">i</text:span><text:span text:style-name="T139">scritto all’Ordine degli ___________________________________ della provincia di _______________________ al numero ________ </text:span><text:span text:style-name="T50">telefono__________________________ <text:s/>P</text:span><text:span text:style-name="T51">EC</text:span><text:span text:style-name="T50"> ________________________________________________ .</text:span></text:p>
        </text:list-item>
      </text:list>
      <text:p text:style-name="P15"/>
      <text:p text:style-name="P48"><text:span text:style-name="T78">D</text:span><text:span text:style-name="T77">ICHIARA </text:span></text:p>
      <text:p text:style-name="P49">altresì</text:p>
      <text:p text:style-name="P15"/>
      <text:list xml:id="list90226143918048" text:continue-numbering="true" text:style-name="L1">
        <text:list-item>
          <text:p text:style-name="P68"><text:span text:style-name="T31">che l’Autorizzazione Unica ha subito le seguenti varianti/proroghe/volture: </text:span><text:span text:style-name="T45">[da inserire in ordine cronologico]</text:span></text:p>
        </text:list-item>
      </text:list>
      <text:list xml:id="list4130294931" text:style-name="L2">
        <text:list-item>
          <text:p text:style-name="P67">P.D. n. ______ del _____ / _____ / __________ , rilasciato a ______________________ , ad oggetto “______________________________________________________________________________________________________________________________________________________________________”</text:p>
        </text:list-item>
        <text:list-item>
          <text:p text:style-name="P67">P.D. n. ______ del _____ / _____ / __________ , rilasciato a ______________________ , ad oggetto “______________________________________________________________________________________________________________________________________________________________________</text:p>
        </text:list-item>
        <text:list-item>
          <text:p text:style-name="P67">P.D. n. ______ del _____ / _____ / __________ , rilasciato a ______________________ , ad oggetto “______________________________________________________________________________________________________________________________________________________________________”</text:p>
        </text:list-item>
        <text:list-item>
          <text:p text:style-name="P67"><text:soft-page-break/>P.D. n. ______ del _____ / _____ / __________ , rilasciato a ______________________ , ad oggetto “______________________________________________________________________________________________________________________________________________________________________”</text:p>
        </text:list-item>
        <text:list-item>
          <text:p text:style-name="P67">P.D. n. ______ del _____ / _____ / __________ , rilasciato a ______________________ , ad oggetto “______________________________________________________________________________________________________________________________________________________________________”</text:p>
        </text:list-item>
      </text:list>
      <text:list xml:id="list90226424581183" text:continue-list="list90226143918048" text:style-name="L1">
        <text:list-item>
          <text:p text:style-name="P68"><text:span text:style-name="T32">c</text:span><text:span text:style-name="T31">he è stata richiesta prororoga di mesi ______ , ai sensi dell’art. 10-</text:span><text:span text:style-name="T35">septies</text:span><text:span text:style-name="T31"> del D.L. n. 21/2022, convertito in L. 51/2022 e ss.mm.ii;</text:span></text:p>
        </text:list-item>
        <text:list-item>
          <text:p text:style-name="P69"><text:span text:style-name="T53">c</text:span><text:span text:style-name="T52">he l’Autorizzazione Unica è valida sino al _____ / _____ / __________ ;</text:span></text:p>
        </text:list-item>
        <text:list-item>
          <text:p text:style-name="P72"><text:span text:style-name="T37">che il progetto di cui all’Autorizzazione Unica era stato </text:span><text:span text:style-name="T38">sottoposto a procedura di</text:span><text:span text:style-name="T37"> verifica di assoggettabilità </text:span><text:span text:style-name="T39">a VIA</text:span><text:span text:style-name="T37"> (parte </text:span><text:span text:style-name="T40">II</text:span><text:span text:style-name="T37">, </text:span><text:span text:style-name="T40">titolo III del</text:span><text:span text:style-name="T37"> D.Lgs 152/2006), conclusosi</text:span><text:span text:style-name="T39"> con D.D. n. _______ del _____________, </text:span><text:span text:style-name="T41">avente efficacia sino al </text:span><text:span text:style-name="T39">_____________; </text:span><text:span text:style-name="T47">[da allegare]</text:span></text:p>
        </text:list-item>
        <text:list-item>
          <text:p text:style-name="P70"><text:span text:style-name="T54">che il progetto di cui all’Autorizzazione Unica era stato </text:span><text:span text:style-name="T56">sottoposto a procedura </text:span><text:span text:style-name="T54">di</text:span><text:span text:style-name="T55"> </text:span><text:span text:style-name="T57">V</text:span><text:span text:style-name="T55">alutazione di </text:span><text:span text:style-name="T57">I</text:span><text:span text:style-name="T55">mpatto </text:span><text:span text:style-name="T57">A</text:span><text:span text:style-name="T55">mbientale (parte </text:span><text:span text:style-name="T57">II</text:span><text:span text:style-name="T55">, </text:span><text:span text:style-name="T57">titolo III del</text:span><text:span text:style-name="T55"> D.Lgs 152/2006), </text:span><text:span text:style-name="T54">conclusosi</text:span><text:span text:style-name="T55"> con D.D. n. _______ del _____________, </text:span><text:span text:style-name="T58">avente efficacia sino al </text:span><text:span text:style-name="T55">_____________; </text:span><text:span text:style-name="T49">[da allegare]</text:span></text:p>
        </text:list-item>
        <text:list-item>
          <text:p text:style-name="P70"><text:span text:style-name="T56">c</text:span><text:span text:style-name="T54">he, nel caso in cui siano scaduti i termini di efficacia del provvedimento di verifica di assoggettabilità </text:span><text:span text:style-name="T55">a VIA </text:span><text:span text:style-name="T54">o di </text:span><text:span text:style-name="T57">V</text:span><text:span text:style-name="T55">alutazione di </text:span><text:span text:style-name="T57">I</text:span><text:span text:style-name="T55">mpatto </text:span><text:span text:style-name="T57">A</text:span><text:span text:style-name="T55">mbientale, </text:span><text:span text:style-name="T54">è stata richiesta opportuna proroga, concessa dall’Amministrazione competente sino al _____ / _____ / __________; </text:span><text:span text:style-name="T49">[da allegare </text:span><text:span text:style-name="T48">nota di riscontro alla richiesta di proroga</text:span><text:span text:style-name="T49">]</text:span></text:p>
        </text:list-item>
        <text:list-item>
          <text:p text:style-name="P71"><text:span text:style-name="T48">[solo per impianti idroelettrici]</text:span><text:span text:style-name="T54"> che la concessione di derivazione acqua per uso idroelettrico ha validità sino al </text:span><text:span text:style-name="T60">_____ / _____ / __________;</text:span></text:p>
        </text:list-item>
        <text:list-item>
          <text:p text:style-name="P71"><text:span text:style-name="T60">c</text:span><text:span text:style-name="T59">he il vincolo preordinato all’esproprio risulta valido sino al </text:span><text:span text:style-name="T60">_____ / _____ / __________ ;</text:span></text:p>
        </text:list-item>
        <text:list-item>
          <text:p text:style-name="P71"><text:span text:style-name="T54">che i lavori sono iniziati in data </text:span><text:span text:style-name="T60">_____ / _____ / __________ ;</text:span></text:p>
        </text:list-item>
        <text:list-item>
          <text:p text:style-name="P73"><text:span text:style-name="T37">c</text:span><text:span text:style-name="T42">he ad oggi non è ancora stata comunicata la data dell’inizio dei lavori;</text:span></text:p>
        </text:list-item>
      </text:list>
      <text:p text:style-name="P22"/>
      <text:p text:style-name="P22"/>
      <text:p text:style-name="P22"/>
      <text:p text:style-name="P39"><text:span text:style-name="T46">f</text:span><text:span text:style-name="T45">irma _______________________________</text:span></text:p>
      <text:p text:style-name="P21"/>
      <text:p text:style-name="P21"/>
      <text:p text:style-name="P20">***</text:p>
      <text:p text:style-name="P32"><text:span text:style-name="T154">CONTENUTI MINIMI </text:span>ALLEGATI ALLA PRESENTE DOMANDA</text:p>
      <text:p text:style-name="P5">ai sensi degli artt. 75 e 76 del D.P.R n. 445/2000, consapevole delle sanzioni penali previste all'art. 76 dello medesimo decreto, per le ipotesi di falsità in atti e dichiarazioni mendaci ivi indicate.</text:p>
      <text:list xml:id="list90224780827328" text:continue-numbering="true" text:style-name="L1">
        <text:list-item>
          <text:p text:style-name="P83"><text:span text:style-name="T129">i</text:span><text:span text:style-name="T125">l </text:span><text:span text:style-name="T129">P</text:span><text:span text:style-name="T125">roponente</text:span></text:p>
        </text:list-item>
        <text:list-item>
          <text:p text:style-name="P74"><text:span text:style-name="Car._20_predefinito_20_paragrafo"><text:span text:style-name="T29">il Tecnico incaricato</text:span></text:span></text:p>
          <text:p text:style-name="P74"><text:span text:style-name="Car._20_predefinito_20_paragrafo"><text:span text:style-name="T29"/></text:span></text:p>
        </text:list-item>
      </text:list>
      <text:p text:style-name="P33"><text:span text:style-name="Car._20_predefinito_20_paragrafo"><text:span text:style-name="T28">c</text:span></text:span><text:span text:style-name="Car._20_predefinito_20_paragrafo"><text:span text:style-name="T26">onsapevole che la carenza di uno o più contenuti minimi di tale istanza, puntualmente descritti al paragrafo 13.1 della Parte III delle Linee Guida Nazionali </text:span></text:span><text:span text:style-name="Car._20_predefinito_20_paragrafo"><text:span text:style-name="T27">e all’art. 9, comma 3 del D.Lgs 190/2024,</text:span></text:span><text:span text:style-name="Car._20_predefinito_20_paragrafo"><text:span text:style-name="T26"> comporta la dichiarazione di improcedibilità e che, qualora la carenza non sia ritenuta sostanziale, si darà luogo ad una richiesta integrativa ai fini dell'avvio del procedimento unico, che, laddove non soddisfatta nei termini prescritti, porterà all’archiviazione dell’istanza.</text:span></text:span></text:p>
      <text:p text:style-name="P35"><text:soft-page-break/><text:span text:style-name="Car._20_predefinito_20_paragrafo"><text:span text:style-name="T24">DICHIARA </text:span></text:span></text:p>
      <text:p text:style-name="P34"><text:span text:style-name="Car._20_predefinito_20_paragrafo"><text:span text:style-name="T23">di allegare alla presente domanda la seguente documentazione minima:</text:span></text:span></text:p>
      <text:p text:style-name="P37">DOCUMENTAZIONE AMMINISTRATIVA</text:p>
      <text:list xml:id="list90225414606417" text:continue-numbering="true" text:style-name="L1">
        <text:list-item>
          <text:p text:style-name="P75">copia del documento di identità<text:span text:style-name="T134"> in corso di validità del legale rappresentante della Società proponente </text:span><text:span text:style-name="T135">e eventuale incaricato alla gestione della pratica </text:span><text:span text:style-name="T136">con relativa procura</text:span><text:span text:style-name="T134">;</text:span></text:p>
        </text:list-item>
        <text:list-item>
          <text:p text:style-name="P76"><text:span text:style-name="T134">d</text:span><text:span text:style-name="T133">ichiarazione sostitutiva</text:span><text:span text:style-name="T124"> di certificazione e trattamento dati personali</text:span><text:span text:style-name="T123">;</text:span><text:span text:style-name="T124"> </text:span><text:span text:style-name="T119">[modello </text:span><text:span text:style-name="T120">Allegato A</text:span><text:span text:style-name="T119">]</text:span></text:p>
        </text:list-item>
        <text:list-item>
          <text:p text:style-name="P77"><text:span text:style-name="T86">c</text:span><text:span text:style-name="T88">ertificato casellario giudiziale</text:span><text:span text:style-name="T86">;</text:span></text:p>
        </text:list-item>
        <text:list-item>
          <text:p text:style-name="P78"><text:span text:style-name="T86">autocertificazione </text:span><text:span text:style-name="T82">art. 89 del D.Lgs n. 159/2011, ai fini delle misure di prevenzione antimafia;</text:span></text:p>
        </text:list-item>
        <text:list-item>
          <text:p text:style-name="P79"><text:span text:style-name="T84">r</text:span><text:span text:style-name="T83">icevuta di avvenuto pagamento degli oneri istruttori </text:span><text:span text:style-name="T85">ai sensi del Decreto del Presidente della Provincia n. </text:span><text:span text:style-name="T43">2</text:span><text:span text:style-name="T44">06</text:span><text:span text:style-name="T43"> del 1</text:span><text:span text:style-name="T44">1/09/2025</text:span><text:span text:style-name="T43">, ad oggetto</text:span><text:span text:style-name="T36"> “Contributi per spese di istruttoria dovute dai richiedenti nei procedimenti di competenza del Servizio Procedimenti Concertativi del Settore Gestione della Viabilità, Edilizia ed Ambiente.”</text:span><text:span text:style-name="T81">;</text:span></text:p>
        </text:list-item>
        <text:list-item>
          <text:p text:style-name="P80"><text:span text:style-name="T74">elenco </text:span><text:span text:style-name="T71">delle </text:span><text:span text:style-name="T72">a</text:span><text:span text:style-name="T71">utorizzazioni, pareri e nulla osta da acquisire ai fini d</text:span><text:span text:style-name="T73">ell’ottenimento della proroga</text:span><text:span text:style-name="T71">, comprendente tutte le Amministrazioni e soggetti interessati, completo di recapiti pe</text:span><text:span text:style-name="T74">c; </text:span><text:span text:style-name="T107">[modello </text:span><text:span text:style-name="T111">Allegato </text:span><text:span text:style-name="T112">B</text:span><text:span text:style-name="T107">]</text:span></text:p>
        </text:list-item>
        <text:list-item>
          <text:p text:style-name="P81"><text:span text:style-name="T114">[</text:span><text:span text:style-name="T115">solo </text:span><text:span text:style-name="T114">per impianti </text:span><text:span text:style-name="T116">idroelettrici</text:span><text:span text:style-name="T114">] </text:span><text:span text:style-name="T92">la concessione di derivazione d’acqua per uso idroelettrico</text:span><text:span text:style-name="T93"> </text:span><text:span text:style-name="T94">rilasciata e la sua eventuale proroga</text:span><text:span text:style-name="T92">;</text:span></text:p>
        </text:list-item>
        <text:list-item>
          <text:p text:style-name="P52">eventuale copia della fideiussione a garanzia della esecuzione degli interventi di dismissione e delle opere di rimessa in pristino;</text:p>
        </text:list-item>
      </text:list>
      <text:p text:style-name="P36"/>
      <text:p text:style-name="P38">DOCUMENTAZIONE TECNICO-PROGETTUALE</text:p>
      <text:list xml:id="list90225098269271" text:continue-numbering="true" text:style-name="L1">
        <text:list-item>
          <text:p text:style-name="P57"><text:span text:style-name="T90">elenco elaborati; </text:span><text:span text:style-name="T110">[l’elenco dovrà essere aggiornato ad ogni modifica o integrazione]</text:span></text:p>
        </text:list-item>
        <text:list-item>
          <text:p text:style-name="P58"><text:span text:style-name="T89">ogni specifica documentazione eventualmente richiesta dalle normative di settore di volta in volta rilevati per l’ottenimento </text:span><text:span text:style-name="T91">della proroga </text:span><text:span text:style-name="T89">di autorizzazioni, concessioni, nulla osta o atti di assenso comunque denominati p</text:span><text:span text:style-name="T91">recedentemente confluiti</text:span><text:span text:style-name="T89"> nel procedimento unico. </text:span><text:span text:style-name="T87"><text:s/></text:span><text:span text:style-name="T108">[N.B.: l</text:span><text:span text:style-name="T109">a documentazione dovrà essere elencata nella relativa casella del </text:span><text:span text:style-name="T107">modello </text:span><text:span text:style-name="T111">Allegato </text:span><text:span text:style-name="T112">B</text:span><text:span text:style-name="T109"> </text:span><text:span text:style-name="T108">]</text:span></text:p>
        </text:list-item>
      </text:list>
      <text:p text:style-name="P7"/>
      <text:p text:style-name="P8">L’elenco della documentazione sopra riportato, non esaustivo, rappresenta una indicazione di massima della documentazione necessaria, pertanto si dovrà fare riferimento a quanto previsto dalla vigente normativa in materia per il rilascio di Autorizzazione Unica, al progetto specifico, all’evoluzione normativa e a tutte le materie trattate.</text:p>
      <text:p text:style-name="P9">La documentazione allegata alla presente istanza dovrà essere <text:span text:style-name="T155">trasmessa in formato .pdf, debitamente sottoscritta e con una dimensione del singolo file inferiore ai 30Mb alla pec dell’Amministrazione provinciale.</text:span></text:p>
      <text:p text:style-name="P7"/>
      <text:p text:style-name="P29">inoltre</text:p>
      <text:list xml:id="list90226378474529" text:continue-numbering="true" text:style-name="L1">
        <text:list-item>
          <text:p text:style-name="P56"><text:span text:style-name="T126">CHIEDE</text:span><text:span text:style-name="T128"> </text:span><text:span text:style-name="T127">che le seguenti informazioni ed elaborati contenuti all’interno della documentazione presentata siano ritenute </text:span><text:span text:style-name="T133">escluse dal diritto di accesso e divulgazione ai sensi di legge, nonché della normativa applicabile in materia di trasparenza dei procedimenti amministrativi:</text:span></text:p>
          <text:p text:style-name="P59"><text:span text:style-name="T122">[N.B.: </text:span><text:span text:style-name="T121">indicare con precisione gli elaborati </text:span><text:span text:style-name="T122">come da nominativo dell’elenco elaborati allegato</text:span><text:span text:style-name="T113">]</text:span></text:p>
    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</text:p>
          <text:p text:style-name="P59"><text:span text:style-name="T118">[</text:span><text:span text:style-name="T117">N.B.: </text:span><text:span text:style-name="T118">tutta la documentazione sopra elencata, dovrà essere anche prodotta in copia consultabile, al cui interno potranno essere esclusi i dati sensibili </text:span><text:span text:style-name="T117">e/o i dati non divulgabili]</text:span></text:p>
          <text:p text:style-name="P53">per le seguenti motivazioni:</text:p>
          <text:p text:style-name="P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.</text:p>
        </text:list-item>
        <text:list-item>
          <text:p text:style-name="P60"><text:span text:style-name="T76">D</text:span><text:span text:style-name="T75">ICHIARA</text:span><text:span text:style-name="T69"> che la documentazione presentata può essere messa a disposizione del pubblico senza alcuna limitazione perché non riveste carattere di riservatezza.</text:span></text:p>
        </text:list-item>
      </text:list>
      <text:p text:style-name="P4"/>
      <text:p text:style-name="P4"/>
      <text:p text:style-name="P6"><text:span text:style-name="T30">f</text:span><text:span text:style-name="T61">irma _______________________________</text:span></text:p>
      <text:p text:style-name="P40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" svg:font-family="Mangal"/>
    <style:font-face style:name="OpenSymbol2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sto_20_normale" style:display-name="Testo normale" style:family="paragraph" style:parent-style-name="Standard">
      <style:paragraph-properties fo:orphans="2" fo:widows="2"/>
      <style:text-properties style:use-window-font-color="true" style:font-name="Courier New" fo:font-family="'Courier New'" style:font-family-generic="modern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254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254cm" fo:margin-right="0cm" fo:text-indent="0cm" style:auto-text-indent="false"/>
      <style:text-properties style:font-name="Verdana" fo:font-family="Verdana" style:font-family-generic="roman" style:font-pitch="variable" fo:font-size="11pt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5" style:display-name="ListLabel 5" style:family="text">
      <style:text-properties fo:font-size="11pt" fo:letter-spacing="normal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0.273cm" fo:margin-left="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0.8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.7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4.1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6.5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8.9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1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3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meta:print-date>2025-08-29T08:20:19.716000000</meta:print-date>
    <dc:date>2025-09-15T09:02:24.417000000</dc:date>
    <meta:editing-duration>PT2H8M43S</meta:editing-duration>
    <meta:editing-cycles>21</meta:editing-cycles>
    <meta:document-statistic meta:table-count="0" meta:image-count="0" meta:object-count="0" meta:page-count="5" meta:paragraph-count="85" meta:word-count="1314" meta:character-count="11526" meta:non-whitespace-character-count="10322"/>
  </office:meta>
</office:document-meta>
</file>