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language="it" fo:country="IT" officeooo:rsid="0001073c" officeooo:paragraph-rsid="0001073c"/>
    </style:style>
    <style:style style:name="P2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" fo:font-size="9pt" fo:language="it" fo:country="IT" fo:font-weight="normal" officeooo:rsid="00089f74" officeooo:paragraph-rsid="000fdbc0" fo:background-color="transparent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01073c"/>
    </style:style>
    <style:style style:name="P4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fo:font-weight="normal" officeooo:rsid="001f850e" officeooo:paragraph-rsid="001f850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9pt" fo:language="it" fo:country="IT" fo:font-weight="normal" officeooo:rsid="00089f74" officeooo:paragraph-rsid="003bc01e" fo:background-color="transparent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normal" fo:font-weight="normal" officeooo:rsid="001a1b6d" officeooo:paragraph-rsid="001a1b6d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normal" fo:font-weight="normal" officeooo:rsid="003878a7" officeooo:paragraph-rsid="001a1b6d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Text_20_body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8pt" fo:language="it" fo:country="IT" fo:font-style="normal" fo:font-weight="bold" officeooo:rsid="00388a2c" officeooo:paragraph-rsid="00388a2c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Text_20_body">
      <style:paragraph-properties fo:margin-top="0cm" fo:margin-bottom="0.199cm" loext:contextual-spacing="false" fo:line-height="100%" fo:text-align="end" style:justify-single-word="false" fo:padding="0.499cm" fo:border="0.06pt dotted #000000"/>
      <style:text-properties style:font-name="Times New Roman" fo:font-size="8pt" fo:language="it" fo:country="IT" officeooo:rsid="00241197" officeooo:paragraph-rsid="00252224" fo:background-color="transparent" style:font-size-asian="8pt" style:font-size-complex="8pt"/>
    </style:style>
    <style:style style:name="P10" style:family="paragraph" style:parent-style-name="Text_20_body">
      <style:paragraph-properties fo:margin-top="0cm" fo:margin-bottom="0.199cm" loext:contextual-spacing="false" fo:text-align="justify" style:justify-single-word="false" style:border-line-width="0.018cm 0.004cm 0.018cm" fo:padding="0.499cm" fo:border="1.11pt double-thin #000000"/>
      <style:text-properties style:font-name="Times New Roman" fo:font-size="11pt" fo:language="it" fo:country="IT" officeooo:paragraph-rsid="0001073c" style:font-size-asian="11pt" style:font-size-complex="11pt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 style:border-line-width="0.018cm 0.004cm 0.018cm" fo:padding="0.499cm" fo:border="1.11pt double-thin #000000">
        <style:tab-stops/>
      </style:paragraph-properties>
      <style:text-properties style:font-name="Times New Roman" fo:language="it" fo:country="IT" officeooo:rsid="00004c93" officeooo:paragraph-rsid="0001073c"/>
    </style:style>
    <style:style style:name="P12" style:family="paragraph" style:parent-style-name="Standard">
      <style:paragraph-properties fo:margin-top="0cm" fo:margin-bottom="0.199cm" loext:contextual-spacing="false" fo:text-align="justify" style:justify-single-word="false" style:border-line-width="0.018cm 0.004cm 0.018cm" fo:padding="0.499cm" fo:border="1.11pt double-thin #000000">
        <style:tab-stops/>
      </style:paragraph-properties>
      <style:text-properties style:font-name="Times New Roman" fo:language="it" fo:country="IT" officeooo:rsid="00004c93" officeooo:paragraph-rsid="003de62a"/>
    </style:style>
    <style:style style:name="P13" style:family="paragraph" style:parent-style-name="Standard">
      <style:paragraph-properties fo:margin-top="0cm" fo:margin-bottom="0.199cm" loext:contextual-spacing="false" fo:text-align="justify" style:justify-single-word="false" style:border-line-width="0.018cm 0.004cm 0.018cm" fo:padding="0.499cm" fo:border="1.11pt double-thin #000000">
        <style:tab-stops/>
      </style:paragraph-properties>
      <style:text-properties officeooo:rsid="0041fbd1" officeooo:paragraph-rsid="0041fbd1"/>
    </style:style>
    <style:style style:name="P14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language="it" fo:country="IT" fo:font-weight="bold" officeooo:paragraph-rsid="001b5cfe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11pt" fo:language="it" fo:country="IT" fo:font-weight="bold" officeooo:rsid="0003a40d" officeooo:paragraph-rsid="003de62a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11pt" fo:language="it" fo:country="IT" fo:font-weight="bold" officeooo:rsid="00089f74" officeooo:paragraph-rsid="000fdbc0" fo:background-color="transparent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paragraph-rsid="001b5cfe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89f74" officeooo:paragraph-rsid="001b5cfe" fo:background-color="transparent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style:font-name="Times New Roman" fo:font-size="8pt" fo:language="it" fo:country="IT" fo:font-weight="normal" officeooo:rsid="00010b73" officeooo:paragraph-rsid="001ea3b6" fo:background-color="transparent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Times New Roman" fo:font-size="8pt" fo:language="it" fo:country="IT" fo:font-weight="normal" officeooo:rsid="002e3b0e" officeooo:paragraph-rsid="000fdbc0" fo:background-color="#ffff00" style:font-size-asian="8pt" style:font-weight-asian="normal" style:font-size-complex="8pt" style:font-weight-complex="normal"/>
    </style:style>
    <style:style style:name="P2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9pt" fo:language="it" fo:country="IT" fo:font-style="italic" fo:font-weight="normal" officeooo:rsid="00047ab7" officeooo:paragraph-rsid="003de62a" fo:background-color="transparent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9pt" fo:language="it" fo:country="IT" fo:font-style="italic" fo:font-weight="normal" officeooo:rsid="0045f1ad" officeooo:paragraph-rsid="0045f1ad" fo:background-color="transparent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Text_20_body">
      <style:paragraph-properties fo:margin-top="0cm" fo:margin-bottom="0.199cm" loext:contextual-spacing="false" fo:line-height="100%" fo:text-align="center" style:justify-single-word="false"/>
      <style:text-properties officeooo:rsid="0045f1ad" officeooo:paragraph-rsid="0045f1ad"/>
    </style:style>
    <style:style style:name="P24" style:family="paragraph" style:parent-style-name="Standard" style:master-page-name="">
      <style:paragraph-properties fo:margin-top="0cm" fo:margin-bottom="0.199cm" loext:contextual-spacing="false" fo:text-align="justify" style:justify-single-word="false" style:page-number="auto" style:border-line-width="0.018cm 0.004cm 0.018cm" fo:padding="0.499cm" fo:border="1.11pt double-thin #000000">
        <style:tab-stops/>
      </style:paragraph-properties>
      <style:text-properties officeooo:paragraph-rsid="0001073c"/>
    </style:style>
    <style:style style:name="P25" style:family="paragraph" style:parent-style-name="Standard">
      <loext:graphic-properties draw:fill="none"/>
      <style:paragraph-properties fo:margin-left="1cm" fo:margin-right="0.6cm" fo:margin-top="0.002cm" fo:margin-bottom="0cm" loext:contextual-spacing="false" fo:line-height="110%" fo:text-align="center" style:justify-single-word="false" fo:text-indent="0cm" style:auto-text-indent="false" fo:background-color="transparent"/>
      <style:text-properties style:font-name="Times New Roman" fo:language="it" fo:country="IT" officeooo:rsid="0001073c" officeooo:paragraph-rsid="0001073c"/>
    </style:style>
    <style:style style:name="P26" style:family="paragraph" style:parent-style-name="Text_20_body">
      <loext:graphic-properties draw:fill="none"/>
      <style:paragraph-properties fo:margin-left="1cm" fo:margin-right="0.6cm" fo:margin-top="0cm" fo:margin-bottom="0.199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8pt" fo:language="it" fo:country="IT" officeooo:rsid="000fdbc0" officeooo:paragraph-rsid="0022b032" fo:background-color="transparent" style:font-size-asian="8pt" style:font-size-complex="8pt"/>
    </style:style>
    <style:style style:name="P27" style:family="paragraph" style:parent-style-name="Testo_20_normale" style:master-page-name="">
      <loext:graphic-properties draw:fill="none"/>
      <style:paragraph-properties fo:margin-left="1cm" fo:margin-right="0cm" fo:margin-top="0cm" fo:margin-bottom="0.199cm" loext:contextual-spacing="false" fo:text-align="center" style:justify-single-word="false" fo:orphans="2" fo:widows="2" fo:text-indent="0cm" style:auto-text-indent="false" style:page-number="auto" fo:background-color="transparent"/>
      <style:text-properties officeooo:paragraph-rsid="0001073c"/>
    </style:style>
    <style:style style:name="P28" style:family="paragraph" style:parent-style-name="Standard" style:master-page-name="">
      <loext:graphic-properties draw:fill="none"/>
      <style:paragraph-properties fo:margin-left="1cm" fo:margin-right="0.101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font-name="Times New Roman" fo:language="it" fo:country="IT" officeooo:paragraph-rsid="0001073c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center" style:justify-single-word="false" fo:text-indent="0cm" style:auto-text-indent="false" fo:background-color="transparent" fo:padding="0.499cm" fo:border="0.06pt dotted #000000"/>
      <style:text-properties style:font-name="Times New Roman" fo:font-size="11pt" fo:language="it" fo:country="IT" fo:font-weight="bold" officeooo:rsid="0021b70b" officeooo:paragraph-rsid="0021b70b" style:font-size-asian="11pt" style:font-weight-asian="bold" style:font-size-complex="11pt" style:font-weight-complex="bold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justify" style:justify-single-word="false" fo:text-indent="0cm" style:auto-text-indent="false" fo:background-color="transparent" style:border-line-width="0.018cm 0.004cm 0.018cm" fo:padding="0.499cm" fo:border="1.11pt double-thin #000000"/>
      <style:text-properties fo:language="it" fo:country="IT" officeooo:paragraph-rsid="00025ffc"/>
    </style:style>
    <style:style style:name="P32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11pt" fo:language="it" fo:country="IT" fo:font-weight="bold" officeooo:rsid="0011d06a" officeooo:paragraph-rsid="001512e7" fo:background-color="transparent" style:font-size-asian="11pt" style:font-weight-asian="bold" style:font-size-complex="11pt" style:font-weight-complex="bold"/>
    </style:style>
    <style:style style:name="P33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style="italic" fo:font-weight="bold" officeooo:rsid="00076570" officeooo:paragraph-rsid="0022b032" fo:background-color="transparent" style:font-size-asian="8pt" style:font-style-asian="italic" style:font-weight-asian="bold" style:font-size-complex="8pt" style:font-style-complex="italic" style:font-weight-complex="bold"/>
    </style:style>
    <style:style style:name="P34" style:family="paragraph" style:parent-style-name="Text_20_body">
      <style:paragraph-properties fo:text-align="center" style:justify-single-word="false" fo:padding="0.499cm" fo:border="0.06pt dotted #000000"/>
      <style:text-properties style:font-name="Times New Roman" fo:font-size="8pt" fo:language="it" fo:country="IT" fo:font-style="italic" fo:font-weight="bold" officeooo:rsid="00076570" officeooo:paragraph-rsid="0022b032" fo:background-color="transparent" style:font-size-asian="8pt" style:font-style-asian="italic" style:font-weight-asian="bold" style:font-size-complex="8pt" style:font-style-complex="italic" style:font-weight-complex="bold"/>
    </style:style>
    <style:style style:name="P35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8pt" fo:language="it" fo:country="IT" fo:font-style="normal" fo:font-weight="normal" officeooo:rsid="001a1b6d" officeooo:paragraph-rsid="001a1b6d" style:font-size-asian="8pt" style:font-style-asian="normal" style:font-weight-asian="normal" style:font-size-complex="8pt" style:font-style-complex="normal" style:font-weight-complex="normal"/>
    </style:style>
    <style:style style:name="P36" style:family="paragraph" style:parent-style-name="Text_20_body">
      <style:paragraph-properties fo:text-align="justify" style:justify-single-word="false" fo:padding="0.499cm" fo:border="0.06pt dotted #000000"/>
      <style:text-properties style:font-name="Times New Roman" fo:font-size="9pt" fo:language="it" fo:country="IT" fo:font-style="normal" fo:font-weight="bold" officeooo:rsid="001512e7" officeooo:paragraph-rsid="001512e7" fo:background-color="transparent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Text_20_body">
      <style:paragraph-properties fo:text-align="end" style:justify-single-word="false"/>
      <style:text-properties officeooo:rsid="00241197" officeooo:paragraph-rsid="00241197"/>
    </style:style>
    <style:style style:name="P38" style:family="paragraph" style:parent-style-name="Text_20_body">
      <style:paragraph-properties fo:text-align="justify" style:justify-single-word="false"/>
      <style:text-properties officeooo:paragraph-rsid="0041fbd1"/>
    </style:style>
    <style:style style:name="P39" style:family="paragraph" style:parent-style-name="Text_20_body">
      <style:paragraph-properties style:border-line-width="0.018cm 0.004cm 0.018cm" fo:padding="0.499cm" fo:border="1.11pt double-thin #000000"/>
      <style:text-properties style:font-name="Times New Roman" fo:font-size="11pt" fo:language="it" fo:country="IT" officeooo:paragraph-rsid="00025ffc" style:font-size-asian="11pt" style:font-size-complex="11pt"/>
    </style:style>
    <style:style style:name="P40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style:font-name="Times New Roman" fo:font-size="11pt" fo:language="it" fo:country="IT" officeooo:paragraph-rsid="0043a27a" style:font-size-asian="11pt" style:font-size-complex="11pt"/>
    </style:style>
    <style:style style:name="P41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style:font-name="Times New Roman" fo:font-size="11pt" fo:letter-spacing="-0.004cm" fo:language="it" fo:country="IT" style:text-underline-style="none" officeooo:rsid="00025ffc" officeooo:paragraph-rsid="00025ffc" style:font-size-asian="11pt" style:font-size-complex="11pt"/>
    </style:style>
    <style:style style:name="P42" style:family="paragraph" style:parent-style-name="Text_20_body">
      <style:paragraph-properties style:border-line-width="0.018cm 0.004cm 0.018cm" fo:padding="0.499cm" fo:border="1.11pt double-thin #000000"/>
      <style:text-properties style:font-name="Times New Roman" officeooo:paragraph-rsid="00025ffc"/>
    </style:style>
    <style:style style:name="P43" style:family="paragraph" style:parent-style-name="Text_20_body">
      <style:paragraph-properties fo:text-align="justify" style:justify-single-word="false" style:border-line-width="0.018cm 0.004cm 0.018cm" fo:padding="0.499cm" fo:border="1.11pt double-thin #000000"/>
      <style:text-properties fo:language="it" fo:country="IT" officeooo:paragraph-rsid="00025ffc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rsid="003de62a" officeooo:paragraph-rsid="003de62a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it" fo:country="IT" fo:font-weight="bold" officeooo:rsid="003de62a" officeooo:paragraph-rsid="003de62a" style:font-size-asian="11pt" style:font-weight-asian="bold" style:font-size-complex="11pt" style:font-weight-complex="bold"/>
    </style:style>
    <style:style style:name="P46" style:family="paragraph" style:parent-style-name="Heading_20_2" style:master-page-name="">
      <loext:graphic-properties draw:fill="none"/>
      <style:paragraph-properties fo:margin-left="0cm" fo:margin-right="0.801cm" fo:line-height="150%" fo:text-align="justify" style:justify-single-word="false" fo:text-indent="0cm" style:auto-text-indent="false" style:page-number="auto" fo:background-color="transparent">
        <style:tab-stops>
          <style:tab-stop style:position="9.301cm"/>
          <style:tab-stop style:position="11.299cm"/>
          <style:tab-stop style:position="15.18cm"/>
        </style:tab-stops>
      </style:paragraph-properties>
      <style:text-properties style:font-name="Times New Roman" fo:font-size="8pt" fo:language="it" fo:country="IT" fo:font-style="italic" fo:font-weight="normal" officeooo:rsid="0008a5b5" officeooo:paragraph-rsid="00047ab7" style:font-size-asian="8pt" style:font-style-asian="italic" style:font-weight-asian="normal" style:font-size-complex="8pt" style:font-style-complex="italic" style:font-weight-complex="normal"/>
    </style:style>
    <style:style style:name="P47" style:family="paragraph" style:parent-style-name="Standard" style:list-style-name="L1"/>
    <style:style style:name="P48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40a501" officeooo:paragraph-rsid="0040a501" fo:background-color="transparent" style:font-size-asian="11pt" style:font-style-asian="normal" style:font-size-complex="11pt" style:font-style-complex="normal"/>
    </style:style>
    <style:style style:name="P49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07eb2" officeooo:paragraph-rsid="001f17d6" style:font-size-asian="11pt" style:font-style-asian="normal" style:font-size-complex="11pt" style:font-style-complex="normal"/>
    </style:style>
    <style:style style:name="P50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italic" officeooo:rsid="00107eb2" officeooo:paragraph-rsid="001f17d6" style:font-size-asian="11pt" style:font-style-asian="italic" style:font-size-complex="11pt"/>
    </style:style>
    <style:style style:name="P51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italic" fo:font-weight="normal" officeooo:rsid="001a1b6d" officeooo:paragraph-rsid="001f17d6" fo:background-color="transparent" style:font-size-asian="11pt" style:font-style-asian="italic" style:font-weight-asian="normal" style:font-size-complex="11pt" style:font-style-complex="normal" style:font-weight-complex="normal"/>
    </style:style>
    <style:style style:name="P52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officeooo:paragraph-rsid="001f17d6" style:font-size-asian="9.60000038146973pt" style:font-size-complex="11pt"/>
    </style:style>
    <style:style style:name="P53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f17d6"/>
    </style:style>
    <style:style style:name="P54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fo:font-style="normal" officeooo:rsid="001f850e" officeooo:paragraph-rsid="001f850e" style:font-style-asian="normal" style:font-style-complex="normal"/>
    </style:style>
    <style:style style:name="P55" style:family="paragraph" style:parent-style-name="Text_20_body" style:list-style-name="L1">
      <style:paragraph-properties fo:text-align="justify" style:justify-single-word="false"/>
      <style:text-properties style:font-name="Times New Roman" fo:font-size="10pt" fo:language="it" fo:country="IT" fo:font-weight="normal" officeooo:rsid="0003a40d" officeooo:paragraph-rsid="0003a40d" style:font-size-asian="10pt" style:font-weight-asian="normal" style:font-size-complex="10pt" style:font-weight-complex="normal"/>
    </style:style>
    <style:style style:name="P56" style:family="paragraph" style:parent-style-name="Text_20_body" style:list-style-name="L1">
      <style:paragraph-properties fo:text-align="justify" style:justify-single-word="false"/>
      <style:text-properties style:font-name="Times New Roman" fo:font-size="10pt" fo:language="it" fo:country="IT" fo:font-weight="normal" officeooo:rsid="00302724" officeooo:paragraph-rsid="00302724" style:font-size-asian="10pt" style:font-weight-asian="normal" style:font-size-complex="10pt" style:font-weight-complex="normal"/>
    </style:style>
    <style:style style:name="P57" style:family="paragraph" style:parent-style-name="Text_20_body" style:list-style-name="L1">
      <style:paragraph-properties fo:text-align="justify" style:justify-single-word="false"/>
      <style:text-properties style:font-name="Times New Roman" fo:font-size="11pt" fo:language="it" fo:country="IT" officeooo:paragraph-rsid="000fdbc0" style:font-size-asian="11pt" style:font-size-complex="11pt"/>
    </style:style>
    <style:style style:name="P58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fo:font-size="11pt" officeooo:paragraph-rsid="00252224" style:font-size-asian="11pt" style:font-size-complex="11pt"/>
    </style:style>
    <style:style style:name="P59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fo:font-size="11pt" fo:font-style="normal" officeooo:rsid="003de62a" officeooo:paragraph-rsid="003de62a" style:font-size-asian="11pt" style:font-style-asian="normal" style:font-size-complex="11pt" style:font-style-complex="normal"/>
    </style:style>
    <style:style style:name="P60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fo:font-size="11pt" fo:font-style="normal" officeooo:rsid="003de62a" officeooo:paragraph-rsid="003de62a" fo:background-color="transparent" style:font-size-asian="11pt" style:font-style-asian="normal" style:font-size-complex="11pt" style:font-style-complex="normal"/>
    </style:style>
    <style:style style:name="P61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fo:font-size="11pt" fo:font-style="normal" officeooo:rsid="003effc3" officeooo:paragraph-rsid="003effc3" fo:background-color="transparent" style:font-size-asian="9.60000038146973pt" style:font-style-asian="normal" style:font-size-complex="11pt" style:font-style-complex="normal"/>
    </style:style>
    <style:style style:name="P62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officeooo:rsid="003de62a" officeooo:paragraph-rsid="003de62a"/>
    </style:style>
    <style:style style:name="P63" style:family="paragraph" style:parent-style-name="Text_20_body" style:list-style-name="L2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fo:font-weight="normal" officeooo:rsid="003de62a" officeooo:paragraph-rsid="003de62a" fo:background-color="transparent" style:font-size-asian="11pt" style:font-weight-asian="normal" style:font-size-complex="11pt" style:font-weight-complex="normal"/>
    </style:style>
    <style:style style:name="P64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fo:font-weight="normal" officeooo:rsid="0043a27a" officeooo:paragraph-rsid="0043a27a" fo:background-color="transparent" style:font-size-asian="11pt" style:font-weight-asian="normal" style:font-size-complex="11pt" style:font-weight-complex="normal"/>
    </style:style>
    <style:style style:name="P65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style:use-window-font-color="true" style:font-name="Times New Roman" fo:font-size="11pt" fo:language="it" fo:country="IT" fo:font-style="normal" fo:font-weight="normal" officeooo:rsid="003de62a" officeooo:paragraph-rsid="0045f1a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officeooo:paragraph-rsid="003de62a"/>
    </style:style>
    <style:style style:name="P67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officeooo:paragraph-rsid="003effc3"/>
    </style:style>
    <style:style style:name="P68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/>
      <style:text-properties officeooo:rsid="0045f1ad" officeooo:paragraph-rsid="0045f1ad"/>
    </style:style>
    <style:style style:name="P69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512e7"/>
    </style:style>
    <style:style style:name="P70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4bcd95"/>
    </style:style>
    <style:style style:name="P71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officeooo:rsid="001512e7" officeooo:paragraph-rsid="0016f203" style:font-size-asian="9.60000038146973pt" style:font-style-asian="normal" style:font-size-complex="11pt" style:font-style-complex="normal"/>
    </style:style>
    <style:style style:name="P72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style:font-name="Times New Roman" fo:font-size="11pt" fo:language="it" fo:country="IT" fo:font-style="normal" fo:font-weight="normal" officeooo:rsid="0045f1ad" officeooo:paragraph-rsid="004bcd95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paragraph-rsid="001512e7" fo:background-color="transparent"/>
    </style:style>
    <style:style style:name="P74" style:family="paragraph" style:parent-style-name="Text_20_body" style:list-style-name="L1">
      <style:paragraph-properties fo:margin-top="0cm" fo:margin-bottom="0.199cm" loext:contextual-spacing="false" fo:line-height="100%" fo:text-align="justify" style:justify-single-word="false" fo:padding="0.499cm" fo:border="0.06pt dotted #000000"/>
      <style:text-properties officeooo:rsid="0045f1ad" officeooo:paragraph-rsid="0045f1ad"/>
    </style:style>
    <style:style style:name="T1" style:family="text">
      <style:text-properties style:use-window-font-color="true" style:text-line-through-style="none" style:text-line-through-type="none" style:font-name="Times New Roman" fo:font-size="8pt" fo:language="it" fo:country="IT" fo:font-style="normal" style:text-underline-style="none" fo:font-weight="normal" officeooo:rsid="003f6f6a" fo:background-color="transparent" loext:char-shading-value="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0a2b83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3" style:family="text"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bold" officeooo:rsid="0048fe16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4" style:family="text">
      <style:text-properties style:use-window-font-color="true" style:text-line-through-style="none" style:text-line-through-type="none" style:font-name="Times New Roman" fo:font-size="12pt" fo:letter-spacing="-0.014cm" fo:language="it" fo:country="IT" fo:font-style="normal" style:text-underline-style="none" fo:font-weight="bold" officeooo:rsid="000a2b83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5" style:family="text">
      <style:text-properties style:use-window-font-color="true" style:text-line-through-style="none" style:text-line-through-type="none" style:font-name="Times New Roman" fo:font-size="12pt" fo:letter-spacing="-0.011cm" fo:language="it" fo:country="IT" fo:font-style="normal" style:text-underline-style="none" fo:font-weight="bold" officeooo:rsid="000a2b83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6" style:family="text">
      <style:text-properties style:use-window-font-color="true" style:text-line-through-style="none" style:text-line-through-type="none" style:font-name="Times New Roman" fo:font-size="12pt" fo:letter-spacing="-0.011cm" fo:language="it" fo:country="IT" fo:font-style="normal" style:text-underline-style="none" fo:font-weight="bold" officeooo:rsid="003de62a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7" style:family="text">
      <style:text-properties style:use-window-font-color="true" style:text-line-through-style="none" style:text-line-through-type="none" style:font-name="Times New Roman" fo:font-size="12pt" fo:letter-spacing="-0.011cm" fo:language="it" fo:country="IT" fo:font-style="normal" style:text-underline-style="none" fo:font-weight="bold" officeooo:rsid="0041fbd1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8" style:family="text">
      <style:text-properties style:use-window-font-color="true" style:text-line-through-style="none" style:text-line-through-type="none" style:font-name="Times New Roman" fo:font-size="12pt" fo:letter-spacing="-0.011cm" fo:language="it" fo:country="IT" fo:font-style="normal" style:text-underline-style="none" fo:font-weight="bold" officeooo:rsid="0048fe16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9" style:family="text">
      <style:text-properties style:use-window-font-color="true" style:text-line-through-style="none" style:text-line-through-type="none" style:font-name="Times New Roman" fo:font-size="12pt" fo:letter-spacing="-0.004cm" fo:language="it" fo:country="IT" fo:font-style="normal" style:text-underline-style="none" fo:font-weight="bold" officeooo:rsid="000a2b83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T10" style:family="text">
      <style:text-properties style:use-window-font-color="true" style:text-line-through-style="none" style:text-line-through-type="none" fo:font-size="8pt" fo:font-style="normal" style:text-underline-style="none" fo:font-weight="normal" officeooo:rsid="003f6f6a" fo:background-color="transparent" loext:char-shading-value="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1" style:family="text">
      <style:text-properties style:use-window-font-color="true" style:text-line-through-style="none" style:text-line-through-type="none" fo:font-size="8pt" fo:font-style="normal" style:text-underline-style="none" fo:font-weight="normal" officeooo:rsid="00010b73" fo:background-color="transparent" loext:char-shading-value="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2" style:family="text">
      <style:text-properties style:use-window-font-color="true" style:text-line-through-style="none" style:text-line-through-type="none" fo:font-size="8pt" fo:language="it" fo:country="IT" fo:font-style="normal" style:text-underline-style="none" fo:font-weight="normal" officeooo:rsid="003f6f6a" fo:background-color="transparent" loext:char-shading-value="0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3" style:family="text">
      <style:text-properties style:use-window-font-color="true" style:text-line-through-style="none" style:text-line-through-type="none" fo:font-size="11pt" fo:font-style="normal" style:text-underline-style="none" fo:font-weight="bold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4" style:family="text">
      <style:text-properties style:use-window-font-color="true" style:text-line-through-style="none" style:text-line-through-type="none" fo:font-size="11pt" fo:font-style="normal" style:text-underline-style="none" fo:font-weight="bold" officeooo:rsid="0001f17b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5" style:family="text">
      <style:text-properties style:use-window-font-color="true" style:text-line-through-style="none" style:text-line-through-type="none" fo:font-size="11pt" fo:font-style="normal" style:text-underline-style="none" fo:font-weight="bold" officeooo:rsid="003de62a" fo:background-color="transparent" loext:char-shading-value="0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16" style:family="text">
      <style:text-properties style:use-window-font-color="true" style:text-line-through-style="none" style:text-line-through-type="none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7" style:family="text">
      <style:text-properties style:use-window-font-color="true" style:text-line-through-style="none" style:text-line-through-type="none" fo:font-size="11pt" fo:font-style="normal" style:text-underline-style="none" fo:font-weight="normal" officeooo:rsid="003de62a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fo:font-size="11pt" fo:font-style="normal" style:text-underline-style="none" fo:font-weight="normal" officeooo:rsid="0021b70b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fo:font-size="11pt" fo:font-style="normal" style:text-underline-style="none" officeooo:rsid="0021b70b" style:font-name-asian="Times New Roman1" style:font-size-asian="11pt" style:font-style-asian="normal" style:font-name-complex="Times New Roman1" style:font-size-complex="11pt" style:font-style-complex="normal"/>
    </style:style>
    <style:style style:name="T20" style:family="text">
      <style:text-properties style:use-window-font-color="true" style:text-line-through-style="none" style:text-line-through-type="none" fo:font-size="11pt" fo:language="it" fo:country="IT" fo:font-style="normal" style:text-underline-style="none" fo:font-weight="normal" officeooo:rsid="003f6f6a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1" style:family="text">
      <style:text-properties style:use-window-font-color="true" style:text-line-through-style="none" style:text-line-through-type="none" fo:font-size="9pt" fo:font-style="normal" style:text-underline-style="none" fo:font-weight="normal" officeooo:rsid="00076570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22" style:family="text">
      <style:text-properties style:use-window-font-color="true" style:font-name="Times New Roman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style:use-window-font-color="true" style:font-name="Times New Roman" fo:font-size="11pt" fo:language="it" fo:country="IT" fo:font-weight="normal" officeooo:rsid="003de62a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style:use-window-font-color="true" style:font-name="Times New Roman" fo:font-size="11pt" fo:language="it" fo:country="IT" fo:font-weight="normal" officeooo:rsid="0043a27a" fo:background-color="transparent" loext:char-shading-value="0" style:font-size-asian="11pt" style:font-weight-asian="normal" style:font-size-complex="11pt" style:font-weight-complex="normal"/>
    </style:style>
    <style:style style:name="T25" style:family="text">
      <style:text-properties style:use-window-font-color="true" style:font-name="Times New Roman" fo:font-size="11pt" fo:language="it" fo:country="IT" fo:font-weight="normal" officeooo:rsid="00010b73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use-window-font-color="true" style:font-name="Times New Roman" fo:font-size="11pt" fo:language="it" fo:country="IT" fo:font-weight="normal" officeooo:rsid="0040007a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use-window-font-color="true" style:font-name="Times New Roman" fo:font-size="11pt" fo:language="it" fo:country="I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use-window-font-color="true" style:font-name="Times New Roman" fo:font-size="11pt" fo:language="it" fo:country="IT" fo:font-style="italic" fo:font-weight="normal" officeooo:rsid="00010b73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style:use-window-font-color="true" style:font-name="Times New Roman" fo:font-size="11pt" fo:language="it" fo:country="I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use-window-font-color="true" style:font-name="Times New Roman" fo:font-size="11pt" fo:language="it" fo:country="IT" fo:font-style="normal" fo:font-weight="normal" officeooo:rsid="003de62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use-window-font-color="true" style:font-name="Times New Roman" fo:font-size="11pt" fo:language="it" fo:country="IT" fo:font-style="normal" fo:font-weight="normal" officeooo:rsid="0018964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use-window-font-color="true" style:font-name="Times New Roman" fo:font-size="11pt" fo:language="it" fo:country="IT" fo:font-style="normal" fo:font-weight="normal" officeooo:rsid="000e13b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use-window-font-color="true" style:font-name="Times New Roman" fo:font-size="11pt" fo:language="it" fo:country="IT" fo:font-style="normal" fo:font-weight="normal" officeooo:rsid="000d263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use-window-font-color="true" style:font-name="Times New Roman" fo:font-size="11pt" fo:language="it" fo:country="IT" fo:font-style="normal" fo:font-weight="normal" officeooo:rsid="000fdbc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use-window-font-color="true" style:font-name="Times New Roman" fo:font-size="11pt" fo:language="it" fo:country="IT" fo:font-style="normal" fo:font-weight="normal" officeooo:rsid="003effc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use-window-font-color="true" style:font-name="Times New Roman" fo:font-size="11pt" fo:language="it" fo:country="IT" fo:font-style="normal" fo:font-weight="normal" officeooo:rsid="0043a27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use-window-font-color="true" style:font-name="Times New Roman" fo:font-size="11pt" fo:language="it" fo:country="IT" fo:font-style="normal" fo:font-weight="normal" officeooo:rsid="0012c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use-window-font-color="true" style:font-name="Times New Roman" fo:font-size="11pt" fo:language="it" fo:country="IT" fo:font-style="normal" fo:font-weight="normal" officeooo:rsid="00010b7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use-window-font-color="true" style:font-name="Times New Roman" fo:font-size="11pt" fo:language="it" fo:country="IT" fo:font-style="normal" fo:font-weight="normal" officeooo:rsid="0040007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use-window-font-color="true" style:font-name="Times New Roman" fo:font-size="11pt" fo:language="it" fo:country="IT" fo:font-style="normal" fo:font-weight="normal" officeooo:rsid="003effc3" fo:background-color="transparent" loext:char-shading-value="0" style:font-size-asian="9.60000038146973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use-window-font-color="true" style:font-name="Times New Roman" fo:font-size="11pt" fo:language="it" fo:country="I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use-window-font-color="true" style:font-name="Times New Roman" fo:font-size="11pt" fo:language="it" fo:country="IT" fo:font-style="normal" fo:font-weight="bold" officeooo:rsid="003de62a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style:use-window-font-color="true" style:font-name="Times New Roman" fo:font-size="11pt" fo:font-style="italic" fo:font-weight="normal" officeooo:rsid="00107eb2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style:use-window-font-color="true" style:font-name="Times New Roman" fo:font-size="8pt" fo:language="it" fo:country="IT" fo:font-style="italic" fo:font-weight="normal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45" style:family="text">
      <style:text-properties style:use-window-font-color="true" style:font-name="Times New Roman" fo:font-size="8pt" fo:language="it" fo:country="IT" fo:font-style="italic" fo:font-weight="normal" officeooo:rsid="00107eb2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46" style:family="text">
      <style:text-properties style:use-window-font-color="true" style:font-name="Times New Roman" fo:font-size="8pt" fo:language="it" fo:country="IT" fo:font-style="italic" fo:font-weight="normal" officeooo:rsid="00189644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47" style:family="text">
      <style:text-properties style:use-window-font-color="true" style:font-name="Times New Roman" fo:font-size="8pt" fo:language="it" fo:country="IT" fo:font-style="italic" fo:font-weight="normal" officeooo:rsid="003de62a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48" style:family="text">
      <style:text-properties style:use-window-font-color="true" style:font-name="Times New Roman" fo:font-size="8pt" fo:language="it" fo:country="I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49" style:family="text">
      <style:text-properties style:use-window-font-color="true" style:font-name="Times New Roman" fo:font-size="8pt" fo:language="it" fo:country="IT" fo:font-style="italic" fo:font-weight="normal" officeooo:rsid="00189644" style:font-size-asian="8pt" style:font-style-asian="italic" style:font-weight-asian="normal" style:font-size-complex="8pt" style:font-style-complex="italic" style:font-weight-complex="normal"/>
    </style:style>
    <style:style style:name="T50" style:family="text">
      <style:text-properties style:use-window-font-color="true" style:font-name="Times New Roman" fo:language="it" fo:country="IT" fo:font-weight="normal" fo:background-color="transparent" loext:char-shading-value="0" style:font-weight-asian="normal" style:font-weight-complex="normal"/>
    </style:style>
    <style:style style:name="T51" style:family="text">
      <style:text-properties style:use-window-font-color="true" style:font-name="Times New Roman" fo:language="it" fo:country="IT" fo:font-weight="normal" officeooo:rsid="00047ab7" fo:background-color="transparent" loext:char-shading-value="0" style:font-weight-asian="normal" style:font-weight-complex="normal"/>
    </style:style>
    <style:style style:name="T52" style:family="text">
      <style:text-properties style:use-window-font-color="true" style:font-name="Times New Roman" fo:language="it" fo:country="IT" fo:font-weight="normal" officeooo:rsid="00252224" fo:background-color="transparent" loext:char-shading-value="0" style:font-weight-asian="normal" style:font-weight-complex="normal"/>
    </style:style>
    <style:style style:name="T53" style:family="text">
      <style:text-properties style:use-window-font-color="true" style:font-name="Times New Roman" fo:language="it" fo:country="IT" fo:font-weight="normal" officeooo:rsid="0043a27a" fo:background-color="transparent" loext:char-shading-value="0" style:font-weight-asian="normal" style:font-weight-complex="normal"/>
    </style:style>
    <style:style style:name="T54" style:family="text">
      <style:text-properties style:use-window-font-color="true" style:font-name="Times New Roman" fo:language="it" fo:country="IT" fo:font-weight="normal" officeooo:rsid="000bdfd2" fo:background-color="transparent" loext:char-shading-value="0" style:font-weight-asian="normal" style:font-weight-complex="normal"/>
    </style:style>
    <style:style style:name="T55" style:family="text">
      <style:text-properties style:use-window-font-color="true" style:font-name="Times New Roman" fo:language="it" fo:country="IT" fo:font-weight="normal" style:font-weight-asian="normal" style:font-weight-complex="normal"/>
    </style:style>
    <style:style style:name="T56" style:family="text">
      <style:text-properties style:use-window-font-color="true" style:font-name="Times New Roman" fo:language="it" fo:country="IT" fo:font-weight="normal" officeooo:rsid="000e13b5" style:font-weight-asian="normal" style:font-weight-complex="normal"/>
    </style:style>
    <style:style style:name="T57" style:family="text">
      <style:text-properties style:use-window-font-color="true" style:font-name="Times New Roman" fo:language="it" fo:country="IT" fo:font-weight="normal" officeooo:rsid="00189644" style:font-weight-asian="normal" style:font-weight-complex="normal"/>
    </style:style>
    <style:style style:name="T58" style:family="text">
      <style:text-properties style:use-window-font-color="true" style:font-name="Times New Roman" fo:language="it" fo:country="IT" fo:font-weight="normal" officeooo:rsid="000d2639" style:font-weight-asian="normal" style:font-weight-complex="normal"/>
    </style:style>
    <style:style style:name="T59" style:family="text">
      <style:text-properties style:use-window-font-color="true" style:font-name="Times New Roman" fo:language="it" fo:country="IT" fo:font-weight="normal" officeooo:rsid="000fdbc0" style:font-weight-asian="normal" style:font-weight-complex="normal"/>
    </style:style>
    <style:style style:name="T60" style:family="text">
      <style:text-properties style:use-window-font-color="true" style:font-name="Times New Roman" fo:language="it" fo:country="IT" fo:font-weight="normal" style:font-size-asian="11pt" style:font-weight-asian="normal" style:font-weight-complex="normal"/>
    </style:style>
    <style:style style:name="T61" style:family="text">
      <style:text-properties style:use-window-font-color="true" style:font-name="Times New Roman" fo:language="it" fo:country="IT" fo:font-weight="normal" officeooo:rsid="003de62a" style:font-size-asian="11pt" style:font-weight-asian="normal" style:font-weight-complex="normal"/>
    </style:style>
    <style:style style:name="T62" style:family="text">
      <style:text-properties style:use-window-font-color="true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Times New Roman" fo:font-size="11pt" style:font-size-asian="11pt" style:font-size-complex="11pt"/>
    </style:style>
    <style:style style:name="T64" style:family="text">
      <style:text-properties style:font-name="Times New Roman" fo:font-size="11pt" officeooo:rsid="0001073c" style:font-size-asian="11pt" style:font-size-complex="11pt"/>
    </style:style>
    <style:style style:name="T65" style:family="text">
      <style:text-properties style:font-name="Times New Roman" fo:font-size="11pt" officeooo:rsid="003742b3" style:font-size-asian="11pt" style:font-size-complex="11pt"/>
    </style:style>
    <style:style style:name="T66" style:family="text">
      <style:text-properties style:font-name="Times New Roman" fo:font-size="11pt" style:text-underline-style="none" officeooo:rsid="003742b3" style:font-size-asian="11pt" style:font-size-complex="11pt"/>
    </style:style>
    <style:style style:name="T67" style:family="text">
      <style:text-properties style:font-name="Times New Roman" fo:font-size="11pt" style:text-underline-style="none" officeooo:rsid="00025ffc" style:font-size-asian="11pt" style:font-size-complex="11pt"/>
    </style:style>
    <style:style style:name="T68" style:family="text">
      <style:text-properties style:font-name="Times New Roman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69" style:family="text">
      <style:text-properties style:font-name="Times New Roman" fo:font-size="11pt" fo:language="it" fo:country="IT" fo:font-weight="normal" officeooo:rsid="00010b73" fo:background-color="transparent" loext:char-shading-value="0" style:font-size-asian="11pt" style:font-weight-asian="normal" style:font-size-complex="11pt" style:font-weight-complex="normal"/>
    </style:style>
    <style:style style:name="T70" style:family="text">
      <style:text-properties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T71" style:family="text">
      <style:text-properties style:font-name="Times New Roman" fo:font-size="11pt" fo:language="it" fo:country="IT" fo:font-weight="normal" officeooo:rsid="00004c93" style:font-size-asian="11pt" style:font-weight-asian="normal" style:font-size-complex="11pt" style:font-weight-complex="normal"/>
    </style:style>
    <style:style style:name="T72" style:family="text">
      <style:text-properties style:font-name="Times New Roman" fo:font-size="11pt" fo:language="it" fo:country="IT" fo:font-weight="bold" fo:background-color="transparent" loext:char-shading-value="0" style:font-size-asian="11pt" style:font-weight-asian="bold" style:font-size-complex="11pt" style:font-weight-complex="bold"/>
    </style:style>
    <style:style style:name="T73" style:family="text">
      <style:text-properties style:font-name="Times New Roman" fo:font-size="11pt" fo:language="it" fo:country="IT" fo:font-weight="bold" officeooo:rsid="001a1b6d" fo:background-color="transparent" loext:char-shading-value="0" style:font-size-asian="11pt" style:font-weight-asian="bold" style:font-size-complex="11pt" style:font-weight-complex="bold"/>
    </style:style>
    <style:style style:name="T74" style:family="text"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T75" style:family="text">
      <style:text-properties style:font-name="Times New Roman" fo:font-size="11pt" fo:language="it" fo:country="IT" fo:font-weight="bold" officeooo:rsid="0003a40d" style:font-size-asian="11pt" style:font-weight-asian="bold" style:font-size-complex="11pt" style:font-weight-complex="bold"/>
    </style:style>
    <style:style style:name="T76" style:family="text">
      <style:text-properties style:font-name="Times New Roman" fo:font-size="11pt" fo:language="it" fo:country="IT" fo:font-weight="bold" officeooo:rsid="000a129e" style:font-size-asian="11pt" style:font-weight-asian="bold" style:font-size-complex="11pt" style:font-weight-complex="bold"/>
    </style:style>
    <style:style style:name="T77" style:family="text">
      <style:text-properties style:font-name="Times New Roman" fo:font-size="11pt" fo:language="it" fo:country="IT" fo:font-weight="bold" officeooo:rsid="00004c93" style:font-size-asian="11pt" style:font-weight-asian="bold" style:font-size-complex="11pt" style:font-weight-complex="bold"/>
    </style:style>
    <style:style style:name="T78" style:family="text">
      <style:text-properties style:font-name="Times New Roman" fo:font-size="11pt" fo:language="it" fo:country="IT" fo:font-weight="bold" officeooo:rsid="0041fbd1" style:font-size-asian="11pt" style:font-weight-asian="bold" style:font-size-complex="11pt" style:font-weight-complex="bold"/>
    </style:style>
    <style:style style:name="T79" style:family="text">
      <style:text-properties style:font-name="Times New Roman" fo:font-size="11pt" fo:language="it" fo:country="I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0" style:family="text">
      <style:text-properties style:font-name="Times New Roman" fo:font-size="11pt" fo:language="it" fo:country="IT" fo:font-style="normal" fo:font-weight="normal" officeooo:rsid="0003c9de" style:font-size-asian="11pt" style:font-style-asian="normal" style:font-weight-asian="normal" style:font-size-complex="11pt" style:font-style-complex="normal" style:font-weight-complex="normal"/>
    </style:style>
    <style:style style:name="T81" style:family="text">
      <style:text-properties style:font-name="Times New Roman" fo:font-size="11pt" fo:language="it" fo:country="IT" fo:font-style="normal" fo:font-weight="normal" officeooo:rsid="0016f203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style:font-name="Times New Roman" fo:font-size="11pt" fo:language="it" fo:country="IT" fo:font-style="normal" fo:font-weight="normal" officeooo:rsid="000587e9" style:font-size-asian="11pt" style:font-style-asian="normal" style:font-weight-asian="normal" style:font-size-complex="11pt" style:font-style-complex="normal" style:font-weight-complex="normal"/>
    </style:style>
    <style:style style:name="T83" style:family="text">
      <style:text-properties style:font-name="Times New Roman" fo:font-size="11pt" fo:language="it" fo:country="IT" fo:font-style="normal" fo:font-weight="normal" officeooo:rsid="00010b73" style:font-size-asian="11pt" style:font-style-asian="normal" style:font-weight-asian="normal" style:font-size-complex="11pt" style:font-style-complex="normal" style:font-weight-complex="normal"/>
    </style:style>
    <style:style style:name="T84" style:family="text">
      <style:text-properties style:font-name="Times New Roman" fo:font-size="11pt" fo:language="it" fo:country="IT" fo:font-style="normal" fo:font-weight="normal" officeooo:rsid="001512e7" style:font-size-asian="11pt" style:font-style-asian="normal" style:font-weight-asian="normal" style:font-size-complex="11pt" style:font-style-complex="normal" style:font-weight-complex="normal"/>
    </style:style>
    <style:style style:name="T85" style:family="text">
      <style:text-properties style:font-name="Times New Roman" fo:font-size="11pt" fo:language="it" fo:country="IT" fo:font-style="normal" fo:font-weight="normal" officeooo:rsid="0036d55d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style:font-name="Times New Roman" fo:font-size="11pt" fo:language="it" fo:country="IT" fo:font-style="normal" fo:font-weight="normal" officeooo:rsid="0045f1ad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style:font-name="Times New Roman" fo:font-size="11pt" fo:language="it" fo:country="IT" fo:font-style="normal" officeooo:rsid="001512e7" style:font-size-asian="9.60000038146973pt" style:font-style-asian="normal" style:font-size-complex="11pt" style:font-style-complex="normal"/>
    </style:style>
    <style:style style:name="T88" style:family="text">
      <style:text-properties style:font-name="Times New Roman" fo:font-size="11pt" fo:language="it" fo:country="IT" fo:font-style="normal" officeooo:rsid="00004c93" style:font-size-asian="11pt" style:font-style-asian="normal" style:font-size-complex="11pt" style:font-style-complex="normal"/>
    </style:style>
    <style:style style:name="T89" style:family="text">
      <style:text-properties style:font-name="Times New Roman" fo:font-size="11pt" fo:language="it" fo:country="IT" fo:font-style="normal" officeooo:rsid="0045f1ad" style:font-size-asian="11pt" style:font-style-asian="normal" style:font-size-complex="11pt" style:font-style-complex="normal"/>
    </style:style>
    <style:style style:name="T90" style:family="text">
      <style:text-properties style:font-name="Times New Roman" fo:font-size="11pt" fo:language="it" fo:country="IT" officeooo:rsid="003de62a" style:font-size-asian="11pt" style:font-size-complex="11pt"/>
    </style:style>
    <style:style style:name="T91" style:family="text">
      <style:text-properties style:font-name="Times New Roman" fo:font-size="11pt" fo:language="it" fo:country="IT" officeooo:rsid="0003a40d" style:font-size-asian="11pt" style:font-size-complex="11pt"/>
    </style:style>
    <style:style style:name="T92" style:family="text">
      <style:text-properties style:font-name="Times New Roman" fo:font-size="11pt" fo:language="it" fo:country="IT" officeooo:rsid="0040c9b7" style:font-size-asian="11pt" style:font-size-complex="11pt"/>
    </style:style>
    <style:style style:name="T93" style:family="text">
      <style:text-properties style:font-name="Times New Roman" fo:font-size="11pt" fo:language="it" fo:country="IT" officeooo:rsid="003cbbdb" style:font-size-asian="11pt" style:font-size-complex="11pt"/>
    </style:style>
    <style:style style:name="T94" style:family="text">
      <style:text-properties style:font-name="Times New Roman" fo:font-size="11pt" fo:language="it" fo:country="IT" officeooo:rsid="0041fbd1" style:font-size-asian="11pt" style:font-size-complex="11pt"/>
    </style:style>
    <style:style style:name="T95" style:family="text">
      <style:text-properties style:font-name="Times New Roman" fo:font-size="11pt" fo:language="it" fo:country="IT" officeooo:rsid="00449f6f" style:font-size-asian="11pt" style:font-size-complex="11pt"/>
    </style:style>
    <style:style style:name="T96" style:family="text">
      <style:text-properties style:font-name="Times New Roman" fo:font-size="11pt" fo:language="it" fo:country="IT" officeooo:rsid="00076570" fo:background-color="transparent" loext:char-shading-value="0" style:font-size-asian="11pt" style:font-size-complex="11pt"/>
    </style:style>
    <style:style style:name="T97" style:family="text">
      <style:text-properties style:font-name="Times New Roman" fo:font-size="11pt" fo:language="it" fo:country="IT" officeooo:rsid="000fdbc0" fo:background-color="transparent" loext:char-shading-value="0" style:font-size-asian="11pt" style:font-size-complex="11pt"/>
    </style:style>
    <style:style style:name="T98" style:family="text">
      <style:text-properties style:font-name="Times New Roman" fo:font-size="8pt" fo:language="it" fo:country="IT" officeooo:rsid="0001073c" style:font-size-asian="8pt" style:font-size-complex="8pt"/>
    </style:style>
    <style:style style:name="T99" style:family="text">
      <style:text-properties style:font-name="Times New Roman" fo:font-size="8pt" fo:language="it" fo:country="IT" officeooo:rsid="001b5cfe" style:font-size-asian="8pt" style:font-size-complex="8pt"/>
    </style:style>
    <style:style style:name="T100" style:family="text">
      <style:text-properties style:font-name="Times New Roman" fo:font-size="8pt" fo:language="it" fo:country="IT" officeooo:rsid="003de62a" style:font-size-asian="8pt" style:font-size-complex="8pt"/>
    </style:style>
    <style:style style:name="T101" style:family="text">
      <style:text-properties style:font-name="Times New Roman" fo:font-size="8pt" fo:language="it" fo:country="IT" officeooo:rsid="0041fbd1" style:font-size-asian="8pt" style:font-size-complex="8pt"/>
    </style:style>
    <style:style style:name="T102" style:family="text">
      <style:text-properties style:font-name="Times New Roman" fo:font-size="8pt" fo:language="it" fo:country="IT" officeooo:rsid="004a5b42" style:font-size-asian="8pt" style:font-size-complex="8pt"/>
    </style:style>
    <style:style style:name="T103" style:family="text">
      <style:text-properties style:font-name="Times New Roman" fo:font-size="8pt" fo:language="it" fo:country="IT" fo:font-style="italic" officeooo:rsid="00107eb2" style:font-size-asian="8pt" style:font-style-asian="italic" style:font-size-complex="8pt" style:font-style-complex="italic"/>
    </style:style>
    <style:style style:name="T104" style:family="text">
      <style:text-properties style:font-name="Times New Roman" fo:font-size="8pt" fo:language="it" fo:country="IT" fo:font-style="italic" officeooo:rsid="00108b17" style:font-size-asian="8pt" style:font-style-asian="italic" style:font-size-complex="8pt"/>
    </style:style>
    <style:style style:name="T105" style:family="text">
      <style:text-properties style:font-name="Times New Roman" fo:font-size="8pt" fo:language="it" fo:country="IT" fo:font-style="italic" officeooo:rsid="00107eb2" style:font-size-asian="8pt" style:font-style-asian="italic" style:font-size-complex="8pt"/>
    </style:style>
    <style:style style:name="T106" style:family="text"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07" style:family="text"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08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109" style:family="text">
      <style:text-properties style:font-name="Times New Roman" fo:font-size="8pt" fo:font-style="italic" officeooo:rsid="00107eb2" style:font-size-asian="8pt" style:font-style-asian="italic" style:font-size-complex="8pt" style:font-style-complex="italic"/>
    </style:style>
    <style:style style:name="T110" style:family="text">
      <style:text-properties style:font-name="Times New Roman" fo:font-weight="normal" style:font-size-asian="11pt" style:font-weight-asian="normal" style:font-weight-complex="normal"/>
    </style:style>
    <style:style style:name="T111" style:family="text">
      <style:text-properties style:font-name="Times New Roman" fo:font-weight="normal" officeooo:rsid="00004c93" style:font-size-asian="11pt" style:font-weight-asian="normal" style:font-weight-complex="normal"/>
    </style:style>
    <style:style style:name="T112" style:family="text">
      <style:text-properties style:font-name="Times New Roman" fo:language="it" fo:country="IT" fo:font-weight="bold" officeooo:rsid="001f850e" style:font-size-asian="11pt" style:font-weight-asian="bold" style:font-weight-complex="bold"/>
    </style:style>
    <style:style style:name="T113" style:family="text">
      <style:text-properties style:font-name="Times New Roman" fo:language="it" fo:country="IT" officeooo:rsid="00107eb2" style:font-size-asian="11pt"/>
    </style:style>
    <style:style style:name="T114" style:family="text">
      <style:text-properties style:font-name="Times New Roman" fo:language="it" fo:country="IT" officeooo:rsid="001f850e" style:font-size-asian="11pt"/>
    </style:style>
    <style:style style:name="T115" style:family="text">
      <style:text-properties style:font-name="Times New Roman" style:font-size-asian="11pt"/>
    </style:style>
    <style:style style:name="T116" style:family="text">
      <style:text-properties style:font-name="Times New Roman" officeooo:rsid="00004c93" style:font-size-asian="11pt"/>
    </style:style>
    <style:style style:name="T117" style:family="text">
      <style:text-properties fo:font-size="12pt" fo:font-weight="bold" style:font-size-asian="12pt" style:font-weight-asian="bold"/>
    </style:style>
    <style:style style:name="T118" style:family="text">
      <style:text-properties fo:font-size="12pt" fo:font-weight="bold" officeooo:rsid="003f6f6a" style:font-size-asian="12pt" style:font-weight-asian="bold"/>
    </style:style>
    <style:style style:name="T119" style:family="text">
      <style:text-properties fo:font-size="12pt" fo:letter-spacing="-0.009cm" fo:font-weight="bold" style:font-size-asian="12pt" style:font-weight-asian="bold"/>
    </style:style>
    <style:style style:name="T120" style:family="text">
      <style:text-properties fo:font-size="12pt" fo:letter-spacing="-0.007cm" fo:font-weight="bold" style:font-size-asian="12pt" style:font-weight-asian="bold"/>
    </style:style>
    <style:style style:name="T121" style:family="text">
      <style:text-properties fo:font-size="12pt" fo:letter-spacing="-0.011cm" fo:font-weight="bold" style:font-size-asian="12pt" style:font-weight-asian="bold"/>
    </style:style>
    <style:style style:name="T122" style:family="text">
      <style:text-properties fo:letter-spacing="-0.004cm" style:text-underline-style="none" officeooo:rsid="003742b3"/>
    </style:style>
    <style:style style:name="T123" style:family="text">
      <style:text-properties fo:letter-spacing="-0.004cm" style:text-underline-style="none" officeooo:rsid="0001073c"/>
    </style:style>
    <style:style style:name="T124" style:family="text">
      <style:text-properties fo:letter-spacing="-0.004cm" officeooo:rsid="00025ffc"/>
    </style:style>
    <style:style style:name="T125" style:family="text">
      <style:text-properties fo:letter-spacing="-0.004cm" officeooo:rsid="0043a27a"/>
    </style:style>
    <style:style style:name="T126" style:family="text">
      <style:text-properties fo:font-size="11pt" fo:language="it" fo:country="IT" style:font-size-asian="11pt" style:font-size-complex="11pt"/>
    </style:style>
    <style:style style:name="T127" style:family="text">
      <style:text-properties officeooo:rsid="00076570" fo:background-color="transparent" loext:char-shading-value="0"/>
    </style:style>
    <style:style style:name="T128" style:family="text">
      <style:text-properties officeooo:rsid="00089f74" fo:background-color="transparent" loext:char-shading-value="0"/>
    </style:style>
    <style:style style:name="T129" style:family="text">
      <style:text-properties officeooo:rsid="0012c37f"/>
    </style:style>
    <style:style style:name="T130" style:family="text">
      <style:text-properties style:text-line-through-style="none" style:text-line-through-type="none" style:text-underline-style="none"/>
    </style:style>
    <style:style style:name="T131" style:family="text">
      <style:text-properties officeooo:rsid="0041fbd1"/>
    </style:style>
    <style:style style:name="T132" style:family="text">
      <style:text-properties fo:font-variant="normal" fo:text-transform="none" style:use-window-font-color="true" style:text-position="0% 100%" style:font-name="Times New Roman" fo:font-size="11pt" fo:language="it" fo:country="IT" fo:font-style="normal" style:text-underline-style="none" fo:font-weight="normal" officeooo:rsid="003f1e95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it" fo:country="IT" fo:font-style="normal" style:text-underline-style="none" fo:font-weight="normal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it" fo:country="IT" fo:font-style="normal" style:text-underline-style="none" fo:font-weight="normal" officeooo:rsid="003b5d26" fo:background-color="transparent" loext:char-shading-value="0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it" fo:country="IT" fo:font-style="normal" style:text-underline-style="none" fo:font-weight="bold" fo:background-color="transparent" loext:char-shading-value="0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8pt" fo:language="it" fo:country="IT" fo:font-style="italic" style:text-underline-style="none" fo:font-weight="normal" fo:background-color="transparent" loext:char-shading-value="0" style:font-name-asian="Times New Roman1" style:font-size-asian="8pt" style:language-asian="it" style:country-asian="IT" style:font-style-asian="italic" style:font-weight-asian="normal" style:font-name-complex="Times New Roman1" style:font-size-complex="8pt" style:language-complex="ar" style:country-complex="SA" style:font-style-complex="italic" style:font-weight-complex="normal"/>
    </style:style>
    <style:style style:name="T137" style:family="text">
      <style:text-properties fo:font-weight="normal" officeooo:rsid="0045f1ad" style:font-size-asian="11pt" style:font-weight-asian="normal" style:font-weight-complex="normal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8">M</text:span><text:span text:style-name="T99">ODELLO_</text:span><text:span text:style-name="T101">0</text:span><text:span text:style-name="T102">4</text:span><text:span text:style-name="T98"> – Richiesta </text:span><text:span text:style-name="T100">di </text:span><text:span text:style-name="T101">voltura</text:span><text:span text:style-name="T100"> </text:span><text:span text:style-name="T101">dell’</text:span><text:span text:style-name="T98">Autorizzazione </text:span><text:span text:style-name="Car._20_predefinito_20_paragrafo"><text:span text:style-name="T1">Unica </text:span></text:span></text:p>
      <text:p text:style-name="P1"><text:span text:style-name="Car._20_predefinito_20_paragrafo"><text:span text:style-name="T12"/></text:span></text:p>
      <text:p text:style-name="P27"><text:span text:style-name="Car._20_predefinito_20_paragrafo"><text:span text:style-name="T2">R</text:span></text:span><text:span text:style-name="Car._20_predefinito_20_paragrafo"><text:span text:style-name="T3">ICHIESTA</text:span></text:span><text:span text:style-name="Car._20_predefinito_20_paragrafo"><text:span text:style-name="T4"> </text:span></text:span><text:span text:style-name="Car._20_predefinito_20_paragrafo"><text:span text:style-name="T2">DI</text:span></text:span><text:span text:style-name="Car._20_predefinito_20_paragrafo"><text:span text:style-name="T5"> </text:span></text:span><text:span text:style-name="Car._20_predefinito_20_paragrafo"><text:span text:style-name="T6">V</text:span></text:span><text:span text:style-name="Car._20_predefinito_20_paragrafo"><text:span text:style-name="T7">OLTURA</text:span></text:span><text:span text:style-name="Car._20_predefinito_20_paragrafo"><text:span text:style-name="T6"> </text:span></text:span><text:span text:style-name="Car._20_predefinito_20_paragrafo"><text:span text:style-name="T8">DELL</text:span></text:span><text:span text:style-name="Car._20_predefinito_20_paragrafo"><text:span text:style-name="T6">’</text:span></text:span><text:span text:style-name="Car._20_predefinito_20_paragrafo"><text:span text:style-name="T2">AUTORIZZAZIONE</text:span></text:span><text:span text:style-name="Car._20_predefinito_20_paragrafo"><text:span text:style-name="T5"> </text:span></text:span><text:span text:style-name="Car._20_predefinito_20_paragrafo"><text:span text:style-name="T9">UNICA </text:span></text:span></text:p>
      <text:p text:style-name="P28"><text:span text:style-name="T118">P</text:span><text:span text:style-name="T117">ER</text:span><text:span text:style-name="T119"> </text:span><text:span text:style-name="T117">LA</text:span><text:span text:style-name="T119"> </text:span><text:span text:style-name="T117">COSTRUZIONE</text:span><text:span text:style-name="T119"> </text:span><text:span text:style-name="T117">E</text:span><text:span text:style-name="T119"> </text:span><text:span text:style-name="T117">L’ESERCIZIO</text:span><text:span text:style-name="T119"> </text:span><text:span text:style-name="T117">DI</text:span><text:span text:style-name="T120"> </text:span><text:span text:style-name="T117">UN</text:span><text:span text:style-name="T120"> </text:span><text:span text:style-name="T117">IMPIANTO</text:span><text:span text:style-name="T119"> </text:span><text:span text:style-name="T117">DI</text:span><text:span text:style-name="T121"> </text:span><text:span text:style-name="T117">PRODUZIONE</text:span><text:span text:style-name="T119"> </text:span><text:span text:style-name="T117">DI ENERGIA ELETTRICA DA FONTE RINNOVABILE</text:span></text:p>
      <text:p text:style-name="P25"><text:span text:style-name="Car._20_predefinito_20_paragrafo"><text:span text:style-name="T10"/></text:span></text:p>
      <text:p text:style-name="P25"><text:span text:style-name="Car._20_predefinito_20_paragrafo"><text:span text:style-name="T12"/></text:span></text:p>
      <text:p text:style-name="P24"><text:span text:style-name="T76">SOCIETÀ </text:span><text:span text:style-name="T77">T</text:span><text:span text:style-name="T78">ITOLARE DELL’AUTORIZZAZIONE UNICA</text:span><text:span text:style-name="T77">: <text:s/></text:span><text:span text:style-name="T71">_______________________________</text:span></text:p>
      <text:p text:style-name="P13"><text:span text:style-name="T76">SOCIETÀ</text:span><text:span text:style-name="T74"> A CUI VOLTURARE L’AUTORIZZAZIONE UNICA: </text:span><text:span text:style-name="T70">____________________________</text:span></text:p>
      <text:p text:style-name="P11"><text:span text:style-name="Car._20_predefinito_20_paragrafo"><text:span text:style-name="T13">D</text:span></text:span><text:span text:style-name="Car._20_predefinito_20_paragrafo"><text:span text:style-name="T14">ENOMINAZIONE</text:span></text:span><text:span text:style-name="Car._20_predefinito_20_paragrafo"><text:span text:style-name="T13"> DELL’IMPIANTO: </text:span></text:span><text:span text:style-name="Car._20_predefinito_20_paragrafo"><text:span text:style-name="T16">_________________________________________________</text:span></text:span></text:p>
      <text:p text:style-name="P12"><text:span text:style-name="Car._20_predefinito_20_paragrafo"><text:span text:style-name="T15">AUTORIZZAZIONE UNICA P.D. n.</text:span></text:span><text:span text:style-name="Car._20_predefinito_20_paragrafo"><text:span text:style-name="T17"> ______________ del _____ /_____ /_______________________</text:span></text:span></text:p>
      <text:p text:style-name="P26"><text:span text:style-name="Car._20_predefinito_20_paragrafo"><text:span text:style-name="T11"/></text:span></text:p>
      <text:p text:style-name="P30">Il sottoscritto ____________________________ nato il ___/___/______ a ________________________</text:p>
      <text:p text:style-name="P31"><text:span text:style-name="T65">r</text:span><text:span text:style-name="T63">esidente </text:span><text:span text:style-name="T64">in </text:span><text:span text:style-name="T63">____________________________ </text:span><text:span text:style-name="T64">Via </text:span><text:span text:style-name="T63">____________________________________ </text:span><text:span text:style-name="T65">n.</text:span><text:span text:style-name="T63">_____</text:span></text:p>
      <text:p text:style-name="P10">Provincia ___________________ Stato ________________ <text:s/>C.F. ________________________________</text:p>
      <text:p text:style-name="P40">in qualità di ______________________________ <text:span text:style-name="T124">della Società _________________________________ </text:span><text:span text:style-name="T125">,</text:span></text:p>
      <text:p text:style-name="P40"><text:span text:style-name="T122">con sede legale </text:span><text:span text:style-name="T123">in </text:span><text:span text:style-name="T122">__________________________ </text:span><text:span text:style-name="T123">Via </text:span><text:span text:style-name="T122">_________________________________ n._______</text:span></text:p>
      <text:p text:style-name="P41">Provincia ___________________ Stato ________________ <text:s/>P.Iva _________________________________</text:p>
      <text:p text:style-name="P43"><text:span text:style-name="T66">telefono__________________________ P</text:span><text:span text:style-name="T67">EC </text:span><text:span text:style-name="T66"><text:s/>_______________________________________________</text:span></text:p>
      <text:p text:style-name="P39"><text:span text:style-name="T131">regolarmente </text:span>iscritta al registro delle imprese della Camera di Commercio di ______________________</text:p>
      <text:p text:style-name="P42"><text:span text:style-name="Car._20_predefinito_20_paragrafo"><text:span text:style-name="T20">al numero _________________ in data ________________</text:span></text:span><text:span text:style-name="T126">_ .</text:span></text:p>
      <text:p text:style-name="P17"/>
      <text:p text:style-name="P14">CHIEDE</text:p>
      <text:p text:style-name="P38"><text:span text:style-name="T94">di volturare </text:span><text:span text:style-name="T92">l’</text:span><text:span text:style-name="T91">Autorizzazione Unica </text:span><text:span text:style-name="T90">n. _____________ del _____ / _____ / ______________ </text:span><text:span text:style-name="T94">, rilasciata alla Società _______________ , a favore della</text:span><text:span text:style-name="T95"> </text:span><text:span text:style-name="T94">Società ________________________ , </text:span><text:span text:style-name="T93">per la</text:span><text:span text:style-name="T91"> costruzione e </text:span><text:span text:style-name="T93">l’</text:span><text:span text:style-name="T91">esercizio d</text:span><text:span text:style-name="T93">i un </text:span><text:span text:style-name="T91">impianto di produzione di energia da fonte rinnovabile, denominato ______________________ e relative opere di connessione, del tipo:</text:span></text:p>
      <text:list xml:id="list2403393647" text:style-name="L1">
        <text:list-item>
          <text:p text:style-name="P55">SOLARE-FOTOVOLTAICO</text:p>
        </text:list-item>
        <text:list-item>
          <text:p text:style-name="P55">IDROELETTRICO</text:p>
        </text:list-item>
        <text:list-item>
          <text:p text:style-name="P55">EOLICO</text:p>
        </text:list-item>
        <text:list-item>
          <text:p text:style-name="P55">BIOMASSE</text:p>
        </text:list-item>
        <text:list-item>
          <text:p text:style-name="P55">GEOTERMICO</text:p>
        </text:list-item>
        <text:list-item>
          <text:p text:style-name="P56">altro: __________________________________________</text:p>
        </text:list-item>
      </text:list>
      <text:h text:style-name="P46" text:outline-level="2"><text:soft-page-break/></text:h>
      <text:p text:style-name="P18">***</text:p>
      <text:p text:style-name="P2">ai sensi degli artt. 75 e 76 del D.P.R n. 445/2000, consapevole delle sanzioni penali previste all'art. 76 dello medesimo decreto, per le ipotesi di falsità in atti e dichiarazioni mendaci ivi indicate.</text:p>
      <text:p text:style-name="P2"/>
      <text:p text:style-name="P16">DICHIARA</text:p>
      <text:list xml:id="list90211738318819" text:continue-numbering="true" text:style-name="L1">
        <text:list-item>
          <text:p text:style-name="P57"><text:span text:style-name="T127">di aver provveduto ad annullare, apponendo su di essa la data del giorno dell’annullamento la marca da bollo avente codice _________________ e di impegnarsi a conservarne l’originale per eventuali controlli da parte dell’</text:span><text:span text:style-name="T128">A</text:span><text:span text:style-name="T127">mministrazione fino a</text:span><text:span text:style-name="T128">lla </text:span><text:span text:style-name="T127">scadenza dell’atto;</text:span></text:p>
        </text:list-item>
        <text:list-item>
          <text:p text:style-name="P47"><text:span text:style-name="T96">d</text:span><text:span text:style-name="T97">i aver provveduto al pagamento degli oneri istruttori, così come previsto dal </text:span><text:span text:style-name="T69">Decreto del Presidente della Provincia n. </text:span><text:span text:style-name="T25">2</text:span><text:span text:style-name="T26">06</text:span><text:span text:style-name="T25"> del 1</text:span><text:span text:style-name="T26">1/09/2025</text:span><text:span text:style-name="T25">, ad oggetto</text:span><text:span text:style-name="T28"> “Contributi per spese di istruttoria dovute dai richiedenti nei procedimenti di competenza del Servizio Procedimenti Concertativi del Settore Gestione della Viabilità, Edilizia ed Ambiente.”</text:span><text:span text:style-name="T69">;</text:span></text:p>
        </text:list-item>
        <text:list-item>
          <text:p text:style-name="P58"><text:span text:style-name="T54">d</text:span><text:span text:style-name="T52">i avere titolo, legittimazione e possesso dei requisiti per la presentazione della presente domanda e dei relativi procedimenti;</text:span></text:p>
        </text:list-item>
      </text:list>
      <text:p text:style-name="P15"/>
      <text:p text:style-name="P44"><text:span text:style-name="T75">D</text:span><text:span text:style-name="T74">ICHIARA </text:span></text:p>
      <text:p text:style-name="P45">altresì</text:p>
      <text:p text:style-name="P15"/>
      <text:list xml:id="list90211148286482" text:continue-numbering="true" text:style-name="L1">
        <text:list-item>
          <text:p text:style-name="P62"><text:span text:style-name="T22">che l’Autorizzazione Unica ha subito le seguenti varianti/proroghe/volture: </text:span><text:span text:style-name="T44">[da inserire in ordine cronologico]</text:span></text:p>
        </text:list-item>
      </text:list>
      <text:list xml:id="list2792451938" text:style-name="L2">
        <text:list-item>
          <text:p text:style-name="P63">P.D. n. ______ del _____ / _____ / __________ , rilasciato a ______________________ , ad oggetto “______________________________________________________________________________________________________________________________________________________________________”</text:p>
        </text:list-item>
        <text:list-item>
          <text:p text:style-name="P63">P.D. n. ______ del _____ / _____ / __________ , rilasciato a ______________________ , ad oggetto “______________________________________________________________________________________________________________________________________________________________________</text:p>
        </text:list-item>
        <text:list-item>
          <text:p text:style-name="P63">P.D. n. ______ del _____ / _____ / __________ , rilasciato a ______________________ , ad oggetto “______________________________________________________________________________________________________________________________________________________________________”</text:p>
        </text:list-item>
        <text:list-item>
          <text:p text:style-name="P63">P.D. n. ______ del _____ / _____ / __________ , rilasciato a ______________________ , ad oggetto “______________________________________________________________________________________________________________________________________________________________________”</text:p>
        </text:list-item>
        <text:list-item>
          <text:p text:style-name="P63">P.D. n. ______ del _____ / _____ / __________ , rilasciato a ______________________ , ad oggetto “______________________________________________________________________________________________________________________________________________________________________”</text:p>
        </text:list-item>
      </text:list>
      <text:list xml:id="list90211964439603" text:continue-list="list90211148286482" text:style-name="L1">
        <text:list-header>
          <text:p text:style-name="P64">anch’esse oggetto della presente richiesta di voltura;</text:p>
        </text:list-header>
        <text:list-item>
          <text:p text:style-name="P62"><text:span text:style-name="T23">c</text:span><text:span text:style-name="T22">he è stata richiesta proroga di mesi ______ , ai sensi dell’art. 10-</text:span><text:span text:style-name="T27">septies</text:span><text:span text:style-name="T22"> del D.L. n. 21/2022, convertito in L. 51/2022 e ss.mm.ii </text:span><text:span text:style-name="T24">dell’Autorizzazione di cui si chiede voltura</text:span><text:span text:style-name="T22">;</text:span></text:p>
        </text:list-item>
        <text:list-item>
          <text:p text:style-name="P59"><text:span text:style-name="T51">c</text:span><text:span text:style-name="T50">he l’Autorizzazione Unica </text:span><text:span text:style-name="T53">di cui viene richiesta voltura </text:span><text:span text:style-name="T50">è valida sino al _____ / _____ / __________;</text:span></text:p>
        </text:list-item>
        <text:list-item>
          <text:p text:style-name="P66"><text:span text:style-name="T30">che il progetto di cui all’Autorizzazione Unica era stato </text:span><text:span text:style-name="T31">sottoposto a procedura di</text:span><text:span text:style-name="T30"> verifica di assoggettabilità </text:span><text:span text:style-name="T32">a VIA</text:span><text:span text:style-name="T30"> (parte </text:span><text:span text:style-name="T33">II</text:span><text:span text:style-name="T30">, </text:span><text:span text:style-name="T33">titolo III del</text:span><text:span text:style-name="T30"> D.Lgs 152/2006), conclusosi</text:span><text:span text:style-name="T32"> con D.D. n. _______ del _____________, </text:span><text:span text:style-name="T34">avente efficacia sino al </text:span><text:span text:style-name="T32">_____________; </text:span><text:span text:style-name="T46">[da allegare]</text:span></text:p>
        </text:list-item>
        <text:list-item>
          <text:p text:style-name="P60"><text:soft-page-break/><text:span text:style-name="T55">che il progetto di cui all’Autorizzazione Unica era stato </text:span><text:span text:style-name="T57">sottoposto a procedura </text:span><text:span text:style-name="T55">di</text:span><text:span text:style-name="T56"> </text:span><text:span text:style-name="T58">V</text:span><text:span text:style-name="T56">alutazione di </text:span><text:span text:style-name="T58">I</text:span><text:span text:style-name="T56">mpatto </text:span><text:span text:style-name="T58">A</text:span><text:span text:style-name="T56">mbientale (parte </text:span><text:span text:style-name="T58">II</text:span><text:span text:style-name="T56">, </text:span><text:span text:style-name="T58">titolo III del</text:span><text:span text:style-name="T56"> D.Lgs 152/2006), </text:span><text:span text:style-name="T55">conclusosi</text:span><text:span text:style-name="T56"> con D.D. n. _______ del _____________, </text:span><text:span text:style-name="T59">avente efficacia sino al </text:span><text:span text:style-name="T56">_____________; </text:span><text:span text:style-name="T49">[da allegare]</text:span></text:p>
        </text:list-item>
        <text:list-item>
          <text:p text:style-name="P66"><text:span text:style-name="T31">c</text:span><text:span text:style-name="T30">he, nel caso in cui siano scaduti i termini di efficacia del provvedimento di verifica di assoggettabilità </text:span><text:span text:style-name="T32">a VIA </text:span><text:span text:style-name="T30">o di </text:span><text:span text:style-name="T33">V</text:span><text:span text:style-name="T32">alutazione di </text:span><text:span text:style-name="T33">I</text:span><text:span text:style-name="T32">mpatto </text:span><text:span text:style-name="T33">A</text:span><text:span text:style-name="T32">mbientale, </text:span><text:span text:style-name="T30">e</text:span><text:span text:style-name="T36">ra</text:span><text:span text:style-name="T30"> stata richiesta opportuna proroga, concessa dall’Amministrazione competente sino al _____ / _____ / __________; </text:span><text:span text:style-name="T46">[da allegare </text:span><text:span text:style-name="T47">nota di riscontro alla richiesta di proroga</text:span><text:span text:style-name="T46">]</text:span></text:p>
        </text:list-item>
        <text:list-item>
          <text:p text:style-name="P61"><text:span text:style-name="T48">[solo per impianti idroelettrici]</text:span><text:span text:style-name="T55"> che la concessione di derivazione acqua per uso idroelettrico ha validità sino al </text:span><text:span text:style-name="T61">_____ / _____ / __________;</text:span></text:p>
        </text:list-item>
        <text:list-item>
          <text:p text:style-name="P61"><text:span text:style-name="T61">c</text:span><text:span text:style-name="T60">he il vincolo preordinato all’esproprio risulta valido sino al </text:span><text:span text:style-name="T61">_____ / _____ / __________ ;</text:span></text:p>
        </text:list-item>
        <text:list-item>
          <text:p text:style-name="P61"><text:span text:style-name="T55">che i lavori sono iniziati in data </text:span><text:span text:style-name="T61">_____ / _____ / __________ ;</text:span></text:p>
        </text:list-item>
        <text:list-item>
          <text:p text:style-name="P67"><text:span text:style-name="T30">c</text:span><text:span text:style-name="T35">he ad oggi non è ancora stata comunicata la data dell’inizio dei lavori;</text:span></text:p>
        </text:list-item>
        <text:list-item>
          <text:p text:style-name="P68"><text:span text:style-name="T35">c</text:span><text:span text:style-name="T29">he i lavori si sono conclusi in data</text:span><text:span text:style-name="T40"> </text:span><text:span text:style-name="T30">_____ / _____ / __________ ;</text:span></text:p>
        </text:list-item>
        <text:list-item>
          <text:p text:style-name="P68"><text:span text:style-name="T30">d</text:span><text:span text:style-name="T29">i aver già provveduto a volturare la </text:span><text:span text:style-name="Strong_20_Emphasis"><text:span text:style-name="T132">fideiussione a garanzia </text:span></text:span><text:span text:style-name="Car._20_predefinito_20_paragrafo"><text:span text:style-name="T134">dell’esecuzione degli interventi di dismissione e delle opere di rimessa in pristino dell’impianto; </text:span></text:span><text:span text:style-name="Car._20_predefinito_20_paragrafo"><text:span text:style-name="T136">[da allegare]</text:span></text:span></text:p>
          <text:p text:style-name="P65"/>
        </text:list-item>
      </text:list>
      <text:p text:style-name="P23"><text:span text:style-name="T42">S</text:span><text:span text:style-name="T41">I IMPEGNA</text:span></text:p>
      <text:list xml:id="list90212654986299" text:continue-numbering="true" text:style-name="L1">
        <text:list-item>
          <text:p text:style-name="P68"><text:span text:style-name="T29">a volturare altresì la </text:span><text:span text:style-name="Strong_20_Emphasis"><text:span text:style-name="T132">fideiussione</text:span></text:span><text:span text:style-name="Car._20_predefinito_20_paragrafo"><text:span text:style-name="T134">, </text:span></text:span><text:span text:style-name="Car._20_predefinito_20_paragrafo"><text:span text:style-name="T133">allegata alla presente,</text:span></text:span><text:span text:style-name="Strong_20_Emphasis"><text:span text:style-name="T132"> a garanzia </text:span></text:span><text:span text:style-name="Car._20_predefinito_20_paragrafo"><text:span text:style-name="T134">dell’esecuzione degli interventi di dismissione e delle opere di rimessa in pristino dell’impianto </text:span></text:span><text:span text:style-name="Car._20_predefinito_20_paragrafo"><text:span text:style-name="T133">entro e non oltre il termine di </text:span></text:span><text:span text:style-name="Car._20_predefinito_20_paragrafo"><text:span text:style-name="T135">30 giorni</text:span></text:span><text:span text:style-name="Car._20_predefinito_20_paragrafo"><text:span text:style-name="T133"> decorrenti dalla data di rilascio della voltura dell’Autorizzazione Unica e di trasmetterne copia al Servizio Procedimenti Concertativi;</text:span></text:span></text:p>
        </text:list-item>
        <text:list-item>
          <text:p text:style-name="P68"><text:span text:style-name="T37">alla corresponsione di una cauzione a garanzia della esecuzione degli interventi di dismissione e delle opere di rimessa in pristino </text:span><text:span text:style-name="T29">qualora l’Autorizzazione Unica fosse stata rilasciata ai sensi del D.Lgs 387/2003 e dell’art. 28 della L.R. 16/2008 e non fosse stato ancora comunicato l’avvio dei lavori alla data di presentazione della domanda</text:span><text:span text:style-name="T37">;</text:span></text:p>
        </text:list-item>
      </text:list>
      <text:p text:style-name="P22"/>
      <text:p text:style-name="P21"/>
      <text:p text:style-name="P37"><text:span text:style-name="T45">f</text:span><text:span text:style-name="T44">irma _______________________________</text:span></text:p>
      <text:p text:style-name="P20"/>
      <text:p text:style-name="P20"/>
      <text:p text:style-name="P19">***</text:p>
      <text:p text:style-name="P32"><text:span text:style-name="T129">CONTENUTI MINIMI </text:span>ALLEGATI ALLA PRESENTE DOMANDA</text:p>
      <text:p text:style-name="P5">ai sensi degli artt. 75 e 76 del D.P.R n. 445/2000, consapevole delle sanzioni penali previste all'art. 76 dello medesimo decreto, per le ipotesi di falsità in atti e dichiarazioni mendaci ivi indicate.</text:p>
      <text:p text:style-name="P5"><text:span text:style-name="Car._20_predefinito_20_paragrafo"><text:span text:style-name="T21"/></text:span></text:p>
      <text:p text:style-name="P34"><text:span text:style-name="Car._20_predefinito_20_paragrafo"><text:span text:style-name="T19">DICHIARA </text:span></text:span></text:p>
      <text:p text:style-name="P33"><text:span text:style-name="Car._20_predefinito_20_paragrafo"><text:span text:style-name="T18">di allegare alla presente domanda la seguente documentazione minima:</text:span></text:span></text:p>
      <text:p text:style-name="P36">DOCUMENTAZIONE AMMINISTRATIVA</text:p>
      <text:list xml:id="list90211197902479" text:continue-numbering="true" text:style-name="L1">
        <text:list-item>
          <text:p text:style-name="P69"><text:span text:style-name="T87">copia del documento di identità</text:span><text:span text:style-name="T88"> in corso di validità del legale rappresentante della Società c</text:span><text:span text:style-name="T89">edente e cessionaria</text:span><text:span text:style-name="T88">;</text:span></text:p>
        </text:list-item>
        <text:list-item>
          <text:p text:style-name="P71"><text:soft-page-break/><text:span text:style-name="T116">d</text:span><text:span text:style-name="T115">ichiarazione sostitutiva</text:span><text:span text:style-name="T111"> di certificazione e trattamento dati personali </text:span><text:span text:style-name="T137">sottoscritta da entrambe le parti</text:span><text:span text:style-name="T110">;</text:span><text:span text:style-name="T111"> </text:span><text:span text:style-name="T106">[modello </text:span><text:span text:style-name="T107">Allegato A</text:span><text:span text:style-name="T106">]</text:span></text:p>
        </text:list-item>
        <text:list-item>
          <text:p text:style-name="P73"><text:span text:style-name="T84">c</text:span><text:span text:style-name="T85">ertificato casellario giudiziale </text:span><text:span text:style-name="T86">di entrambe le parti</text:span><text:span text:style-name="T84">;</text:span></text:p>
        </text:list-item>
        <text:list-item>
          <text:p text:style-name="P69"><text:span text:style-name="T84">autocertificazione </text:span><text:span text:style-name="T80">art. 89 del D.Lgs n. 159/2011, ai fini delle misure di prevenzione antimafia </text:span><text:span text:style-name="T86">di entrambe le parti</text:span><text:span text:style-name="T80">;</text:span></text:p>
        </text:list-item>
        <text:list-item>
          <text:p text:style-name="P74"><text:span text:style-name="T80">v</text:span><text:span text:style-name="T79">isura camerale di entrambe le parti;</text:span></text:p>
        </text:list-item>
        <text:list-item>
          <text:p text:style-name="P72">Atto notarile podromico alla voltura;</text:p>
        </text:list-item>
        <text:list-item>
          <text:p text:style-name="P70"><text:span text:style-name="T82">r</text:span><text:span text:style-name="T81">icevuta di avvenuto pagamento degli oneri istruttori </text:span><text:span text:style-name="T83">ai sensi del Decreto del Presidente della Provincia n. </text:span><text:span text:style-name="T38">2</text:span><text:span text:style-name="T39">06</text:span><text:span text:style-name="T38"> del 1</text:span><text:span text:style-name="T39">1/09/2025</text:span><text:span text:style-name="T38">, ad oggetto</text:span><text:span text:style-name="T28"> “Contributi per spese di istruttoria dovute dai richiedenti nei procedimenti di competenza del Servizio Procedimenti Concertativi del Settore Gestione della Viabilità, Edilizia ed Ambiente.”</text:span><text:span text:style-name="T81">;</text:span></text:p>
        </text:list-item>
        <text:list-item>
          <text:p text:style-name="P48">eventuale copia della fideiussione a garanzia della esecuzione degli interventi di dismissione e delle opere di rimessa in pristino;</text:p>
        </text:list-item>
      </text:list>
      <text:p text:style-name="P35"/>
      <text:p text:style-name="P7">L’elenco della documentazione sopra riportato, non esaustivo, rappresenta una indicazione di massima della documentazione necessaria, pertanto si dovrà fare riferimento a quanto previsto dalla vigente normativa in materia per il rilascio di Autorizzazione Unica, al progetto specifico, all’evoluzione normativa e a tutte le materie trattate.</text:p>
      <text:p text:style-name="P8">La documentazione allegata alla presente istanza dovrà essere <text:span text:style-name="T130">trasmessa in formato .pdf, debitamente sottoscritta e con una dimensione del singolo file inferiore ai 30Mb alla pec dell’Amministrazione provinciale.</text:span></text:p>
      <text:p text:style-name="P6"/>
      <text:p text:style-name="P29">inoltre</text:p>
      <text:list xml:id="list90211011690896" text:continue-numbering="true" text:style-name="L1">
        <text:list-item>
          <text:p text:style-name="P52"><text:span text:style-name="T112">CHIEDE</text:span><text:span text:style-name="T114"> </text:span><text:span text:style-name="T113">che le seguenti informazioni ed elaborati contenuti all’interno della documentazione presentata siano ritenute </text:span><text:span text:style-name="T115">escluse dal diritto di accesso e divulgazione ai sensi di legge, nonché della normativa applicabile in materia di trasparenza dei procedimenti amministrativi:</text:span></text:p>
          <text:p text:style-name="P53"><text:span text:style-name="T109">[N.B.: </text:span><text:span text:style-name="T108">indicare con precisione gli elaborati </text:span><text:span text:style-name="T109">come da nominativo dell’elenco elaborati allegato</text:span><text:span text:style-name="T103">]</text:span></text:p>
          <text:p text:style-name="P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text:p text:style-name="P53"><text:span text:style-name="T105">[</text:span><text:span text:style-name="T104">N.B.: </text:span><text:span text:style-name="T105">tutta la documentazione sopra elencata, dovrà essere anche prodotta in copia consultabile, al cui interno potranno essere esclusi i dati sensibili </text:span><text:span text:style-name="T104">e/o i dati non divulgabili]</text:span></text:p>
          <text:p text:style-name="P49">per le seguenti motivazioni:</text:p>
    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.</text:p>
        </text:list-item>
        <text:list-item>
          <text:p text:style-name="P54"><text:span text:style-name="T73">D</text:span><text:span text:style-name="T72">ICHIARA</text:span><text:span text:style-name="T68"> che la documentazione presentata può essere messa a disposizione del pubblico senza alcuna limitazione perché non riveste carattere di riservatezza.</text:span></text:p>
        </text:list-item>
      </text:list>
      <text:p text:style-name="P4"/>
      <text:p text:style-name="P4"/>
      <text:p text:style-name="P9"><text:span text:style-name="T43">f</text:span><text:span text:style-name="T62">irma 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, 'Times New Roman PSMT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>
      <style:paragraph-properties fo:orphans="2" fo:widows="2"/>
      <style:text-properties style:use-window-font-color="true" style:font-name="Courier New" fo:font-family="'Courier New'" style:font-family-generic="modern" fo:font-size="10pt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254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254cm" fo:margin-right="0cm" fo:text-indent="0cm" style:auto-text-indent="false"/>
      <style:text-properties style:font-name="Verdana" fo:font-family="Verdana" style:font-family-generic="roman" style:font-pitch="variable" fo:font-size="11pt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r._20_predefinito_20_paragrafo" style:display-name="Car. predefinito paragrafo" style:family="text"/>
    <style:style style:name="ListLabel_20_5" style:display-name="ListLabel 5" style:family="text">
      <style:text-properties fo:font-size="11pt" fo:letter-spacing="normal" fo:font-style="normal" fo:font-weight="normal" style:font-name-asian="Wingdings" style:font-family-asian="Wingdings" style:font-family-generic-asian="system" style:font-pitch-asian="variable" style:font-size-asian="11pt" style:language-asian="en" style:country-asian="US" style:font-style-asian="normal" style:font-weight-asian="normal" style:font-name-complex="Wingdings" style:font-family-complex="Wingding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0.273cm" fo:margin-left="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0.84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.76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4.15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6.54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8.93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1.3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8cm" fo:margin-left="13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meta:print-date>2025-08-29T08:14:59.053000000</meta:print-date>
    <dc:date>2025-09-15T09:02:10.488000000</dc:date>
    <meta:editing-duration>PT2H11M11S</meta:editing-duration>
    <meta:editing-cycles>24</meta:editing-cycles>
    <meta:document-statistic meta:table-count="0" meta:image-count="0" meta:object-count="0" meta:page-count="4" meta:paragraph-count="80" meta:word-count="1203" meta:character-count="10159" meta:non-whitespace-character-count="9071"/>
  </office:meta>
</office:document-meta>
</file>