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it" fo:country="IT" officeooo:rsid="0001073c" officeooo:paragraph-rsid="0001073c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fo:language="it" fo:country="IT" fo:font-weight="normal" officeooo:rsid="00089f74" officeooo:paragraph-rsid="000fdbc0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1073c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1cd27a" officeooo:paragraph-rsid="001cd27a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1f850e" officeooo:paragraph-rsid="001f85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1cd27a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247073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3bc01e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50ac2"/>
    </style:style>
    <style:style style:name="P10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111494" officeooo:paragraph-rsid="00111494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111494" officeooo:paragraph-rsid="0011d06a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20b71b" officeooo:paragraph-rsid="0020b71b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style:text-underline-style="none" officeooo:rsid="003742b3" officeooo:paragraph-rsid="00350ac2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247073" fo:background-color="transparent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2a7eed" fo:background-color="transparent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2464b" fo:background-color="transparent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50ac2" fo:background-color="transparent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6d55d" fo:background-color="transparent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4707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52224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32464b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27162a" officeooo:paragraph-rsid="002716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11d06a" officeooo:paragraph-rsid="0011d06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1a1b6d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3878a7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bold" officeooo:rsid="00388a2c" officeooo:paragraph-rsid="00388a2c" style:font-size-asian="8pt" style:font-style-asian="normal" style:font-weight-asian="bold" style:font-size-complex="8pt" style:font-style-complex="normal" style:font-weight-complex="bold"/>
    </style:style>
    <style:style style:name="P2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64b"/>
    </style:style>
    <style:style style:name="P2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d53"/>
    </style:style>
    <style:style style:name="P29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effc3"/>
    </style:style>
    <style:style style:name="P30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0a501"/>
    </style:style>
    <style:style style:name="P31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officeooo:paragraph-rsid="0036d55d"/>
    </style:style>
    <style:style style:name="P32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fo:font-size="8pt" officeooo:rsid="00241197" officeooo:paragraph-rsid="00247073" style:font-size-asian="8pt" style:font-size-complex="8pt"/>
    </style:style>
    <style:style style:name="P3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324d53" officeooo:paragraph-rsid="00324d53" style:font-size-asian="11pt" style:font-size-complex="11pt"/>
    </style:style>
    <style:style style:name="P34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 style:border-line-width="0.018cm 0.004cm 0.018cm" fo:padding="0.499cm" fo:border="1.11pt double-thin #000000">
        <style:tab-stops/>
      </style:paragraph-properties>
      <style:text-properties style:font-name="Times New Roman" fo:font-size="11pt" fo:language="it" fo:country="IT" fo:font-weight="bold" officeooo:rsid="00004c93" officeooo:paragraph-rsid="0001073c" style:font-size-asian="11pt" style:font-weight-asian="bold" style:font-size-complex="11pt" style:font-weight-complex="bold"/>
    </style:style>
    <style:style style:name="P35" style:family="paragraph" style:parent-style-name="Text_20_body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style:font-name="Times New Roman" fo:font-size="8pt" fo:language="it" fo:country="IT" fo:font-weight="normal" officeooo:rsid="00010b73" officeooo:paragraph-rsid="0032464b" fo:background-color="transparent" style:font-size-asian="8pt" style:font-weight-asian="normal" style:font-size-complex="8pt" style:font-weight-complex="normal"/>
    </style:style>
    <style:style style:name="P36" style:family="paragraph" style:parent-style-name="Text_20_body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style:font-name="Times New Roman" fo:font-size="8pt" fo:language="it" fo:country="IT" fo:font-weight="normal" officeooo:rsid="00010b73" officeooo:paragraph-rsid="0020b71b" fo:background-color="transparent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1073c" style:font-size-asian="11pt" style:font-size-complex="11pt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01073c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3de62a"/>
    </style:style>
    <style:style style:name="P40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paragraph-rsid="001b5cfe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8a5b5" officeooo:paragraph-rsid="00047ab7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62a7a" officeooo:paragraph-rsid="000bdfd2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3a40d" officeooo:paragraph-rsid="003de62a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rsid="00089f74" officeooo:paragraph-rsid="000fdbc0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62a7a" officeooo:paragraph-rsid="000bdfd2" style:font-size-asian="11pt" style:font-size-complex="11pt"/>
    </style:style>
    <style:style style:name="P4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normal" officeooo:rsid="00047ab7" officeooo:paragraph-rsid="000fdbc0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normal" officeooo:rsid="00047ab7" officeooo:paragraph-rsid="003de62a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officeooo:rsid="00062a7a" officeooo:paragraph-rsid="000bdfd2" style:font-size-asian="8pt" style:font-style-asian="italic" style:font-size-complex="8pt" style:font-style-complex="italic"/>
    </style:style>
    <style:style style:name="P4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fo:font-weight="normal" officeooo:rsid="0008a5b5" officeooo:paragraph-rsid="00089f74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paragraph-rsid="001b5cfe" style:font-size-asian="8pt" style:font-weight-asian="normal" style:font-size-complex="8pt" style:font-weight-complex="normal"/>
    </style:style>
    <style:style style:name="P51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89f74" officeooo:paragraph-rsid="001b5cfe" fo:background-color="transparent" style:font-size-asian="8pt" style:font-weight-asian="normal" style:font-size-complex="8pt" style:font-weight-complex="normal"/>
    </style:style>
    <style:style style:name="P52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b5cfe" fo:background-color="transparent" style:font-size-asian="8pt" style:font-weight-asian="normal" style:font-size-complex="8pt" style:font-weight-complex="normal"/>
    </style:style>
    <style:style style:name="P53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cd27a" fo:background-color="transparent" style:font-size-asian="8pt" style:font-weight-asian="normal" style:font-size-complex="8pt" style:font-weight-complex="normal"/>
    </style:style>
    <style:style style:name="P5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20b71b" fo:background-color="transparent" style:font-size-asian="8pt" style:font-weight-asian="normal" style:font-size-complex="8pt" style:font-weight-complex="normal"/>
    </style:style>
    <style:style style:name="P55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ea3b6" fo:background-color="transparent" style:font-size-asian="8pt" style:font-weight-asian="normal" style:font-size-complex="8pt" style:font-weight-complex="normal"/>
    </style:style>
    <style:style style:name="P5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350ac2" fo:background-color="transparent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2e3b0e" officeooo:paragraph-rsid="002e3b0e" fo:background-color="#ffff00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language="it" fo:country="IT" officeooo:rsid="00089f74" officeooo:paragraph-rsid="000bdfd2"/>
    </style:style>
    <style:style style:name="P5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8pt" fo:language="it" fo:country="IT" fo:font-style="italic" fo:font-weight="normal" officeooo:rsid="0008a5b5" officeooo:paragraph-rsid="0008a5b5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9pt" fo:language="it" fo:country="IT" fo:font-style="italic" fo:font-weight="normal" officeooo:rsid="00047ab7" officeooo:paragraph-rsid="003de62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text-indent="0cm" style:auto-text-indent="false" fo:background-color="transparent"/>
      <style:text-properties style:font-name="Times New Roman" fo:language="it" fo:country="IT" officeooo:rsid="0001073c" officeooo:paragraph-rsid="0001073c"/>
    </style:style>
    <style:style style:name="P62" style:family="paragraph" style:parent-style-name="Text_20_body">
      <loext:graphic-properties draw:fill="none"/>
      <style:paragraph-properties fo:margin-left="1cm" fo:margin-right="0.6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22b032" fo:background-color="transparent" style:font-size-asian="8pt" style:font-size-complex="8pt"/>
    </style:style>
    <style:style style:name="P63" style:family="paragraph" style:parent-style-name="Testo_20_normale" style:master-page-name="">
      <loext:graphic-properties draw:fill="none"/>
      <style:paragraph-properties fo:margin-left="1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1073c"/>
    </style:style>
    <style:style style:name="P64" style:family="paragraph" style:parent-style-name="Heading_20_2">
      <loext:graphic-properties draw:fill="none"/>
      <style:paragraph-properties fo:margin-left="0cm" fo:margin-right="0.801cm" fo:line-height="10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8pt" fo:language="it" fo:country="IT" fo:font-style="italic" fo:font-weight="normal" officeooo:rsid="0003a40d" officeooo:paragraph-rsid="00047ab7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Heading_20_2">
      <loext:graphic-properties draw:fill="none"/>
      <style:paragraph-properties fo:margin-left="0cm" fo:margin-right="0.801cm" fo:line-height="15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language="it" fo:country="IT" fo:font-weight="normal" officeooo:rsid="0003a40d" officeooo:paragraph-rsid="00047ab7" style:font-weight-asian="normal" style:font-weight-complex="normal"/>
    </style:style>
    <style:style style:name="P66" style:family="paragraph" style:parent-style-name="Heading_20_2" style:master-page-name="">
      <loext:graphic-properties draw:fill="none"/>
      <style:paragraph-properties fo:margin-left="0cm" fo:margin-right="0.801cm" fo:line-height="150%" fo:text-align="justify" style:justify-single-word="false" fo:text-indent="0cm" style:auto-text-indent="false" style:page-number="auto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11pt" fo:language="it" fo:country="IT" fo:font-weight="bold" officeooo:rsid="00302724" officeooo:paragraph-rsid="00047ab7" style:font-size-asian="11pt" style:font-weight-asian="bold" style:font-size-complex="11pt" style:font-weight-complex="bold"/>
    </style:style>
    <style:style style:name="P67" style:family="paragraph" style:parent-style-name="Standard" style:master-page-name="">
      <loext:graphic-properties draw:fill="none"/>
      <style:paragraph-properties fo:margin-left="1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language="it" fo:country="IT" officeooo:paragraph-rsid="0001073c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 fo:padding="0.499cm" fo:border="0.06pt dotted #000000"/>
      <style:text-properties style:font-name="Times New Roman" fo:font-size="11pt" fo:language="it" fo:country="IT" fo:font-weight="bold" officeooo:rsid="0021b70b" officeooo:paragraph-rsid="0021b70b" style:font-size-asian="11pt" style:font-weight-asian="bold" style:font-size-complex="11pt" style:font-weight-complex="bold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fo:language="it" fo:country="IT" officeooo:paragraph-rsid="00025ffc"/>
    </style:style>
    <style:style style:name="P71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fo:font-weight="bold" officeooo:rsid="0011d06a" officeooo:paragraph-rsid="001512e7" fo:background-color="transparent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6d55d" officeooo:paragraph-rsid="0036d55d" fo:background-color="transparent" style:font-size-asian="11pt" style:font-size-complex="11pt"/>
    </style:style>
    <style:style style:name="P73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1b70b" fo:background-color="transparent" style:font-size-asian="8pt" style:font-style-asian="italic" style:font-weight-asian="bold" style:font-size-complex="8pt" style:font-style-complex="italic" style:font-weight-complex="bold"/>
    </style:style>
    <style:style style:name="P74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75" style:family="paragraph" style:parent-style-name="Text_20_body">
      <style:paragraph-properties fo:text-align="center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76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0fdbc0" officeooo:paragraph-rsid="001cd27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weight="bold" officeooo:rsid="001a1b6d" officeooo:paragraph-rsid="001a1b6d" fo:background-color="transparent" style:font-size-asian="8pt" style:font-weight-asian="bold" style:font-size-complex="8pt" style:font-weight-complex="bold"/>
    </style:style>
    <style:style style:name="P78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512e7" officeooo:paragraph-rsid="001512e7" fo:background-color="transparent" style:font-size-asian="9pt" style:font-style-asian="normal" style:font-weight-asian="bold" style:font-size-complex="9pt" style:font-style-complex="normal" style:font-weight-complex="bold"/>
    </style:style>
    <style:style style:name="P79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a1b6d" officeooo:paragraph-rsid="001a1b6d" fo:background-color="transparent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Text_20_body">
      <style:paragraph-properties fo:text-align="justify" style:justify-single-word="false" fo:padding="0.499cm" fo:border="0.06pt dotted #000000"/>
      <style:text-properties officeooo:paragraph-rsid="001cd27a"/>
    </style:style>
    <style:style style:name="P81" style:family="paragraph" style:parent-style-name="Text_20_body">
      <style:paragraph-properties fo:text-align="end" style:justify-single-word="false"/>
      <style:text-properties officeooo:rsid="00241197" officeooo:paragraph-rsid="00241197"/>
    </style:style>
    <style:style style:name="P82" style:family="paragraph" style:parent-style-name="Text_20_body">
      <style:paragraph-properties fo:text-align="justify" style:justify-single-word="false"/>
      <style:text-properties style:font-name="Times New Roman" fo:font-size="8pt" fo:language="it" fo:country="IT" officeooo:rsid="00076570" officeooo:paragraph-rsid="00076570" fo:background-color="transparent" style:font-size-asian="8pt" style:font-size-complex="8pt"/>
    </style:style>
    <style:style style:name="P83" style:family="paragraph" style:parent-style-name="Text_20_body">
      <style:paragraph-properties fo:text-align="justify" style:justify-single-word="false"/>
      <style:text-properties fo:color="#c9211e" style:font-name="Times New Roman" fo:font-size="11pt" fo:language="it" fo:country="IT" officeooo:rsid="000d2639" officeooo:paragraph-rsid="00076570" fo:background-color="transparent" style:font-size-asian="11pt" style:font-size-complex="11pt"/>
    </style:style>
    <style:style style:name="P84" style:family="paragraph" style:parent-style-name="Text_20_body">
      <style:paragraph-properties fo:text-align="justify" style:justify-single-word="false"/>
      <style:text-properties fo:language="it" fo:country="IT" officeooo:paragraph-rsid="003de62a"/>
    </style:style>
    <style:style style:name="P85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86" style:family="paragraph" style:parent-style-name="Text_20_body">
      <style:paragraph-properties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87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etter-spacing="-0.004cm" fo:language="it" fo:country="IT" style:text-underline-style="none" officeooo:rsid="00025ffc" officeooo:paragraph-rsid="00025ffc" style:font-size-asian="11pt" style:font-size-complex="11pt"/>
    </style:style>
    <style:style style:name="P88" style:family="paragraph" style:parent-style-name="Text_20_body">
      <style:paragraph-properties style:border-line-width="0.018cm 0.004cm 0.018cm" fo:padding="0.499cm" fo:border="1.11pt double-thin #000000"/>
      <style:text-properties style:font-name="Times New Roman" officeooo:paragraph-rsid="00025ffc"/>
    </style:style>
    <style:style style:name="P89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fo:language="it" fo:country="IT" officeooo:paragraph-rsid="00025ffc"/>
    </style:style>
    <style:style style:name="P9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3de62a" officeooo:paragraph-rsid="003de62a"/>
    </style:style>
    <style:style style:name="P9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it" fo:country="IT" fo:font-weight="bold" officeooo:rsid="003de62a" officeooo:paragraph-rsid="003de62a" style:font-size-asian="11pt" style:font-weight-asian="bold" style:font-size-complex="11pt" style:font-weight-complex="bold"/>
    </style:style>
    <style:style style:name="P92" style:family="paragraph" style:parent-style-name="List_20_Paragraph" style:list-style-name="L1">
      <style:paragraph-properties fo:margin-top="0cm" fo:margin-bottom="0.199cm" loext:contextual-spacing="false" fo:padding="0.499cm" fo:border="0.06pt dotted #000000"/>
    </style:style>
    <style:style style:name="P93" style:family="paragraph" style:parent-style-name="Standard" style:list-style-name="L1">
      <style:paragraph-properties fo:margin-top="0cm" fo:margin-bottom="0.199cm" loext:contextual-spacing="false"/>
    </style:style>
    <style:style style:name="P9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40a501" officeooo:paragraph-rsid="0040a501" fo:background-color="transparent" style:font-size-asian="11pt" style:font-style-asian="normal" style:font-size-complex="11pt" style:font-style-complex="normal"/>
    </style:style>
    <style:style style:name="P9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420679" officeooo:paragraph-rsid="00420679" fo:background-color="transparent" style:font-size-asian="11pt" style:font-style-asian="normal" style:font-size-complex="11pt" style:font-style-complex="normal"/>
    </style:style>
    <style:style style:name="P9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f17d6" officeooo:paragraph-rsid="001f17d6" style:font-size-asian="9.60000038146973pt" style:font-style-asian="normal" style:font-size-complex="11pt" style:font-style-complex="normal"/>
    </style:style>
    <style:style style:name="P9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3878a7" officeooo:paragraph-rsid="003878a7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049d6d" officeooo:paragraph-rsid="001f17d6" style:font-size-asian="9.60000038146973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07eb2" officeooo:paragraph-rsid="001f17d6" style:font-size-asian="11pt" style:font-style-asian="normal" style:font-size-complex="11pt" style:font-style-complex="normal"/>
    </style:style>
    <style:style style:name="P10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049d6d" officeooo:paragraph-rsid="001f17d6" style:font-size-asian="11pt" style:font-size-complex="11pt"/>
    </style:style>
    <style:style style:name="P10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officeooo:rsid="00107eb2" officeooo:paragraph-rsid="001f17d6" style:font-size-asian="11pt" style:font-style-asian="italic" style:font-size-complex="11pt"/>
    </style:style>
    <style:style style:name="P10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fo:font-weight="normal" officeooo:rsid="001a1b6d" officeooo:paragraph-rsid="001f17d6" fo:background-color="transparent" style:font-size-asian="11pt" style:font-style-asian="italic" style:font-weight-asian="normal" style:font-size-complex="11pt" style:font-style-complex="normal" style:font-weight-complex="normal"/>
    </style:style>
    <style:style style:name="P10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officeooo:paragraph-rsid="001f17d6" style:font-size-asian="9.60000038146973pt" style:font-size-complex="11pt"/>
    </style:style>
    <style:style style:name="P10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8a2c"/>
    </style:style>
    <style:style style:name="P10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78a7"/>
    </style:style>
    <style:style style:name="P10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f850e"/>
    </style:style>
    <style:style style:name="P10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0a501"/>
    </style:style>
    <style:style style:name="P10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f17d6"/>
    </style:style>
    <style:style style:name="P10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280846" officeooo:paragraph-rsid="00280846"/>
    </style:style>
    <style:style style:name="P11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tyle="normal" officeooo:rsid="001f850e" officeooo:paragraph-rsid="001f850e" style:font-style-asian="normal" style:font-style-complex="normal"/>
    </style:style>
    <style:style style:name="P111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03a40d" officeooo:paragraph-rsid="0003a40d" style:font-size-asian="10pt" style:font-weight-asian="normal" style:font-size-complex="10pt" style:font-weight-complex="normal"/>
    </style:style>
    <style:style style:name="P112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302724" officeooo:paragraph-rsid="00302724" style:font-size-asian="10pt" style:font-weight-asian="normal" style:font-size-complex="10pt" style:font-weight-complex="normal"/>
    </style:style>
    <style:style style:name="P113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paragraph-rsid="000fdbc0" style:font-size-asian="11pt" style:font-size-complex="11pt"/>
    </style:style>
    <style:style style:name="P114" style:family="paragraph" style:parent-style-name="Text_20_body" style:list-style-name="L1">
      <style:paragraph-properties fo:text-align="justify" style:justify-single-word="false"/>
      <style:text-properties officeooo:paragraph-rsid="0016f203"/>
    </style:style>
    <style:style style:name="P11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fdbc0" officeooo:paragraph-rsid="001b5cfe" fo:background-color="transparent" style:font-size-asian="11pt" style:font-size-complex="11pt"/>
    </style:style>
    <style:style style:name="P11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252224" officeooo:paragraph-rsid="00252224" fo:background-color="transparent" style:font-size-asian="11pt" style:font-size-complex="11pt"/>
    </style:style>
    <style:style style:name="P11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252224" officeooo:paragraph-rsid="00252224" fo:background-color="transparent" style:font-size-asian="11pt" style:font-weight-asian="normal" style:font-size-complex="11pt" style:font-weight-complex="normal"/>
    </style:style>
    <style:style style:name="P11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a3d08" officeooo:paragraph-rsid="003a3d08" fo:background-color="transparent" style:font-size-asian="11pt" style:font-weight-asian="normal" style:font-size-complex="11pt" style:font-weight-complex="normal"/>
    </style:style>
    <style:style style:name="P119" style:family="paragraph" style:parent-style-name="Text_20_body" style:list-style-name="L2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de62a" officeooo:paragraph-rsid="003de62a" fo:background-color="transparent" style:font-size-asian="11pt" style:font-weight-asian="normal" style:font-size-complex="11pt" style:font-weight-complex="normal"/>
    </style:style>
    <style:style style:name="P12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de62a" officeooo:paragraph-rsid="003de62a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rsid="003de62a" officeooo:paragraph-rsid="003de62a"/>
    </style:style>
    <style:style style:name="P12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de62a" officeooo:paragraph-rsid="003de62a" style:font-size-asian="11pt" style:font-style-asian="normal" style:font-size-complex="11pt" style:font-style-complex="normal"/>
    </style:style>
    <style:style style:name="P12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de62a" officeooo:paragraph-rsid="003de62a" fo:background-color="transparent" style:font-size-asian="11pt" style:font-style-asian="normal" style:font-size-complex="11pt" style:font-style-complex="normal"/>
    </style:style>
    <style:style style:name="P12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effc3" officeooo:paragraph-rsid="003effc3" fo:background-color="transparent" style:font-size-asian="9.60000038146973pt" style:font-style-asian="normal" style:font-size-complex="11pt" style:font-style-complex="normal"/>
    </style:style>
    <style:style style:name="P12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3de62a"/>
    </style:style>
    <style:style style:name="P12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tyle="normal" officeooo:paragraph-rsid="003de62a" style:font-style-asian="normal" style:font-style-complex="normal"/>
    </style:style>
    <style:style style:name="P12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08b17"/>
    </style:style>
    <style:style style:name="P12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20679"/>
    </style:style>
    <style:style style:name="P12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2a7eed"/>
    </style:style>
    <style:style style:name="P13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64b"/>
    </style:style>
    <style:style style:name="P13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3a656"/>
    </style:style>
    <style:style style:name="P13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/>
    </style:style>
    <style:style style:name="P13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64bdf"/>
    </style:style>
    <style:style style:name="P13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a1b6d"/>
    </style:style>
    <style:style style:name="P13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6f203"/>
    </style:style>
    <style:style style:name="P13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8pt" fo:font-style="italic" officeooo:rsid="0011d06a" officeooo:paragraph-rsid="0011d06a" style:font-size-asian="8pt" style:font-style-asian="italic" style:font-size-complex="8pt" style:font-style-complex="italic"/>
    </style:style>
    <style:style style:name="P13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11d06a" officeooo:paragraph-rsid="0011d06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a7eed" officeooo:paragraph-rsid="002a7eed" style:font-size-asian="9.60000038146973pt" style:font-style-asian="normal" style:font-size-complex="11pt" style:font-style-complex="normal"/>
    </style:style>
    <style:style style:name="P13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512e7" style:font-size-asian="9.60000038146973pt" style:font-style-asian="normal" style:font-size-complex="11pt" style:font-style-complex="normal"/>
    </style:style>
    <style:style style:name="P14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6f203" style:font-size-asian="9.60000038146973pt" style:font-style-asian="normal" style:font-size-complex="11pt" style:font-style-complex="normal"/>
    </style:style>
    <style:style style:name="P14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a7eed" officeooo:paragraph-rsid="00319de4" style:font-size-asian="11pt" style:font-style-asian="normal" style:font-size-complex="11pt" style:font-style-complex="normal"/>
    </style:style>
    <style:style style:name="P14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c65b1" officeooo:paragraph-rsid="0032464b" style:font-size-asian="11pt" style:font-style-asian="normal" style:font-size-complex="11pt" style:font-style-complex="normal"/>
    </style:style>
    <style:style style:name="P14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3878a7" officeooo:paragraph-rsid="004405ec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a3d08" officeooo:paragraph-rsid="003bc01e" fo:background-color="transparent" style:font-size-asian="11pt" style:font-weight-asian="bold" style:font-size-complex="11pt" style:font-weight-complex="bold"/>
    </style:style>
    <style:style style:name="P14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24d53" officeooo:paragraph-rsid="0033a656" fo:background-color="transparent" style:font-size-asian="11pt" style:font-weight-asian="bold" style:font-size-complex="11pt" style:font-weight-complex="bold"/>
    </style:style>
    <style:style style:name="P14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047ab7" officeooo:paragraph-rsid="0011d06a" style:font-size-asian="11pt" style:font-size-complex="11pt"/>
    </style:style>
    <style:style style:name="P14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324d53" officeooo:paragraph-rsid="0033a656" style:font-size-asian="11pt" style:font-size-complex="11pt"/>
    </style:style>
    <style:style style:name="P14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 fo:background-color="transparent"/>
    </style:style>
    <style:style style:name="P14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6f203" officeooo:paragraph-rsid="0016f203"/>
    </style:style>
    <style:style style:name="P15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36d55d" officeooo:paragraph-rsid="0036d55d"/>
    </style:style>
    <style:style style:name="P15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f17d6" officeooo:paragraph-rsid="001f17d6"/>
    </style:style>
    <style:style style:name="P152" style:family="paragraph" style:parent-style-name="Text_20_body" style:list-style-name="L1">
      <style:paragraph-properties fo:margin-top="0.4cm" fo:margin-bottom="0.4cm" loext:contextual-spacing="false" fo:line-height="150%" fo:text-align="justify" style:justify-single-word="false"/>
      <style:text-properties fo:font-size="9pt" officeooo:paragraph-rsid="003a3d08" style:font-size-asian="9pt" style:font-size-complex="9pt"/>
    </style:style>
    <style:style style:name="P153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rsid="003a3d08" officeooo:paragraph-rsid="003a3d08" fo:background-color="transparent"/>
    </style:style>
    <style:style style:name="P154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1cd27a" fo:background-color="transparent"/>
    </style:style>
    <style:style style:name="P155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a3d08" officeooo:paragraph-rsid="003a3d08" fo:background-color="transparent" style:font-size-asian="11pt" style:font-size-complex="11pt"/>
    </style:style>
    <style:style style:name="P156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50ac2" officeooo:paragraph-rsid="00350ac2" fo:background-color="transparent" style:font-size-asian="11pt" style:font-size-complex="11pt"/>
    </style:style>
    <style:style style:name="P157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50ac2" officeooo:paragraph-rsid="0036d55d" fo:background-color="transparent" style:font-size-asian="11pt" style:font-size-complex="11pt"/>
    </style:style>
    <style:style style:name="P158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1cd27a"/>
    </style:style>
    <style:style style:name="P159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a3d08" fo:background-color="transparent" style:font-size-asian="11pt" style:font-size-complex="11pt"/>
    </style:style>
    <style:style style:name="P160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bc01e" fo:background-color="transparent" style:font-size-asian="11pt" style:font-size-complex="11pt"/>
    </style:style>
    <style:style style:name="T1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241197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107eb2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350ac2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3f6f6a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etter-spacing="-0.01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3de62a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2pt" fo:letter-spacing="-0.00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107eb2" style:font-name-asian="Times New Roman2" style:font-style-asian="italic" style:font-weight-asian="normal" style:font-name-complex="Times New Roman2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241197" style:font-name-asian="Times New Roman2" style:font-style-asian="italic" style:font-weight-asian="normal" style:font-name-complex="Times New Roman2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2a7ee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2a7eed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19de4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2464b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effc3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40a501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language="it" fo:country="IT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8p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0b73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8pt" fo:letter-spacing="-0.004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8pt" fo:letter-spacing="-0.011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8pt" fo:letter-spacing="-0.007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font-size="11pt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fo:font-size="11pt" fo:font-style="normal" style:text-underline-style="none" fo:font-weight="bold" officeooo:rsid="0001f17b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fo:font-size="11pt" fo:font-style="normal" style:text-underline-style="none" fo:font-weight="bold" officeooo:rsid="003de62a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de62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f6f6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1b70b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742b3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a7eed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50ac2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fo:font-size="11pt" fo:font-style="normal" style:text-underline-style="none" officeooo:rsid="0021b70b" style:font-name-asian="Times New Roman2" style:font-size-asian="11pt" style:font-style-asian="normal" style:font-name-complex="Times New Roman2" style:font-size-complex="11pt" style:font-style-complex="normal"/>
    </style:style>
    <style:style style:name="T42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3f6f6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fo:font-size="9pt" fo:font-style="normal" style:text-underline-style="none" fo:font-weight="normal" officeooo:rsid="00205f3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fo:font-size="9pt" fo:font-style="normal" style:text-underline-style="none" fo:font-weight="normal" officeooo:rsid="0021b70b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font-style="italic" style:text-underline-style="none" fo:font-weight="normal" officeooo:rsid="002a7eed" style:font-name-asian="Times New Roman1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font-size="8pt" fo:font-style="italic" style:text-underline-style="none" fo:font-weight="normal" officeooo:rsid="002a7eed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1" fo:font-size="8pt" fo:font-style="italic" style:text-underline-style="none" fo:font-weight="normal" officeooo:rsid="0033a656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a7eed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3742b3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style:use-window-font-color="true" style:font-name="Times New Roman"/>
    </style:style>
    <style:style style:name="T53" style:family="text">
      <style:text-properties style:use-window-font-color="true" style:font-name="Times New Roman" fo:font-size="11pt" officeooo:rsid="00107eb2" style:font-size-asian="11pt" style:font-size-complex="11pt"/>
    </style:style>
    <style:style style:name="T54" style:family="text">
      <style:text-properties style:use-window-font-color="true"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style:use-window-font-color="true" style:font-name="Times New Roman" fo:font-size="11pt" fo:language="it" fo:country="IT" fo:font-weight="normal" officeooo:rsid="003de62a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style:use-window-font-color="true" style:font-name="Times New Roman" fo:font-size="11pt" fo:language="it" fo:country="IT" fo:font-weight="normal" officeooo:rsid="00010b73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use-window-font-color="true" style:font-name="Times New Roman" fo:font-size="11pt" fo:language="it" fo:country="IT" fo:font-weight="normal" officeooo:rsid="0040007a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style:use-window-font-color="true" style:font-name="Times New Roman" fo:font-size="11pt" fo:language="it" fo:country="I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style:use-window-font-color="true" style:font-name="Times New Roman" fo:font-size="11pt" fo:language="it" fo:country="IT" fo:font-style="italic" fo:font-weight="normal" officeooo:rsid="00047ab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style:use-window-font-color="true" style:font-name="Times New Roman" fo:font-size="11pt" fo:language="it" fo:country="IT" fo:font-style="italic" fo:font-weight="normal" officeooo:rsid="00010b7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style:use-window-font-color="true" style:font-name="Times New Roman" fo:font-size="11pt" fo:language="it" fo:country="IT" fo:font-style="normal" fo:font-weight="normal" officeooo:rsid="003de62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use-window-font-color="true" style:font-name="Times New Roman" fo:font-size="11pt" fo:language="it" fo:country="IT" fo:font-style="normal" fo:font-weight="normal" officeooo:rsid="0018964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use-window-font-color="true" style:font-name="Times New Roman" fo:font-size="11pt" fo:language="it" fo:country="IT" fo:font-style="normal" fo:font-weight="normal" officeooo:rsid="000e13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use-window-font-color="true" style:font-name="Times New Roman" fo:font-size="11pt" fo:language="it" fo:country="IT" fo:font-style="normal" fo:font-weight="normal" officeooo:rsid="000d263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use-window-font-color="true" style:font-name="Times New Roman" fo:font-size="11pt" fo:language="it" fo:country="IT" fo:font-style="normal" fo:font-weight="normal" officeooo:rsid="000fdb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use-window-font-color="true" style:font-name="Times New Roman" fo:font-size="11pt" fo:language="it" fo:country="IT" fo:font-style="normal" fo:font-weight="normal" officeooo:rsid="00010b7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use-window-font-color="true" style:font-name="Times New Roman" fo:font-size="11pt" fo:language="it" fo:country="IT" fo:font-style="normal" fo:font-weight="normal" officeooo:rsid="004000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use-window-font-color="true" style:font-name="Times New Roman" fo:font-size="11pt" fo:language="it" fo:country="IT" fo:font-weight="bold" officeooo:rsid="003de62a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use-window-font-color="true" style:font-name="Times New Roman" fo:font-size="8pt" fo:language="it" fo:country="I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style:use-window-font-color="true" style:font-name="Times New Roman" fo:font-size="8pt" fo:language="it" fo:country="IT" fo:font-style="italic" fo:font-weight="normal" officeooo:rsid="00107eb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style:use-window-font-color="true" style:font-name="Times New Roman" fo:font-size="8pt" fo:language="it" fo:country="IT" fo:font-style="italic" fo:font-weight="normal" officeooo:rsid="0016f20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style:use-window-font-color="true" style:font-name="Times New Roman" fo:font-size="8pt" fo:language="it" fo:country="IT" fo:font-style="italic" fo:font-weight="normal" officeooo:rsid="000bdfd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style:use-window-font-color="true" style:font-name="Times New Roman" fo:font-size="8pt" fo:language="it" fo:country="IT" fo:font-style="italic" fo:font-weight="normal" officeooo:rsid="000d263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style:use-window-font-color="true" style:font-name="Times New Roman" fo:font-size="8pt" fo:language="it" fo:country="IT" fo:font-style="italic" fo:font-weight="normal" officeooo:rsid="00047ab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style:use-window-font-color="true" style:font-name="Times New Roman" fo:font-size="8pt" fo:language="it" fo:country="IT" fo:font-style="italic" fo:font-weight="normal" officeooo:rsid="001b5cf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style:use-window-font-color="true" style:font-name="Times New Roman" fo:font-size="8pt" fo:language="it" fo:country="IT" fo:font-style="italic" fo:font-weight="normal" officeooo:rsid="0018964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7" style:family="text">
      <style:text-properties style:use-window-font-color="true" style:font-name="Times New Roman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8" style:family="text">
      <style:text-properties style:use-window-font-color="true" style:font-name="Times New Roman" fo:font-size="8pt" fo:language="it" fo:country="IT" fo:font-style="italic" fo:font-weight="normal" officeooo:rsid="00189644" style:font-size-asian="8pt" style:font-style-asian="italic" style:font-weight-asian="normal" style:font-size-complex="8pt" style:font-style-complex="italic" style:font-weight-complex="normal"/>
    </style:style>
    <style:style style:name="T79" style:family="text">
      <style:text-properties style:use-window-font-color="true" style:font-name="Times New Roman" fo:language="it" fo:country="I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0" style:family="text">
      <style:text-properties style:use-window-font-color="true" style:font-name="Times New Roman" fo:language="it" fo:country="IT" fo:font-style="italic" fo:font-weight="normal" officeooo:rsid="00107eb2" fo:background-color="transparent" loext:char-shading-value="0" style:font-style-asian="italic" style:font-weight-asian="normal" style:font-style-complex="italic" style:font-weight-complex="normal"/>
    </style:style>
    <style:style style:name="T81" style:family="text">
      <style:text-properties style:use-window-font-color="true" style:font-name="Times New Roman" fo:language="it" fo:country="IT" style:text-underline-style="none" fo:font-weight="normal" officeooo:rsid="003742b3" fo:background-color="transparent" loext:char-shading-value="0" style:font-weight-asian="normal" style:font-weight-complex="normal"/>
    </style:style>
    <style:style style:name="T82" style:family="text">
      <style:text-properties style:use-window-font-color="true" style:font-name="Times New Roman" fo:language="it" fo:country="IT" style:text-underline-style="none" fo:font-weight="normal" officeooo:rsid="00025ffc" fo:background-color="transparent" loext:char-shading-value="0" style:font-weight-asian="normal" style:font-weight-complex="normal"/>
    </style:style>
    <style:style style:name="T83" style:family="text">
      <style:text-properties style:use-window-font-color="true" style:font-name="Times New Roman" fo:language="it" fo:country="IT" fo:font-weight="normal" fo:background-color="transparent" loext:char-shading-value="0" style:font-weight-asian="normal" style:font-weight-complex="normal"/>
    </style:style>
    <style:style style:name="T84" style:family="text">
      <style:text-properties style:use-window-font-color="true" style:font-name="Times New Roman" fo:language="it" fo:country="IT" fo:font-weight="normal" officeooo:rsid="00047ab7" fo:background-color="transparent" loext:char-shading-value="0" style:font-weight-asian="normal" style:font-weight-complex="normal"/>
    </style:style>
    <style:style style:name="T85" style:family="text">
      <style:text-properties style:use-window-font-color="true" style:font-name="Times New Roman" fo:language="it" fo:country="IT" fo:font-weight="normal" style:font-weight-asian="normal" style:font-weight-complex="normal"/>
    </style:style>
    <style:style style:name="T86" style:family="text">
      <style:text-properties style:use-window-font-color="true" style:font-name="Times New Roman" fo:language="it" fo:country="IT" fo:font-weight="normal" officeooo:rsid="000e13b5" style:font-weight-asian="normal" style:font-weight-complex="normal"/>
    </style:style>
    <style:style style:name="T87" style:family="text">
      <style:text-properties style:use-window-font-color="true" style:font-name="Times New Roman" fo:language="it" fo:country="IT" fo:font-weight="normal" officeooo:rsid="00189644" style:font-weight-asian="normal" style:font-weight-complex="normal"/>
    </style:style>
    <style:style style:name="T88" style:family="text">
      <style:text-properties style:use-window-font-color="true" style:font-name="Times New Roman" fo:language="it" fo:country="IT" fo:font-weight="normal" officeooo:rsid="000d2639" style:font-weight-asian="normal" style:font-weight-complex="normal"/>
    </style:style>
    <style:style style:name="T89" style:family="text">
      <style:text-properties style:use-window-font-color="true" style:font-name="Times New Roman" fo:language="it" fo:country="IT" fo:font-weight="normal" officeooo:rsid="000fdbc0" style:font-weight-asian="normal" style:font-weight-complex="normal"/>
    </style:style>
    <style:style style:name="T90" style:family="text">
      <style:text-properties style:use-window-font-color="true" style:font-name="Times New Roman" fo:language="it" fo:country="IT" fo:font-weight="normal" style:font-size-asian="11pt" style:font-weight-asian="normal" style:font-weight-complex="normal"/>
    </style:style>
    <style:style style:name="T91" style:family="text">
      <style:text-properties style:use-window-font-color="true" style:font-name="Times New Roman" fo:language="it" fo:country="IT" fo:font-weight="normal" officeooo:rsid="003de62a" style:font-size-asian="11pt" style:font-weight-asian="normal" style:font-weight-complex="normal"/>
    </style:style>
    <style:style style:name="T92" style:family="text">
      <style:text-properties style:use-window-font-color="true" style:font-name="Times New Roman" officeooo:rsid="00107eb2"/>
    </style:style>
    <style:style style:name="T93" style:family="text">
      <style:text-properties style:use-window-font-color="true" style:font-name="Times New Roman" fo:font-size="9pt" style:font-size-asian="9pt" style:font-size-complex="9pt"/>
    </style:style>
    <style:style style:name="T94" style:family="text">
      <style:text-properties style:use-window-font-color="true" style:font-name="Times New Roman" fo:font-size="9pt" fo:language="it" fo:country="IT" fo:font-weight="normal" officeooo:rsid="00047ab7" fo:background-color="transparent" loext:char-shading-value="0" style:font-size-asian="9pt" style:font-weight-asian="normal" style:font-size-complex="9pt" style:font-weight-complex="normal"/>
    </style:style>
    <style:style style:name="T95" style:family="text">
      <style:text-properties style:use-window-font-color="true" style:font-name="Times New Roman" fo:font-size="9pt" fo:language="it" fo:country="IT" fo:font-weight="normal" officeooo:rsid="00062a7a" fo:background-color="transparent" loext:char-shading-value="0" style:font-size-asian="9pt" style:font-weight-asian="normal" style:font-size-complex="9pt" style:font-weight-complex="normal"/>
    </style:style>
    <style:style style:name="T96" style:family="text">
      <style:text-properties style:use-window-font-color="true" style:font-name="Times New Roman" fo:font-size="9pt" fo:language="it" fo:country="IT" fo:font-weight="normal" officeooo:rsid="003de62a" fo:background-color="transparent" loext:char-shading-value="0" style:font-size-asian="9pt" style:font-weight-asian="normal" style:font-size-complex="9pt" style:font-weight-complex="normal"/>
    </style:style>
    <style:style style:name="T97" style:family="text">
      <style:text-properties style:use-window-font-color="true" style:font-name="Times New Roman" fo:font-size="9pt" fo:language="it" fo:country="IT" fo:font-style="italic" fo:font-weight="normal" officeooo:rsid="00047ab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use-window-font-color="true" style:font-name="Times New Roman" fo:font-size="9pt" fo:language="it" fo:country="IT" fo:font-style="italic" fo:font-weight="normal" officeooo:rsid="003de62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use-window-font-color="true" fo:font-weight="normal" style:font-weight-asian="normal" style:font-weight-complex="normal"/>
    </style:style>
    <style:style style:name="T100" style:family="text">
      <style:text-properties style:use-window-font-color="true" fo:font-weight="normal" officeooo:rsid="00010b73" style:font-weight-asian="normal" style:font-weight-complex="normal"/>
    </style:style>
    <style:style style:name="T101" style:family="text">
      <style:text-properties style:use-window-font-color="true" fo:font-weight="normal" officeooo:rsid="0008a5b5" style:font-weight-asian="normal" style:font-weight-complex="normal"/>
    </style:style>
    <style:style style:name="T102" style:family="text">
      <style:text-properties style:use-window-font-color="true" fo:font-weight="normal" officeooo:rsid="000bdfd2" style:font-weight-asian="normal" style:font-weight-complex="normal"/>
    </style:style>
    <style:style style:name="T103" style:family="text">
      <style:text-properties style:use-window-font-color="true" style:text-underline-style="none" officeooo:rsid="0048eaf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4" style:family="text">
      <style:text-properties style:use-window-font-color="true" style:text-underline-style="none" officeooo:rsid="0003c9d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fo:font-size="11pt" style:font-size-asian="11pt" style:font-size-complex="11pt"/>
    </style:style>
    <style:style style:name="T107" style:family="text">
      <style:text-properties style:font-name="Times New Roman" fo:font-size="11pt" officeooo:rsid="0001073c" style:font-size-asian="11pt" style:font-size-complex="11pt"/>
    </style:style>
    <style:style style:name="T108" style:family="text">
      <style:text-properties style:font-name="Times New Roman" fo:font-size="11pt" officeooo:rsid="003742b3" style:font-size-asian="11pt" style:font-size-complex="11pt"/>
    </style:style>
    <style:style style:name="T109" style:family="text">
      <style:text-properties style:font-name="Times New Roman" fo:font-size="11pt" officeooo:rsid="0003a40d" style:font-size-asian="11pt" style:font-size-complex="11pt"/>
    </style:style>
    <style:style style:name="T110" style:family="text">
      <style:text-properties style:font-name="Times New Roman" fo:font-size="11pt" officeooo:rsid="003de62a" style:font-size-asian="11pt" style:font-size-complex="11pt"/>
    </style:style>
    <style:style style:name="T111" style:family="text">
      <style:text-properties style:font-name="Times New Roman" fo:font-size="11pt" officeooo:rsid="003cbbdb" style:font-size-asian="11pt" style:font-size-complex="11pt"/>
    </style:style>
    <style:style style:name="T112" style:family="text">
      <style:text-properties style:font-name="Times New Roman" fo:font-size="11pt" fo:letter-spacing="-0.004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style:font-name="Times New Roman" fo:font-size="11pt" fo:letter-spacing="-0.004cm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Times New Roman" fo:font-size="11pt" style:text-underline-style="none" style:font-size-asian="11pt" style:font-size-complex="11pt"/>
    </style:style>
    <style:style style:name="T115" style:family="text">
      <style:text-properties style:font-name="Times New Roman" fo:font-size="11pt" style:text-underline-style="none" officeooo:rsid="003742b3" style:font-size-asian="11pt" style:font-size-complex="11pt"/>
    </style:style>
    <style:style style:name="T116" style:family="text">
      <style:text-properties style:font-name="Times New Roman" fo:font-size="11pt" style:text-underline-style="none" officeooo:rsid="00025ffc" style:font-size-asian="11pt" style:font-size-complex="11pt"/>
    </style:style>
    <style:style style:name="T117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9" style:family="text">
      <style:text-properties style:font-name="Times New Roman" fo:font-size="11pt" fo:font-weight="bold" officeooo:rsid="0003a40d" style:font-size-asian="11pt" style:font-weight-asian="bold" style:font-size-complex="11pt" style:font-weight-complex="bold"/>
    </style:style>
    <style:style style:name="T120" style:family="text">
      <style:text-properties style:font-name="Times New Roman" fo:font-size="11pt" fo:font-weight="bold" officeooo:rsid="0008a5b5" style:font-size-asian="11pt" style:font-weight-asian="bold" style:font-size-complex="11pt" style:font-weight-complex="bold"/>
    </style:style>
    <style:style style:name="T121" style:family="text">
      <style:text-properties style:font-name="Times New Roman" fo:font-size="11pt" fo:font-weight="bold" officeooo:rsid="003de62a" style:font-size-asian="11pt" style:font-weight-asian="bold" style:font-size-complex="11pt" style:font-weight-complex="bold"/>
    </style:style>
    <style:style style:name="T122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123" style:family="text">
      <style:text-properties style:font-name="Times New Roman" fo:font-size="11pt" fo:language="it" fo:country="IT" fo:font-weight="normal" officeooo:rsid="00108b17" fo:background-color="transparent" loext:char-shading-value="0" style:font-size-asian="11pt" style:font-weight-asian="normal" style:font-size-complex="11pt" style:font-weight-complex="normal"/>
    </style:style>
    <style:style style:name="T124" style:family="text">
      <style:text-properties style:font-name="Times New Roman" fo:font-size="11pt" fo:language="it" fo:country="IT" fo:font-weight="normal" officeooo:rsid="00111494" fo:background-color="transparent" loext:char-shading-value="0" style:font-size-asian="11pt" style:font-weight-asian="normal" style:font-size-complex="11pt" style:font-weight-complex="normal"/>
    </style:style>
    <style:style style:name="T125" style:family="text">
      <style:text-properties style:font-name="Times New Roman" fo:font-size="11pt" fo:language="it" fo:country="IT" fo:font-weight="normal" officeooo:rsid="003effc3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style:font-name="Times New Roman" fo:font-size="11pt" fo:language="it" fo:country="IT" fo:font-weight="normal" officeooo:rsid="001cd27a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style:font-name="Times New Roman" fo:font-size="11pt" fo:language="it" fo:country="IT" fo:font-weight="normal" officeooo:rsid="00280846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129" style:family="text">
      <style:text-properties style:font-name="Times New Roman" fo:font-size="11pt" fo:language="it" fo:country="IT" fo:font-weight="normal" officeooo:rsid="00010b73" style:font-size-asian="11pt" style:font-weight-asian="normal" style:font-size-complex="11pt" style:font-weight-complex="normal"/>
    </style:style>
    <style:style style:name="T130" style:family="text">
      <style:text-properties style:font-name="Times New Roman" fo:font-size="11pt" fo:language="it" fo:country="IT" fo:font-weight="normal" officeooo:rsid="001f850e" style:font-size-asian="11pt" style:font-weight-asian="normal" style:font-size-complex="11pt" style:font-weight-complex="normal"/>
    </style:style>
    <style:style style:name="T131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132" style:family="text">
      <style:text-properties style:font-name="Times New Roman" fo:font-size="11pt" fo:language="it" fo:country="IT" fo:font-weight="bold" officeooo:rsid="001a1b6d" fo:background-color="transparent" loext:char-shading-value="0" style:font-size-asian="11pt" style:font-weight-asian="bold" style:font-size-complex="11pt" style:font-weight-complex="bold"/>
    </style:style>
    <style:style style:name="T133" style:family="text">
      <style:text-properties style:font-name="Times New Roman" fo:font-size="11pt" fo:language="it" fo:country="IT" fo:font-weight="bold" officeooo:rsid="0011d06a" fo:background-color="transparent" loext:char-shading-value="0" style:font-size-asian="11pt" style:font-weight-asian="bold" style:font-size-complex="11pt" style:font-weight-complex="bold"/>
    </style:style>
    <style:style style:name="T134" style:family="text">
      <style:text-properties style:font-name="Times New Roman" fo:font-size="11pt" fo:language="it" fo:country="IT" fo:font-weight="bold" officeooo:rsid="00205f30" fo:background-color="transparent" loext:char-shading-value="0" style:font-size-asian="11pt" style:font-weight-asian="bold" style:font-size-complex="11pt" style:font-weight-complex="bold"/>
    </style:style>
    <style:style style:name="T135" style:family="text">
      <style:text-properties style:font-name="Times New Roman" fo:font-size="11pt" fo:language="it" fo:country="IT" fo:font-weight="bold" officeooo:rsid="00010b73" fo:background-color="transparent" loext:char-shading-value="0" style:font-size-asian="11pt" style:font-weight-asian="bold" style:font-size-complex="11pt" style:font-weight-complex="bold"/>
    </style:style>
    <style:style style:name="T136" style:family="text">
      <style:text-properties style:font-name="Times New Roman" fo:font-size="11pt" fo:language="it" fo:country="IT" fo:font-weight="bold" officeooo:rsid="0020b71b" fo:background-color="transparent" loext:char-shading-value="0" style:font-size-asian="11pt" style:font-weight-asian="bold" style:font-size-complex="11pt" style:font-weight-complex="bold"/>
    </style:style>
    <style:style style:name="T137" style:family="text">
      <style:text-properties style:font-name="Times New Roman" fo:font-size="11pt" fo:language="it" fo:country="IT" fo:font-weight="bold" officeooo:rsid="0032464b" fo:background-color="transparent" loext:char-shading-value="0" style:font-size-asian="11pt" style:font-weight-asian="bold" style:font-size-complex="11pt" style:font-weight-complex="bold"/>
    </style:style>
    <style:style style:name="T138" style:family="text">
      <style:text-properties style:font-name="Times New Roman" fo:font-size="11pt" fo:language="it" fo:country="IT" fo:font-weight="bold" officeooo:rsid="00324d53" fo:background-color="transparent" loext:char-shading-value="0" style:font-size-asian="11pt" style:font-weight-asian="bold" style:font-size-complex="11pt" style:font-weight-complex="bold"/>
    </style:style>
    <style:style style:name="T139" style:family="text">
      <style:text-properties style:font-name="Times New Roman" fo:font-size="11pt" fo:language="it" fo:country="IT" fo:font-weight="bold" officeooo:rsid="001cd27a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style:font-name="Times New Roman" fo:font-size="11pt" fo:language="it" fo:country="IT" fo:font-weight="bold" officeooo:rsid="00350ac2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142" style:family="text">
      <style:text-properties style:font-name="Times New Roman" fo:font-size="11pt" fo:language="it" fo:country="IT" fo:font-weight="bold" officeooo:rsid="001cd27a" style:font-size-asian="11pt" style:font-weight-asian="bold" style:font-size-complex="11pt" style:font-weight-complex="bold"/>
    </style:style>
    <style:style style:name="T143" style:family="text">
      <style:text-properties style:font-name="Times New Roman" fo:font-size="11pt" fo:language="it" fo:country="IT" fo:font-weight="bold" officeooo:rsid="00205f30" style:font-size-asian="11pt" style:font-weight-asian="bold" style:font-size-complex="11pt" style:font-weight-complex="bold"/>
    </style:style>
    <style:style style:name="T144" style:family="text">
      <style:text-properties style:font-name="Times New Roman" fo:font-size="11pt" fo:language="it" fo:country="IT" fo:font-weight="bold" officeooo:rsid="003de62a" style:font-size-asian="11pt" style:font-weight-asian="bold" style:font-size-complex="11pt" style:font-weight-complex="bold"/>
    </style:style>
    <style:style style:name="T145" style:family="text">
      <style:text-properties style:font-name="Times New Roman" fo:font-size="11pt" fo:language="it" fo:country="IT" fo:font-weight="bold" officeooo:rsid="0003a40d" style:font-size-asian="11pt" style:font-weight-asian="bold" style:font-size-complex="11pt" style:font-weight-complex="bold"/>
    </style:style>
    <style:style style:name="T146" style:family="text">
      <style:text-properties style:font-name="Times New Roman" fo:font-size="11pt" fo:language="it" fo:country="IT" fo:font-weight="bold" officeooo:rsid="00205f3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47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8" style:family="text">
      <style:text-properties style:font-name="Times New Roman" fo:font-size="11pt" fo:language="it" fo:country="IT" fo:font-style="normal" fo:font-weight="normal" officeooo:rsid="0003c9de" style:font-size-asian="11pt" style:font-style-asian="normal" style:font-weight-asian="normal" style:font-size-complex="11pt" style:font-style-complex="normal" style:font-weight-complex="normal"/>
    </style:style>
    <style:style style:name="T149" style:family="text">
      <style:text-properties style:font-name="Times New Roman" fo:font-size="11pt" fo:language="it" fo:country="IT" fo:font-style="normal" fo:font-weight="normal" officeooo:rsid="0016f203" style:font-size-asian="11pt" style:font-style-asian="normal" style:font-weight-asian="normal" style:font-size-complex="11pt" style:font-style-complex="normal" style:font-weight-complex="normal"/>
    </style:style>
    <style:style style:name="T150" style:family="text">
      <style:text-properties style:font-name="Times New Roman" fo:font-size="11pt" fo:language="it" fo:country="IT" fo:font-style="normal" fo:font-weight="normal" officeooo:rsid="000587e9" style:font-size-asian="11pt" style:font-style-asian="normal" style:font-weight-asian="normal" style:font-size-complex="11pt" style:font-style-complex="normal" style:font-weight-complex="normal"/>
    </style:style>
    <style:style style:name="T151" style:family="text">
      <style:text-properties style:font-name="Times New Roman" fo:font-size="11pt" fo:language="it" fo:country="IT" fo:font-style="normal" fo:font-weight="normal" officeooo:rsid="00010b73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style:font-name="Times New Roman" fo:font-size="11pt" fo:language="it" fo:country="IT" fo:font-style="normal" fo:font-weight="normal" officeooo:rsid="00189644" style:font-size-asian="11pt" style:font-style-asian="normal" style:font-weight-asian="normal" style:font-size-complex="11pt" style:font-style-complex="normal" style:font-weight-complex="normal"/>
    </style:style>
    <style:style style:name="T153" style:family="text">
      <style:text-properties style:font-name="Times New Roman" fo:font-size="11pt" fo:language="it" fo:country="IT" fo:font-style="normal" fo:font-weight="normal" officeooo:rsid="001512e7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style:font-name="Times New Roman" fo:font-size="11pt" fo:language="it" fo:country="IT" fo:font-style="normal" fo:font-weight="normal" officeooo:rsid="001a1b6d" style:font-size-asian="11pt" style:font-style-asian="normal" style:font-weight-asian="normal" style:font-size-complex="11pt" style:font-style-complex="normal" style:font-weight-complex="normal"/>
    </style:style>
    <style:style style:name="T155" style:family="text">
      <style:text-properties style:font-name="Times New Roman" fo:font-size="11pt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56" style:family="text">
      <style:text-properties style:font-name="Times New Roman" fo:font-size="11pt" fo:language="it" fo:country="IT" fo:font-style="normal" fo:font-weight="normal" officeooo:rsid="0036d55d" style:font-size-asian="11pt" style:font-style-asian="normal" style:font-weight-asian="normal" style:font-size-complex="11pt" style:font-style-complex="normal" style:font-weight-complex="normal"/>
    </style:style>
    <style:style style:name="T157" style:family="text">
      <style:text-properties style:font-name="Times New Roman" fo:font-size="11pt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58" style:family="text">
      <style:text-properties style:font-name="Times New Roman" fo:font-size="11pt" fo:language="it" fo:country="I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159" style:family="text">
      <style:text-properties style:font-name="Times New Roman" fo:font-size="11pt" fo:language="it" fo:country="IT" fo:font-style="normal" fo:font-weight="normal" officeooo:rsid="001f850e" style:font-size-asian="9.60000038146973pt" style:font-style-asian="normal" style:font-weight-asian="normal" style:font-size-complex="11pt" style:font-style-complex="normal" style:font-weight-complex="normal"/>
    </style:style>
    <style:style style:name="T160" style:family="text">
      <style:text-properties style:font-name="Times New Roman" fo:font-size="11pt" fo:language="it" fo:country="IT" fo:font-style="normal" fo:font-weight="normal" officeooo:rsid="00049d6d" style:font-size-asian="9.60000038146973pt" style:font-style-asian="normal" style:font-weight-asian="normal" style:font-size-complex="11pt" style:font-style-complex="normal" style:font-weight-complex="normal"/>
    </style:style>
    <style:style style:name="T161" style:family="text">
      <style:text-properties style:font-name="Times New Roman" fo:font-size="11pt" fo:language="it" fo:country="IT" fo:font-style="normal" fo:font-weight="normal" officeooo:rsid="00388a2c" style:font-size-asian="9.60000038146973pt" style:font-style-asian="normal" style:font-weight-asian="normal" style:font-size-complex="11pt" style:font-style-complex="normal" style:font-weight-complex="normal"/>
    </style:style>
    <style:style style:name="T162" style:family="text">
      <style:text-properties style:font-name="Times New Roman" fo:font-size="11pt" fo:language="it" fo:country="IT" fo:font-style="normal" fo:font-weight="normal" officeooo:rsid="003878a7" style:font-size-asian="9.60000038146973pt" style:font-style-asian="normal" style:font-weight-asian="normal" style:font-size-complex="11pt" style:font-style-complex="normal" style:font-weight-complex="normal"/>
    </style:style>
    <style:style style:name="T163" style:family="text">
      <style:text-properties style:font-name="Times New Roman" fo:font-size="11pt" fo:language="it" fo:country="IT" fo:font-style="normal" fo:font-weight="normal" officeooo:rsid="0040a501" style:font-size-asian="9.60000038146973pt" style:font-style-asian="normal" style:font-weight-asian="normal" style:font-size-complex="11pt" style:font-style-complex="normal" style:font-weight-complex="normal"/>
    </style:style>
    <style:style style:name="T164" style:family="text">
      <style:text-properties style:font-name="Times New Roman" fo:font-size="11pt" fo:language="it" fo:country="IT" fo:font-style="normal" fo:font-weight="normal" officeooo:rsid="004405ec" style:font-size-asian="9.60000038146973pt" style:font-style-asian="normal" style:font-weight-asian="normal" style:font-size-complex="11pt" style:font-style-complex="normal" style:font-weight-complex="normal"/>
    </style:style>
    <style:style style:name="T165" style:family="text">
      <style:text-properties style:font-name="Times New Roman" fo:font-size="11pt" fo:language="it" fo:country="IT" fo:font-style="normal" officeooo:rsid="002a7eed" style:font-size-asian="11pt" style:font-style-asian="normal" style:font-size-complex="11pt" style:font-style-complex="normal"/>
    </style:style>
    <style:style style:name="T166" style:family="text">
      <style:text-properties style:font-name="Times New Roman" fo:font-size="11pt" fo:language="it" fo:country="IT" fo:font-style="normal" officeooo:rsid="00319de4" style:font-size-asian="11pt" style:font-style-asian="normal" style:font-size-complex="11pt" style:font-style-complex="normal"/>
    </style:style>
    <style:style style:name="T167" style:family="text">
      <style:text-properties style:font-name="Times New Roman" fo:font-size="11pt" fo:language="it" fo:country="IT" fo:font-style="normal" officeooo:rsid="00324d53" style:font-size-asian="11pt" style:font-style-asian="normal" style:font-size-complex="11pt" style:font-style-complex="normal"/>
    </style:style>
    <style:style style:name="T168" style:family="text">
      <style:text-properties style:font-name="Times New Roman" fo:font-size="11pt" fo:language="it" fo:country="IT" fo:font-style="normal" officeooo:rsid="0033a656" style:font-size-asian="11pt" style:font-style-asian="normal" style:font-size-complex="11pt" style:font-style-complex="normal"/>
    </style:style>
    <style:style style:name="T169" style:family="text">
      <style:text-properties style:font-name="Times New Roman" fo:font-size="11pt" fo:language="it" fo:country="IT" fo:font-style="normal" officeooo:rsid="001a1b6d" fo:background-color="transparent" loext:char-shading-value="0" style:font-size-asian="11pt" style:font-style-asian="normal" style:font-size-complex="11pt" style:font-style-complex="normal"/>
    </style:style>
    <style:style style:name="T170" style:family="text">
      <style:text-properties style:font-name="Times New Roman" fo:font-size="11pt" fo:language="it" fo:country="IT" fo:font-style="normal" officeooo:rsid="0012c37f" fo:background-color="transparent" loext:char-shading-value="0" style:font-size-asian="11pt" style:font-style-asian="normal" style:font-size-complex="11pt" style:font-style-complex="normal"/>
    </style:style>
    <style:style style:name="T171" style:family="text">
      <style:text-properties style:font-name="Times New Roman" fo:font-size="11pt" fo:language="it" fo:country="IT" style:font-size-asian="11pt" style:font-size-complex="11pt"/>
    </style:style>
    <style:style style:name="T172" style:family="text">
      <style:text-properties style:font-name="Times New Roman" fo:font-size="11pt" fo:language="it" fo:country="IT" officeooo:rsid="000d2639" style:font-size-asian="11pt" style:font-size-complex="11pt"/>
    </style:style>
    <style:style style:name="T173" style:family="text">
      <style:text-properties style:font-name="Times New Roman" fo:font-size="11pt" fo:language="it" fo:country="IT" officeooo:rsid="000e13b5" style:font-size-asian="11pt" style:font-size-complex="11pt"/>
    </style:style>
    <style:style style:name="T174" style:family="text">
      <style:text-properties style:font-name="Times New Roman" fo:font-size="11pt" fo:language="it" fo:country="IT" officeooo:rsid="001cd27a" style:font-size-asian="11pt" style:font-size-complex="11pt"/>
    </style:style>
    <style:style style:name="T175" style:family="text">
      <style:text-properties style:font-name="Times New Roman" fo:font-size="11pt" fo:language="it" fo:country="IT" officeooo:rsid="003bc01e" style:font-size-asian="11pt" style:font-size-complex="11pt"/>
    </style:style>
    <style:style style:name="T176" style:family="text">
      <style:text-properties style:font-name="Times New Roman" fo:font-size="11pt" fo:language="it" fo:country="IT" officeooo:rsid="00047ab7" style:font-size-asian="11pt" style:font-size-complex="11pt"/>
    </style:style>
    <style:style style:name="T177" style:family="text">
      <style:text-properties style:font-name="Times New Roman" fo:font-size="11pt" fo:language="it" fo:country="IT" officeooo:rsid="003de62a" style:font-size-asian="11pt" style:font-size-complex="11pt"/>
    </style:style>
    <style:style style:name="T178" style:family="text">
      <style:text-properties style:font-name="Times New Roman" fo:font-size="11pt" fo:language="it" fo:country="IT" officeooo:rsid="003effc3" style:font-size-asian="11pt" style:font-size-complex="11pt"/>
    </style:style>
    <style:style style:name="T179" style:family="text">
      <style:text-properties style:font-name="Times New Roman" fo:font-size="11pt" fo:language="it" fo:country="IT" fo:background-color="transparent" loext:char-shading-value="0" style:font-size-asian="11pt" style:font-size-complex="11pt"/>
    </style:style>
    <style:style style:name="T180" style:family="text">
      <style:text-properties style:font-name="Times New Roman" fo:font-size="11pt" fo:language="it" fo:country="IT" officeooo:rsid="000d2639" fo:background-color="transparent" loext:char-shading-value="0" style:font-size-asian="11pt" style:font-size-complex="11pt"/>
    </style:style>
    <style:style style:name="T181" style:family="text">
      <style:text-properties style:font-name="Times New Roman" fo:font-size="11pt" fo:language="it" fo:country="IT" officeooo:rsid="000e13b5" fo:background-color="transparent" loext:char-shading-value="0" style:font-size-asian="11pt" style:font-size-complex="11pt"/>
    </style:style>
    <style:style style:name="T182" style:family="text">
      <style:text-properties style:font-name="Times New Roman" fo:font-size="11pt" fo:language="it" fo:country="IT" officeooo:rsid="003effc3" fo:background-color="transparent" loext:char-shading-value="0" style:font-size-asian="11pt" style:font-size-complex="11pt"/>
    </style:style>
    <style:style style:name="T183" style:family="text">
      <style:text-properties style:font-name="Times New Roman" fo:font-size="11pt" fo:language="it" fo:country="IT" officeooo:rsid="000fdbc0" fo:background-color="transparent" loext:char-shading-value="0" style:font-size-asian="11pt" style:font-size-complex="11pt"/>
    </style:style>
    <style:style style:name="T184" style:family="text">
      <style:text-properties style:font-name="Times New Roman" fo:font-size="11pt" fo:language="it" fo:country="IT" officeooo:rsid="0011d06a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85" style:family="text">
      <style:text-properties style:font-name="Times New Roman" fo:font-size="11pt" fo:language="it" fo:country="IT" officeooo:rsid="003effc3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86" style:family="text">
      <style:text-properties style:font-name="Times New Roman" fo:font-size="11pt" fo:letter-spacing="-0.005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87" style:family="text">
      <style:text-properties style:font-name="Times New Roman" fo:font-size="11pt" fo:letter-spacing="-0.002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88" style:family="text">
      <style:text-properties style:font-name="Times New Roman" fo:font-size="11pt" fo:letter-spacing="0.113cm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89" style:family="text">
      <style:text-properties style:font-name="Times New Roman" fo:font-size="11pt" fo:letter-spacing="0.109cm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90" style:family="text">
      <style:text-properties style:font-name="Times New Roman" fo:font-size="11pt" fo:letter-spacing="0.111cm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91" style:family="text">
      <style:text-properties style:font-name="Times New Roman" fo:font-size="11pt" fo:letter-spacing="0.115cm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style:font-name="Times New Roman" fo:font-size="11pt" fo:letter-spacing="0.071cm" fo:language="it" fo:country="IT" fo:font-style="normal" fo:font-weight="normal" officeooo:rsid="00280846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style:font-name="Times New Roman" style:text-underline-style="none"/>
    </style:style>
    <style:style style:name="T194" style:family="text">
      <style:text-properties style:font-name="Times New Roman" style:text-underline-style="none" officeooo:rsid="00047ab7"/>
    </style:style>
    <style:style style:name="T195" style:family="text">
      <style:text-properties style:font-name="Times New Roman" fo:font-size="8pt" fo:language="it" fo:country="IT" officeooo:rsid="0001073c" style:font-size-asian="8pt" style:font-size-complex="8pt"/>
    </style:style>
    <style:style style:name="T196" style:family="text">
      <style:text-properties style:font-name="Times New Roman" fo:font-size="8pt" fo:language="it" fo:country="IT" officeooo:rsid="001b5cfe" style:font-size-asian="8pt" style:font-size-complex="8pt"/>
    </style:style>
    <style:style style:name="T197" style:family="text">
      <style:text-properties style:font-name="Times New Roman" fo:font-size="8pt" fo:language="it" fo:country="IT" officeooo:rsid="003de62a" style:font-size-asian="8pt" style:font-size-complex="8pt"/>
    </style:style>
    <style:style style:name="T198" style:family="text">
      <style:text-properties style:font-name="Times New Roman" fo:font-size="8pt" fo:language="it" fo:country="IT" officeooo:rsid="00420679" style:font-size-asian="8pt" style:font-size-complex="8pt"/>
    </style:style>
    <style:style style:name="T199" style:family="text">
      <style:text-properties style:font-name="Times New Roman" fo:font-size="8pt" fo:language="it" fo:country="IT" officeooo:rsid="0045a53a" style:font-size-asian="8pt" style:font-size-complex="8pt"/>
    </style:style>
    <style:style style:name="T200" style:family="text">
      <style:text-properties style:font-name="Times New Roman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1" style:family="text">
      <style:text-properties style:font-name="Times New Roman" fo:font-size="8pt" fo:language="it" fo:country="IT" fo:font-style="italic" fo:font-weight="normal" officeooo:rsid="001512e7" style:font-size-asian="8pt" style:font-style-asian="italic" style:font-weight-asian="normal" style:font-size-complex="8pt" style:font-style-complex="italic" style:font-weight-complex="normal"/>
    </style:style>
    <style:style style:name="T202" style:family="text">
      <style:text-properties style:font-name="Times New Roman" fo:font-size="8pt" fo:language="it" fo:country="IT" fo:font-style="italic" fo:font-weight="normal" officeooo:rsid="001a1b6d" style:font-size-asian="8pt" style:font-style-asian="italic" style:font-weight-asian="normal" style:font-size-complex="8pt" style:font-style-complex="italic" style:font-weight-complex="normal"/>
    </style:style>
    <style:style style:name="T203" style:family="text">
      <style:text-properties style:font-name="Times New Roman" fo:font-size="8pt" fo:language="it" fo:country="IT" fo:font-style="italic" fo:font-weight="normal" officeooo:rsid="00049d6d" style:font-size-asian="8pt" style:font-style-asian="italic" style:font-weight-asian="normal" style:font-size-complex="8pt" style:font-style-complex="italic" style:font-weight-complex="normal"/>
    </style:style>
    <style:style style:name="T204" style:family="text">
      <style:text-properties style:font-name="Times New Roman" fo:font-size="8pt" fo:language="it" fo:country="IT" fo:font-style="italic" fo:font-weight="normal" officeooo:rsid="003878a7" style:font-size-asian="8pt" style:font-style-asian="italic" style:font-weight-asian="normal" style:font-size-complex="8pt" style:font-style-complex="italic" style:font-weight-complex="normal"/>
    </style:style>
    <style:style style:name="T205" style:family="text">
      <style:text-properties style:font-name="Times New Roman" fo:font-size="8pt" fo:language="it" fo:country="IT" fo:font-style="italic" fo:font-weight="normal" officeooo:rsid="00388a2c" style:font-size-asian="8pt" style:font-style-asian="italic" style:font-weight-asian="normal" style:font-size-complex="8pt" style:font-style-complex="italic" style:font-weight-complex="normal"/>
    </style:style>
    <style:style style:name="T206" style:family="text">
      <style:text-properties style:font-name="Times New Roman" fo:font-size="8pt" fo:language="it" fo:country="IT" fo:font-style="italic" fo:font-weight="normal" officeooo:rsid="0040a501" style:font-size-asian="8pt" style:font-style-asian="italic" style:font-weight-asian="normal" style:font-size-complex="8pt" style:font-style-complex="italic" style:font-weight-complex="normal"/>
    </style:style>
    <style:style style:name="T207" style:family="text">
      <style:text-properties style:font-name="Times New Roman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8" style:family="text">
      <style:text-properties style:font-name="Times New Roman" fo:font-size="8pt" fo:language="it" fo:country="IT" fo:font-style="italic" fo:font-weight="bold" officeooo:rsid="001512e7" style:font-size-asian="8pt" style:font-style-asian="italic" style:font-weight-asian="bold" style:font-size-complex="8pt" style:font-style-complex="italic" style:font-weight-complex="bold"/>
    </style:style>
    <style:style style:name="T209" style:family="text">
      <style:text-properties style:font-name="Times New Roman" fo:font-size="8pt" fo:language="it" fo:country="IT" fo:font-style="italic" fo:font-weight="bold" officeooo:rsid="0016f203" style:font-size-asian="8pt" style:font-style-asian="italic" style:font-weight-asian="bold" style:font-size-complex="8pt" style:font-style-complex="italic" style:font-weight-complex="bold"/>
    </style:style>
    <style:style style:name="T210" style:family="text">
      <style:text-properties style:font-name="Times New Roman" fo:font-size="8pt" fo:language="it" fo:country="IT" fo:font-style="italic" fo:font-weight="bold" officeooo:rsid="003fb10f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211" style:family="text">
      <style:text-properties style:font-name="Times New Roman" fo:font-size="8pt" fo:language="it" fo:country="IT" fo:font-style="italic" officeooo:rsid="002a7eed" style:font-size-asian="8pt" style:font-style-asian="italic" style:font-size-complex="8pt" style:font-style-complex="italic"/>
    </style:style>
    <style:style style:name="T212" style:family="text">
      <style:text-properties style:font-name="Times New Roman" fo:font-size="8pt" fo:language="it" fo:country="IT" fo:font-style="italic" officeooo:rsid="00107eb2" style:font-size-asian="8pt" style:font-style-asian="italic" style:font-size-complex="8pt" style:font-style-complex="italic"/>
    </style:style>
    <style:style style:name="T213" style:family="text">
      <style:text-properties style:font-name="Times New Roman" fo:font-size="8pt" fo:language="it" fo:country="IT" fo:font-style="italic" officeooo:rsid="00324d53" style:font-size-asian="8pt" style:font-style-asian="italic" style:font-size-complex="8pt" style:font-style-complex="italic"/>
    </style:style>
    <style:style style:name="T214" style:family="text">
      <style:text-properties style:font-name="Times New Roman" fo:font-size="8pt" fo:language="it" fo:country="IT" fo:font-style="italic" officeooo:rsid="00047ab7" style:font-size-asian="8pt" style:font-style-asian="italic" style:font-size-complex="8pt" style:font-style-complex="italic"/>
    </style:style>
    <style:style style:name="T215" style:family="text">
      <style:text-properties style:font-name="Times New Roman" fo:font-size="8pt" fo:language="it" fo:country="IT" fo:font-style="italic" officeooo:rsid="001b5cfe" style:font-size-asian="8pt" style:font-style-asian="italic" style:font-size-complex="8pt" style:font-style-complex="italic"/>
    </style:style>
    <style:style style:name="T216" style:family="text">
      <style:text-properties style:font-name="Times New Roman" fo:font-size="8pt" fo:language="it" fo:country="IT" fo:font-style="italic" officeooo:rsid="00319de4" style:font-size-asian="8pt" style:font-style-asian="italic" style:font-size-complex="8pt" style:font-style-complex="italic"/>
    </style:style>
    <style:style style:name="T217" style:family="text">
      <style:text-properties style:font-name="Times New Roman" fo:font-size="8pt" fo:language="it" fo:country="IT" fo:font-style="italic" officeooo:rsid="003fb10f" style:font-size-asian="8pt" style:font-style-asian="italic" style:font-size-complex="8pt" style:font-style-complex="italic"/>
    </style:style>
    <style:style style:name="T218" style:family="text">
      <style:text-properties style:font-name="Times New Roman" fo:font-size="8pt" fo:language="it" fo:country="IT" fo:font-style="italic" officeooo:rsid="00108b17" style:font-size-asian="8pt" style:font-style-asian="italic" style:font-size-complex="8pt"/>
    </style:style>
    <style:style style:name="T219" style:family="text">
      <style:text-properties style:font-name="Times New Roman" fo:font-size="8pt" fo:language="it" fo:country="IT" fo:font-style="italic" officeooo:rsid="00107eb2" style:font-size-asian="8pt" style:font-style-asian="italic" style:font-size-complex="8pt"/>
    </style:style>
    <style:style style:name="T220" style:family="text">
      <style:text-properties style:font-name="Times New Roman" fo:font-size="8pt" fo:language="it" fo:country="IT" fo:font-style="italic" officeooo:rsid="002a7eed" style:font-size-asian="11pt" style:font-style-asian="italic" style:font-size-complex="8pt" style:font-style-complex="italic"/>
    </style:style>
    <style:style style:name="T221" style:family="text">
      <style:text-properties style:font-name="Times New Roman" fo:font-size="8pt" fo:language="it" fo:country="IT" fo:font-style="italic" officeooo:rsid="003fb10f" fo:background-color="transparent" loext:char-shading-value="0" style:font-size-asian="8pt" style:font-style-asian="italic" style:font-size-complex="8pt" style:font-style-complex="italic"/>
    </style:style>
    <style:style style:name="T222" style:family="text">
      <style:text-properties style:font-name="Times New Roman" fo:font-size="8pt" fo:language="it" fo:country="IT" fo:font-style="italic" officeooo:rsid="00319de4" fo:background-color="transparent" loext:char-shading-value="0" style:font-size-asian="8pt" style:font-style-asian="italic" style:font-size-complex="8pt" style:font-style-complex="italic"/>
    </style:style>
    <style:style style:name="T223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4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26" style:family="text">
      <style:text-properties style:font-name="Times New Roman" fo:font-size="8pt" fo:font-style="italic" officeooo:rsid="0011d06a" style:font-size-asian="8pt" style:font-style-asian="italic" style:font-size-complex="8pt" style:font-style-complex="italic"/>
    </style:style>
    <style:style style:name="T227" style:family="text">
      <style:text-properties style:font-name="Times New Roman" fo:font-size="8pt" fo:font-style="italic" officeooo:rsid="0012c37f" style:font-size-asian="8pt" style:font-style-asian="italic" style:font-size-complex="8pt" style:font-style-complex="italic"/>
    </style:style>
    <style:style style:name="T228" style:family="text">
      <style:text-properties style:font-name="Times New Roman" fo:font-size="8pt" fo:font-style="italic" officeooo:rsid="00107eb2" style:font-size-asian="8pt" style:font-style-asian="italic" style:font-size-complex="8pt" style:font-style-complex="italic"/>
    </style:style>
    <style:style style:name="T229" style:family="text">
      <style:text-properties style:font-name="Times New Roman" fo:font-size="8pt" fo:font-style="italic" officeooo:rsid="002a7eed" style:font-size-asian="8pt" style:font-style-asian="italic" style:font-size-complex="8pt" style:font-style-complex="italic"/>
    </style:style>
    <style:style style:name="T230" style:family="text">
      <style:text-properties style:font-name="Times New Roman" fo:font-size="8pt" fo:font-style="italic" officeooo:rsid="002a7eed" style:font-style-asian="italic" style:font-size-complex="8pt" style:font-style-complex="italic"/>
    </style:style>
    <style:style style:name="T231" style:family="text">
      <style:text-properties style:font-name="Times New Roman" fo:font-weight="normal" style:font-size-asian="11pt" style:font-weight-asian="normal" style:font-weight-complex="normal"/>
    </style:style>
    <style:style style:name="T232" style:family="text">
      <style:text-properties style:font-name="Times New Roman" fo:font-weight="normal" officeooo:rsid="00004c93" style:font-size-asian="11pt" style:font-weight-asian="normal" style:font-weight-complex="normal"/>
    </style:style>
    <style:style style:name="T233" style:family="text">
      <style:text-properties style:font-name="Times New Roman" officeooo:rsid="0008a5b5"/>
    </style:style>
    <style:style style:name="T234" style:family="text">
      <style:text-properties style:font-name="Times New Roman" fo:language="it" fo:country="IT"/>
    </style:style>
    <style:style style:name="T235" style:family="text">
      <style:text-properties style:font-name="Times New Roman" fo:language="it" fo:country="IT" fo:font-weight="normal" fo:background-color="transparent" loext:char-shading-value="0" style:font-weight-asian="normal" style:font-weight-complex="normal"/>
    </style:style>
    <style:style style:name="T236" style:family="text">
      <style:text-properties style:font-name="Times New Roman" fo:language="it" fo:country="IT" fo:font-weight="normal" officeooo:rsid="00111494" fo:background-color="transparent" loext:char-shading-value="0" style:font-weight-asian="normal" style:font-weight-complex="normal"/>
    </style:style>
    <style:style style:name="T237" style:family="text">
      <style:text-properties style:font-name="Times New Roman" fo:language="it" fo:country="IT" fo:font-weight="normal" officeooo:rsid="00467ab4" fo:background-color="transparent" loext:char-shading-value="0" style:font-weight-asian="normal" style:font-weight-complex="normal"/>
    </style:style>
    <style:style style:name="T238" style:family="text">
      <style:text-properties style:font-name="Times New Roman" fo:language="it" fo:country="IT" fo:font-weight="bold" officeooo:rsid="001f850e" style:font-size-asian="11pt" style:font-weight-asian="bold" style:font-weight-complex="bold"/>
    </style:style>
    <style:style style:name="T239" style:family="text">
      <style:text-properties style:font-name="Times New Roman" fo:language="it" fo:country="IT" officeooo:rsid="00107eb2" style:font-size-asian="11pt"/>
    </style:style>
    <style:style style:name="T240" style:family="text">
      <style:text-properties style:font-name="Times New Roman" fo:language="it" fo:country="IT" officeooo:rsid="001f850e" style:font-size-asian="11pt"/>
    </style:style>
    <style:style style:name="T241" style:family="text">
      <style:text-properties style:font-name="Times New Roman" fo:language="it" fo:country="IT" officeooo:rsid="003bc01e"/>
    </style:style>
    <style:style style:name="T242" style:family="text">
      <style:text-properties style:font-name="Times New Roman" fo:language="it" fo:country="IT" officeooo:rsid="003a3d08"/>
    </style:style>
    <style:style style:name="T243" style:family="text">
      <style:text-properties style:font-name="Times New Roman" fo:language="it" fo:country="IT" officeooo:rsid="003742b3"/>
    </style:style>
    <style:style style:name="T244" style:family="text">
      <style:text-properties style:font-name="Times New Roman" fo:language="it" fo:country="IT" officeooo:rsid="0001073c"/>
    </style:style>
    <style:style style:name="T245" style:family="text">
      <style:text-properties style:font-name="Times New Roman" style:font-size-asian="11pt"/>
    </style:style>
    <style:style style:name="T246" style:family="text">
      <style:text-properties style:font-name="Times New Roman" officeooo:rsid="00004c93" style:font-size-asian="11pt"/>
    </style:style>
    <style:style style:name="T247" style:family="text">
      <style:text-properties style:font-name="Times New Roman" officeooo:rsid="00073bc2" style:font-size-asian="11pt"/>
    </style:style>
    <style:style style:name="T248" style:family="text">
      <style:text-properties style:font-name="Times New Roman" officeooo:rsid="002a7eed" style:font-size-asian="11pt"/>
    </style:style>
    <style:style style:name="T249" style:family="text">
      <style:text-properties style:font-name="Times New Roman" fo:letter-spacing="-0.004cm" fo:language="it" fo:country="IT" officeooo:rsid="00025ffc"/>
    </style:style>
    <style:style style:name="T250" style:family="text">
      <style:text-properties style:font-name="Times New Roman" fo:letter-spacing="-0.004cm" fo:language="it" fo:country="IT" style:text-underline-style="none" officeooo:rsid="003742b3"/>
    </style:style>
    <style:style style:name="T251" style:family="text">
      <style:text-properties style:font-name="Times New Roman" fo:letter-spacing="-0.004cm" fo:language="it" fo:country="IT" style:text-underline-style="none" officeooo:rsid="00252224"/>
    </style:style>
    <style:style style:name="T252" style:family="text">
      <style:text-properties style:font-name="Times New Roman" fo:font-style="normal" officeooo:rsid="0011d06a" style:font-size-asian="9.60000038146973pt" style:font-style-asian="normal" style:font-style-complex="normal"/>
    </style:style>
    <style:style style:name="T253" style:family="text">
      <style:text-properties style:font-name="Times New Roman" officeooo:rsid="000e13b5"/>
    </style:style>
    <style:style style:name="T254" style:family="text">
      <style:text-properties style:font-name="Times New Roman" officeooo:rsid="000d2639"/>
    </style:style>
    <style:style style:name="T255" style:family="text">
      <style:text-properties style:font-name="Times New Roman" fo:font-size="9pt" fo:language="it" fo:country="IT" officeooo:rsid="00047ab7" style:font-size-asian="9pt" style:font-size-complex="9pt"/>
    </style:style>
    <style:style style:name="T256" style:family="text">
      <style:text-properties style:font-name="Times New Roman" fo:font-size="9pt" fo:language="it" fo:country="IT" officeooo:rsid="003de62a" style:font-size-asian="9pt" style:font-size-complex="9pt"/>
    </style:style>
    <style:style style:name="T257" style:family="text">
      <style:text-properties style:font-name="Times New Roman" fo:font-size="9pt" fo:language="it" fo:country="IT" officeooo:rsid="00062a7a" style:font-size-asian="9pt" style:font-size-complex="9pt"/>
    </style:style>
    <style:style style:name="T258" style:family="text">
      <style:text-properties fo:font-size="8pt" fo:font-style="italic" style:font-size-asian="8pt" style:font-style-asian="italic" style:font-size-complex="8pt" style:font-style-complex="italic"/>
    </style:style>
    <style:style style:name="T259" style:family="text">
      <style:text-properties fo:font-size="8pt" fo:font-style="italic" officeooo:rsid="002a7eed" style:font-size-asian="8pt" style:font-style-asian="italic" style:font-size-complex="8pt" style:font-style-complex="italic"/>
    </style:style>
    <style:style style:name="T26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61" style:family="text">
      <style:text-properties fo:font-size="8pt" fo:font-style="italic" style:font-style-asian="italic" style:font-size-complex="8pt" style:font-style-complex="italic"/>
    </style:style>
    <style:style style:name="T262" style:family="text">
      <style:text-properties fo:font-size="8pt" fo:font-style="italic" officeooo:rsid="002a7eed" style:font-style-asian="italic" style:font-size-complex="8pt" style:font-style-complex="italic"/>
    </style:style>
    <style:style style:name="T263" style:family="text">
      <style:text-properties fo:font-size="12pt" fo:font-weight="bold" style:font-size-asian="12pt" style:font-weight-asian="bold"/>
    </style:style>
    <style:style style:name="T264" style:family="text">
      <style:text-properties fo:font-size="12pt" fo:font-weight="bold" officeooo:rsid="003f6f6a" style:font-size-asian="12pt" style:font-weight-asian="bold"/>
    </style:style>
    <style:style style:name="T265" style:family="text">
      <style:text-properties fo:font-size="12pt" fo:letter-spacing="-0.009cm" fo:font-weight="bold" style:font-size-asian="12pt" style:font-weight-asian="bold"/>
    </style:style>
    <style:style style:name="T266" style:family="text">
      <style:text-properties fo:font-size="12pt" fo:letter-spacing="-0.007cm" fo:font-weight="bold" style:font-size-asian="12pt" style:font-weight-asian="bold"/>
    </style:style>
    <style:style style:name="T267" style:family="text">
      <style:text-properties fo:font-size="12pt" fo:letter-spacing="-0.011cm" fo:font-weight="bold" style:font-size-asian="12pt" style:font-weight-asian="bold"/>
    </style:style>
    <style:style style:name="T268" style:family="text">
      <style:text-properties fo:letter-spacing="-0.004cm" style:text-underline-style="none" officeooo:rsid="003742b3"/>
    </style:style>
    <style:style style:name="T269" style:family="text">
      <style:text-properties fo:letter-spacing="-0.004cm" style:text-underline-style="none" officeooo:rsid="0001073c"/>
    </style:style>
    <style:style style:name="T270" style:family="text">
      <style:text-properties fo:letter-spacing="-0.004cm" officeooo:rsid="00025ffc"/>
    </style:style>
    <style:style style:name="T271" style:family="text">
      <style:text-properties officeooo:rsid="0038b7e7"/>
    </style:style>
    <style:style style:name="T272" style:family="text">
      <style:text-properties fo:font-size="11pt" fo:language="it" fo:country="IT" style:font-size-asian="11pt" style:font-size-complex="11pt"/>
    </style:style>
    <style:style style:name="T273" style:family="text">
      <style:text-properties fo:font-size="11pt" fo:font-weight="bold" officeooo:rsid="003de62a" style:font-size-asian="11pt" style:font-weight-asian="bold" style:font-size-complex="11pt" style:font-weight-complex="bold"/>
    </style:style>
    <style:style style:name="T274" style:family="text">
      <style:text-properties officeooo:rsid="000a129e"/>
    </style:style>
    <style:style style:name="T275" style:family="text">
      <style:text-properties fo:font-weight="normal" style:font-weight-asian="normal" style:font-weight-complex="normal"/>
    </style:style>
    <style:style style:name="T276" style:family="text">
      <style:text-properties fo:font-weight="normal" officeooo:rsid="00010b73" style:font-weight-asian="normal" style:font-weight-complex="normal"/>
    </style:style>
    <style:style style:name="T277" style:family="text">
      <style:text-properties fo:font-weight="normal" officeooo:rsid="00049d6d" style:font-weight-asian="normal" style:font-weight-complex="normal"/>
    </style:style>
    <style:style style:name="T278" style:family="text">
      <style:text-properties fo:font-weight="normal" officeooo:rsid="003878a7" style:font-weight-asian="normal" style:font-weight-complex="normal"/>
    </style:style>
    <style:style style:name="T279" style:family="text">
      <style:text-properties fo:font-weight="normal" fo:background-color="transparent" loext:char-shading-value="0" style:font-weight-asian="normal" style:font-weight-complex="normal"/>
    </style:style>
    <style:style style:name="T280" style:family="text">
      <style:text-properties fo:font-weight="bold" style:font-weight-asian="bold" style:font-weight-complex="bold"/>
    </style:style>
    <style:style style:name="T281" style:family="text">
      <style:text-properties fo:font-weight="bold" officeooo:rsid="00010b73" style:font-weight-asian="bold" style:font-weight-complex="bold"/>
    </style:style>
    <style:style style:name="T282" style:family="text">
      <style:text-properties fo:font-weight="bold" officeooo:rsid="003de62a" style:font-weight-asian="bold" style:font-weight-complex="bold"/>
    </style:style>
    <style:style style:name="T283" style:family="text">
      <style:text-properties officeooo:rsid="00076570" fo:background-color="transparent" loext:char-shading-value="0"/>
    </style:style>
    <style:style style:name="T284" style:family="text">
      <style:text-properties officeooo:rsid="00089f74" fo:background-color="transparent" loext:char-shading-value="0"/>
    </style:style>
    <style:style style:name="T285" style:family="text">
      <style:text-properties officeooo:rsid="00010b73"/>
    </style:style>
    <style:style style:name="T286" style:family="text">
      <style:text-properties officeooo:rsid="0011d06a"/>
    </style:style>
    <style:style style:name="T2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8" style:family="text">
      <style:text-properties fo:font-style="normal" fo:font-weight="normal" officeooo:rsid="0040a501" style:font-style-asian="normal" style:font-weight-asian="normal" style:font-style-complex="normal" style:font-weight-complex="normal"/>
    </style:style>
    <style:style style:name="T289" style:family="text">
      <style:text-properties fo:font-style="normal" officeooo:rsid="0012c37f" style:font-size-asian="9.60000038146973pt" style:font-style-asian="normal" style:font-style-complex="normal"/>
    </style:style>
    <style:style style:name="T290" style:family="text">
      <style:text-properties fo:font-style="normal" officeooo:rsid="0040a501" style:font-size-asian="9.60000038146973pt" style:font-style-asian="normal" style:font-style-complex="normal"/>
    </style:style>
    <style:style style:name="T291" style:family="text">
      <style:text-properties officeooo:rsid="0012c37f"/>
    </style:style>
    <style:style style:name="T292" style:family="text">
      <style:text-properties officeooo:rsid="00319de4"/>
    </style:style>
    <style:style style:name="T293" style:family="text">
      <style:text-properties style:font-size-asian="11pt"/>
    </style:style>
    <style:style style:name="T294" style:family="text">
      <style:text-properties officeooo:rsid="00319de4" style:font-size-asian="11pt"/>
    </style:style>
    <style:style style:name="T295" style:family="text">
      <style:text-properties style:font-name="Times New Roman1" fo:font-size="8pt" fo:language="it" fo:country="IT" fo:font-style="italic" officeooo:rsid="002a7eed" style:font-name-asian="Times New Roman1" style:font-size-asian="8pt" style:font-style-asian="italic" style:font-name-complex="Times New Roman1" style:font-size-complex="8pt" style:font-style-complex="italic"/>
    </style:style>
    <style:style style:name="T296" style:family="text">
      <style:text-properties style:font-name="Times New Roman1" fo:font-size="8pt" fo:language="it" fo:country="IT" fo:font-style="italic" officeooo:rsid="0033a656" style:font-name-asian="Times New Roman1" style:font-size-asian="8pt" style:font-style-asian="italic" style:font-name-complex="Times New Roman1" style:font-size-complex="8pt" style:font-style-complex="italic"/>
    </style:style>
    <style:style style:name="T297" style:family="text">
      <style:text-properties style:font-name="Times New Roman1" fo:font-size="8pt" fo:language="it" fo:country="IT" fo:font-style="italic" officeooo:rsid="00324d53" style:font-name-asian="Times New Roman1" style:font-size-asian="8pt" style:font-style-asian="italic" style:font-name-complex="Times New Roman1" style:font-size-complex="8pt" style:font-style-complex="italic"/>
    </style:style>
    <style:style style:name="T298" style:family="text">
      <style:text-properties style:font-name="Times New Roman1" fo:language="it" fo:country="IT" fo:font-style="italic" style:font-name-asian="Times New Roman1" style:font-style-asian="italic" style:font-name-complex="Times New Roman1" style:font-style-complex="italic"/>
    </style:style>
    <style:style style:name="T299" style:family="text">
      <style:text-properties style:font-name="Times New Roman1" fo:language="it" fo:country="IT" fo:font-style="italic" officeooo:rsid="002a7eed" style:font-name-asian="Times New Roman1" style:font-style-asian="italic" style:font-name-complex="Times New Roman1" style:font-style-complex="italic"/>
    </style:style>
    <style:style style:name="T300" style:family="text">
      <style:text-properties style:font-name="Times New Roman1" fo:language="it" fo:country="IT" fo:font-style="normal" style:font-name-asian="Times New Roman1" style:font-style-asian="normal" style:font-name-complex="Times New Roman1" style:font-style-complex="normal"/>
    </style:style>
    <style:style style:name="T301" style:family="text">
      <style:text-properties style:font-name="Times New Roman1" fo:language="it" fo:country="IT" fo:font-style="normal" officeooo:rsid="002a7eed" style:font-name-asian="Times New Roman1" style:font-style-asian="normal" style:font-name-complex="Times New Roman1" style:font-style-complex="normal"/>
    </style:style>
    <style:style style:name="T302" style:family="text">
      <style:text-properties style:font-name="Times New Roman1" fo:font-size="11pt" fo:language="it" fo:country="IT" fo:font-style="italic" officeooo:rsid="002a7eed" style:font-name-asian="Times New Roman1" style:font-size-asian="11pt" style:font-style-asian="italic" style:font-name-complex="Times New Roman1" style:font-size-complex="11pt" style:font-style-complex="italic"/>
    </style:style>
    <style:style style:name="T303" style:family="text">
      <style:text-properties style:font-name="Times New Roman1" fo:font-size="11pt" fo:language="it" fo:country="IT" fo:font-style="italic" officeooo:rsid="00324d53" style:font-name-asian="Times New Roman1" style:font-size-asian="11pt" style:font-style-asian="italic" style:font-name-complex="Times New Roman1" style:font-size-complex="11pt" style:font-style-complex="italic"/>
    </style:style>
    <style:style style:name="T304" style:family="text">
      <style:text-properties style:font-name="Times New Roman1" fo:font-size="11pt" fo:language="it" fo:country="IT" fo:font-style="normal" officeooo:rsid="00324d53" style:font-name-asian="Times New Roman1" style:font-size-asian="11pt" style:font-style-asian="normal" style:font-name-complex="Times New Roman1" style:font-size-complex="11pt" style:font-style-complex="normal"/>
    </style:style>
    <style:style style:name="T305" style:family="text">
      <style:text-properties officeooo:rsid="0036d55d"/>
    </style:style>
    <style:style style:name="T306" style:family="text">
      <style:text-properties style:text-line-through-style="none" style:text-line-through-type="none" style:text-underline-style="none"/>
    </style:style>
    <style:style style:name="T307" style:family="text">
      <style:text-properties style:text-underline-style="none" officeooo:rsid="00047ab7" fo:background-color="transparent" loext:char-shading-value="0"/>
    </style:style>
    <style:style style:name="T308" style:family="text">
      <style:text-properties style:text-underline-style="none" officeooo:rsid="00470bf6" fo:background-color="transparent" loext:char-shading-value="0"/>
    </style:style>
    <style:style style:name="T309" style:family="text">
      <style:text-properties officeooo:rsid="0040a501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5">M</text:span><text:span text:style-name="T196">ODELLO</text:span><text:span text:style-name="T195">_</text:span><text:span text:style-name="T198">0</text:span><text:span text:style-name="T199">3</text:span><text:span text:style-name="T195"> – Richiesta </text:span><text:span text:style-name="T197">di variante all’</text:span><text:span text:style-name="T195">Autorizzazione </text:span><text:span text:style-name="Car._20_predefinito_20_paragrafo"><text:span text:style-name="T1">Unica </text:span></text:span><text:span text:style-name="Car._20_predefinito_20_paragrafo"><text:span text:style-name="T5">ex</text:span></text:span><text:span text:style-name="Car._20_predefinito_20_paragrafo"><text:span text:style-name="T1"> art. 9 D.Lgs 190/2024</text:span></text:span></text:p>
      <text:p text:style-name="P1"><text:span text:style-name="Car._20_predefinito_20_paragrafo"><text:span text:style-name="T30"/></text:span></text:p>
      <text:p text:style-name="P63"><text:span text:style-name="Car._20_predefinito_20_paragrafo"><text:span text:style-name="T6">DOMANDA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8"> </text:span></text:span><text:span text:style-name="Car._20_predefinito_20_paragrafo"><text:span text:style-name="T9">VARIANTE ALL’</text:span></text:span><text:span text:style-name="Car._20_predefinito_20_paragrafo"><text:span text:style-name="T6">AUTORIZZAZIONE</text:span></text:span><text:span text:style-name="Car._20_predefinito_20_paragrafo"><text:span text:style-name="T8"> </text:span></text:span><text:span text:style-name="Car._20_predefinito_20_paragrafo"><text:span text:style-name="T10">UNICA </text:span></text:span></text:p>
      <text:p text:style-name="P67"><text:span text:style-name="T264">P</text:span><text:span text:style-name="T263">ER</text:span><text:span text:style-name="T265"> </text:span><text:span text:style-name="T263">LA</text:span><text:span text:style-name="T265"> </text:span><text:span text:style-name="T263">COSTRUZIONE</text:span><text:span text:style-name="T265"> </text:span><text:span text:style-name="T263">E</text:span><text:span text:style-name="T265"> </text:span><text:span text:style-name="T263">L’ESERCIZIO</text:span><text:span text:style-name="T265"> </text:span><text:span text:style-name="T263">DI</text:span><text:span text:style-name="T266"> </text:span><text:span text:style-name="T263">UN</text:span><text:span text:style-name="T266"> </text:span><text:span text:style-name="T263">IMPIANTO</text:span><text:span text:style-name="T265"> </text:span><text:span text:style-name="T263">DI</text:span><text:span text:style-name="T267"> </text:span><text:span text:style-name="T263">PRODUZIONE</text:span><text:span text:style-name="T265"> </text:span><text:span text:style-name="T263">DI ENERGIA ELETTRICA DA FONTE RINNOVABILE</text:span></text:p>
      <text:p text:style-name="P61"><text:span text:style-name="Car._20_predefinito_20_paragrafo"><text:span text:style-name="T21">(D.Lgs n.</text:span></text:span><text:span text:style-name="Car._20_predefinito_20_paragrafo"><text:span text:style-name="T23"> </text:span></text:span><text:span text:style-name="Car._20_predefinito_20_paragrafo"><text:span text:style-name="T20">190/2024</text:span></text:span><text:span text:style-name="Car._20_predefinito_20_paragrafo"><text:span text:style-name="T24"> <text:s/>- </text:span></text:span><text:span text:style-name="Car._20_predefinito_20_paragrafo"><text:span text:style-name="T25"><text:s/></text:span></text:span><text:span text:style-name="Car._20_predefinito_20_paragrafo"><text:span text:style-name="T26">D.M.</text:span></text:span><text:span text:style-name="Car._20_predefinito_20_paragrafo"><text:span text:style-name="T27"> del </text:span></text:span><text:span text:style-name="Car._20_predefinito_20_paragrafo"><text:span text:style-name="T20">10/9/2010</text:span></text:span><text:span text:style-name="Car._20_predefinito_20_paragrafo"><text:span text:style-name="T28"> <text:s/>- <text:s/></text:span></text:span><text:span text:style-name="Car._20_predefinito_20_paragrafo"><text:span text:style-name="T29">D.Lgs <text:s/>n. 152/2006 <text:s/>- </text:span></text:span><text:span text:style-name="Car._20_predefinito_20_paragrafo"><text:span text:style-name="T25"><text:s/></text:span></text:span><text:span text:style-name="Car._20_predefinito_20_paragrafo"><text:span text:style-name="T26">L.R. n. 16/2018)</text:span></text:span><text:span text:style-name="Car._20_predefinito_20_paragrafo"><text:span text:style-name="T20"> </text:span></text:span></text:p>
      <text:p text:style-name="P61"><text:span text:style-name="Car._20_predefinito_20_paragrafo"><text:span text:style-name="T30"/></text:span></text:p>
      <text:p text:style-name="P34"><text:span text:style-name="T274">SOCIETÀ </text:span>PROPONENTE: <text:s/><text:span text:style-name="T275">____________________________________________________________</text:span></text:p>
      <text:p text:style-name="P38"><text:span text:style-name="Car._20_predefinito_20_paragrafo"><text:span text:style-name="T31">D</text:span></text:span><text:span text:style-name="Car._20_predefinito_20_paragrafo"><text:span text:style-name="T32">ENOMINAZIONE</text:span></text:span><text:span text:style-name="Car._20_predefinito_20_paragrafo"><text:span text:style-name="T31"> DELL’IMPIANTO: </text:span></text:span><text:span text:style-name="Car._20_predefinito_20_paragrafo"><text:span text:style-name="T34">_________________________________________________</text:span></text:span></text:p>
      <text:p text:style-name="P39"><text:span text:style-name="Car._20_predefinito_20_paragrafo"><text:span text:style-name="T33">AUTORIZZAZIONE UNICA P.D. n.</text:span></text:span><text:span text:style-name="Car._20_predefinito_20_paragrafo"><text:span text:style-name="T35"> ______________ del _____ /_____ /______________________</text:span></text:span></text:p>
      <text:p text:style-name="P62"><text:span text:style-name="Car._20_predefinito_20_paragrafo"><text:span text:style-name="T22"/></text:span></text:p>
      <text:p text:style-name="P62"><text:span text:style-name="Car._20_predefinito_20_paragrafo"><text:span text:style-name="T22">***</text:span></text:span></text:p>
      <text:p text:style-name="P69">Il sottoscritto ____________________________ nato il ___/___/______ a ________________________</text:p>
      <text:p text:style-name="P70"><text:span text:style-name="T108">r</text:span><text:span text:style-name="T106">esidente </text:span><text:span text:style-name="T107">in </text:span><text:span text:style-name="T106">____________________________ </text:span><text:span text:style-name="T107">Via </text:span><text:span text:style-name="T106">____________________________________ </text:span><text:span text:style-name="T108">n.</text:span><text:span text:style-name="T106">_____</text:span></text:p>
      <text:p text:style-name="P37">Provincia ___________________ Stato ________________ <text:s/>C.F. ________________________________</text:p>
      <text:p text:style-name="P85">in qualità di ___________________________________ <text:span text:style-name="T270">della Società _____________________________</text:span></text:p>
      <text:p text:style-name="P85"><text:span text:style-name="T268">con sede legale </text:span><text:span text:style-name="T269">in </text:span><text:span text:style-name="T268">_________________________ </text:span><text:span text:style-name="T269">Via </text:span><text:span text:style-name="T268">____________________________________ n._____</text:span></text:p>
      <text:p text:style-name="P87">Provincia ___________________ Stato ________________ <text:s/>P.Iva _________________________________</text:p>
      <text:p text:style-name="P89"><text:span text:style-name="T115">telefono__________________________ P</text:span><text:span text:style-name="T116">EC </text:span><text:span text:style-name="T115"><text:s/>_______________________________________________</text:span></text:p>
      <text:p text:style-name="P86"><text:span text:style-name="T271">Regolarmente </text:span>iscritta al registro delle imprese della Camera di Commercio di ______________________</text:p>
      <text:p text:style-name="P88"><text:span text:style-name="Car._20_predefinito_20_paragrafo"><text:span text:style-name="T42">al numero _________________ in data ________________</text:span></text:span><text:span text:style-name="T272">_ .</text:span></text:p>
      <text:p text:style-name="P50"/>
      <text:p text:style-name="P40">CHIEDE</text:p>
      <text:p text:style-name="P84"><text:span text:style-name="T110">il</text:span><text:span text:style-name="T109"> rilascio di </text:span><text:span text:style-name="T110">variante all’</text:span><text:span text:style-name="T109">Autorizzazione Unica </text:span><text:span text:style-name="T110">n. _____________ del _____ / _____ / ______________ , </text:span><text:span text:style-name="T109">ai sensi dell’art. 9 del D.Lgs n. 190/2024 e dell’art. 28 della L.R. n. 16/2008, </text:span><text:span text:style-name="T111">per la</text:span><text:span text:style-name="T109"> costruzione e </text:span><text:span text:style-name="T111">l’</text:span><text:span text:style-name="T109">esercizio d</text:span><text:span text:style-name="T111">i un </text:span><text:span text:style-name="T109">impianto di produzione di energia da fonte rinnovabile, denominato ____________________________________ e relative opere di connessione, del tipo:</text:span></text:p>
      <text:list xml:id="list2165508714" text:style-name="L1">
        <text:list-item>
          <text:p text:style-name="P111">SOLARE-FOTOVOLTAICO</text:p>
        </text:list-item>
        <text:list-item>
          <text:p text:style-name="P111">IDROELETTRICO</text:p>
        </text:list-item>
        <text:list-item>
          <text:p text:style-name="P111">EOLICO</text:p>
        </text:list-item>
        <text:list-item>
          <text:p text:style-name="P111">BIOMASSE</text:p>
        </text:list-item>
        <text:list-item>
          <text:p text:style-name="P111">GEOTERMICO</text:p>
        </text:list-item>
        <text:list-item>
          <text:p text:style-name="P112">altro: __________________________________________</text:p>
        </text:list-item>
      </text:list>
      <text:h text:style-name="P66" text:outline-level="2"><text:soft-page-break/></text:h>
      <text:h text:style-name="P65" text:outline-level="2"><text:span text:style-name="T273">L’i</text:span><text:span text:style-name="T118">ntervento </text:span><text:span text:style-name="T273">in variante è </text:span><text:span text:style-name="T118">individuato all’Allegato</text:span><text:span text:style-name="T117"> C, Sezione I, lettera </text:span><text:span text:style-name="T114">_______</text:span><text:span text:style-name="T117"> del D.Lgs n. 190/2024.</text:span><text:span text:style-name="T114"> </text:span></text:h>
      <text:h text:style-name="P64" text:outline-level="2"><text:span text:style-name="T193">[N.B.: come chiarito da Regione Liguria, con nota acquisita al prot. n. 36478/2025, </text:span><text:span text:style-name="T194">per</text:span><text:span text:style-name="T193"> </text:span><text:span text:style-name="T194">gli inter</text:span><text:span text:style-name="T307">venti di cui alle lettere </text:span><text:span text:style-name="T308">t</text:span><text:span text:style-name="T307">) e </text:span><text:span text:style-name="T308">u</text:span><text:span text:style-name="T307">) la competenza resta</text:span><text:span text:style-name="T194"> in capo all’Amministrazione regionale.]</text:span></text:h>
      <text:p text:style-name="P42"/>
      <text:p text:style-name="P45"><text:span text:style-name="T282">gli interventi in variante sono </text:span><text:span text:style-name="T280">ubicat</text:span><text:span text:style-name="T282">i</text:span><text:span text:style-name="T280"> nei seguenti Comuni</text:span><text:span text:style-name="T279">:</text:span><text:span text:style-name="T280"> </text:span><text:span text:style-name="T275">_______________________________________, le cui opere principali ricadono in:</text:span></text:p>
      <text:p text:style-name="P45"><text:span text:style-name="T258">[indicazione opera]</text:span> _________________________ N.C.T. del Comune di ____________ foglio ____ Particella ____</text:p>
      <text:p text:style-name="P45"><text:span text:style-name="T258">[indicazione opera]</text:span> _________________________ N.C.T. del Comune di ____________ foglio ____ Particella ____</text:p>
      <text:p text:style-name="P45"><text:span text:style-name="T258">[indicazione opera]</text:span> _________________________ N.C.T. del Comune di ____________ foglio ____ Particella ____</text:p>
      <text:p text:style-name="P48">[esempio: Aerogeneratore 01 N.C.T. del Comune di Xxxx, foglio XX, particella XX]</text:p>
      <text:p text:style-name="P45">come meglio indicato all’interno del piano particellare allegato.</text:p>
      <text:p text:style-name="P41"/>
      <text:p text:style-name="P58"><text:span text:style-name="T120">b</text:span><text:span text:style-name="T119">reve descrizione </text:span><text:span text:style-name="T121">degli interventi di variante </text:span><text:span text:style-name="T119">dell’impianto </text:span><text:span text:style-name="T121">autorizzato</text:span><text:span text:style-name="T109">: ____________________________ 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9"><text:span text:style-name="T233">[</text:span><text:span text:style-name="T105">come meglio specificato nella Relazione Tecnica Generale allegata all’istanza]</text:span></text:p>
      <text:p text:style-name="P47"/>
      <text:p text:style-name="P49"/>
      <text:p text:style-name="P51">***</text:p>
      <text:p text:style-name="P2">ai sensi degli artt. 75 e 76 del D.P.R n. 445/2000, consapevole delle sanzioni penali previste all'art. 76 dello medesimo decreto, per le ipotesi di falsità in atti e dichiarazioni mendaci ivi indicate.</text:p>
      <text:p text:style-name="P44">DICHIARA</text:p>
      <text:list xml:id="list90158711741977" text:continue-numbering="true" text:style-name="L1">
        <text:list-item>
          <text:p text:style-name="P113"><text:span text:style-name="T283">di aver provveduto ad annullare, apponendo su di essa la data del giorno dell’annullamento la marca da bollo avente codice _________________ e di impegnarsi a conservarne l’originale per eventuali controlli da parte dell’</text:span><text:span text:style-name="T284">A</text:span><text:span text:style-name="T283">mministrazione fino a</text:span><text:span text:style-name="T284">lla </text:span><text:span text:style-name="T283">scadenza dell’atto;</text:span></text:p>
        </text:list-item>
        <text:list-item>
          <text:p text:style-name="P93">d<text:span text:style-name="T183">i aver provveduto al pagamento degli oneri istruttori, così come previsto dal </text:span>Decreto del Presidente della Provincia n. <text:span text:style-name="T56">2</text:span><text:span text:style-name="T57">06</text:span><text:span text:style-name="T56"> del 1</text:span><text:span text:style-name="T57">1/09/2025</text:span><text:span text:style-name="T56">, ad oggetto</text:span><text:span text:style-name="T60"> “Contributi per spese di istruttoria dovute dai richiedenti nei procedimenti di competenza del Servizio Procedimenti Concertativi del Settore Gestione della Viabilità, Edilizia ed Ambiente.”</text:span><text:span text:style-name="T276">;</text:span></text:p>
        </text:list-item>
        <text:list-item>
          <text:p text:style-name="P115"><text:span text:style-name="T100">c</text:span><text:span text:style-name="T101">he </text:span><text:span text:style-name="T102">il progetto</text:span><text:span text:style-name="T101"> di che trattasi non interferisce/</text:span><text:span text:style-name="T102">modifica/altera Autorizzazioni già rilasciate a terzi;</text:span></text:p>
          <text:p text:style-name="P114"><text:span text:style-name="T70">[N.B.: </text:span><text:span text:style-name="T72">q</text:span><text:span text:style-name="T71">ualora siano presenti interferenze/modifiche/alterazioni di Autorizzazioni già rilasciate a terzi, è necessario produrre </text:span><text:span text:style-name="T73">specifica relazione contenente le motivazioni, le eventuali soluzioni proposte, con allegato accordo bonario tra le parti</text:span><text:span text:style-name="T70">]</text:span></text:p>
        </text:list-item>
        <text:list-item>
          <text:p text:style-name="P116"><text:span text:style-name="T102">d</text:span><text:span text:style-name="T99">i avere titolo, legittimazione e possesso dei requisiti per la presentazione della presente domanda e dei relativi procedimenti;</text:span></text:p>
        </text:list-item>
        <text:list-item>
          <text:p text:style-name="P117">di comunicare tempestivamente ogni variazione dei dati contenuti nella presente istanza;</text:p>
        </text:list-item>
        <text:list-item>
          <text:p text:style-name="P118">che il il Tecnico incaricato per la gestione della pratica è:</text:p>
          <text:p text:style-name="P152"><text:span text:style-name="T234">Il </text:span><text:span text:style-name="T242">Dott./Ing./Arch. </text:span><text:span text:style-name="T234">____________________ nato il ___/___/______ a ___________________ </text:span><text:span text:style-name="T243">r</text:span><text:span text:style-name="T234">esidente </text:span><text:span text:style-name="T244">in </text:span><text:span text:style-name="T234">_____________________ </text:span><text:span text:style-name="T244">Via </text:span><text:span text:style-name="T234">________________________ </text:span><text:span text:style-name="T243">n. </text:span><text:span text:style-name="T234">_____ Provincia _______________ Stato _______________ <text:s/>C.F. _______________________</text:span><text:span text:style-name="T249"> </text:span><text:soft-page-break/><text:span text:style-name="T250">i</text:span><text:span text:style-name="T251">scritto all’Ordine degli ___________________________________ della provincia di _______________________ al numero ________ </text:span><text:span text:style-name="T81">telefono__________________________ <text:s/>P</text:span><text:span text:style-name="T82">EC</text:span><text:span text:style-name="T81"> ________________________________________________ .</text:span></text:p>
        </text:list-item>
      </text:list>
      <text:p text:style-name="P43"/>
      <text:p text:style-name="P90"><text:span text:style-name="T145">D</text:span><text:span text:style-name="T141">ICHIARA </text:span></text:p>
      <text:p text:style-name="P91">altresì</text:p>
      <text:p text:style-name="P43"/>
      <text:list xml:id="list90159396692347" text:continue-numbering="true" text:style-name="L1">
        <text:list-item>
          <text:p text:style-name="P121"><text:span text:style-name="T54">che l’Autorizzazione Unica ha subito le seguenti varianti/proroghe/volture: </text:span><text:span text:style-name="T69">[da inserire in ordine cronologico]</text:span></text:p>
        </text:list-item>
      </text:list>
      <text:list xml:id="list2940691254" text:style-name="L2">
        <text:list-item>
          <text:p text:style-name="P119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119">P.D. n. ______ del _____ / _____ / __________ , rilasciato a ______________________ , ad oggetto “______________________________________________________________________________________________________________________________________________________________________</text:p>
        </text:list-item>
        <text:list-item>
          <text:p text:style-name="P119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119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119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</text:list>
      <text:list xml:id="list90159292458135" text:continue-list="list90159396692347" text:style-name="L1">
        <text:list-item>
          <text:p text:style-name="P121"><text:span text:style-name="T55">c</text:span><text:span text:style-name="T54">he è stata richiesta proroga di mesi ______ , ai sensi dell’art. 10-</text:span><text:span text:style-name="T58">septies</text:span><text:span text:style-name="T54"> del D.L. n. 21/2022, convertito in L. 51/2022 e ss.mm.ii;</text:span></text:p>
        </text:list-item>
        <text:list-item>
          <text:p text:style-name="P122"><text:span text:style-name="T84">c</text:span><text:span text:style-name="T83">he l’Autorizzazione Unica è valida sino al _____ / _____ / __________;</text:span></text:p>
        </text:list-item>
        <text:list-item>
          <text:p text:style-name="P125"><text:span text:style-name="T61">che il progetto di cui all’Autorizzazione Unica era stato </text:span><text:span text:style-name="T62">sottoposto a procedura di</text:span><text:span text:style-name="T61"> verifica di assoggettabilità </text:span><text:span text:style-name="T63">a VIA</text:span><text:span text:style-name="T61"> (parte </text:span><text:span text:style-name="T64">II</text:span><text:span text:style-name="T61">, </text:span><text:span text:style-name="T64">titolo III del</text:span><text:span text:style-name="T61"> D.Lgs 152/2006), conclusosi</text:span><text:span text:style-name="T63"> con D.D. n. _______ del _____________, </text:span><text:span text:style-name="T65">avente efficacia sino al </text:span><text:span text:style-name="T63">_____________; </text:span><text:span text:style-name="T76">[da allegare]</text:span></text:p>
        </text:list-item>
        <text:list-item>
          <text:p text:style-name="P123"><text:span text:style-name="T85">che il progetto di cui all’Autorizzazione Unica era stato </text:span><text:span text:style-name="T87">sottoposto a procedura </text:span><text:span text:style-name="T85">di</text:span><text:span text:style-name="T86"> </text:span><text:span text:style-name="T88">V</text:span><text:span text:style-name="T86">alutazione di </text:span><text:span text:style-name="T88">I</text:span><text:span text:style-name="T86">mpatto </text:span><text:span text:style-name="T88">A</text:span><text:span text:style-name="T86">mbientale (parte </text:span><text:span text:style-name="T88">II</text:span><text:span text:style-name="T86">, </text:span><text:span text:style-name="T88">titolo III del</text:span><text:span text:style-name="T86"> D.Lgs 152/2006), </text:span><text:span text:style-name="T85">conclusosi</text:span><text:span text:style-name="T86"> con D.D. n. _______ del _____________, </text:span><text:span text:style-name="T89">avente efficacia sino al </text:span><text:span text:style-name="T86">_____________; </text:span><text:span text:style-name="T78">[da allegare]</text:span></text:p>
        </text:list-item>
        <text:list-item>
          <text:p text:style-name="P123"><text:span text:style-name="T87">c</text:span><text:span text:style-name="T85">he, nel caso in cui siano scaduti i termini di efficacia del provvedimento di verifica di assoggettabilità </text:span><text:span text:style-name="T86">a VIA </text:span><text:span text:style-name="T85">o di </text:span><text:span text:style-name="T88">V</text:span><text:span text:style-name="T86">alutazione di </text:span><text:span text:style-name="T88">I</text:span><text:span text:style-name="T86">mpatto </text:span><text:span text:style-name="T88">A</text:span><text:span text:style-name="T86">mbientale, </text:span><text:span text:style-name="T85">è stata richiesta opportuna proroga, concessa dall’Amministrazione competente sino al _____ / _____ / __________; </text:span><text:span text:style-name="T78">[da allegare </text:span><text:span text:style-name="T77">nota di riscontro alla richiesta di proroga</text:span><text:span text:style-name="T78">]</text:span></text:p>
        </text:list-item>
        <text:list-item>
          <text:p text:style-name="P124"><text:span text:style-name="T87">c</text:span><text:span text:style-name="T85">he è stata effettuata la verifica preventiva tramite lista di controllo presso l’Amministrazione competente; </text:span><text:span text:style-name="T77">[Allegare esito della lista di controllo]</text:span></text:p>
        </text:list-item>
        <text:list-item>
          <text:p text:style-name="P124"><text:span text:style-name="T77">[solo per impianti idroelettrici]</text:span><text:span text:style-name="T85"> che la concessione di derivazione acqua per uso idroelettrico ha validità sino al </text:span><text:span text:style-name="T91">_____ / _____ / __________;</text:span></text:p>
        </text:list-item>
        <text:list-item>
          <text:p text:style-name="P124"><text:span text:style-name="T91">c</text:span><text:span text:style-name="T90">he il vincolo preordinato all’esproprio risulta valido sino al </text:span><text:span text:style-name="T91">_____ / _____ / __________;</text:span></text:p>
        </text:list-item>
        <text:list-item>
          <text:p text:style-name="P124"><text:span text:style-name="T85">che i lavori sono iniziati in data </text:span><text:span text:style-name="T91">_____ / _____ / __________;</text:span></text:p>
        </text:list-item>
        <text:list-item>
          <text:p text:style-name="P124"><text:span text:style-name="T91">c</text:span><text:span text:style-name="T90">he ad oggi non è ancora stata comunicata la data dell’inizio dei lavori;</text:span></text:p>
        </text:list-item>
        <text:list-item>
          <text:p text:style-name="P120">che la variante progettuale modifica le seguenti caratteristiche:</text:p>
          <text:p text:style-name="P125"><text:soft-page-break/><text:span text:style-name="T144">da</text:span><text:span text:style-name="T177">: </text:span><text:span text:style-name="T255">potenza massima </text:span><text:span text:style-name="T256">autorizzata</text:span><text:span text:style-name="T255"> </text:span><text:span text:style-name="T257">(</text:span><text:span text:style-name="T255">MW</text:span><text:span text:style-name="T257">)</text:span><text:span text:style-name="T255"> _______ potenza nominale </text:span><text:span text:style-name="T256">autorizzata (</text:span><text:span text:style-name="T255">MW</text:span><text:span text:style-name="T257">)</text:span><text:span text:style-name="T255"> _______ produzione di energia elettrica annua </text:span><text:span text:style-name="T256">autorizzata (</text:span><text:span text:style-name="T255">MW/anno</text:span><text:span text:style-name="T257">)</text:span><text:span text:style-name="T255"> _______</text:span></text:p>
          <text:p text:style-name="P125"><text:span text:style-name="T214">[</text:span><text:span text:style-name="T215">solo </text:span><text:span text:style-name="T214">per impianti a biomassa]</text:span><text:span text:style-name="T176"> </text:span><text:span text:style-name="T255">potenzialità </text:span><text:span text:style-name="T256">autorizzata </text:span><text:span text:style-name="T255">(Smc/h) _______ potenzialità annua </text:span><text:span text:style-name="T256">autorizzata </text:span><text:span text:style-name="T255">(Smc/anno) _______</text:span></text:p>
          <text:p text:style-name="P126"><text:span text:style-name="T68">a</text:span><text:span text:style-name="T55">: <text:s/></text:span><text:span text:style-name="T94">potenza massima </text:span><text:span text:style-name="T95">(</text:span><text:span text:style-name="T94">MW</text:span><text:span text:style-name="T95">)</text:span><text:span text:style-name="T94"> _______ potenza nominale</text:span><text:span text:style-name="T96"> (</text:span><text:span text:style-name="T94">MW</text:span><text:span text:style-name="T95">)</text:span><text:span text:style-name="T94"> _______ produzione di energia elettrica annua </text:span><text:span text:style-name="T96"><text:s/>(</text:span><text:span text:style-name="T94">MW/anno</text:span><text:span text:style-name="T95">)</text:span><text:span text:style-name="T94"> _______</text:span></text:p>
          <text:p text:style-name="P125"><text:span text:style-name="T74">[</text:span><text:span text:style-name="T75">solo </text:span><text:span text:style-name="T74">per impianti a biomassa]</text:span><text:span text:style-name="T59"> </text:span><text:span text:style-name="T97">potenzialità</text:span><text:span text:style-name="T98"> </text:span><text:span text:style-name="T97">(Smc/h) _______ potenzialità annua</text:span><text:span text:style-name="T98"> </text:span><text:span text:style-name="T97">(Smc/anno) _______ </text:span></text:p>
        </text:list-item>
      </text:list>
      <text:p text:style-name="P60"/>
      <text:p text:style-name="P60"/>
      <text:p text:style-name="P60"/>
      <text:p text:style-name="P81"><text:span text:style-name="T70">f</text:span><text:span text:style-name="T69">irma _______________________________</text:span></text:p>
      <text:p text:style-name="P46"/>
      <text:p text:style-name="P52">***</text:p>
      <text:p text:style-name="P10"><text:span text:style-name="T281">I</text:span><text:span text:style-name="T280">NFORMAZIONI RELATIVE ALLA PROPRIETÀ DEL SITO</text:span></text:p>
      <text:p text:style-name="P22">[da compilare a cura del soggetto proponente]</text:p>
      <text:list xml:id="list90159568603137" text:continue-numbering="true" text:style-name="L1">
        <text:list-item>
          <text:p text:style-name="P127"><text:span text:style-name="T133">D</text:span><text:span text:style-name="T134">ICHIARA</text:span><text:span text:style-name="T123"> che l’area su cui realizzare </text:span><text:span text:style-name="T125">le opere in variante risulta</text:span><text:span text:style-name="T124"> nella disponibilità del proponente, ivi comprese le aree demaniali;</text:span></text:p>
          <text:p text:style-name="P136"><text:span text:style-name="T236">[</text:span><text:span text:style-name="T235">N.B.: </text:span><text:span text:style-name="T237">r</text:span><text:span text:style-name="T235">elativamente ai succitati titoli di disponibilità delle aree allegare copia conforme all'originale dei titoli, debitamente registrati e trascritti ovvero dichiarazione sostitutiva di atto notorio circa la stipula del contratti suindicati, anche in forma di contratto preliminare purché in forma pubblica e trascritti, da convertire in contratti definitivi prima del rilascio dell'autorizzazione Unica]</text:span></text:p>
        </text:list-item>
      </text:list>
      <text:p text:style-name="P11">o<text:span text:style-name="T286">vvero</text:span></text:p>
      <text:list xml:id="list90159321979554" text:continue-numbering="true" text:style-name="L1">
        <text:list-item>
          <text:p text:style-name="P92"><text:span text:style-name="T146">RICHIEDE</text:span><text:span text:style-name="T171"> la dichiarazione di pubblica utilità </text:span><text:span text:style-name="T178">delle opere in variante </text:span><text:span text:style-name="T185">a</text:span><text:span text:style-name="T171">l’impianto e/o </text:span><text:span text:style-name="T185">alle</text:span><text:span text:style-name="T171"> opere connesse e </text:span><text:span text:style-name="T185">l’</text:span><text:span text:style-name="T171">apposizione del vincolo preordinato all'esproprio secondo le procedure di cui al </text:span><text:span text:style-name="T184">D.P.R.</text:span><text:span text:style-name="T171"> n. 327/2001;</text:span></text:p>
          <text:p text:style-name="P136"><text:span text:style-name="T236">[</text:span><text:span text:style-name="T235">N.B.: relativamente alla succitata richiesta di dichiarazione di pubblica utilità e di apposizione del vincolo preordinato all'esproprio allegare il piano particellare di esproprio comprensivo degli indirizzi dei soggetti interessati al vincolo]</text:span></text:p>
          <text:p text:style-name="P137"/>
        </text:list-item>
      </text:list>
      <text:p text:style-name="P23"/>
      <text:p text:style-name="P32"><text:span text:style-name="T80">f</text:span><text:span text:style-name="T79">irma _______________________________</text:span></text:p>
      <text:p text:style-name="P53">***</text:p>
      <text:p text:style-name="P4">INFORMAZIONI RELATIVE ALLE VALUTAZIONI AMBIENTALI</text:p>
      <text:p text:style-name="P6">ai sensi degli artt. 75 e 76 del D.P.R n. 445/2000, consapevole delle sanzioni penali previste all'art. 76 dello medesimo decreto, per le ipotesi di falsità in atti e dichiarazioni mendaci ivi indicate.</text:p>
      <text:list xml:id="list90157922411130" text:continue-numbering="true" text:style-name="L1">
        <text:list-item>
          <text:p text:style-name="P153"><text:span text:style-name="T175">i</text:span><text:span text:style-name="T171">l </text:span><text:span text:style-name="T175">P</text:span><text:span text:style-name="T171">roponente</text:span></text:p>
        </text:list-item>
        <text:list-item>
          <text:p text:style-name="P155">il Tecnico incaricato</text:p>
          <text:p text:style-name="P155"/>
        </text:list-item>
      </text:list>
      <text:p text:style-name="P80"><text:span text:style-name="T142">D</text:span><text:span text:style-name="T143">ICHIARA</text:span><text:span text:style-name="T174"> </text:span><text:span text:style-name="T171">che </text:span><text:span text:style-name="T178">la variante progettuale</text:span><text:span text:style-name="T171"> di cui viene presentata istanza:</text:span></text:p>
      <text:list xml:id="list90159343900447" text:continue-numbering="true" text:style-name="L1">
        <text:list-item>
          <text:p text:style-name="P154"><text:span text:style-name="T171">non è soggett</text:span><text:span text:style-name="T178">a</text:span><text:span text:style-name="T171"> alle disposizioni in materia di </text:span><text:span text:style-name="T172">V</text:span><text:span text:style-name="T171">alutazione di </text:span><text:span text:style-name="T172">I</text:span><text:span text:style-name="T171">mpatto </text:span><text:span text:style-name="T172">A</text:span><text:span text:style-name="T171">mbientale (parte </text:span><text:span text:style-name="T172">II</text:span><text:span text:style-name="T171">, </text:span><text:span text:style-name="T172">titolo III del</text:span><text:span text:style-name="T171"> D.Lgs 152/2006);</text:span></text:p>
        </text:list-item>
        <text:list-item>
          <text:p text:style-name="P158"><text:soft-page-break/><text:span text:style-name="T179">non è soggett</text:span><text:span text:style-name="T182">a</text:span><text:span text:style-name="T179"> alle disposizioni in materia di </text:span><text:span text:style-name="T181">verifica di assoggettabilità a </text:span><text:span text:style-name="T180">V</text:span><text:span text:style-name="T181">IA</text:span><text:span text:style-name="T179"> (parte </text:span><text:span text:style-name="T180">II</text:span><text:span text:style-name="T179">, </text:span><text:span text:style-name="T180">titolo III del</text:span><text:span text:style-name="T179"> D.Lgs 152/2006);</text:span></text:p>
        </text:list-item>
        <text:list-item>
          <text:p text:style-name="P154"><text:span text:style-name="T171">è soggett</text:span><text:span text:style-name="T178">a</text:span><text:span text:style-name="T171"> alle disposizioni in materia di </text:span><text:span text:style-name="T172">V</text:span><text:span text:style-name="T171">alutazione di </text:span><text:span text:style-name="T172">I</text:span><text:span text:style-name="T171">mpatto </text:span><text:span text:style-name="T172">A</text:span><text:span text:style-name="T171">mbientale (parte </text:span><text:span text:style-name="T172">II</text:span><text:span text:style-name="T171">, </text:span><text:span text:style-name="T172">titolo III del</text:span><text:span text:style-name="T171"> D.Lgs 152/2006);</text:span></text:p>
        </text:list-item>
        <text:list-item>
          <text:p text:style-name="P154"><text:span text:style-name="T171">è soggett</text:span><text:span text:style-name="T178">a</text:span><text:span text:style-name="T171"> alle disposizioni in materia di </text:span><text:span text:style-name="T173">verifica di assoggettabilità a </text:span><text:span text:style-name="T172">V</text:span><text:span text:style-name="T173">IA</text:span><text:span text:style-name="T171"> (parte </text:span><text:span text:style-name="T172">II</text:span><text:span text:style-name="T171">, </text:span><text:span text:style-name="T172">titolo III del</text:span><text:span text:style-name="T171"> D.Lgs 152/2006);</text:span></text:p>
        </text:list-item>
      </text:list>
      <text:p text:style-name="P76"><text:span text:style-name="T105">[N.B.: qualora fosse richiesto il procedimento di verifica di assoggettabilità </text:span><text:span text:style-name="T253">a VIA </text:span><text:span text:style-name="T105">o di </text:span><text:span text:style-name="T254">V</text:span><text:span text:style-name="T105">alutazione di </text:span><text:span text:style-name="T254">I</text:span><text:span text:style-name="T105">mpatto </text:span><text:span text:style-name="T254">A</text:span><text:span text:style-name="T105">mbientale è necessario presentare anche la documentazione relativa ai sopracitati procedimenti ai sensi degli artt. 19 o 23 del D.Lgs 152/2006]</text:span></text:p>
      <text:p text:style-name="P76"/>
      <text:p text:style-name="P76"/>
      <text:p text:style-name="P19"><text:span text:style-name="T92">f</text:span><text:span text:style-name="T52">irma _______________________________</text:span></text:p>
      <text:p text:style-name="P54"/>
      <text:p text:style-name="P36">***</text:p>
      <text:p text:style-name="P12"><text:span text:style-name="T285">I</text:span>NFORMAZIONI RELATIVE AL REGIME VINCOLISTICO</text:p>
      <text:p text:style-name="P7">ai sensi degli artt. 75 e 76 del D.P.R n. 445/2000, consapevole delle sanzioni penali previste all'art. 76 dello medesimo decreto, per le ipotesi di falsità in atti e dichiarazioni mendaci ivi indicate.</text:p>
      <text:list xml:id="list90157709303490" text:continue-numbering="true" text:style-name="L1">
        <text:list-item>
          <text:p text:style-name="P159"><text:span text:style-name="T241">i</text:span><text:span text:style-name="T234">l </text:span><text:span text:style-name="T241">P</text:span><text:span text:style-name="T234">roponente</text:span></text:p>
        </text:list-item>
        <text:list-item>
          <text:p text:style-name="P159"><text:span text:style-name="Car._20_predefinito_20_paragrafo"><text:span text:style-name="T19">il Tecnico incaricato</text:span></text:span></text:p>
          <text:p text:style-name="P159"><text:span text:style-name="Car._20_predefinito_20_paragrafo"><text:span text:style-name="T19"/></text:span></text:p>
        </text:list-item>
      </text:list>
      <text:p text:style-name="P29"><text:span text:style-name="Car._20_predefinito_20_paragrafo"><text:span text:style-name="T13">DICHIARA</text:span></text:span><text:span text:style-name="Car._20_predefinito_20_paragrafo"><text:span text:style-name="T14"> che l’area </text:span></text:span><text:span text:style-name="Car._20_predefinito_20_paragrafo"><text:span text:style-name="T17">in cui r</text:span></text:span><text:span text:style-name="Car._20_predefinito_20_paragrafo"><text:span text:style-name="T18">icadono</text:span></text:span><text:span text:style-name="Car._20_predefinito_20_paragrafo"><text:span text:style-name="T17"> gli interventi oggetto di variante</text:span></text:span><text:span text:style-name="Car._20_predefinito_20_paragrafo"><text:span text:style-name="T14">, i</text:span></text:span><text:span text:style-name="Car._20_predefinito_20_paragrafo"><text:span text:style-name="T18">nsiste</text:span></text:span><text:span text:style-name="Car._20_predefinito_20_paragrafo"><text:span text:style-name="T14"> ne</text:span></text:span><text:span text:style-name="Car._20_predefinito_20_paragrafo"><text:span text:style-name="T17">i</text:span></text:span><text:span text:style-name="Car._20_predefinito_20_paragrafo"><text:span text:style-name="T14"> seguenti v</text:span></text:span><text:span text:style-name="Car._20_predefinito_20_paragrafo"><text:span text:style-name="T15">incoli</text:span></text:span><text:span text:style-name="Car._20_predefinito_20_paragrafo"><text:span text:style-name="T14">:</text:span></text:span></text:p>
      <text:list xml:id="list90158595447712" text:continue-numbering="true" text:style-name="L1">
        <text:list-item>
          <text:p text:style-name="P138"><text:span text:style-name="T294">aree </text:span><text:span text:style-name="T245">percorse dal fuoco </text:span><text:span text:style-name="T225">[indicare il tipo di vincolo, la localizzazione e la relativa normativa di riferimento]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8"><text:span text:style-name="T293">paesaggistici </text:span><text:span text:style-name="T258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128"><text:span text:style-name="T216">[N.B.: qualora fosse presente il vincolo paesaggistico è necessario </text:span><text:span text:style-name="T217">il modello</text:span><text:span text:style-name="T221"> “</text:span><text:span text:style-name="T210">Allegato C</text:span><text:span text:style-name="T221">”</text:span><text:span text:style-name="T222">]</text:span></text:p>
        </text:list-item>
        <text:list-item>
          <text:p text:style-name="P129"><text:span text:style-name="T165">storico-artistici e architettonici </text:span><text:span text:style-name="T211">[indicare il tipo di vincolo, la localizzazione e la relativa normativa di riferimento]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9"><text:span text:style-name="T165">archeologici</text:span><text:span text:style-name="T220"> </text:span><text:span text:style-name="T211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1">s<text:span text:style-name="T292">ismici</text:span><text:span text:style-name="T261"> </text:span><text:span text:style-name="T258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idrogeologico<text:span text:style-name="T262"> </text:span><text:span text:style-name="T259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<text:soft-page-break/>SIC e ZSC<text:span text:style-name="T262"> </text:span><text:span text:style-name="T259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ree naturali protette (siti Rete natura 2000 ecc.)<text:span text:style-name="T230"> </text:span><text:span text:style-name="T229">[indicare il tipo di vincolo, la localizzazione e la relativa normativa di riferimento]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cque superficiali e sotterranee<text:span text:style-name="T262"> </text:span><text:span text:style-name="T259">[indicare il tipo di vincolo, la localizzazione e la relativa normativa di riferimento]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ree carsiche<text:span text:style-name="T262"> </text:span><text:span text:style-name="T259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2">altro<text:span text:style-name="T262"> </text:span><text:span text:style-name="T259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><text:span text:style-name="Car._20_predefinito_20_paragrafo"><text:span text:style-name="T39"/></text:span></text:p>
      <text:p text:style-name="P14"><text:span text:style-name="Car._20_predefinito_20_paragrafo"><text:span text:style-name="T36"/></text:span></text:p>
      <text:p text:style-name="P20"><text:span text:style-name="Car._20_predefinito_20_paragrafo"><text:span text:style-name="T11">f</text:span></text:span><text:span text:style-name="Car._20_predefinito_20_paragrafo"><text:span text:style-name="T12">irma _______________________________</text:span></text:span></text:p>
      <text:p text:style-name="P55"/>
      <text:p text:style-name="P35">***</text:p>
      <text:p text:style-name="P27"><text:span text:style-name="T135">I</text:span><text:span text:style-name="T136">NFORMAZIONI RELATIVE AL</text:span><text:span text:style-name="T137">L’</text:span><text:span text:style-name="T138">INQUADRAMENTO TERRITORIALE</text:span>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58448454531" text:continue-numbering="true" text:style-name="L1">
        <text:list-item>
          <text:p text:style-name="P160"><text:span text:style-name="T241">i</text:span><text:span text:style-name="T234">l </text:span><text:span text:style-name="T241">P</text:span><text:span text:style-name="T234">roponente</text:span></text:p>
        </text:list-item>
        <text:list-item>
          <text:p text:style-name="P144"><text:span text:style-name="Car._20_predefinito_20_paragrafo"><text:span text:style-name="T50">il Tecnico incaricato</text:span></text:span></text:p>
          <text:p text:style-name="P144"><text:span text:style-name="Car._20_predefinito_20_paragrafo"><text:span text:style-name="T38"/></text:span></text:p>
        </text:list-item>
      </text:list>
      <text:p text:style-name="P27"><text:span text:style-name="Car._20_predefinito_20_paragrafo"><text:span text:style-name="T13">DICHIARA</text:span></text:span><text:span text:style-name="Car._20_predefinito_20_paragrafo"><text:span text:style-name="T14"> che</text:span></text:span><text:span text:style-name="Car._20_predefinito_20_paragrafo"><text:span text:style-name="T17"> gli interventi oggetto di variante</text:span></text:span><text:span text:style-name="Car._20_predefinito_20_paragrafo"><text:span text:style-name="T14">, r</text:span></text:span><text:span text:style-name="Car._20_predefinito_20_paragrafo"><text:span text:style-name="T18">icadono</text:span></text:span><text:span text:style-name="Car._20_predefinito_20_paragrafo"><text:span text:style-name="T16">:</text:span></text:span></text:p>
      <text:list xml:id="list90158271901936" text:continue-numbering="true" text:style-name="L1">
        <text:list-item>
          <text:p text:style-name="P130"><text:span text:style-name="T166">p</text:span><text:span text:style-name="T167">er quanto riguarda il PTR (Piano Territoriale Regionale)</text:span><text:span text:style-name="T165"> </text:span><text:span text:style-name="T211">[i</text:span><text:span text:style-name="T213">ndicare la zona e la normativa di riferimento] _________ __________________</text:span><text:span text:style-name="T211">______________________________________________________________________________________________ ________________________________________________________________________________________________________________</text:span></text:p>
        </text:list-item>
      </text:list>
      <text:p text:style-name="P33"><text:span text:style-name="T299"><text:tab/>□ <text:s/></text:span><text:span text:style-name="T300">conforme</text:span><text:span text:style-name="T298"> <text:s/></text:span></text:p>
      <text:p text:style-name="P28"><text:span text:style-name="T302"><text:tab/>□ <text:s/></text:span><text:span text:style-name="T304">non</text:span><text:span text:style-name="T303"> </text:span><text:span text:style-name="T304">conforme</text:span><text:span text:style-name="T303"> </text:span><text:span text:style-name="T297">[necessario produrre documentazione </text:span><text:span text:style-name="T296">relativa alla variante del piano]</text:span></text:p>
      <text:list xml:id="list90158113566999" text:continue-numbering="true" text:style-name="L1">
        <text:list-item>
          <text:p text:style-name="P131"><text:span text:style-name="T166">p</text:span><text:span text:style-name="T167">er quanto riguarda il P</text:span><text:span text:style-name="T168">TCP</text:span><text:span text:style-name="T167"> (Piano Territoriale d</text:span><text:span text:style-name="T168">i Coordinamento Paesistico</text:span><text:span text:style-name="T167">)</text:span><text:span text:style-name="T165"> </text:span><text:span text:style-name="T211">[i</text:span><text:span text:style-name="T213">ndicare la zona e la normativa di riferimento]____________________________________________________________________________________________________ __________________</text:span><text:span text:style-name="T211">______________________________________________________________________________________________ </text:span></text:p>
          <text:p text:style-name="P147"><text:span text:style-name="T299"><text:tab/>□ <text:s/></text:span><text:span text:style-name="T300">conforme</text:span><text:span text:style-name="T298"> <text:s/></text:span></text:p>
          <text:p text:style-name="P147"><text:span text:style-name="T295"><text:tab/></text:span><text:span text:style-name="T299">□ <text:s/></text:span><text:span text:style-name="T301">non</text:span><text:span text:style-name="T299"> </text:span><text:span text:style-name="T301">conforme</text:span><text:span text:style-name="T299"> </text:span><text:span text:style-name="T295">[necessario produrre documentazione </text:span><text:span text:style-name="T296">relativa alla variante del piano]</text:span></text:p>
        </text:list-item>
        <text:list-item>
          <text:p text:style-name="P131"><text:span text:style-name="T166">p</text:span><text:span text:style-name="T167">er quanto riguarda il </text:span><text:span text:style-name="T168">Piano di Bacino</text:span><text:span text:style-name="T165"> </text:span><text:span text:style-name="T211">[i</text:span><text:span text:style-name="T213">ndicare la zona e la normativa di riferimento] _______________________________ ________________________________________________________________________________________________________________</text:span></text:p>
          <text:p text:style-name="P147"><text:span text:style-name="T299"><text:tab/>□ <text:s/></text:span><text:span text:style-name="T300">conforme</text:span><text:span text:style-name="T298"> <text:s/></text:span></text:p>
          <text:p text:style-name="P147"><text:span text:style-name="T295"><text:tab/></text:span><text:span text:style-name="T299">□ <text:s/></text:span><text:span text:style-name="T301">non</text:span><text:span text:style-name="T299"> </text:span><text:span text:style-name="T301">conforme</text:span><text:span text:style-name="T299"> </text:span><text:span text:style-name="T295">[necessario produrre documentazione </text:span><text:span text:style-name="T296">relativa alla variante del piano]</text:span></text:p>
        </text:list-item>
        <text:list-item>
          <text:p text:style-name="P131"><text:soft-page-break/><text:span text:style-name="T166">p</text:span><text:span text:style-name="T167">er quanto riguarda il P</text:span><text:span text:style-name="T168">TCp</text:span><text:span text:style-name="T167"> (Piano Territoriale d</text:span><text:span text:style-name="T168">i Coordinamento provinciale</text:span><text:span text:style-name="T167">)</text:span><text:span text:style-name="T165"> </text:span><text:span text:style-name="T211">[i</text:span><text:span text:style-name="T213">ndicare la zona e la normativa di riferimento]____________________________________________________________________________________________ __________________</text:span><text:span text:style-name="T211">______________________________________________________________________________________________ </text:span></text:p>
          <text:p text:style-name="P147"><text:span text:style-name="T299"><text:tab/>□ <text:s/></text:span><text:span text:style-name="T300">conforme</text:span><text:span text:style-name="T298"> <text:s/></text:span></text:p>
          <text:p text:style-name="P147"><text:span text:style-name="T299"><text:tab/>□ <text:s/></text:span><text:span text:style-name="T301">non</text:span><text:span text:style-name="T299"> </text:span><text:span text:style-name="T301">conforme</text:span><text:span text:style-name="T299"> </text:span><text:span text:style-name="T295">[necessario produrre documentazione </text:span><text:span text:style-name="T296">relativa alla variante del piano]</text:span></text:p>
        </text:list-item>
        <text:list-item>
          <text:p text:style-name="P131"><text:span text:style-name="T166">p</text:span><text:span text:style-name="T167">er quanto riguarda l</text:span><text:span text:style-name="T168">a zonizzazione acustica</text:span><text:span text:style-name="T165"> </text:span><text:span text:style-name="T211">[i</text:span><text:span text:style-name="T213">ndicare la zona e la normativa di riferimento] ________________________ ________________________________________________________________________________________________________________ __________________</text:span><text:span text:style-name="T211">______________________________________________________________________________________________ </text:span></text:p>
          <text:p text:style-name="P147"><text:span text:style-name="T299"><text:tab/>□ <text:s/></text:span><text:span text:style-name="T300">conforme</text:span><text:span text:style-name="T298"> <text:s/></text:span></text:p>
          <text:p text:style-name="P145"><text:span text:style-name="Car._20_predefinito_20_paragrafo"><text:span text:style-name="T46"><text:tab/>□ <text:s/></text:span></text:span><text:span text:style-name="Car._20_predefinito_20_paragrafo"><text:span text:style-name="T49">non</text:span></text:span><text:span text:style-name="Car._20_predefinito_20_paragrafo"><text:span text:style-name="T46"> </text:span></text:span><text:span text:style-name="Car._20_predefinito_20_paragrafo"><text:span text:style-name="T49">conforme</text:span></text:span><text:span text:style-name="Car._20_predefinito_20_paragrafo"><text:span text:style-name="T46"> </text:span></text:span><text:span text:style-name="Car._20_predefinito_20_paragrafo"><text:span text:style-name="T47">[necessario produrre documentazione </text:span></text:span><text:span text:style-name="Car._20_predefinito_20_paragrafo"><text:span text:style-name="T48">relativa alla variante alla zonizzazione acustica]</text:span></text:span></text:p>
        </text:list-item>
        <text:list-item>
          <text:p text:style-name="P131"><text:span text:style-name="T166">p</text:span><text:span text:style-name="T167">er quanto riguarda i </text:span><text:span text:style-name="T168">SUG</text:span><text:span text:style-name="T167"> (S</text:span><text:span text:style-name="T168">trumenti Urbanistici Generali</text:span><text:span text:style-name="T167">)</text:span><text:span text:style-name="T165"> </text:span><text:span text:style-name="T211">[i</text:span><text:span text:style-name="T213">ndicare la zona e la normativa di riferimento] ________________________________________________________________________________________________________________ __________________</text:span><text:span text:style-name="T211">______________________________________________________________________________________________ </text:span></text:p>
          <text:p text:style-name="P147"><text:span text:style-name="T299"><text:tab/>□ <text:s/></text:span><text:span text:style-name="T300">conforme</text:span><text:span text:style-name="T298"> <text:s/></text:span></text:p>
          <text:p text:style-name="P145"><text:span text:style-name="Car._20_predefinito_20_paragrafo"><text:span text:style-name="T47"><text:tab/></text:span></text:span><text:span text:style-name="Car._20_predefinito_20_paragrafo"><text:span text:style-name="T46">□ <text:s/></text:span></text:span><text:span text:style-name="Car._20_predefinito_20_paragrafo"><text:span text:style-name="T49">non</text:span></text:span><text:span text:style-name="Car._20_predefinito_20_paragrafo"><text:span text:style-name="T46"> </text:span></text:span><text:span text:style-name="Car._20_predefinito_20_paragrafo"><text:span text:style-name="T49">conforme</text:span></text:span><text:span text:style-name="Car._20_predefinito_20_paragrafo"><text:span text:style-name="T46"> </text:span></text:span><text:span text:style-name="Car._20_predefinito_20_paragrafo"><text:span text:style-name="T47">[necessario produrre documentazione </text:span></text:span><text:span text:style-name="Car._20_predefinito_20_paragrafo"><text:span text:style-name="T48">relativa alla variante del piano]</text:span></text:span></text:p>
        </text:list-item>
        <text:list-item>
          <text:p text:style-name="P131"><text:span text:style-name="T166">a</text:span><text:span text:style-name="T168">ltro</text:span><text:span text:style-name="T165"> </text:span><text:span text:style-name="T211">[i</text:span><text:span text:style-name="T213">ndicare la zona e la normativa di riferimento] ____________________________________________________________________ ________________________________________________________________________________________________________________ </text:span></text:p>
          <text:p text:style-name="P147"><text:span text:style-name="T299"><text:tab/>□ <text:s/></text:span><text:span text:style-name="T300">conforme</text:span><text:span text:style-name="T298"> <text:s/></text:span></text:p>
          <text:p text:style-name="P145"><text:span text:style-name="Car._20_predefinito_20_paragrafo"><text:span text:style-name="T47"><text:tab/></text:span></text:span><text:span text:style-name="Car._20_predefinito_20_paragrafo"><text:span text:style-name="T46">□ <text:s/></text:span></text:span><text:span text:style-name="Car._20_predefinito_20_paragrafo"><text:span text:style-name="T49">non</text:span></text:span><text:span text:style-name="Car._20_predefinito_20_paragrafo"><text:span text:style-name="T46"> </text:span></text:span><text:span text:style-name="Car._20_predefinito_20_paragrafo"><text:span text:style-name="T49">conforme</text:span></text:span><text:span text:style-name="Car._20_predefinito_20_paragrafo"><text:span text:style-name="T46"> </text:span></text:span><text:span text:style-name="Car._20_predefinito_20_paragrafo"><text:span text:style-name="T47">[necessario produrre documentazione </text:span></text:span><text:span text:style-name="Car._20_predefinito_20_paragrafo"><text:span text:style-name="T48">relativa alla variante del piano]</text:span></text:span></text:p>
        </text:list-item>
      </text:list>
      <text:p text:style-name="P16"><text:span text:style-name="Car._20_predefinito_20_paragrafo"><text:span text:style-name="T40"/></text:span></text:p>
      <text:p text:style-name="P16"><text:span text:style-name="Car._20_predefinito_20_paragrafo"><text:span text:style-name="T36"/></text:span></text:p>
      <text:p text:style-name="P21"><text:span text:style-name="Car._20_predefinito_20_paragrafo"><text:span text:style-name="T3">f</text:span></text:span><text:span text:style-name="Car._20_predefinito_20_paragrafo"><text:span text:style-name="T2">irma _______________________________</text:span></text:span></text:p>
      <text:p text:style-name="P56"/>
      <text:p text:style-name="P56">***</text:p>
      <text:p text:style-name="P9"><text:span text:style-name="T139">INFORMAZIONI RELATIVE ALLA </text:span><text:span text:style-name="T140">VALUTAZIONE AMBIENTALE STRATEGICA (VAS)</text:span>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59082156806" text:continue-numbering="true" text:style-name="L1">
        <text:list-item>
          <text:p text:style-name="P160"><text:span text:style-name="T241">i</text:span><text:span text:style-name="T234">l </text:span><text:span text:style-name="T241">P</text:span><text:span text:style-name="T234">roponente</text:span></text:p>
        </text:list-item>
        <text:list-item>
          <text:p text:style-name="P144"><text:span text:style-name="Car._20_predefinito_20_paragrafo"><text:span text:style-name="T51">il Tecnico incaricato</text:span></text:span></text:p>
        </text:list-item>
      </text:list>
      <text:p text:style-name="P13"/>
      <text:p text:style-name="P30"><text:span text:style-name="T139">D</text:span><text:span text:style-name="T134">ICHIARA</text:span><text:span text:style-name="T126"> </text:span><text:span text:style-name="T127">che </text:span><text:span text:style-name="Car._20_predefinito_20_paragrafo"><text:span text:style-name="T17">l</text:span></text:span><text:span text:style-name="Car._20_predefinito_20_paragrafo"><text:span text:style-name="T18">a variante progettuale oggetto della presente istanza:</text:span></text:span></text:p>
      <text:list xml:id="list90159191895820" text:continue-numbering="true" text:style-name="L1">
        <text:list-item>
          <text:p text:style-name="P156">sottende varianti di pianificazione soggette a procedura di Valutazione Ambientale Strategica (VAS);</text:p>
        </text:list-item>
        <text:list-item>
          <text:p text:style-name="P156">sottende varianti di pianificazione soggette a procedura di valutazione di assoggettamento a Valutazione Ambientale Strategica (VAS);</text:p>
        </text:list-item>
        <text:list-item>
          <text:p text:style-name="P157">non sottende varianti di pianificazione soggette a procedur<text:span text:style-name="T305">e</text:span> di Valutazione Ambientale Strategica (VAS);</text:p>
        </text:list-item>
      </text:list>
      <text:p text:style-name="P72"><text:soft-page-break/><text:span text:style-name="T280">breve descrizione delle varianti richieste</text:span>: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Car._20_predefinito_20_paragrafo"><text:span text:style-name="T40"/></text:span></text:p>
      <text:p text:style-name="P18"><text:span text:style-name="Car._20_predefinito_20_paragrafo"><text:span text:style-name="T36"/></text:span></text:p>
      <text:p text:style-name="P31"><text:span text:style-name="Car._20_predefinito_20_paragrafo"><text:span text:style-name="T3">f</text:span></text:span><text:span text:style-name="Car._20_predefinito_20_paragrafo"><text:span text:style-name="T4">irma _______________________________</text:span></text:span></text:p>
      <text:p text:style-name="P57"/>
      <text:p text:style-name="P55">***</text:p>
      <text:p text:style-name="P71"><text:span text:style-name="T291">CONTENUTI MINIMI </text:span>ALLEGATI ALLA PRESENTE DOMANDA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58652318582" text:continue-numbering="true" text:style-name="L1">
        <text:list-item>
          <text:p text:style-name="P160"><text:span text:style-name="T241">i</text:span><text:span text:style-name="T234">l </text:span><text:span text:style-name="T241">P</text:span><text:span text:style-name="T234">roponente</text:span></text:p>
        </text:list-item>
        <text:list-item>
          <text:p text:style-name="P144"><text:span text:style-name="Car._20_predefinito_20_paragrafo"><text:span text:style-name="T51">il Tecnico incaricato</text:span></text:span></text:p>
          <text:p text:style-name="P144"><text:span text:style-name="Car._20_predefinito_20_paragrafo"><text:span text:style-name="T51"/></text:span></text:p>
        </text:list-item>
      </text:list>
      <text:p text:style-name="P73"><text:span text:style-name="Car._20_predefinito_20_paragrafo"><text:span text:style-name="T45">c</text:span></text:span><text:span text:style-name="Car._20_predefinito_20_paragrafo"><text:span text:style-name="T43">onsapevole che la carenza di uno o più contenuti minimi di tale istanza, puntualmente descritti al paragrafo 13.1 della Parte III delle Linee Guida Nazionali </text:span></text:span><text:span text:style-name="Car._20_predefinito_20_paragrafo"><text:span text:style-name="T44">e all’art. 9, comma 3 del D.Lgs 190/2024,</text:span></text:span><text:span text:style-name="Car._20_predefinito_20_paragrafo"><text:span text:style-name="T43"> comporta la dichiarazione di improcedibilità e che, qualora la carenza non sia ritenuta sostanziale, si darà luogo ad una richiesta integrativa ai fini dell'avvio del procedimento unico, che, laddove non soddisfatta nei termini prescritti, porterà all’archiviazione dell’istanza.</text:span></text:span></text:p>
      <text:p text:style-name="P75"><text:span text:style-name="Car._20_predefinito_20_paragrafo"><text:span text:style-name="T41">DICHIARA </text:span></text:span></text:p>
      <text:p text:style-name="P74"><text:span text:style-name="Car._20_predefinito_20_paragrafo"><text:span text:style-name="T37">di allegare alla presente domanda la seguente documentazione minima:</text:span></text:span></text:p>
      <text:p text:style-name="P78">DOCUMENTAZIONE AMMINISTRATIVA</text:p>
      <text:list xml:id="list90158513294662" text:continue-numbering="true" text:style-name="L1">
        <text:list-item>
          <text:p text:style-name="P139">copia del documento di identità<text:span text:style-name="T246"> in corso di validità del legale rappresentante della Società proponente </text:span><text:span text:style-name="T247">e eventuale incaricato alla gestione della pratica </text:span><text:span text:style-name="T248">con relativa procura</text:span><text:span text:style-name="T246">;</text:span></text:p>
        </text:list-item>
        <text:list-item>
          <text:p text:style-name="P140"><text:span text:style-name="T246">d</text:span><text:span text:style-name="T245">ichiarazione sostitutiva</text:span><text:span text:style-name="T232"> di certificazione e trattamento dati personali</text:span><text:span text:style-name="T231">;</text:span><text:span text:style-name="T232"> </text:span><text:span text:style-name="T223">[modello </text:span><text:span text:style-name="T224">Allegato A</text:span><text:span text:style-name="T223">]</text:span></text:p>
        </text:list-item>
        <text:list-item>
          <text:p text:style-name="P148"><text:span text:style-name="T153">c</text:span><text:span text:style-name="T156">ertificato casellario giudiziale</text:span><text:span text:style-name="T153">;</text:span></text:p>
        </text:list-item>
        <text:list-item>
          <text:p text:style-name="P132"><text:span text:style-name="T153">autocertificazione </text:span><text:span text:style-name="T148">art. 89 del D.Lgs n. 159/2011, ai fini delle misure di prevenzione antimafia;</text:span></text:p>
        </text:list-item>
        <text:list-item>
          <text:p text:style-name="P133"><text:span text:style-name="T150">r</text:span><text:span text:style-name="T149">icevuta di avvenuto pagamento degli oneri istruttori </text:span><text:span text:style-name="T151">ai sensi del Decreto del Presidente della Provincia n. </text:span><text:span text:style-name="T66">2</text:span><text:span text:style-name="T67">06</text:span><text:span text:style-name="T66"> del 1</text:span><text:span text:style-name="T67">1/09/2025</text:span><text:span text:style-name="T66">, ad oggetto</text:span><text:span text:style-name="T60"> “Contributi per spese di istruttoria dovute dai richiedenti nei procedimenti di competenza del Servizio Procedimenti Concertativi del Settore Gestione della Viabilità, Edilizia ed Ambiente.”</text:span><text:span text:style-name="T151">”</text:span><text:span text:style-name="T147">;</text:span></text:p>
        </text:list-item>
        <text:list-item>
          <text:p text:style-name="P149"><text:span text:style-name="T128">elenco </text:span><text:span text:style-name="T129">delle </text:span><text:span text:style-name="T130">a</text:span><text:span text:style-name="T129">utorizzazioni, pareri e nulla osta da acquisire ai fini della realizzazione e dell’esercizio dell’opera, comprendente tutte le Amministrazioni e soggetti interessati, completo di recapiti pe</text:span><text:span text:style-name="T128">c; </text:span><text:span text:style-name="T201">[modello </text:span><text:span text:style-name="T208">Allegato </text:span><text:span text:style-name="T207">B</text:span><text:span text:style-name="T201">]</text:span></text:p>
        </text:list-item>
        <text:list-item>
          <text:p text:style-name="P146"><text:span text:style-name="T225">[</text:span><text:span text:style-name="T227">solo </text:span><text:span text:style-name="T225">per impianti </text:span><text:span text:style-name="T226">idroelettrici</text:span><text:span text:style-name="T225">] </text:span><text:span text:style-name="T252">la concessione di derivazione d’acqua per uso idroelettrico</text:span><text:span text:style-name="T289"> </text:span><text:span text:style-name="T290">rilasciata e la sua eventuale proroga</text:span><text:span text:style-name="T252">;</text:span></text:p>
        </text:list-item>
        <text:list-item>
          <text:p text:style-name="P134"><text:soft-page-break/><text:span text:style-name="T170">d</text:span><text:span text:style-name="T169">ocumentazione da cui risulti la disponibilità dell’area</text:span><text:span text:style-name="T170"> su cui realizzare l'impianto e le opere connesse, comprovata da idoneo titolo, ivi comprese le aree demaniali, ovvero, la documentazione riportante l'estensione, i confini ed i dati catastali delle aree interessate ed il piano particellare; tale documentazione è aggiornata a cura del proponente nel caso in cui il progetto subisca modifiche durante la fase istruttoria;</text:span></text:p>
        </text:list-item>
        <text:list-item>
          <text:p text:style-name="P94">eventuale copia della fideiussione a garanzia della esecuzione degli interventi di dismissione e delle opere di rimessa in pristino;</text:p>
        </text:list-item>
        <text:list-item>
          <text:p text:style-name="P95">eventuale copia della proroga dei termini di efficacia della Determinazione di verifica di assoggettabilità alla VIA o della VIA, acquisita dall’Amministrazione competente in materia Ambientale;</text:p>
        </text:list-item>
      </text:list>
      <text:p text:style-name="P77"/>
      <text:p text:style-name="P79">DOCUMENTAZIONE TECNICO-PROGETTUALE</text:p>
      <text:list xml:id="list90159272229638" text:continue-numbering="true" text:style-name="L1">
        <text:list-item>
          <text:p text:style-name="P135"><text:span text:style-name="T153">d</text:span><text:span text:style-name="T152">ichiarazione asseverata</text:span><text:span text:style-name="T153"> da un professionista abilitato, della dichiarazione, ai sensi dell’art. 56 del D.Lgs n. 48/2024, da cui risulti l’assenza o la presenza di interferenze con le reti di comunicazione elettronica per il Ministero delle Imprese e del Made in Italy (MIMIT);</text:span></text:p>
        </text:list-item>
        <text:list-item>
          <text:p text:style-name="P134"><text:span text:style-name="T153">d</text:span><text:span text:style-name="T152">ichiarazione asseverata</text:span><text:span text:style-name="T153"> da un professionista abilitato </text:span><text:span text:style-name="T154">che dia conto, in maniera analitica, della qualificazione dell’area ai sensi dell’art. 20 del D.Lgs n. 199/2021;</text:span></text:p>
        </text:list-item>
        <text:list-item>
          <text:p text:style-name="P150"><text:span text:style-name="T154">d</text:span><text:span text:style-name="T147">ocumentazione necessaria per l’ottenimento del parere di conformità da parte del Comando Provinciale VV.F. con allegata la ricevuta di pagamento (qualora il parere non sia già stato acquisito);</text:span></text:p>
        </text:list-item>
        <text:list-item>
          <text:p text:style-name="P151"><text:span text:style-name="T202">[</text:span><text:span text:style-name="T200">se progetto sottoposto a Valutazione di Impatto Ambientale]</text:span><text:span text:style-name="T147"> l’avviso al pubblico di cui all’art. 24, comma 2 del D.Lgs 152/2006;</text:span></text:p>
        </text:list-item>
        <text:list-item>
          <text:p text:style-name="P104"><text:span text:style-name="T161">elenco elaborati; </text:span><text:span text:style-name="T205">[l’elenco dovrà essere aggiornato ad ogni modifica o integrazione]</text:span></text:p>
        </text:list-item>
        <text:list-item>
          <text:p text:style-name="P96"><text:span text:style-name="T275">relazione tecnica che indichi, in particolare, </text:span><text:span text:style-name="T277">i dati generali del proponente, la descrizione delle caratteristiche della fonte utilizzata, la descrizione dell’intervento, delle fasi, dei tempi e delle modalità di esecuzione dei comple</text:span><text:span text:style-name="T275">ssivi lavori previsti </text:span><text:span text:style-name="T278">(crono programma)</text:span><text:span text:style-name="T275">, </text:span><text:span text:style-name="T277">una stima dei costi di dismissione dell’impianto e di ripristino dello stato dei luoghi, un’analisi delle possibili ricadute sociali, occupazionali ed economiche dell’intervento a livello locale per gli impianti di potenza superiore a 1MW;</text:span></text:p>
        </text:list-item>
        <text:list-item>
          <text:p text:style-name="P105"><text:span text:style-name="T160">c</text:span><text:span text:style-name="T162">omputo metrico estimativo relativo alle </text:span><text:span text:style-name="T163">opere </text:span><text:span text:style-name="T164">nella loro interezza con l’aggiunta delle opere </text:span><text:span text:style-name="T163">in variante</text:span><text:span text:style-name="T162">;</text:span></text:p>
        </text:list-item>
        <text:list-item>
          <text:p text:style-name="P100"><text:span text:style-name="T287">progetto definitivo dell’iniziativa, della dismissione </text:span><text:span text:style-name="T288">delle opere in variante </text:span><text:span text:style-name="T287">dell’impianto e del ripristino dello stato dei luoghi; </text:span><text:span text:style-name="T260">[N.B.: se impianto idroelettrico il progetto di ripristino è sostituito da misure di reinserimento e recupero ambientale]</text:span></text:p>
        </text:list-item>
        <text:list-item>
          <text:p text:style-name="P97">estratti cartografici;</text:p>
        </text:list-item>
        <text:list-item>
          <text:p text:style-name="P143"><text:span text:style-name="T103">c</text:span><text:span text:style-name="T104">opia di eventuali provvedimenti cautelari e sanzionatori per opere abusive;</text:span></text:p>
        </text:list-item>
        <text:list-item>
          <text:p text:style-name="P98">certificato di destinazione urbanistica ed estratto dei mappali e delle norme d’uso del piano paesaggistico regionale in riferimento alle aree interessate dall’intervento <text:span text:style-name="T309">di variante</text:span>;</text:p>
        </text:list-item>
        <text:list-item>
          <text:p text:style-name="P106"><text:span text:style-name="T160">copia della comunicazione effettuata alla Soprintendenza nel caso in cui g</text:span><text:span text:style-name="T163">li interventi in variante non ricadano</text:span><text:span text:style-name="T160"> in zona sottoposta a tutela ai sensi del D.Lgs 42/2004;</text:span></text:p>
        </text:list-item>
        <text:list-item>
          <text:p text:style-name="P109"><text:span text:style-name="T160">c</text:span><text:span text:style-name="T158">opia della preventiva comunicazione alla competente </text:span><text:span text:style-name="T160">Soprintendenza </text:span><text:span text:style-name="T155">per</text:span><text:span text:style-name="T186"> </text:span><text:span text:style-name="T155">la</text:span><text:span text:style-name="T186"> </text:span><text:span text:style-name="T155">verifica</text:span><text:span text:style-name="T187"> </text:span><text:span text:style-name="T155">della</text:span><text:span text:style-name="T186"> </text:span><text:span text:style-name="T155">sussistenza</text:span><text:span text:style-name="T186"> </text:span><text:span text:style-name="T155">di</text:span><text:span text:style-name="T187"> </text:span><text:span text:style-name="T155">procedimenti</text:span><text:span text:style-name="T112"> </text:span><text:span text:style-name="T155">di</text:span><text:span text:style-name="T186"> </text:span><text:span text:style-name="T155">tutela</text:span><text:span text:style-name="T186"> </text:span><text:span text:style-name="T155">ovvero</text:span><text:span text:style-name="T187"> </text:span><text:span text:style-name="T155">di procedure di accertamento della sussistenza di beni archeologici in itinere alla data di presentazione della presente istanza; </text:span><text:span text:style-name="T206">[se previsto]</text:span></text:p>
        </text:list-item>
        <text:list-item>
          <text:p text:style-name="P107"><text:soft-page-break/><text:span text:style-name="T155">di aver sottoposto alla procedura online di verifica preliminare, pubblicata sul sito internet</text:span><text:span text:style-name="T187"> </text:span><text:span text:style-name="T155">istituzionale di</text:span><text:span text:style-name="T112"> </text:span><text:span text:style-name="T155">E</text:span><text:span text:style-name="T157">NAC</text:span><text:span text:style-name="T155">, tutte</text:span><text:span text:style-name="T187"> </text:span><text:span text:style-name="T155">le opere, le attrezzature ed</text:span><text:span text:style-name="T187"> </text:span><text:span text:style-name="T155">i</text:span><text:span text:style-name="T187"> </text:span><text:span text:style-name="T155">mezzi</text:span><text:span text:style-name="T187"> </text:span><text:span text:style-name="T155">di cantiere e, in</text:span><text:span text:style-name="T187"> </text:span><text:span text:style-name="T155">base alle risultanze di detta verifica:, </text:span><text:span text:style-name="T157">allegare apposita</text:span><text:span text:style-name="T188"> </text:span><text:span text:style-name="T157">asseverazione,</text:span><text:span text:style-name="T189"> </text:span><text:span text:style-name="T157">redatta</text:span><text:span text:style-name="T190"> </text:span><text:span text:style-name="T157">da</text:span><text:span text:style-name="T188"> </text:span><text:span text:style-name="T157">un</text:span><text:span text:style-name="T190"> </text:span><text:span text:style-name="T157">tecnico</text:span><text:span text:style-name="T191"> </text:span><text:span text:style-name="T157">abilitato,</text:span><text:span text:style-name="T188"> </text:span><text:span text:style-name="T113">attestando </text:span><text:span text:style-name="T157">l’esclusione dall’iter valutativo per il rilascio del parere di cui all’art. 709 del Codice</text:span><text:span text:style-name="T192"> </text:span><text:span text:style-name="T157">della Navigazione, ovvero il parere preventivo appositamente rilasciato;</text:span><text:span text:style-name="T155"> </text:span><text:span text:style-name="T206">[se necessaria]</text:span></text:p>
        </text:list-item>
        <text:list-item>
          <text:p text:style-name="P105"><text:span text:style-name="T159">ogni altra specifica documentazione eventualmente richiesta dalle normative di settore di volta in volta rilevati per l’ottenimento di autorizzazioni, concessioni, nulla osta o atti di assenso comunque denominati che confluiscono nel procedimento unico. </text:span><text:span text:style-name="T155"><text:s/></text:span><text:span text:style-name="T203">[N.B.: l</text:span><text:span text:style-name="T204">a documentazione dovrà essere elencata nella relativa casella del </text:span><text:span text:style-name="T201">modello </text:span><text:span text:style-name="T208">Allegato </text:span><text:span text:style-name="T209">B</text:span><text:span text:style-name="T204"> </text:span><text:span text:style-name="T203">]</text:span></text:p>
        </text:list-item>
      </text:list>
      <text:p text:style-name="P24"/>
      <text:p text:style-name="P25">L’elenco della documentazione sopra riportato, non esaustivo, rappresenta una indicazione di massima della documentazione necessaria, pertanto si dovrà fare riferimento a quanto previsto dalla vigente normativa in materia per il rilascio di Autorizzazione Unica, al progetto specifico, all’evoluzione normativa e a tutte le materie trattate.</text:p>
      <text:p text:style-name="P26">La documentazione allegata alla presente istanza dovrà essere <text:span text:style-name="T306">trasmessa in formato .pdf, debitamente sottoscritta e con una dimensione del singolo file inferiore ai 30Mb alla pec dell’Amministrazione provinciale.</text:span></text:p>
      <text:p text:style-name="P24"/>
      <text:p text:style-name="P68">inoltre</text:p>
      <text:list xml:id="list90157775400394" text:continue-numbering="true" text:style-name="L1">
        <text:list-item>
          <text:p text:style-name="P103"><text:span text:style-name="T238">CHIEDE</text:span><text:span text:style-name="T240"> </text:span><text:span text:style-name="T239">che le seguenti informazioni ed elaborati contenuti all’interno della documentazione presentata siano ritenute </text:span><text:span text:style-name="T245">escluse dal diritto di accesso e divulgazione ai sensi di legge, nonché della normativa applicabile in materia di trasparenza dei procedimenti amministrativi:</text:span></text:p>
          <text:p text:style-name="P108"><text:span text:style-name="T228">[N.B.: </text:span><text:span text:style-name="T225">indicare con precisione gli elaborati </text:span><text:span text:style-name="T228">come da nominativo dell’elenco elaborati allegato</text:span><text:span text:style-name="T212">]</text:span></text:p>
          <text:p text:style-name="P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08"><text:span text:style-name="T219">[</text:span><text:span text:style-name="T218">N.B.: </text:span><text:span text:style-name="T219">tutta la documentazione sopra elencata, dovrà essere anche prodotta in copia consultabile, al cui interno potranno essere esclusi i dati sensibili </text:span><text:span text:style-name="T218">e/o i dati non divulgabili]</text:span></text:p>
          <text:p text:style-name="P99">per le seguenti motivazioni:</text:p>
          <text:p text:style-name="P1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  </text:list-item>
        <text:list-item>
          <text:p text:style-name="P110"><text:span text:style-name="T132">D</text:span><text:span text:style-name="T131">ICHIARA</text:span><text:span text:style-name="T122"> che la documentazione presentata può essere messa a disposizione del pubblico senza alcuna limitazione perché non riveste carattere di riservatezza.</text:span></text:p>
        </text:list-item>
      </text:list>
      <text:p text:style-name="P5"/>
      <text:p text:style-name="P5"/>
      <text:p text:style-name="P20"><text:span text:style-name="T53">f</text:span><text:span text:style-name="T93">irma _______________________________</text:span></text:p>
      <text:p text:style-name="P82"/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5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54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fo:font-size="11pt" fo:letter-spacing="normal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0.273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4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5-08-29T08:14:37.984000000</meta:print-date>
    <dc:date>2025-09-15T09:01:57.314000000</dc:date>
    <meta:editing-duration>PT3H30M29S</meta:editing-duration>
    <meta:editing-cycles>23</meta:editing-cycles>
    <meta:document-statistic meta:table-count="0" meta:image-count="0" meta:object-count="0" meta:page-count="10" meta:paragraph-count="200" meta:word-count="3063" meta:character-count="28074" meta:non-whitespace-character-count="25260"/>
  </office:meta>
</office:document-meta>
</file>