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language="it" fo:country="IT" officeooo:rsid="0001073c" officeooo:paragraph-rsid="0001073c"/>
    </style:style>
    <style:style style:name="P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9pt" fo:language="it" fo:country="IT" fo:font-weight="normal" officeooo:rsid="00089f74" officeooo:paragraph-rsid="000fdbc0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01073c"/>
    </style:style>
    <style:style style:name="P4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weight="bold" officeooo:rsid="001cd27a" officeooo:paragraph-rsid="001cd27a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fo:font-weight="normal" officeooo:rsid="001f850e" officeooo:paragraph-rsid="001f850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9pt" fo:language="it" fo:country="IT" fo:font-weight="normal" officeooo:rsid="00089f74" officeooo:paragraph-rsid="001cd27a" fo:background-color="transparent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9pt" fo:language="it" fo:country="IT" fo:font-weight="normal" officeooo:rsid="00089f74" officeooo:paragraph-rsid="00247073" fo:background-color="transparent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9pt" fo:language="it" fo:country="IT" fo:font-weight="normal" officeooo:rsid="00089f74" officeooo:paragraph-rsid="003bc01e" fo:background-color="transparent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50ac2"/>
    </style:style>
    <style:style style:name="P10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officeooo:rsid="00111494" officeooo:paragraph-rsid="00111494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weight="bold" officeooo:rsid="00111494" officeooo:paragraph-rsid="0011d06a" fo:background-color="transparent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weight="bold" officeooo:rsid="0020b71b" officeooo:paragraph-rsid="0020b71b" fo:background-color="transparent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style:text-underline-style="none" officeooo:rsid="003742b3" officeooo:paragraph-rsid="00350ac2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weight="bold" officeooo:rsid="00076570" officeooo:paragraph-rsid="00247073" fo:background-color="transparent" style:font-size-asian="8pt" style:font-weight-asian="bold" style:font-size-complex="8pt" style:font-weight-complex="bold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weight="bold" officeooo:rsid="00076570" officeooo:paragraph-rsid="002a7eed" fo:background-color="transparent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weight="bold" officeooo:rsid="00076570" officeooo:paragraph-rsid="0032464b" fo:background-color="transparent" style:font-size-asian="8pt" style:font-weight-asian="bold" style:font-size-complex="8pt" style:font-weight-complex="bold"/>
    </style:style>
    <style:style style:name="P17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weight="bold" officeooo:rsid="00076570" officeooo:paragraph-rsid="00350ac2" fo:background-color="transparent" style:font-size-asian="8pt" style:font-weight-asian="bold" style:font-size-complex="8pt" style:font-weight-complex="bold"/>
    </style:style>
    <style:style style:name="P18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weight="bold" officeooo:rsid="00076570" officeooo:paragraph-rsid="0036d55d" fo:background-color="transparent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weight="bold" officeooo:rsid="00280846" officeooo:paragraph-rsid="00350ac2" fo:background-color="transparent" style:font-size-asian="8pt" style:font-weight-asian="bold" style:font-size-complex="8pt" style:font-weight-complex="bold"/>
    </style:style>
    <style:style style:name="P20" style:family="paragraph" style:parent-style-name="Text_20_body">
      <style:paragraph-properties fo:margin-top="0cm" fo:margin-bottom="0.199cm" loext:contextual-spacing="false" fo:line-height="100%" fo:text-align="end" style:justify-single-word="false" fo:padding="0.499cm" fo:border="0.06pt dotted #000000"/>
      <style:text-properties style:font-name="Times New Roman" fo:font-size="8pt" fo:language="it" fo:country="IT" fo:font-style="italic" fo:font-weight="normal" officeooo:rsid="00241197" officeooo:paragraph-rsid="00247073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Text_20_body">
      <style:paragraph-properties fo:margin-top="0cm" fo:margin-bottom="0.199cm" loext:contextual-spacing="false" fo:line-height="100%" fo:text-align="end" style:justify-single-word="false" fo:padding="0.499cm" fo:border="0.06pt dotted #000000"/>
      <style:text-properties style:font-name="Times New Roman" fo:font-size="8pt" fo:language="it" fo:country="IT" fo:font-style="italic" fo:font-weight="normal" officeooo:rsid="00241197" officeooo:paragraph-rsid="00252224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2" style:family="paragraph" style:parent-style-name="Text_20_body">
      <style:paragraph-properties fo:margin-top="0cm" fo:margin-bottom="0.199cm" loext:contextual-spacing="false" fo:line-height="100%" fo:text-align="end" style:justify-single-word="false" fo:padding="0.499cm" fo:border="0.06pt dotted #000000"/>
      <style:text-properties style:font-name="Times New Roman" fo:font-size="8pt" fo:language="it" fo:country="IT" fo:font-style="italic" fo:font-weight="normal" officeooo:rsid="00241197" officeooo:paragraph-rsid="0032464b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3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italic" fo:font-weight="normal" officeooo:rsid="0027162a" officeooo:paragraph-rsid="0027162a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italic" fo:font-weight="normal" officeooo:rsid="0011d06a" officeooo:paragraph-rsid="0011d06a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normal" fo:font-weight="normal" officeooo:rsid="001a1b6d" officeooo:paragraph-rsid="001a1b6d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normal" fo:font-weight="normal" officeooo:rsid="003878a7" officeooo:paragraph-rsid="001a1b6d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normal" fo:font-weight="bold" officeooo:rsid="00388a2c" officeooo:paragraph-rsid="00388a2c" style:font-size-asian="8pt" style:font-style-asian="normal" style:font-weight-asian="bold" style:font-size-complex="8pt" style:font-style-complex="normal" style:font-weight-complex="bold"/>
    </style:style>
    <style:style style:name="P28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2a7eed"/>
    </style:style>
    <style:style style:name="P29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2464b"/>
    </style:style>
    <style:style style:name="P30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24d53"/>
    </style:style>
    <style:style style:name="P31" style:family="paragraph" style:parent-style-name="Text_20_body">
      <style:paragraph-properties fo:margin-top="0cm" fo:margin-bottom="0.199cm" loext:contextual-spacing="false" fo:line-height="100%" fo:text-align="end" style:justify-single-word="false" fo:padding="0.499cm" fo:border="0.06pt dotted #000000"/>
      <style:text-properties officeooo:paragraph-rsid="0036d55d"/>
    </style:style>
    <style:style style:name="P32" style:family="paragraph" style:parent-style-name="Text_20_body">
      <style:paragraph-properties fo:margin-top="0cm" fo:margin-bottom="0.199cm" loext:contextual-spacing="false" fo:line-height="100%" fo:text-align="end" style:justify-single-word="false" fo:padding="0.499cm" fo:border="0.06pt dotted #000000"/>
      <style:text-properties fo:font-size="8pt" officeooo:rsid="00241197" officeooo:paragraph-rsid="00247073" style:font-size-asian="8pt" style:font-size-complex="8pt"/>
    </style:style>
    <style:style style:name="P33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fo:font-size="11pt" officeooo:rsid="00324d53" officeooo:paragraph-rsid="00324d53" style:font-size-asian="11pt" style:font-size-complex="11pt"/>
    </style:style>
    <style:style style:name="P34" style:family="paragraph" style:parent-style-name="Standard" style:master-page-name="">
      <style:paragraph-properties fo:margin-top="0cm" fo:margin-bottom="0.199cm" loext:contextual-spacing="false" fo:text-align="justify" style:justify-single-word="false" style:page-number="auto" style:border-line-width="0.018cm 0.004cm 0.018cm" fo:padding="0.499cm" fo:border="1.11pt double-thin #000000">
        <style:tab-stops/>
      </style:paragraph-properties>
      <style:text-properties style:font-name="Times New Roman" fo:font-size="11pt" fo:language="it" fo:country="IT" fo:font-weight="bold" officeooo:rsid="00004c93" officeooo:paragraph-rsid="0001073c" style:font-size-asian="11pt" style:font-weight-asian="bold" style:font-size-complex="11pt" style:font-weight-complex="bold"/>
    </style:style>
    <style:style style:name="P35" style:family="paragraph" style:parent-style-name="Text_20_body" style:master-page-name="">
      <style:paragraph-properties fo:margin-top="0cm" fo:margin-bottom="0.199cm" loext:contextual-spacing="false" fo:line-height="100%" fo:text-align="center" style:justify-single-word="false" style:page-number="auto" fo:break-before="auto" fo:break-after="auto"/>
      <style:text-properties style:font-name="Times New Roman" fo:font-size="8pt" fo:language="it" fo:country="IT" fo:font-weight="normal" officeooo:rsid="00010b73" officeooo:paragraph-rsid="0032464b" fo:background-color="transparent" style:font-size-asian="8pt" style:font-weight-asian="normal" style:font-size-complex="8pt" style:font-weight-complex="normal"/>
    </style:style>
    <style:style style:name="P36" style:family="paragraph" style:parent-style-name="Text_20_body" style:master-page-name="">
      <style:paragraph-properties fo:margin-top="0cm" fo:margin-bottom="0.199cm" loext:contextual-spacing="false" fo:line-height="100%" fo:text-align="center" style:justify-single-word="false" style:page-number="auto" fo:break-before="auto" fo:break-after="auto"/>
      <style:text-properties style:font-name="Times New Roman" fo:font-size="8pt" fo:language="it" fo:country="IT" fo:font-weight="normal" officeooo:rsid="00010b73" officeooo:paragraph-rsid="0020b71b" fo:background-color="transparent" style:font-size-asian="8pt" style:font-weight-asian="normal" style:font-size-complex="8pt" style:font-weight-complex="normal"/>
    </style:style>
    <style:style style:name="P37" style:family="paragraph" style:parent-style-name="Text_20_body">
      <style:paragraph-properties fo:margin-top="0cm" fo:margin-bottom="0.199cm" loext:contextual-spacing="false" fo:text-align="justify" style:justify-single-word="false" style:border-line-width="0.018cm 0.004cm 0.018cm" fo:padding="0.499cm" fo:border="1.11pt double-thin #000000"/>
      <style:text-properties style:font-name="Times New Roman" fo:font-size="11pt" fo:language="it" fo:country="IT" officeooo:paragraph-rsid="0001073c" style:font-size-asian="11pt" style:font-size-complex="11pt"/>
    </style:style>
    <style:style style:name="P38" style:family="paragraph" style:parent-style-name="Standard">
      <style:paragraph-properties fo:margin-top="0cm" fo:margin-bottom="0.199cm" loext:contextual-spacing="false" fo:text-align="justify" style:justify-single-word="false" style:border-line-width="0.018cm 0.004cm 0.018cm" fo:padding="0.499cm" fo:border="1.11pt double-thin #000000">
        <style:tab-stops/>
      </style:paragraph-properties>
      <style:text-properties style:font-name="Times New Roman" fo:language="it" fo:country="IT" officeooo:rsid="00004c93" officeooo:paragraph-rsid="0001073c"/>
    </style:style>
    <style:style style:name="P39" style:family="paragraph" style:parent-style-name="Standard">
      <style:paragraph-properties fo:margin-top="0cm" fo:margin-bottom="0.199cm" loext:contextual-spacing="false" fo:text-align="justify" style:justify-single-word="false" style:border-line-width="0.018cm 0.004cm 0.018cm" fo:padding="0.499cm" fo:border="1.11pt double-thin #000000">
        <style:tab-stops/>
      </style:paragraph-properties>
      <style:text-properties style:font-name="Times New Roman" fo:language="it" fo:country="IT" officeooo:rsid="00004c93" officeooo:paragraph-rsid="0040c427"/>
    </style:style>
    <style:style style:name="P40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11pt" fo:language="it" fo:country="IT" fo:font-weight="bold" officeooo:paragraph-rsid="001b5cfe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bold" officeooo:rsid="0003a40d" officeooo:paragraph-rsid="000bdfd2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bold" officeooo:rsid="0008a5b5" officeooo:paragraph-rsid="000bdfd2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bold" officeooo:rsid="0008a5b5" officeooo:paragraph-rsid="00089f74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bold" officeooo:rsid="00062a7a" officeooo:paragraph-rsid="0042060c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bold" officeooo:rsid="0042060c" officeooo:paragraph-rsid="0042060c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11pt" fo:language="it" fo:country="IT" fo:font-weight="bold" officeooo:rsid="00089f74" officeooo:paragraph-rsid="000fdbc0" fo:background-color="transparent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officeooo:rsid="0003a40d" officeooo:paragraph-rsid="000bdfd2" style:font-size-asian="11pt" style:font-size-complex="11pt"/>
    </style:style>
    <style:style style:name="P48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officeooo:rsid="00062a7a" officeooo:paragraph-rsid="000bdfd2" style:font-size-asian="11pt" style:font-size-complex="11pt"/>
    </style:style>
    <style:style style:name="P49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officeooo:rsid="00062a7a" officeooo:paragraph-rsid="0042060c" style:font-size-asian="11pt" style:font-size-complex="11pt"/>
    </style:style>
    <style:style style:name="P50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officeooo:rsid="0042060c" officeooo:paragraph-rsid="0042060c" style:font-size-asian="11pt" style:font-size-complex="11pt"/>
    </style:style>
    <style:style style:name="P5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officeooo:rsid="00076570" officeooo:paragraph-rsid="000bdfd2" fo:background-color="transparent" style:font-size-asian="11pt" style:font-size-complex="11pt"/>
    </style:style>
    <style:style style:name="P5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officeooo:rsid="00076570" officeooo:paragraph-rsid="0042060c" fo:background-color="transparent" style:font-size-asian="11pt" style:font-size-complex="11pt"/>
    </style:style>
    <style:style style:name="P53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normal" officeooo:rsid="00076570" officeooo:paragraph-rsid="000bdfd2" fo:background-color="transparent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normal" officeooo:rsid="00076570" officeooo:paragraph-rsid="0042060c" fo:background-color="transparent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normal" officeooo:rsid="0042060c" officeooo:paragraph-rsid="0042060c" style:font-size-asian="11pt" style:font-weight-asian="normal" style:font-size-complex="11pt" style:font-weight-complex="normal"/>
    </style:style>
    <style:style style:name="P56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style="normal" fo:font-weight="normal" officeooo:rsid="00319de4" officeooo:paragraph-rsid="00319de4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paragraph-rsid="001b5cfe" style:font-size-asian="8pt" style:font-weight-asian="normal" style:font-size-complex="8pt" style:font-weight-complex="normal"/>
    </style:style>
    <style:style style:name="P58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89f74" officeooo:paragraph-rsid="001b5cfe" fo:background-color="transparent" style:font-size-asian="8pt" style:font-weight-asian="normal" style:font-size-complex="8pt" style:font-weight-complex="normal"/>
    </style:style>
    <style:style style:name="P59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10b73" officeooo:paragraph-rsid="001b5cfe" fo:background-color="transparent" style:font-size-asian="8pt" style:font-weight-asian="normal" style:font-size-complex="8pt" style:font-weight-complex="normal"/>
    </style:style>
    <style:style style:name="P60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10b73" officeooo:paragraph-rsid="001cd27a" fo:background-color="transparent" style:font-size-asian="8pt" style:font-weight-asian="normal" style:font-size-complex="8pt" style:font-weight-complex="normal"/>
    </style:style>
    <style:style style:name="P61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10b73" officeooo:paragraph-rsid="0020b71b" fo:background-color="transparent" style:font-size-asian="8pt" style:font-weight-asian="normal" style:font-size-complex="8pt" style:font-weight-complex="normal"/>
    </style:style>
    <style:style style:name="P62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10b73" officeooo:paragraph-rsid="001ea3b6" fo:background-color="transparent" style:font-size-asian="8pt" style:font-weight-asian="normal" style:font-size-complex="8pt" style:font-weight-complex="normal"/>
    </style:style>
    <style:style style:name="P63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10b73" officeooo:paragraph-rsid="00350ac2" fo:background-color="transparent" style:font-size-asian="8pt" style:font-weight-asian="normal" style:font-size-complex="8pt" style:font-weight-complex="normal"/>
    </style:style>
    <style:style style:name="P64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2e3b0e" officeooo:paragraph-rsid="002e3b0e" fo:background-color="#ffff00" style:font-size-asian="8pt" style:font-weight-asian="normal" style:font-size-complex="8pt" style:font-weight-complex="normal"/>
    </style:style>
    <style:style style:name="P6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8pt" fo:language="it" fo:country="IT" fo:font-style="italic" officeooo:rsid="00062a7a" officeooo:paragraph-rsid="000bdfd2" style:font-size-asian="8pt" style:font-style-asian="italic" style:font-size-complex="8pt" style:font-style-complex="italic"/>
    </style:style>
    <style:style style:name="P66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8pt" fo:language="it" fo:country="IT" fo:font-style="italic" officeooo:rsid="00062a7a" officeooo:paragraph-rsid="0042060c" style:font-size-asian="8pt" style:font-style-asian="italic" style:font-size-complex="8pt" style:font-style-complex="italic"/>
    </style:style>
    <style:style style:name="P67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8pt" fo:language="it" fo:country="IT" fo:font-style="italic" fo:font-weight="normal" officeooo:rsid="0008a5b5" officeooo:paragraph-rsid="0042060c" style:font-size-asian="8pt" style:font-style-asian="italic" style:font-weight-asian="normal" style:font-size-complex="8pt" style:font-style-complex="italic" style:font-weight-complex="normal"/>
    </style:style>
    <style:style style:name="P68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language="it" fo:country="IT" officeooo:rsid="00089f74" officeooo:paragraph-rsid="00089f74"/>
    </style:style>
    <style:style style:name="P69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language="it" fo:country="IT" officeooo:rsid="00089f74" officeooo:paragraph-rsid="0042060c"/>
    </style:style>
    <style:style style:name="P70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8pt" fo:language="it" fo:country="IT" fo:font-style="italic" fo:font-weight="normal" officeooo:rsid="0008a5b5" officeooo:paragraph-rsid="0008a5b5" style:font-size-asian="8pt" style:font-style-asian="italic" style:font-weight-asian="normal" style:font-size-complex="8pt" style:font-style-complex="italic" style:font-weight-complex="normal"/>
    </style:style>
    <style:style style:name="P7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11pt" officeooo:paragraph-rsid="0042060c" style:font-size-asian="11pt" style:font-size-complex="11pt"/>
    </style:style>
    <style:style style:name="P7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officeooo:paragraph-rsid="000bdfd2"/>
    </style:style>
    <style:style style:name="P73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officeooo:paragraph-rsid="0042060c"/>
    </style:style>
    <style:style style:name="P74" style:family="paragraph" style:parent-style-name="Standard">
      <loext:graphic-properties draw:fill="none"/>
      <style:paragraph-properties fo:margin-left="1cm" fo:margin-right="0.6cm" fo:margin-top="0.002cm" fo:margin-bottom="0cm" loext:contextual-spacing="false" fo:line-height="110%" fo:text-align="center" style:justify-single-word="false" fo:text-indent="0cm" style:auto-text-indent="false" fo:background-color="transparent"/>
      <style:text-properties style:font-name="Times New Roman" fo:language="it" fo:country="IT" officeooo:rsid="0001073c" officeooo:paragraph-rsid="0001073c"/>
    </style:style>
    <style:style style:name="P75" style:family="paragraph" style:parent-style-name="Text_20_body">
      <loext:graphic-properties draw:fill="none"/>
      <style:paragraph-properties fo:margin-left="1cm" fo:margin-right="0.6cm" fo:margin-top="0cm" fo:margin-bottom="0.199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8pt" fo:language="it" fo:country="IT" officeooo:rsid="000fdbc0" officeooo:paragraph-rsid="0022b032" fo:background-color="transparent" style:font-size-asian="8pt" style:font-size-complex="8pt"/>
    </style:style>
    <style:style style:name="P76" style:family="paragraph" style:parent-style-name="Testo_20_normale" style:master-page-name="">
      <loext:graphic-properties draw:fill="none"/>
      <style:paragraph-properties fo:margin-left="1cm" fo:margin-right="0cm" fo:margin-top="0cm" fo:margin-bottom="0.199cm" loext:contextual-spacing="false" fo:text-align="center" style:justify-single-word="false" fo:orphans="2" fo:widows="2" fo:text-indent="0cm" style:auto-text-indent="false" style:page-number="auto" fo:background-color="transparent"/>
      <style:text-properties officeooo:paragraph-rsid="0001073c"/>
    </style:style>
    <style:style style:name="P77" style:family="paragraph" style:parent-style-name="Heading_20_2">
      <loext:graphic-properties draw:fill="none"/>
      <style:paragraph-properties fo:margin-left="0cm" fo:margin-right="0.801cm" fo:line-height="100%" fo:text-align="justify" style:justify-single-word="false" fo:text-indent="0cm" style:auto-text-indent="false" fo:background-color="transparent">
        <style:tab-stops>
          <style:tab-stop style:position="9.301cm"/>
          <style:tab-stop style:position="11.299cm"/>
          <style:tab-stop style:position="15.18cm"/>
        </style:tab-stops>
      </style:paragraph-properties>
      <style:text-properties style:font-name="Times New Roman" fo:font-size="8pt" fo:language="it" fo:country="IT" fo:font-style="italic" fo:font-weight="normal" officeooo:rsid="0003a40d" officeooo:paragraph-rsid="00047ab7" style:font-size-asian="8pt" style:font-style-asian="italic" style:font-weight-asian="normal" style:font-size-complex="8pt" style:font-style-complex="italic" style:font-weight-complex="normal"/>
    </style:style>
    <style:style style:name="P78" style:family="paragraph" style:parent-style-name="Heading_20_2">
      <loext:graphic-properties draw:fill="none"/>
      <style:paragraph-properties fo:margin-left="0cm" fo:margin-right="0.801cm" fo:line-height="150%" fo:text-align="justify" style:justify-single-word="false" fo:text-indent="0cm" style:auto-text-indent="false" fo:background-color="transparent">
        <style:tab-stops>
          <style:tab-stop style:position="9.301cm"/>
          <style:tab-stop style:position="11.299cm"/>
          <style:tab-stop style:position="15.18cm"/>
        </style:tab-stops>
      </style:paragraph-properties>
      <style:text-properties style:font-name="Times New Roman" fo:language="it" fo:country="IT" fo:font-weight="normal" officeooo:rsid="0003a40d" officeooo:paragraph-rsid="00047ab7" style:font-weight-asian="normal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1cm" fo:margin-right="0.101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font-name="Times New Roman" fo:language="it" fo:country="IT" officeooo:paragraph-rsid="0001073c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center" style:justify-single-word="false" fo:text-indent="0cm" style:auto-text-indent="false" fo:background-color="transparent" fo:padding="0.499cm" fo:border="0.06pt dotted #000000"/>
      <style:text-properties style:font-name="Times New Roman" fo:font-size="11pt" fo:language="it" fo:country="IT" fo:font-weight="bold" officeooo:rsid="0021b70b" officeooo:paragraph-rsid="0021b70b" style:font-size-asian="11pt" style:font-weight-asian="bold" style:font-size-complex="11pt" style:font-weight-complex="bold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 style:border-line-width="0.018cm 0.004cm 0.018cm" fo:padding="0.499cm" fo:border="1.11pt double-thin #000000"/>
      <style:text-properties style:font-name="Times New Roman" fo:font-size="11pt" fo:language="it" fo:country="IT" officeooo:paragraph-rsid="00025ffc" style:font-size-asian="11pt" style:font-size-complex="11pt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 style:border-line-width="0.018cm 0.004cm 0.018cm" fo:padding="0.499cm" fo:border="1.11pt double-thin #000000"/>
      <style:text-properties fo:language="it" fo:country="IT" officeooo:paragraph-rsid="00025ffc"/>
    </style:style>
    <style:style style:name="P83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11pt" fo:language="it" fo:country="IT" fo:font-weight="bold" officeooo:rsid="0011d06a" officeooo:paragraph-rsid="001512e7" fo:background-color="transparent" style:font-size-asian="11pt" style:font-weight-asian="bold" style:font-size-complex="11pt" style:font-weight-complex="bold"/>
    </style:style>
    <style:style style:name="P84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11pt" fo:language="it" fo:country="IT" officeooo:rsid="0036d55d" officeooo:paragraph-rsid="0036d55d" fo:background-color="transparent" style:font-size-asian="11pt" style:font-size-complex="11pt"/>
    </style:style>
    <style:style style:name="P85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8pt" fo:language="it" fo:country="IT" fo:font-style="italic" fo:font-weight="bold" officeooo:rsid="00076570" officeooo:paragraph-rsid="0021b70b" fo:background-color="transparent" style:font-size-asian="8pt" style:font-style-asian="italic" style:font-weight-asian="bold" style:font-size-complex="8pt" style:font-style-complex="italic" style:font-weight-complex="bold"/>
    </style:style>
    <style:style style:name="P86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8pt" fo:language="it" fo:country="IT" fo:font-style="italic" fo:font-weight="bold" officeooo:rsid="00076570" officeooo:paragraph-rsid="0022b032" fo:background-color="transparent" style:font-size-asian="8pt" style:font-style-asian="italic" style:font-weight-asian="bold" style:font-size-complex="8pt" style:font-style-complex="italic" style:font-weight-complex="bold"/>
    </style:style>
    <style:style style:name="P87" style:family="paragraph" style:parent-style-name="Text_20_body">
      <style:paragraph-properties fo:text-align="center" style:justify-single-word="false" fo:padding="0.499cm" fo:border="0.06pt dotted #000000"/>
      <style:text-properties style:font-name="Times New Roman" fo:font-size="8pt" fo:language="it" fo:country="IT" fo:font-style="italic" fo:font-weight="bold" officeooo:rsid="00076570" officeooo:paragraph-rsid="0022b032" fo:background-color="transparent" style:font-size-asian="8pt" style:font-style-asian="italic" style:font-weight-asian="bold" style:font-size-complex="8pt" style:font-style-complex="italic" style:font-weight-complex="bold"/>
    </style:style>
    <style:style style:name="P88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8pt" fo:language="it" fo:country="IT" fo:font-style="italic" fo:font-weight="normal" officeooo:rsid="000fdbc0" officeooo:paragraph-rsid="001cd27a" fo:background-color="transparent" style:font-size-asian="8pt" style:font-style-asian="italic" style:font-weight-asian="normal" style:font-size-complex="8pt" style:font-style-complex="italic" style:font-weight-complex="normal"/>
    </style:style>
    <style:style style:name="P89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8pt" fo:language="it" fo:country="IT" fo:font-weight="bold" officeooo:rsid="001a1b6d" officeooo:paragraph-rsid="001a1b6d" fo:background-color="transparent" style:font-size-asian="8pt" style:font-weight-asian="bold" style:font-size-complex="8pt" style:font-weight-complex="bold"/>
    </style:style>
    <style:style style:name="P90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9pt" fo:language="it" fo:country="IT" fo:font-style="normal" fo:font-weight="bold" officeooo:rsid="001512e7" officeooo:paragraph-rsid="001512e7" fo:background-color="transparent" style:font-size-asian="9pt" style:font-style-asian="normal" style:font-weight-asian="bold" style:font-size-complex="9pt" style:font-style-complex="normal" style:font-weight-complex="bold"/>
    </style:style>
    <style:style style:name="P91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9pt" fo:language="it" fo:country="IT" fo:font-style="normal" fo:font-weight="bold" officeooo:rsid="001a1b6d" officeooo:paragraph-rsid="001a1b6d" fo:background-color="transparent" style:font-size-asian="9pt" style:font-style-asian="normal" style:font-weight-asian="bold" style:font-size-complex="9pt" style:font-style-complex="normal" style:font-weight-complex="bold"/>
    </style:style>
    <style:style style:name="P92" style:family="paragraph" style:parent-style-name="Text_20_body">
      <style:paragraph-properties fo:text-align="justify" style:justify-single-word="false" fo:padding="0.499cm" fo:border="0.06pt dotted #000000"/>
      <style:text-properties officeooo:paragraph-rsid="001cd27a"/>
    </style:style>
    <style:style style:name="P93" style:family="paragraph" style:parent-style-name="Text_20_body">
      <style:paragraph-properties fo:text-align="end" style:justify-single-word="false"/>
      <style:text-properties officeooo:rsid="00241197" officeooo:paragraph-rsid="00241197"/>
    </style:style>
    <style:style style:name="P94" style:family="paragraph" style:parent-style-name="Text_20_body">
      <style:paragraph-properties fo:text-align="justify" style:justify-single-word="false"/>
      <style:text-properties style:font-name="Times New Roman" fo:font-size="11pt" fo:language="it" fo:country="IT" officeooo:rsid="00319de4" officeooo:paragraph-rsid="00319de4" style:font-size-asian="11pt" style:font-size-complex="11pt"/>
    </style:style>
    <style:style style:name="P95" style:family="paragraph" style:parent-style-name="Text_20_body">
      <style:paragraph-properties fo:text-align="justify" style:justify-single-word="false"/>
      <style:text-properties style:font-name="Times New Roman" fo:font-size="8pt" fo:language="it" fo:country="IT" officeooo:rsid="00076570" officeooo:paragraph-rsid="00076570" fo:background-color="transparent" style:font-size-asian="8pt" style:font-size-complex="8pt"/>
    </style:style>
    <style:style style:name="P96" style:family="paragraph" style:parent-style-name="Text_20_body">
      <style:paragraph-properties fo:text-align="justify" style:justify-single-word="false"/>
      <style:text-properties style:use-window-font-color="true" style:font-name="Times New Roman" fo:font-size="8pt" fo:language="it" fo:country="IT" fo:font-style="italic" fo:font-weight="normal" officeooo:rsid="00107eb2" officeooo:paragraph-rsid="0016f203" fo:background-color="transparent" style:font-size-asian="8pt" style:font-style-asian="italic" style:font-weight-asian="normal" style:font-size-complex="8pt" style:font-style-complex="italic" style:font-weight-complex="normal"/>
    </style:style>
    <style:style style:name="P97" style:family="paragraph" style:parent-style-name="Text_20_body">
      <style:paragraph-properties fo:text-align="justify" style:justify-single-word="false"/>
      <style:text-properties fo:color="#c9211e" style:font-name="Times New Roman" fo:font-size="11pt" fo:language="it" fo:country="IT" officeooo:rsid="000d2639" officeooo:paragraph-rsid="00076570" fo:background-color="transparent" style:font-size-asian="11pt" style:font-size-complex="11pt"/>
    </style:style>
    <style:style style:name="P98" style:family="paragraph" style:parent-style-name="Text_20_body">
      <style:paragraph-properties fo:text-align="justify" style:justify-single-word="false"/>
      <style:text-properties officeooo:paragraph-rsid="0003a40d"/>
    </style:style>
    <style:style style:name="P99" style:family="paragraph" style:parent-style-name="Text_20_body">
      <style:paragraph-properties fo:text-align="justify" style:justify-single-word="false" style:border-line-width="0.018cm 0.004cm 0.018cm" fo:padding="0.499cm" fo:border="1.11pt double-thin #000000"/>
      <style:text-properties style:font-name="Times New Roman" fo:font-size="11pt" fo:language="it" fo:country="IT" officeooo:paragraph-rsid="00025ffc" style:font-size-asian="11pt" style:font-size-complex="11pt"/>
    </style:style>
    <style:style style:name="P100" style:family="paragraph" style:parent-style-name="Text_20_body">
      <style:paragraph-properties style:border-line-width="0.018cm 0.004cm 0.018cm" fo:padding="0.499cm" fo:border="1.11pt double-thin #000000"/>
      <style:text-properties style:font-name="Times New Roman" fo:font-size="11pt" fo:language="it" fo:country="IT" officeooo:paragraph-rsid="00025ffc" style:font-size-asian="11pt" style:font-size-complex="11pt"/>
    </style:style>
    <style:style style:name="P101" style:family="paragraph" style:parent-style-name="Text_20_body">
      <style:paragraph-properties fo:text-align="justify" style:justify-single-word="false" style:border-line-width="0.018cm 0.004cm 0.018cm" fo:padding="0.499cm" fo:border="1.11pt double-thin #000000"/>
      <style:text-properties style:font-name="Times New Roman" fo:font-size="11pt" fo:letter-spacing="-0.004cm" fo:language="it" fo:country="IT" style:text-underline-style="none" officeooo:rsid="00025ffc" officeooo:paragraph-rsid="00025ffc" style:font-size-asian="11pt" style:font-size-complex="11pt"/>
    </style:style>
    <style:style style:name="P102" style:family="paragraph" style:parent-style-name="Text_20_body">
      <style:paragraph-properties style:border-line-width="0.018cm 0.004cm 0.018cm" fo:padding="0.499cm" fo:border="1.11pt double-thin #000000"/>
      <style:text-properties style:font-name="Times New Roman" officeooo:paragraph-rsid="00025ffc"/>
    </style:style>
    <style:style style:name="P103" style:family="paragraph" style:parent-style-name="Text_20_body">
      <style:paragraph-properties fo:text-align="justify" style:justify-single-word="false" style:border-line-width="0.018cm 0.004cm 0.018cm" fo:padding="0.499cm" fo:border="1.11pt double-thin #000000"/>
      <style:text-properties fo:language="it" fo:country="IT" officeooo:paragraph-rsid="00025ffc"/>
    </style:style>
    <style:style style:name="P104" style:family="paragraph" style:parent-style-name="List_20_Paragraph" style:list-style-name="L1">
      <style:paragraph-properties fo:margin-top="0cm" fo:margin-bottom="0.199cm" loext:contextual-spacing="false" fo:padding="0.499cm" fo:border="0.06pt dotted #000000"/>
    </style:style>
    <style:style style:name="P105" style:family="paragraph" style:parent-style-name="Standard" style:list-style-name="L1">
      <style:paragraph-properties fo:margin-top="0cm" fo:margin-bottom="0.199cm" loext:contextual-spacing="false"/>
      <style:text-properties style:font-name="Times New Roman" fo:font-size="11pt" fo:language="it" fo:country="IT" officeooo:rsid="000fdbc0" officeooo:paragraph-rsid="0047c6ae" fo:background-color="transparent" style:font-size-asian="11pt" style:font-size-complex="11pt"/>
    </style:style>
    <style:style style:name="P106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12c37f" officeooo:paragraph-rsid="001f850e" fo:background-color="transparent" style:font-size-asian="11pt" style:font-style-asian="normal" style:font-size-complex="11pt" style:font-style-complex="normal"/>
    </style:style>
    <style:style style:name="P107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1f17d6" officeooo:paragraph-rsid="001f17d6" style:font-size-asian="9.60000038146973pt" style:font-style-asian="normal" style:font-size-complex="11pt" style:font-style-complex="normal"/>
    </style:style>
    <style:style style:name="P108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3878a7" officeooo:paragraph-rsid="003878a7" style:font-size-asian="9.60000038146973pt" style:font-style-asian="normal" style:font-size-complex="11pt" style:font-style-complex="normal"/>
    </style:style>
    <style:style style:name="P109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fo:font-weight="normal" officeooo:rsid="003878a7" officeooo:paragraph-rsid="003878a7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fo:font-weight="normal" officeooo:rsid="00049d6d" officeooo:paragraph-rsid="001f17d6" style:font-size-asian="9.60000038146973pt" style:font-style-asian="normal" style:font-weight-asian="normal" style:font-size-complex="11pt" style:font-style-complex="normal" style:font-weight-complex="normal"/>
    </style:style>
    <style:style style:name="P111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fo:font-weight="normal" officeooo:rsid="00049d6d" officeooo:paragraph-rsid="001f850e" style:font-size-asian="9.60000038146973pt" style:font-style-asian="normal" style:font-weight-asian="normal" style:font-size-complex="11pt" style:font-style-complex="normal" style:font-weight-complex="normal"/>
    </style:style>
    <style:style style:name="P112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107eb2" officeooo:paragraph-rsid="001f17d6" style:font-size-asian="11pt" style:font-style-asian="normal" style:font-size-complex="11pt" style:font-style-complex="normal"/>
    </style:style>
    <style:style style:name="P113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officeooo:rsid="00049d6d" officeooo:paragraph-rsid="001f17d6" style:font-size-asian="11pt" style:font-size-complex="11pt"/>
    </style:style>
    <style:style style:name="P114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italic" officeooo:rsid="00107eb2" officeooo:paragraph-rsid="001f17d6" style:font-size-asian="11pt" style:font-style-asian="italic" style:font-size-complex="11pt"/>
    </style:style>
    <style:style style:name="P115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italic" fo:font-weight="normal" officeooo:rsid="001a1b6d" officeooo:paragraph-rsid="001f17d6" fo:background-color="transparent" style:font-size-asian="11pt" style:font-style-asian="italic" style:font-weight-asian="normal" style:font-size-complex="11pt" style:font-style-complex="normal" style:font-weight-complex="normal"/>
    </style:style>
    <style:style style:name="P116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officeooo:paragraph-rsid="001f17d6" style:font-size-asian="9.60000038146973pt" style:font-size-complex="11pt"/>
    </style:style>
    <style:style style:name="P117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88a2c"/>
    </style:style>
    <style:style style:name="P118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878a7"/>
    </style:style>
    <style:style style:name="P119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f17d6"/>
    </style:style>
    <style:style style:name="P120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rsid="00280846" officeooo:paragraph-rsid="00280846"/>
    </style:style>
    <style:style style:name="P121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fo:font-size="11pt" officeooo:paragraph-rsid="00280846" style:font-size-asian="11pt" style:font-size-complex="11pt"/>
    </style:style>
    <style:style style:name="P122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fo:font-size="11pt" officeooo:rsid="00440205" officeooo:paragraph-rsid="00440205" style:font-size-asian="11pt" style:font-size-complex="11pt"/>
    </style:style>
    <style:style style:name="P123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fo:font-style="normal" officeooo:rsid="001f850e" officeooo:paragraph-rsid="001f850e" style:font-style-asian="normal" style:font-style-complex="normal"/>
    </style:style>
    <style:style style:name="P124" style:family="paragraph" style:parent-style-name="Text_20_body" style:list-style-name="L1">
      <style:paragraph-properties fo:text-align="justify" style:justify-single-word="false"/>
      <style:text-properties style:font-name="Times New Roman" fo:font-size="10pt" fo:language="it" fo:country="IT" fo:font-weight="normal" officeooo:rsid="0003a40d" officeooo:paragraph-rsid="0003a40d" style:font-size-asian="10pt" style:font-weight-asian="normal" style:font-size-complex="10pt" style:font-weight-complex="normal"/>
    </style:style>
    <style:style style:name="P125" style:family="paragraph" style:parent-style-name="Text_20_body" style:list-style-name="L1">
      <style:paragraph-properties fo:text-align="justify" style:justify-single-word="false"/>
      <style:text-properties style:font-name="Times New Roman" fo:font-size="10pt" fo:language="it" fo:country="IT" fo:font-weight="normal" officeooo:rsid="00302724" officeooo:paragraph-rsid="00302724" style:font-size-asian="10pt" style:font-weight-asian="normal" style:font-size-complex="10pt" style:font-weight-complex="normal"/>
    </style:style>
    <style:style style:name="P126" style:family="paragraph" style:parent-style-name="Text_20_body" style:list-style-name="L1">
      <style:paragraph-properties fo:text-align="justify" style:justify-single-word="false"/>
      <style:text-properties style:font-name="Times New Roman" fo:font-size="11pt" fo:language="it" fo:country="IT" officeooo:rsid="00319de4" officeooo:paragraph-rsid="00319de4" style:font-size-asian="11pt" style:font-size-complex="11pt"/>
    </style:style>
    <style:style style:name="P127" style:family="paragraph" style:parent-style-name="Text_20_body" style:list-style-name="L1">
      <style:paragraph-properties fo:text-align="justify" style:justify-single-word="false"/>
      <style:text-properties style:font-name="Times New Roman" fo:font-size="11pt" fo:language="it" fo:country="IT" officeooo:paragraph-rsid="000fdbc0" style:font-size-asian="11pt" style:font-size-complex="11pt"/>
    </style:style>
    <style:style style:name="P128" style:family="paragraph" style:parent-style-name="Text_20_body" style:list-style-name="L1">
      <style:paragraph-properties fo:text-align="justify" style:justify-single-word="false"/>
      <style:text-properties style:font-name="Times New Roman" fo:font-size="11pt" fo:language="it" fo:country="IT" officeooo:rsid="00319de4" officeooo:paragraph-rsid="00319de4" fo:background-color="transparent" style:font-size-asian="11pt" style:font-size-complex="11pt"/>
    </style:style>
    <style:style style:name="P129" style:family="paragraph" style:parent-style-name="Text_20_body" style:list-style-name="L1">
      <style:paragraph-properties fo:text-align="justify" style:justify-single-word="false"/>
      <style:text-properties officeooo:paragraph-rsid="0016f203"/>
    </style:style>
    <style:style style:name="P130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officeooo:rsid="003fecf4" officeooo:paragraph-rsid="0042060c" fo:background-color="transparent" style:font-size-asian="11pt" style:font-size-complex="11pt"/>
    </style:style>
    <style:style style:name="P131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officeooo:rsid="00252224" officeooo:paragraph-rsid="00252224" fo:background-color="transparent" style:font-size-asian="11pt" style:font-size-complex="11pt"/>
    </style:style>
    <style:style style:name="P132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fo:language="it" fo:country="IT" fo:font-weight="normal" officeooo:rsid="0040c427" officeooo:paragraph-rsid="0040c427" fo:background-color="transparent" style:font-size-asian="11pt" style:font-weight-asian="normal" style:font-size-complex="11pt" style:font-weight-complex="normal"/>
    </style:style>
    <style:style style:name="P133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fo:language="it" fo:country="IT" fo:font-weight="normal" officeooo:rsid="003de62a" officeooo:paragraph-rsid="0042060c" fo:background-color="transparent" style:font-size-asian="11pt" style:font-weight-asian="normal" style:font-size-complex="11pt" style:font-weight-complex="normal"/>
    </style:style>
    <style:style style:name="P134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fo:language="it" fo:country="IT" fo:font-weight="normal" officeooo:rsid="00252224" officeooo:paragraph-rsid="00252224" fo:background-color="transparent" style:font-size-asian="11pt" style:font-weight-asian="normal" style:font-size-complex="11pt" style:font-weight-complex="normal"/>
    </style:style>
    <style:style style:name="P135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fo:language="it" fo:country="IT" fo:font-weight="normal" officeooo:rsid="003a3d08" officeooo:paragraph-rsid="003a3d08" fo:background-color="transparent" style:font-size-asian="11pt" style:font-weight-asian="normal" style:font-size-complex="11pt" style:font-weight-complex="normal"/>
    </style:style>
    <style:style style:name="P136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officeooo:rsid="003de62a" officeooo:paragraph-rsid="0042060c"/>
    </style:style>
    <style:style style:name="P137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08b17"/>
    </style:style>
    <style:style style:name="P138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2a7eed"/>
    </style:style>
    <style:style style:name="P139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2464b"/>
    </style:style>
    <style:style style:name="P140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3a656"/>
    </style:style>
    <style:style style:name="P141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512e7"/>
    </style:style>
    <style:style style:name="P142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43d705"/>
    </style:style>
    <style:style style:name="P143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a1b6d"/>
    </style:style>
    <style:style style:name="P144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6f203"/>
    </style:style>
    <style:style style:name="P145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fo:font-size="8pt" fo:font-style="italic" officeooo:rsid="0011d06a" officeooo:paragraph-rsid="0011d06a" style:font-size-asian="8pt" style:font-style-asian="italic" style:font-size-complex="8pt" style:font-style-complex="italic"/>
    </style:style>
    <style:style style:name="P146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italic" fo:font-weight="normal" officeooo:rsid="0011d06a" officeooo:paragraph-rsid="0011d06a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47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italic" officeooo:rsid="0011d06a" officeooo:paragraph-rsid="001399e3" style:font-size-asian="8pt" style:font-style-asian="italic" style:font-size-complex="8pt" style:font-style-complex="italic"/>
    </style:style>
    <style:style style:name="P148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2a7eed" officeooo:paragraph-rsid="002a7eed" style:font-size-asian="9.60000038146973pt" style:font-style-asian="normal" style:font-size-complex="11pt" style:font-style-complex="normal"/>
    </style:style>
    <style:style style:name="P149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319de4" officeooo:paragraph-rsid="00319de4" style:font-size-asian="9.60000038146973pt" style:font-style-asian="normal" style:font-size-complex="11pt" style:font-style-complex="normal"/>
    </style:style>
    <style:style style:name="P150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1512e7" officeooo:paragraph-rsid="001512e7" style:font-size-asian="9.60000038146973pt" style:font-style-asian="normal" style:font-size-complex="11pt" style:font-style-complex="normal"/>
    </style:style>
    <style:style style:name="P151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1512e7" officeooo:paragraph-rsid="0016f203" style:font-size-asian="9.60000038146973pt" style:font-style-asian="normal" style:font-size-complex="11pt" style:font-style-complex="normal"/>
    </style:style>
    <style:style style:name="P152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2a7eed" officeooo:paragraph-rsid="00319de4" style:font-size-asian="11pt" style:font-style-asian="normal" style:font-size-complex="11pt" style:font-style-complex="normal"/>
    </style:style>
    <style:style style:name="P153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2c65b1" officeooo:paragraph-rsid="0032464b" style:font-size-asian="11pt" style:font-style-asian="normal" style:font-size-complex="11pt" style:font-style-complex="normal"/>
    </style:style>
    <style:style style:name="P154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weight="bold" officeooo:rsid="003a3d08" officeooo:paragraph-rsid="003bc01e" fo:background-color="transparent" style:font-size-asian="11pt" style:font-weight-asian="bold" style:font-size-complex="11pt" style:font-weight-complex="bold"/>
    </style:style>
    <style:style style:name="P155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weight="bold" officeooo:rsid="00324d53" officeooo:paragraph-rsid="0033a656" fo:background-color="transparent" style:font-size-asian="11pt" style:font-weight-asian="bold" style:font-size-complex="11pt" style:font-weight-complex="bold"/>
    </style:style>
    <style:style style:name="P156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officeooo:rsid="00047ab7" officeooo:paragraph-rsid="0011d06a" style:font-size-asian="11pt" style:font-size-complex="11pt"/>
    </style:style>
    <style:style style:name="P157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officeooo:rsid="0011d06a" officeooo:paragraph-rsid="0011d06a" style:font-size-asian="11pt" style:font-size-complex="11pt"/>
    </style:style>
    <style:style style:name="P158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fo:font-size="11pt" officeooo:rsid="00324d53" officeooo:paragraph-rsid="0033a656" style:font-size-asian="11pt" style:font-size-complex="11pt"/>
    </style:style>
    <style:style style:name="P159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512e7" fo:background-color="transparent"/>
    </style:style>
    <style:style style:name="P160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rsid="0016f203" officeooo:paragraph-rsid="0047c6ae"/>
    </style:style>
    <style:style style:name="P161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rsid="0016f203" officeooo:paragraph-rsid="0016f203"/>
    </style:style>
    <style:style style:name="P162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rsid="0036d55d" officeooo:paragraph-rsid="0036d55d"/>
    </style:style>
    <style:style style:name="P163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rsid="001f17d6" officeooo:paragraph-rsid="001f17d6"/>
    </style:style>
    <style:style style:name="P164" style:family="paragraph" style:parent-style-name="Text_20_body" style:list-style-name="L1">
      <style:paragraph-properties fo:margin-top="0.4cm" fo:margin-bottom="0.4cm" loext:contextual-spacing="false" fo:line-height="150%" fo:text-align="justify" style:justify-single-word="false"/>
      <style:text-properties fo:font-size="9pt" officeooo:paragraph-rsid="003a3d08" style:font-size-asian="9pt" style:font-size-complex="9pt"/>
    </style:style>
    <style:style style:name="P165" style:family="paragraph" style:parent-style-name="Text_20_body" style:list-style-name="L1">
      <style:paragraph-properties fo:text-align="justify" style:justify-single-word="false" fo:padding="0.499cm" fo:border="0.06pt dotted #000000"/>
      <style:text-properties officeooo:rsid="003a3d08" officeooo:paragraph-rsid="003a3d08" fo:background-color="transparent"/>
    </style:style>
    <style:style style:name="P166" style:family="paragraph" style:parent-style-name="Text_20_body" style:list-style-name="L1">
      <style:paragraph-properties fo:text-align="justify" style:justify-single-word="false" fo:padding="0.499cm" fo:border="0.06pt dotted #000000"/>
      <style:text-properties officeooo:paragraph-rsid="001cd27a" fo:background-color="transparent"/>
    </style:style>
    <style:style style:name="P167" style:family="paragraph" style:parent-style-name="Text_20_body" style:list-style-name="L1">
      <style:paragraph-properties fo:text-align="justify" style:justify-single-word="false" fo:padding="0.499cm" fo:border="0.06pt dotted #000000"/>
      <style:text-properties style:font-name="Times New Roman" fo:font-size="11pt" fo:language="it" fo:country="IT" officeooo:rsid="003a3d08" officeooo:paragraph-rsid="003a3d08" fo:background-color="transparent" style:font-size-asian="11pt" style:font-size-complex="11pt"/>
    </style:style>
    <style:style style:name="P168" style:family="paragraph" style:parent-style-name="Text_20_body" style:list-style-name="L1">
      <style:paragraph-properties fo:text-align="justify" style:justify-single-word="false" fo:padding="0.499cm" fo:border="0.06pt dotted #000000"/>
      <style:text-properties style:font-name="Times New Roman" fo:font-size="11pt" fo:language="it" fo:country="IT" officeooo:rsid="00350ac2" officeooo:paragraph-rsid="00350ac2" fo:background-color="transparent" style:font-size-asian="11pt" style:font-size-complex="11pt"/>
    </style:style>
    <style:style style:name="P169" style:family="paragraph" style:parent-style-name="Text_20_body" style:list-style-name="L1">
      <style:paragraph-properties fo:text-align="justify" style:justify-single-word="false" fo:padding="0.499cm" fo:border="0.06pt dotted #000000"/>
      <style:text-properties style:font-name="Times New Roman" fo:font-size="11pt" fo:language="it" fo:country="IT" officeooo:rsid="00350ac2" officeooo:paragraph-rsid="0036d55d" fo:background-color="transparent" style:font-size-asian="11pt" style:font-size-complex="11pt"/>
    </style:style>
    <style:style style:name="P170" style:family="paragraph" style:parent-style-name="Text_20_body" style:list-style-name="L1">
      <style:paragraph-properties fo:text-align="justify" style:justify-single-word="false" fo:padding="0.499cm" fo:border="0.06pt dotted #000000"/>
      <style:text-properties officeooo:paragraph-rsid="0043d705"/>
    </style:style>
    <style:style style:name="P171" style:family="paragraph" style:parent-style-name="Text_20_body" style:list-style-name="L1">
      <style:paragraph-properties fo:text-align="justify" style:justify-single-word="false" fo:padding="0.499cm" fo:border="0.06pt dotted #000000"/>
      <style:text-properties officeooo:paragraph-rsid="001cd27a"/>
    </style:style>
    <style:style style:name="P172" style:family="paragraph" style:parent-style-name="Text_20_body" style:list-style-name="L1">
      <style:paragraph-properties fo:text-align="justify" style:justify-single-word="false" fo:padding="0.499cm" fo:border="0.06pt dotted #000000"/>
      <style:text-properties fo:font-size="11pt" officeooo:rsid="003a3d08" officeooo:paragraph-rsid="003a3d08" fo:background-color="transparent" style:font-size-asian="11pt" style:font-size-complex="11pt"/>
    </style:style>
    <style:style style:name="P173" style:family="paragraph" style:parent-style-name="Text_20_body" style:list-style-name="L1">
      <style:paragraph-properties fo:text-align="justify" style:justify-single-word="false" fo:padding="0.499cm" fo:border="0.06pt dotted #000000"/>
      <style:text-properties fo:font-size="11pt" officeooo:rsid="003a3d08" officeooo:paragraph-rsid="003bc01e" fo:background-color="transparent" style:font-size-asian="11pt" style:font-size-complex="11pt"/>
    </style:style>
    <style:style style:name="T1" style:family="text">
      <style:text-properties style:use-window-font-color="true" style:text-line-through-style="none" style:text-line-through-type="none" style:font-name="Times New Roman" fo:font-size="8pt" fo:language="it" fo:country="IT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" style:family="text">
      <style:text-properties style:use-window-font-color="true" style:text-line-through-style="none" style:text-line-through-type="none" style:font-name="Times New Roman" fo:font-size="8pt" fo:language="it" fo:country="IT" fo:font-style="normal" style:text-underline-style="none" fo:font-weight="normal" officeooo:rsid="004619d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3" style:family="text">
      <style:text-properties style:use-window-font-color="true" style:text-line-through-style="none" style:text-line-through-type="none" style:font-name="Times New Roman" fo:font-size="8pt" fo:language="it" fo:country="IT" fo:font-style="normal" style:text-underline-style="none" fo:font-weight="normal" officeooo:rsid="0047c6ae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4" style:family="text">
      <style:text-properties style:use-window-font-color="true" style:text-line-through-style="none" style:text-line-through-type="none" style:font-name="Times New Roman" fo:font-size="8pt" fo:language="it" fo:country="IT" fo:font-style="italic" style:text-underline-style="none" fo:font-weight="normal" officeooo:rsid="00241197" fo:background-color="transparent" loext:char-shading-value="0" style:font-name-asian="Times New Roman2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T5" style:family="text">
      <style:text-properties style:use-window-font-color="true" style:text-line-through-style="none" style:text-line-through-type="none" style:font-name="Times New Roman" fo:font-size="8pt" fo:language="it" fo:country="IT" fo:font-style="italic" style:text-underline-style="none" fo:font-weight="normal" officeooo:rsid="00107eb2" fo:background-color="transparent" loext:char-shading-value="0" style:font-name-asian="Times New Roman2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T6" style:family="text">
      <style:text-properties style:use-window-font-color="true" style:text-line-through-style="none" style:text-line-through-type="none" style:font-name="Times New Roman" fo:font-size="8pt" fo:language="it" fo:country="IT" fo:font-style="italic" style:text-underline-style="none" fo:font-weight="normal" officeooo:rsid="00350ac2" fo:background-color="transparent" loext:char-shading-value="0" style:font-name-asian="Times New Roman2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T7" style:family="text">
      <style:text-properties style:use-window-font-color="true" style:text-line-through-style="none" style:text-line-through-type="none" style:font-name="Times New Roman" fo:font-size="8pt" fo:language="it" fo:country="IT" fo:font-style="italic" style:text-underline-style="none" fo:font-weight="normal" officeooo:rsid="003f6f6a" fo:background-color="transparent" loext:char-shading-value="0" style:font-name-asian="Times New Roman2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T8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0a2b83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style:font-name="Times New Roman" fo:font-size="12pt" fo:letter-spacing="-0.014cm" fo:language="it" fo:country="IT" fo:font-style="normal" style:text-underline-style="none" fo:font-weight="bold" officeooo:rsid="000a2b83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style:font-name="Times New Roman" fo:font-size="12pt" fo:letter-spacing="-0.011cm" fo:language="it" fo:country="IT" fo:font-style="normal" style:text-underline-style="none" fo:font-weight="bold" officeooo:rsid="000a2b83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Times New Roman" fo:font-size="12pt" fo:letter-spacing="-0.004cm" fo:language="it" fo:country="IT" fo:font-style="normal" style:text-underline-style="none" fo:font-weight="bold" officeooo:rsid="000a2b83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Times New Roman" fo:font-style="italic" style:text-underline-style="none" fo:font-weight="normal" officeooo:rsid="00107eb2" style:font-name-asian="Times New Roman2" style:font-style-asian="italic" style:font-weight-asian="normal" style:font-name-complex="Times New Roman2" style:font-style-complex="italic" style:font-weight-complex="normal"/>
    </style:style>
    <style:style style:name="T13" style:family="text">
      <style:text-properties style:use-window-font-color="true" style:text-line-through-style="none" style:text-line-through-type="none" style:font-name="Times New Roman" fo:font-style="italic" style:text-underline-style="none" fo:font-weight="normal" officeooo:rsid="00241197" style:font-name-asian="Times New Roman2" style:font-style-asian="italic" style:font-weight-asian="normal" style:font-name-complex="Times New Roman2" style:font-style-complex="italic" style:font-weight-complex="normal"/>
    </style:style>
    <style:style style:name="T14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02a7eed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5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2a7eed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319de4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32464b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Times New Roman" fo:language="it" fo:country="IT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fo:font-size="8pt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fo:font-size="8pt" fo:font-style="normal" style:text-underline-style="none" fo:font-weight="normal" officeooo:rsid="00019306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font-size="8pt" fo:font-style="normal" style:text-underline-style="none" fo:font-weight="normal" officeooo:rsid="00010b73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fo:font-size="8pt" fo:letter-spacing="-0.004cm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fo:font-size="8pt" fo:letter-spacing="-0.011cm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fo:font-size="8pt" fo:letter-spacing="-0.005cm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fo:font-size="8pt" fo:letter-spacing="-0.005cm" fo:font-style="normal" style:text-underline-style="none" fo:font-weight="normal" officeooo:rsid="00019306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fo:font-size="8pt" fo:letter-spacing="-0.007cm" fo:font-style="normal" style:text-underline-style="none" fo:font-weight="normal" officeooo:rsid="00019306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fo:font-size="8pt" fo:letter-spacing="-0.009cm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fo:font-size="8pt" fo:letter-spacing="-0.009cm" fo:font-style="normal" style:text-underline-style="none" fo:font-weight="normal" officeooo:rsid="00019306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fo:font-size="8pt" fo:language="it" fo:country="IT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fo:font-size="11pt" fo:font-style="normal" style:text-underline-style="none" fo:font-weight="bold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1" style:family="text">
      <style:text-properties style:use-window-font-color="true" style:text-line-through-style="none" style:text-line-through-type="none" fo:font-size="11pt" fo:font-style="normal" style:text-underline-style="none" fo:font-weight="bold" officeooo:rsid="0001f17b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2" style:family="text">
      <style:text-properties style:use-window-font-color="true" style:text-line-through-style="none" style:text-line-through-type="none" fo:font-size="11pt" fo:font-style="normal" style:text-underline-style="none" fo:font-weight="bold" officeooo:rsid="0040c427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3" style:family="text">
      <style:text-properties style:use-window-font-color="true" style:text-line-through-style="none" style:text-line-through-type="none" fo:font-size="11pt" fo:font-style="normal" style:text-underline-style="none" fo:font-weight="normal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fo:font-size="11pt" fo:font-style="normal" style:text-underline-style="none" fo:font-weight="normal" officeooo:rsid="003f6f6a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fo:font-size="11pt" fo:font-style="normal" style:text-underline-style="none" fo:font-weight="normal" officeooo:rsid="0021b70b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fo:font-size="11pt" fo:font-style="normal" style:text-underline-style="none" fo:font-weight="normal" officeooo:rsid="003742b3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fo:font-size="11pt" fo:font-style="normal" style:text-underline-style="none" fo:font-weight="normal" officeooo:rsid="002a7eed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fo:font-size="11pt" fo:font-style="normal" style:text-underline-style="none" fo:font-weight="normal" officeooo:rsid="00350ac2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fo:font-size="11pt" fo:font-style="normal" style:text-underline-style="none" officeooo:rsid="0021b70b" style:font-name-asian="Times New Roman2" style:font-size-asian="11pt" style:font-style-asian="normal" style:font-name-complex="Times New Roman2" style:font-size-complex="11pt" style:font-style-complex="normal"/>
    </style:style>
    <style:style style:name="T40" style:family="text">
      <style:text-properties style:use-window-font-color="true" style:text-line-through-style="none" style:text-line-through-type="none" fo:font-size="11pt" fo:language="it" fo:country="IT" fo:font-style="normal" style:text-underline-style="none" fo:font-weight="normal" officeooo:rsid="003f6f6a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fo:font-size="9pt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fo:font-size="9pt" fo:font-style="normal" style:text-underline-style="none" fo:font-weight="normal" officeooo:rsid="00205f30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fo:font-size="9pt" fo:font-style="normal" style:text-underline-style="none" fo:font-weight="normal" officeooo:rsid="0021b70b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font-name="Times New Roman1" fo:font-style="italic" style:text-underline-style="none" fo:font-weight="normal" officeooo:rsid="002a7eed" style:font-name-asian="Times New Roman1" style:font-style-asian="italic" style:font-weight-asian="normal" style:font-name-complex="Times New Roman1" style:font-style-complex="italic" style:font-weight-complex="normal"/>
    </style:style>
    <style:style style:name="T45" style:family="text">
      <style:text-properties style:use-window-font-color="true" style:text-line-through-style="none" style:text-line-through-type="none" style:font-name="Times New Roman1" fo:font-size="8pt" fo:font-style="italic" style:text-underline-style="none" fo:font-weight="normal" officeooo:rsid="002a7eed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46" style:family="text">
      <style:text-properties style:use-window-font-color="true" style:text-line-through-style="none" style:text-line-through-type="none" style:font-name="Times New Roman1" fo:font-size="8pt" fo:font-style="italic" style:text-underline-style="none" fo:font-weight="normal" officeooo:rsid="0033a656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47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2a7eed" style:font-name-asian="Times New Roman1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03742b3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style:use-window-font-color="true" style:font-name="Times New Roman"/>
    </style:style>
    <style:style style:name="T51" style:family="text">
      <style:text-properties style:use-window-font-color="true" style:font-name="Times New Roman" fo:font-size="11pt" officeooo:rsid="00107eb2" style:font-size-asian="11pt" style:font-size-complex="11pt"/>
    </style:style>
    <style:style style:name="T52" style:family="text">
      <style:text-properties style:use-window-font-color="true" style:font-name="Times New Roman" fo:font-size="11pt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53" style:family="text">
      <style:text-properties style:use-window-font-color="true" style:font-name="Times New Roman" fo:font-size="11pt" fo:language="it" fo:country="IT" fo:font-weight="normal" officeooo:rsid="0042060c" fo:background-color="transparent" loext:char-shading-value="0" style:font-size-asian="11pt" style:font-weight-asian="normal" style:font-size-complex="11pt" style:font-weight-complex="normal"/>
    </style:style>
    <style:style style:name="T54" style:family="text">
      <style:text-properties style:use-window-font-color="true" style:font-name="Times New Roman" fo:font-size="11pt" fo:language="it" fo:country="IT" fo:font-style="normal" fo:font-weight="normal" officeooo:rsid="00010b7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style:use-window-font-color="true" style:font-name="Times New Roman" fo:font-size="11pt" fo:language="it" fo:country="IT" fo:font-style="normal" fo:font-weight="normal" officeooo:rsid="0040007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style:use-window-font-color="true" style:font-name="Times New Roman" fo:font-size="11pt" fo:language="it" fo:country="IT" fo:font-style="italic" fo:font-weight="normal" officeooo:rsid="00010b73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7" style:family="text">
      <style:text-properties style:use-window-font-color="true" style:font-name="Times New Roman" fo:font-size="8pt" fo:language="it" fo:country="IT" fo:font-style="italic" fo:font-weight="normal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58" style:family="text">
      <style:text-properties style:use-window-font-color="true" style:font-name="Times New Roman" fo:font-size="8pt" fo:language="it" fo:country="IT" fo:font-style="italic" fo:font-weight="normal" officeooo:rsid="00107eb2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59" style:family="text">
      <style:text-properties style:use-window-font-color="true" style:font-name="Times New Roman" fo:font-size="8pt" fo:language="it" fo:country="IT" fo:font-style="italic" fo:font-weight="normal" officeooo:rsid="0016f203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60" style:family="text">
      <style:text-properties style:use-window-font-color="true" style:font-name="Times New Roman" fo:font-size="8pt" fo:language="it" fo:country="IT" fo:font-style="italic" fo:font-weight="normal" officeooo:rsid="000bdfd2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61" style:family="text">
      <style:text-properties style:use-window-font-color="true" style:font-name="Times New Roman" fo:font-size="8pt" fo:language="it" fo:country="IT" fo:font-style="italic" fo:font-weight="normal" officeooo:rsid="000d2639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62" style:family="text">
      <style:text-properties style:use-window-font-color="true" style:font-name="Times New Roman" fo:language="it" fo:country="IT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63" style:family="text">
      <style:text-properties style:use-window-font-color="true" style:font-name="Times New Roman" fo:language="it" fo:country="IT" fo:font-style="italic" fo:font-weight="normal" officeooo:rsid="00107eb2" fo:background-color="transparent" loext:char-shading-value="0" style:font-style-asian="italic" style:font-weight-asian="normal" style:font-style-complex="italic" style:font-weight-complex="normal"/>
    </style:style>
    <style:style style:name="T64" style:family="text">
      <style:text-properties style:use-window-font-color="true" style:font-name="Times New Roman" fo:language="it" fo:country="IT" style:text-underline-style="none" fo:font-weight="normal" officeooo:rsid="003742b3" fo:background-color="transparent" loext:char-shading-value="0" style:font-weight-asian="normal" style:font-weight-complex="normal"/>
    </style:style>
    <style:style style:name="T65" style:family="text">
      <style:text-properties style:use-window-font-color="true" style:font-name="Times New Roman" fo:language="it" fo:country="IT" style:text-underline-style="none" fo:font-weight="normal" officeooo:rsid="00025ffc" fo:background-color="transparent" loext:char-shading-value="0" style:font-weight-asian="normal" style:font-weight-complex="normal"/>
    </style:style>
    <style:style style:name="T66" style:family="text">
      <style:text-properties style:use-window-font-color="true" style:font-name="Times New Roman" fo:language="it" fo:country="IT" fo:font-style="normal" fo:font-weight="normal" officeooo:rsid="003de62a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style:use-window-font-color="true" style:font-name="Times New Roman" fo:language="it" fo:country="IT" fo:font-style="normal" fo:font-weight="normal" officeooo:rsid="00047ab7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style:use-window-font-color="true" style:font-name="Times New Roman" fo:language="it" fo:country="IT" fo:font-style="normal" fo:font-weight="normal" officeooo:rsid="00062a7a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style:use-window-font-color="true" style:font-name="Times New Roman" fo:language="it" fo:country="IT" fo:font-style="normal" style:text-underline-style="solid" style:text-underline-width="auto" style:text-underline-color="font-color" fo:font-weight="normal" officeooo:rsid="003de62a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style:use-window-font-color="true" style:font-name="Times New Roman" fo:language="it" fo:country="IT" fo:font-style="normal" style:text-underline-style="solid" style:text-underline-width="auto" style:text-underline-color="font-color" fo:font-weight="normal" officeooo:rsid="0042060c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style:use-window-font-color="true" style:font-name="Times New Roman" officeooo:rsid="00107eb2"/>
    </style:style>
    <style:style style:name="T72" style:family="text">
      <style:text-properties style:use-window-font-color="true" style:font-name="Times New Roman" fo:font-size="9pt" style:font-size-asian="9pt" style:font-size-complex="9pt"/>
    </style:style>
    <style:style style:name="T73" style:family="text">
      <style:text-properties style:use-window-font-color="true" fo:font-weight="normal" style:font-weight-asian="normal" style:font-weight-complex="normal"/>
    </style:style>
    <style:style style:name="T74" style:family="text">
      <style:text-properties style:use-window-font-color="true" fo:font-weight="normal" officeooo:rsid="00010b73" style:font-weight-asian="normal" style:font-weight-complex="normal"/>
    </style:style>
    <style:style style:name="T75" style:family="text">
      <style:text-properties style:use-window-font-color="true" fo:font-weight="normal" officeooo:rsid="0008a5b5" style:font-weight-asian="normal" style:font-weight-complex="normal"/>
    </style:style>
    <style:style style:name="T76" style:family="text">
      <style:text-properties style:use-window-font-color="true" fo:font-weight="normal" officeooo:rsid="000bdfd2" style:font-weight-asian="normal" style:font-weight-complex="normal"/>
    </style:style>
    <style:style style:name="T77" style:family="text">
      <style:text-properties style:use-window-font-color="true" fo:font-weight="normal" officeooo:rsid="00076570" style:font-weight-asian="normal" style:font-weight-complex="normal"/>
    </style:style>
    <style:style style:name="T78" style:family="text">
      <style:text-properties style:use-window-font-color="true" fo:font-weight="normal" officeooo:rsid="0040007a" style:font-weight-asian="normal" style:font-weight-complex="normal"/>
    </style:style>
    <style:style style:name="T79" style:family="text">
      <style:text-properties style:use-window-font-color="tru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80" style:family="text">
      <style:text-properties style:use-window-font-color="true" fo:font-style="italic" fo:font-weight="normal" officeooo:rsid="00010b73" style:font-style-asian="italic" style:font-weight-asian="normal" style:font-style-complex="italic" style:font-weight-complex="normal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fo:font-size="11pt" style:font-size-asian="11pt" style:font-size-complex="11pt"/>
    </style:style>
    <style:style style:name="T83" style:family="text">
      <style:text-properties style:font-name="Times New Roman" fo:font-size="11pt" officeooo:rsid="0001073c" style:font-size-asian="11pt" style:font-size-complex="11pt"/>
    </style:style>
    <style:style style:name="T84" style:family="text">
      <style:text-properties style:font-name="Times New Roman" fo:font-size="11pt" officeooo:rsid="003742b3" style:font-size-asian="11pt" style:font-size-complex="11pt"/>
    </style:style>
    <style:style style:name="T85" style:family="text">
      <style:text-properties style:font-name="Times New Roman" fo:font-size="11pt" officeooo:rsid="0003a40d" style:font-size-asian="11pt" style:font-size-complex="11pt"/>
    </style:style>
    <style:style style:name="T86" style:family="text">
      <style:text-properties style:font-name="Times New Roman" fo:font-size="11pt" officeooo:rsid="0008a5b5" style:font-size-asian="11pt" style:font-size-complex="11pt"/>
    </style:style>
    <style:style style:name="T87" style:family="text">
      <style:text-properties style:font-name="Times New Roman" fo:font-size="11pt" officeooo:rsid="000e13b5" style:font-size-asian="11pt" style:font-size-complex="11pt"/>
    </style:style>
    <style:style style:name="T88" style:family="text">
      <style:text-properties style:font-name="Times New Roman" fo:font-size="11pt" officeooo:rsid="000fdbc0" style:font-size-asian="11pt" style:font-size-complex="11pt"/>
    </style:style>
    <style:style style:name="T89" style:family="text">
      <style:text-properties style:font-name="Times New Roman" fo:font-size="11pt" officeooo:rsid="00189644" style:font-size-asian="11pt" style:font-size-complex="11pt"/>
    </style:style>
    <style:style style:name="T90" style:family="text">
      <style:text-properties style:font-name="Times New Roman" fo:font-size="11pt" fo:letter-spacing="-0.004cm" fo:language="it" fo:country="IT" fo:font-style="normal" fo:font-weight="normal" officeooo:rsid="00049d6d" style:font-size-asian="11pt" style:font-style-asian="normal" style:font-weight-asian="normal" style:font-size-complex="11pt" style:font-style-complex="normal" style:font-weight-complex="normal"/>
    </style:style>
    <style:style style:name="T91" style:family="text">
      <style:text-properties style:font-name="Times New Roman" fo:font-size="11pt" style:text-underline-style="none" style:font-size-asian="11pt" style:font-size-complex="11pt"/>
    </style:style>
    <style:style style:name="T92" style:family="text">
      <style:text-properties style:font-name="Times New Roman" fo:font-size="11pt" style:text-underline-style="none" officeooo:rsid="003742b3" style:font-size-asian="11pt" style:font-size-complex="11pt"/>
    </style:style>
    <style:style style:name="T93" style:family="text">
      <style:text-properties style:font-name="Times New Roman" fo:font-size="11pt" style:text-underline-style="none" officeooo:rsid="00025ffc" style:font-size-asian="11pt" style:font-size-complex="11pt"/>
    </style:style>
    <style:style style:name="T94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9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6" style:family="text">
      <style:text-properties style:font-name="Times New Roman" fo:font-size="11pt" fo:font-weight="bold" officeooo:rsid="0003a40d" style:font-size-asian="11pt" style:font-weight-asian="bold" style:font-size-complex="11pt" style:font-weight-complex="bold"/>
    </style:style>
    <style:style style:name="T97" style:family="text">
      <style:text-properties style:font-name="Times New Roman" fo:font-size="11pt" fo:font-weight="bold" officeooo:rsid="0008a5b5" style:font-size-asian="11pt" style:font-weight-asian="bold" style:font-size-complex="11pt" style:font-weight-complex="bold"/>
    </style:style>
    <style:style style:name="T98" style:family="text">
      <style:text-properties style:font-name="Times New Roman" fo:font-size="11pt" fo:font-weight="bold" officeooo:rsid="0042060c" style:font-size-asian="11pt" style:font-weight-asian="bold" style:font-size-complex="11pt" style:font-weight-complex="bold"/>
    </style:style>
    <style:style style:name="T99" style:family="text">
      <style:text-properties style:font-name="Times New Roman" fo:font-size="11pt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100" style:family="text">
      <style:text-properties style:font-name="Times New Roman" fo:font-size="11pt" fo:language="it" fo:country="IT" fo:font-weight="normal" officeooo:rsid="00108b17" fo:background-color="transparent" loext:char-shading-value="0" style:font-size-asian="11pt" style:font-weight-asian="normal" style:font-size-complex="11pt" style:font-weight-complex="normal"/>
    </style:style>
    <style:style style:name="T101" style:family="text">
      <style:text-properties style:font-name="Times New Roman" fo:font-size="11pt" fo:language="it" fo:country="IT" fo:font-weight="normal" officeooo:rsid="00111494" fo:background-color="transparent" loext:char-shading-value="0" style:font-size-asian="11pt" style:font-weight-asian="normal" style:font-size-complex="11pt" style:font-weight-complex="normal"/>
    </style:style>
    <style:style style:name="T102" style:family="text">
      <style:text-properties style:font-name="Times New Roman" fo:font-size="11pt" fo:language="it" fo:country="IT" fo:font-weight="normal" officeooo:rsid="00062a7a" fo:background-color="transparent" loext:char-shading-value="0" style:font-size-asian="11pt" style:font-weight-asian="normal" style:font-size-complex="11pt" style:font-weight-complex="normal"/>
    </style:style>
    <style:style style:name="T103" style:family="text"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T104" style:family="text">
      <style:text-properties style:font-name="Times New Roman" fo:font-size="11pt" fo:language="it" fo:country="IT" fo:font-weight="normal" officeooo:rsid="00010b73" style:font-size-asian="11pt" style:font-weight-asian="normal" style:font-size-complex="11pt" style:font-weight-complex="normal"/>
    </style:style>
    <style:style style:name="T105" style:family="text">
      <style:text-properties style:font-name="Times New Roman" fo:font-size="11pt" fo:language="it" fo:country="IT" fo:font-weight="normal" officeooo:rsid="001f850e" style:font-size-asian="11pt" style:font-weight-asian="normal" style:font-size-complex="11pt" style:font-weight-complex="normal"/>
    </style:style>
    <style:style style:name="T106" style:family="text">
      <style:text-properties style:font-name="Times New Roman" fo:font-size="11pt" fo:language="it" fo:country="IT" fo:font-weight="bold" fo:background-color="transparent" loext:char-shading-value="0" style:font-size-asian="11pt" style:font-weight-asian="bold" style:font-size-complex="11pt" style:font-weight-complex="bold"/>
    </style:style>
    <style:style style:name="T107" style:family="text">
      <style:text-properties style:font-name="Times New Roman" fo:font-size="11pt" fo:language="it" fo:country="IT" fo:font-weight="bold" officeooo:rsid="001a1b6d" fo:background-color="transparent" loext:char-shading-value="0" style:font-size-asian="11pt" style:font-weight-asian="bold" style:font-size-complex="11pt" style:font-weight-complex="bold"/>
    </style:style>
    <style:style style:name="T108" style:family="text">
      <style:text-properties style:font-name="Times New Roman" fo:font-size="11pt" fo:language="it" fo:country="IT" fo:font-weight="bold" officeooo:rsid="0011d06a" fo:background-color="transparent" loext:char-shading-value="0" style:font-size-asian="11pt" style:font-weight-asian="bold" style:font-size-complex="11pt" style:font-weight-complex="bold"/>
    </style:style>
    <style:style style:name="T109" style:family="text">
      <style:text-properties style:font-name="Times New Roman" fo:font-size="11pt" fo:language="it" fo:country="IT" fo:font-weight="bold" officeooo:rsid="00205f30" fo:background-color="transparent" loext:char-shading-value="0" style:font-size-asian="11pt" style:font-weight-asian="bold" style:font-size-complex="11pt" style:font-weight-complex="bold"/>
    </style:style>
    <style:style style:name="T110" style:family="text">
      <style:text-properties style:font-name="Times New Roman" fo:font-size="11pt" fo:language="it" fo:country="IT" fo:font-weight="bold" officeooo:rsid="00062a7a" fo:background-color="transparent" loext:char-shading-value="0" style:font-size-asian="11pt" style:font-weight-asian="bold" style:font-size-complex="11pt" style:font-weight-complex="bold"/>
    </style:style>
    <style:style style:name="T111" style:family="text">
      <style:text-properties style:font-name="Times New Roman" fo:font-size="11pt" fo:language="it" fo:country="IT" fo:font-weight="bold" officeooo:rsid="00302724" fo:background-color="transparent" loext:char-shading-value="0" style:font-size-asian="11pt" style:font-weight-asian="bold" style:font-size-complex="11pt" style:font-weight-complex="bold"/>
    </style:style>
    <style:style style:name="T112" style:family="text">
      <style:text-properties style:font-name="Times New Roman" fo:font-size="11pt" fo:language="it" fo:country="IT" fo:font-weight="bold" officeooo:rsid="00010b73" fo:background-color="transparent" loext:char-shading-value="0" style:font-size-asian="11pt" style:font-weight-asian="bold" style:font-size-complex="11pt" style:font-weight-complex="bold"/>
    </style:style>
    <style:style style:name="T113" style:family="text">
      <style:text-properties style:font-name="Times New Roman" fo:font-size="11pt" fo:language="it" fo:country="IT" fo:font-weight="bold" officeooo:rsid="0020b71b" fo:background-color="transparent" loext:char-shading-value="0" style:font-size-asian="11pt" style:font-weight-asian="bold" style:font-size-complex="11pt" style:font-weight-complex="bold"/>
    </style:style>
    <style:style style:name="T114" style:family="text">
      <style:text-properties style:font-name="Times New Roman" fo:font-size="11pt" fo:language="it" fo:country="IT" fo:font-weight="bold" officeooo:rsid="0032464b" fo:background-color="transparent" loext:char-shading-value="0" style:font-size-asian="11pt" style:font-weight-asian="bold" style:font-size-complex="11pt" style:font-weight-complex="bold"/>
    </style:style>
    <style:style style:name="T115" style:family="text">
      <style:text-properties style:font-name="Times New Roman" fo:font-size="11pt" fo:language="it" fo:country="IT" fo:font-weight="bold" officeooo:rsid="00324d53" fo:background-color="transparent" loext:char-shading-value="0" style:font-size-asian="11pt" style:font-weight-asian="bold" style:font-size-complex="11pt" style:font-weight-complex="bold"/>
    </style:style>
    <style:style style:name="T116" style:family="text">
      <style:text-properties style:font-name="Times New Roman" fo:font-size="11pt" fo:language="it" fo:country="IT" fo:font-weight="bold" officeooo:rsid="001cd27a" fo:background-color="transparent" loext:char-shading-value="0" style:font-size-asian="11pt" style:font-weight-asian="bold" style:font-size-complex="11pt" style:font-weight-complex="bold"/>
    </style:style>
    <style:style style:name="T117" style:family="text">
      <style:text-properties style:font-name="Times New Roman" fo:font-size="11pt" fo:language="it" fo:country="IT" fo:font-weight="bold" officeooo:rsid="00350ac2" fo:background-color="transparent" loext:char-shading-value="0" style:font-size-asian="11pt" style:font-weight-asian="bold" style:font-size-complex="11pt" style:font-weight-complex="bold"/>
    </style:style>
    <style:style style:name="T118" style:family="text">
      <style:text-properties style:font-name="Times New Roman" fo:font-size="11pt" fo:language="it" fo:country="IT" fo:font-weight="bold" officeooo:rsid="001cd27a" style:font-size-asian="11pt" style:font-weight-asian="bold" style:font-size-complex="11pt" style:font-weight-complex="bold"/>
    </style:style>
    <style:style style:name="T119" style:family="text">
      <style:text-properties style:font-name="Times New Roman" fo:font-size="11pt" fo:language="it" fo:country="IT" fo:font-weight="bold" officeooo:rsid="00205f30" style:font-size-asian="11pt" style:font-weight-asian="bold" style:font-size-complex="11pt" style:font-weight-complex="bold"/>
    </style:style>
    <style:style style:name="T120" style:family="text">
      <style:text-properties style:font-name="Times New Roman" fo:font-size="11pt" fo:language="it" fo:country="IT" fo:font-weight="bold" officeooo:rsid="0008a5b5" style:font-size-asian="11pt" style:font-weight-asian="bold" style:font-size-complex="11pt" style:font-weight-complex="bold"/>
    </style:style>
    <style:style style:name="T121" style:family="text">
      <style:text-properties style:font-name="Times New Roman" fo:font-size="11pt" fo:language="it" fo:country="IT" fo:font-weight="bold" officeooo:rsid="00062a7a" style:font-size-asian="11pt" style:font-weight-asian="bold" style:font-size-complex="11pt" style:font-weight-complex="bold"/>
    </style:style>
    <style:style style:name="T122" style:family="text">
      <style:text-properties style:font-name="Times New Roman" fo:font-size="11pt" fo:language="it" fo:country="IT" fo:font-weight="bold" officeooo:rsid="0003a40d" style:font-size-asian="11pt" style:font-weight-asian="bold" style:font-size-complex="11pt" style:font-weight-complex="bold"/>
    </style:style>
    <style:style style:name="T123" style:family="text">
      <style:text-properties style:font-name="Times New Roman" fo:font-size="11pt" fo:language="it" fo:country="IT" fo:font-weight="bold" officeooo:rsid="0043d705" style:font-size-asian="11pt" style:font-weight-asian="bold" style:font-size-complex="11pt" style:font-weight-complex="bold"/>
    </style:style>
    <style:style style:name="T124" style:family="text">
      <style:text-properties style:font-name="Times New Roman" fo:font-size="11pt" fo:language="it" fo:country="IT" fo:font-weight="bold" officeooo:rsid="00205f3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125" style:family="text">
      <style:text-properties style:font-name="Times New Roman" fo:font-size="11pt" fo:language="it" fo:country="I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6" style:family="text">
      <style:text-properties style:font-name="Times New Roman" fo:font-size="11pt" fo:language="it" fo:country="IT" fo:font-style="normal" fo:font-weight="normal" officeooo:rsid="0003c9de" style:font-size-asian="11pt" style:font-style-asian="normal" style:font-weight-asian="normal" style:font-size-complex="11pt" style:font-style-complex="normal" style:font-weight-complex="normal"/>
    </style:style>
    <style:style style:name="T127" style:family="text">
      <style:text-properties style:font-name="Times New Roman" fo:font-size="11pt" fo:language="it" fo:country="IT" fo:font-style="normal" fo:font-weight="normal" officeooo:rsid="000587e9" style:font-size-asian="11pt" style:font-style-asian="normal" style:font-weight-asian="normal" style:font-size-complex="11pt" style:font-style-complex="normal" style:font-weight-complex="normal"/>
    </style:style>
    <style:style style:name="T128" style:family="text">
      <style:text-properties style:font-name="Times New Roman" fo:font-size="11pt" fo:language="it" fo:country="IT" fo:font-style="normal" fo:font-weight="normal" officeooo:rsid="00010b73" style:font-size-asian="11pt" style:font-style-asian="normal" style:font-weight-asian="normal" style:font-size-complex="11pt" style:font-style-complex="normal" style:font-weight-complex="normal"/>
    </style:style>
    <style:style style:name="T129" style:family="text">
      <style:text-properties style:font-name="Times New Roman" fo:font-size="11pt" fo:language="it" fo:country="IT" fo:font-style="normal" fo:font-weight="normal" officeooo:rsid="00189644" style:font-size-asian="11pt" style:font-style-asian="normal" style:font-weight-asian="normal" style:font-size-complex="11pt" style:font-style-complex="normal" style:font-weight-complex="normal"/>
    </style:style>
    <style:style style:name="T130" style:family="text">
      <style:text-properties style:font-name="Times New Roman" fo:font-size="11pt" fo:language="it" fo:country="IT" fo:font-style="normal" fo:font-weight="normal" officeooo:rsid="001512e7" style:font-size-asian="11pt" style:font-style-asian="normal" style:font-weight-asian="normal" style:font-size-complex="11pt" style:font-style-complex="normal" style:font-weight-complex="normal"/>
    </style:style>
    <style:style style:name="T131" style:family="text">
      <style:text-properties style:font-name="Times New Roman" fo:font-size="11pt" fo:language="it" fo:country="IT" fo:font-style="normal" fo:font-weight="normal" officeooo:rsid="001a1b6d" style:font-size-asian="11pt" style:font-style-asian="normal" style:font-weight-asian="normal" style:font-size-complex="11pt" style:font-style-complex="normal" style:font-weight-complex="normal"/>
    </style:style>
    <style:style style:name="T132" style:family="text">
      <style:text-properties style:font-name="Times New Roman" fo:font-size="11pt" fo:language="it" fo:country="IT" fo:font-style="normal" fo:font-weight="normal" officeooo:rsid="00049d6d" style:font-size-asian="11pt" style:font-style-asian="normal" style:font-weight-asian="normal" style:font-size-complex="11pt" style:font-style-complex="normal" style:font-weight-complex="normal"/>
    </style:style>
    <style:style style:name="T133" style:family="text">
      <style:text-properties style:font-name="Times New Roman" fo:font-size="11pt" fo:language="it" fo:country="IT" fo:font-style="normal" fo:font-weight="normal" officeooo:rsid="0036d55d" style:font-size-asian="11pt" style:font-style-asian="normal" style:font-weight-asian="normal" style:font-size-complex="11pt" style:font-style-complex="normal" style:font-weight-complex="normal"/>
    </style:style>
    <style:style style:name="T134" style:family="text">
      <style:text-properties style:font-name="Times New Roman" fo:font-size="11pt" fo:language="it" fo:country="IT" fo:font-style="normal" fo:font-weight="normal" officeooo:rsid="00440205" style:font-size-asian="11pt" style:font-style-asian="normal" style:font-weight-asian="normal" style:font-size-complex="11pt" style:font-style-complex="normal" style:font-weight-complex="normal"/>
    </style:style>
    <style:style style:name="T135" style:family="text">
      <style:text-properties style:font-name="Times New Roman" fo:font-size="11pt" fo:language="it" fo:country="IT" fo:font-style="normal" fo:font-weight="normal" officeooo:rsid="0043d705" style:font-size-asian="11pt" style:font-style-asian="normal" style:font-weight-asian="normal" style:font-size-complex="11pt" style:font-style-complex="normal" style:font-weight-complex="normal"/>
    </style:style>
    <style:style style:name="T136" style:family="text">
      <style:text-properties style:font-name="Times New Roman" fo:font-size="11pt" fo:language="it" fo:country="I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T137" style:family="text">
      <style:text-properties style:font-name="Times New Roman" fo:font-size="11pt" fo:language="it" fo:country="IT" fo:font-style="normal" fo:font-weight="normal" officeooo:rsid="001f850e" style:font-size-asian="9.60000038146973pt" style:font-style-asian="normal" style:font-weight-asian="normal" style:font-size-complex="11pt" style:font-style-complex="normal" style:font-weight-complex="normal"/>
    </style:style>
    <style:style style:name="T138" style:family="text">
      <style:text-properties style:font-name="Times New Roman" fo:font-size="11pt" fo:language="it" fo:country="IT" fo:font-style="normal" fo:font-weight="normal" officeooo:rsid="00049d6d" style:font-size-asian="9.60000038146973pt" style:font-style-asian="normal" style:font-weight-asian="normal" style:font-size-complex="11pt" style:font-style-complex="normal" style:font-weight-complex="normal"/>
    </style:style>
    <style:style style:name="T139" style:family="text">
      <style:text-properties style:font-name="Times New Roman" fo:font-size="11pt" fo:language="it" fo:country="IT" fo:font-style="normal" fo:font-weight="normal" officeooo:rsid="00388a2c" style:font-size-asian="9.60000038146973pt" style:font-style-asian="normal" style:font-weight-asian="normal" style:font-size-complex="11pt" style:font-style-complex="normal" style:font-weight-complex="normal"/>
    </style:style>
    <style:style style:name="T140" style:family="text">
      <style:text-properties style:font-name="Times New Roman" fo:font-size="11pt" fo:language="it" fo:country="IT" fo:font-style="normal" officeooo:rsid="002a7eed" style:font-size-asian="11pt" style:font-style-asian="normal" style:font-size-complex="11pt" style:font-style-complex="normal"/>
    </style:style>
    <style:style style:name="T141" style:family="text">
      <style:text-properties style:font-name="Times New Roman" fo:font-size="11pt" fo:language="it" fo:country="IT" fo:font-style="normal" officeooo:rsid="00319de4" style:font-size-asian="11pt" style:font-style-asian="normal" style:font-size-complex="11pt" style:font-style-complex="normal"/>
    </style:style>
    <style:style style:name="T142" style:family="text">
      <style:text-properties style:font-name="Times New Roman" fo:font-size="11pt" fo:language="it" fo:country="IT" fo:font-style="normal" officeooo:rsid="00324d53" style:font-size-asian="11pt" style:font-style-asian="normal" style:font-size-complex="11pt" style:font-style-complex="normal"/>
    </style:style>
    <style:style style:name="T143" style:family="text">
      <style:text-properties style:font-name="Times New Roman" fo:font-size="11pt" fo:language="it" fo:country="IT" fo:font-style="normal" officeooo:rsid="0033a656" style:font-size-asian="11pt" style:font-style-asian="normal" style:font-size-complex="11pt" style:font-style-complex="normal"/>
    </style:style>
    <style:style style:name="T144" style:family="text">
      <style:text-properties style:font-name="Times New Roman" fo:font-size="11pt" fo:language="it" fo:country="IT" fo:font-style="normal" officeooo:rsid="001a1b6d" fo:background-color="transparent" loext:char-shading-value="0" style:font-size-asian="11pt" style:font-style-asian="normal" style:font-size-complex="11pt" style:font-style-complex="normal"/>
    </style:style>
    <style:style style:name="T145" style:family="text">
      <style:text-properties style:font-name="Times New Roman" fo:font-size="11pt" fo:language="it" fo:country="IT" fo:font-style="normal" officeooo:rsid="0012c37f" fo:background-color="transparent" loext:char-shading-value="0" style:font-size-asian="11pt" style:font-style-asian="normal" style:font-size-complex="11pt" style:font-style-complex="normal"/>
    </style:style>
    <style:style style:name="T146" style:family="text">
      <style:text-properties style:font-name="Times New Roman" fo:font-size="11pt" fo:language="it" fo:country="IT" style:font-size-asian="11pt" style:font-size-complex="11pt"/>
    </style:style>
    <style:style style:name="T147" style:family="text">
      <style:text-properties style:font-name="Times New Roman" fo:font-size="11pt" fo:language="it" fo:country="IT" officeooo:rsid="000d2639" style:font-size-asian="11pt" style:font-size-complex="11pt"/>
    </style:style>
    <style:style style:name="T148" style:family="text">
      <style:text-properties style:font-name="Times New Roman" fo:font-size="11pt" fo:language="it" fo:country="IT" officeooo:rsid="000e13b5" style:font-size-asian="11pt" style:font-size-complex="11pt"/>
    </style:style>
    <style:style style:name="T149" style:family="text">
      <style:text-properties style:font-name="Times New Roman" fo:font-size="11pt" fo:language="it" fo:country="IT" officeooo:rsid="001cd27a" style:font-size-asian="11pt" style:font-size-complex="11pt"/>
    </style:style>
    <style:style style:name="T150" style:family="text">
      <style:text-properties style:font-name="Times New Roman" fo:font-size="11pt" fo:language="it" fo:country="IT" officeooo:rsid="003bc01e" style:font-size-asian="11pt" style:font-size-complex="11pt"/>
    </style:style>
    <style:style style:name="T151" style:family="text">
      <style:text-properties style:font-name="Times New Roman" fo:font-size="11pt" fo:language="it" fo:country="IT" officeooo:rsid="0003a40d" style:font-size-asian="11pt" style:font-size-complex="11pt"/>
    </style:style>
    <style:style style:name="T152" style:family="text">
      <style:text-properties style:font-name="Times New Roman" fo:font-size="11pt" fo:language="it" fo:country="IT" officeooo:rsid="003cbbdb" style:font-size-asian="11pt" style:font-size-complex="11pt"/>
    </style:style>
    <style:style style:name="T153" style:family="text">
      <style:text-properties style:font-name="Times New Roman" fo:font-size="11pt" fo:language="it" fo:country="IT" officeooo:rsid="0040c427" style:font-size-asian="11pt" style:font-size-complex="11pt"/>
    </style:style>
    <style:style style:name="T154" style:family="text">
      <style:text-properties style:font-name="Times New Roman" fo:font-size="11pt" fo:language="it" fo:country="IT" officeooo:rsid="003de62a" style:font-size-asian="11pt" style:font-size-complex="11pt"/>
    </style:style>
    <style:style style:name="T155" style:family="text">
      <style:text-properties style:font-name="Times New Roman" fo:font-size="11pt" fo:language="it" fo:country="IT" officeooo:rsid="00047ab7" style:font-size-asian="11pt" style:font-size-complex="11pt"/>
    </style:style>
    <style:style style:name="T156" style:family="text">
      <style:text-properties style:font-name="Times New Roman" fo:font-size="11pt" fo:language="it" fo:country="IT" officeooo:rsid="00062a7a" style:font-size-asian="11pt" style:font-size-complex="11pt"/>
    </style:style>
    <style:style style:name="T157" style:family="text">
      <style:text-properties style:font-name="Times New Roman" fo:font-size="11pt" fo:language="it" fo:country="IT" officeooo:rsid="0042060c" style:font-size-asian="11pt" style:font-size-complex="11pt"/>
    </style:style>
    <style:style style:name="T158" style:family="text">
      <style:text-properties style:font-name="Times New Roman" fo:font-size="11pt" fo:language="it" fo:country="IT" officeooo:rsid="0043d705" style:font-size-asian="11pt" style:font-size-complex="11pt"/>
    </style:style>
    <style:style style:name="T159" style:family="text">
      <style:text-properties style:font-name="Times New Roman" fo:font-size="11pt" fo:language="it" fo:country="IT" fo:background-color="transparent" loext:char-shading-value="0" style:font-size-asian="11pt" style:font-size-complex="11pt"/>
    </style:style>
    <style:style style:name="T160" style:family="text">
      <style:text-properties style:font-name="Times New Roman" fo:font-size="11pt" fo:language="it" fo:country="IT" officeooo:rsid="000d2639" fo:background-color="transparent" loext:char-shading-value="0" style:font-size-asian="11pt" style:font-size-complex="11pt"/>
    </style:style>
    <style:style style:name="T161" style:family="text">
      <style:text-properties style:font-name="Times New Roman" fo:font-size="11pt" fo:language="it" fo:country="IT" officeooo:rsid="00062a7a" fo:background-color="transparent" loext:char-shading-value="0" style:font-size-asian="11pt" style:font-size-complex="11pt"/>
    </style:style>
    <style:style style:name="T162" style:family="text">
      <style:text-properties style:font-name="Times New Roman" fo:font-size="11pt" fo:language="it" fo:country="IT" officeooo:rsid="000e13b5" fo:background-color="transparent" loext:char-shading-value="0" style:font-size-asian="11pt" style:font-size-complex="11pt"/>
    </style:style>
    <style:style style:name="T163" style:family="text">
      <style:text-properties style:font-name="Times New Roman" fo:font-size="11pt" fo:language="it" fo:country="IT" officeooo:rsid="0043d705" fo:background-color="transparent" loext:char-shading-value="0" style:font-size-asian="11pt" style:font-size-complex="11pt"/>
    </style:style>
    <style:style style:name="T164" style:family="text">
      <style:text-properties style:font-name="Times New Roman" fo:font-size="11pt" fo:language="it" fo:country="IT" officeooo:rsid="0042060c" fo:background-color="transparent" loext:char-shading-value="0" style:font-size-asian="11pt" style:font-size-complex="11pt"/>
    </style:style>
    <style:style style:name="T165" style:family="text">
      <style:text-properties style:font-name="Times New Roman" fo:font-size="11pt" fo:language="it" fo:country="IT" officeooo:rsid="0011d06a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66" style:family="text">
      <style:text-properties style:font-name="Times New Roman" fo:font-size="11pt" fo:language="it" fo:country="IT" style:text-underline-style="solid" style:text-underline-width="auto" style:text-underline-color="font-color" fo:font-weight="normal" officeooo:rsid="003de62a" style:font-size-asian="11pt" style:font-weight-asian="normal" style:font-size-complex="11pt" style:font-weight-complex="normal"/>
    </style:style>
    <style:style style:name="T167" style:family="text">
      <style:text-properties style:font-name="Times New Roman" fo:font-size="11pt" fo:language="it" fo:country="IT" style:text-underline-style="solid" style:text-underline-width="auto" style:text-underline-color="font-color" fo:font-weight="normal" officeooo:rsid="0042060c" style:font-size-asian="11pt" style:font-weight-asian="normal" style:font-size-complex="11pt" style:font-weight-complex="normal"/>
    </style:style>
    <style:style style:name="T168" style:family="text">
      <style:text-properties style:font-name="Times New Roman" fo:font-size="11pt" fo:letter-spacing="-0.005cm" fo:language="it" fo:country="IT" fo:font-style="normal" fo:font-weight="normal" officeooo:rsid="00049d6d" style:font-size-asian="11pt" style:font-style-asian="normal" style:font-weight-asian="normal" style:font-size-complex="11pt" style:font-style-complex="normal" style:font-weight-complex="normal"/>
    </style:style>
    <style:style style:name="T169" style:family="text">
      <style:text-properties style:font-name="Times New Roman" fo:font-size="11pt" fo:letter-spacing="-0.002cm" fo:language="it" fo:country="IT" fo:font-style="normal" fo:font-weight="normal" officeooo:rsid="00049d6d" style:font-size-asian="11pt" style:font-style-asian="normal" style:font-weight-asian="normal" style:font-size-complex="11pt" style:font-style-complex="normal" style:font-weight-complex="normal"/>
    </style:style>
    <style:style style:name="T170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71" style:family="text">
      <style:text-properties style:font-name="Times New Roman" fo:font-size="11pt" officeooo:rsid="00189644" fo:background-color="transparent" loext:char-shading-value="0" style:font-size-asian="11pt" style:font-size-complex="11pt"/>
    </style:style>
    <style:style style:name="T172" style:family="text">
      <style:text-properties style:font-name="Times New Roman" fo:font-size="11pt" officeooo:rsid="000e13b5" fo:background-color="transparent" loext:char-shading-value="0" style:font-size-asian="11pt" style:font-size-complex="11pt"/>
    </style:style>
    <style:style style:name="T173" style:family="text">
      <style:text-properties style:font-name="Times New Roman" fo:font-size="11pt" officeooo:rsid="000fdbc0" fo:background-color="transparent" loext:char-shading-value="0" style:font-size-asian="11pt" style:font-size-complex="11pt"/>
    </style:style>
    <style:style style:name="T174" style:family="text">
      <style:text-properties style:font-name="Times New Roman" style:text-underline-style="none"/>
    </style:style>
    <style:style style:name="T175" style:family="text">
      <style:text-properties style:font-name="Times New Roman" style:text-underline-style="none" officeooo:rsid="00047ab7"/>
    </style:style>
    <style:style style:name="T176" style:family="text">
      <style:text-properties style:font-name="Times New Roman" fo:font-size="8pt" fo:language="it" fo:country="IT" officeooo:rsid="0001073c" style:font-size-asian="8pt" style:font-size-complex="8pt"/>
    </style:style>
    <style:style style:name="T177" style:family="text">
      <style:text-properties style:font-name="Times New Roman" fo:font-size="8pt" fo:language="it" fo:country="IT" officeooo:rsid="001b5cfe" style:font-size-asian="8pt" style:font-size-complex="8pt"/>
    </style:style>
    <style:style style:name="T178" style:family="text">
      <style:text-properties style:font-name="Times New Roman" fo:font-size="8pt" fo:language="it" fo:country="IT" officeooo:rsid="003cbbdb" style:font-size-asian="8pt" style:font-size-complex="8pt"/>
    </style:style>
    <style:style style:name="T179" style:family="text">
      <style:text-properties style:font-name="Times New Roman" fo:font-size="8pt" fo:language="it" fo:country="IT" officeooo:rsid="004619da" style:font-size-asian="8pt" style:font-size-complex="8pt"/>
    </style:style>
    <style:style style:name="T180" style:family="text">
      <style:text-properties style:font-name="Times New Roman" fo:font-size="8pt" fo:language="it" fo:country="I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81" style:family="text">
      <style:text-properties style:font-name="Times New Roman" fo:font-size="8pt" fo:language="it" fo:country="IT" fo:font-style="italic" fo:font-weight="normal" officeooo:rsid="001512e7" style:font-size-asian="8pt" style:font-style-asian="italic" style:font-weight-asian="normal" style:font-size-complex="8pt" style:font-style-complex="italic" style:font-weight-complex="normal"/>
    </style:style>
    <style:style style:name="T182" style:family="text">
      <style:text-properties style:font-name="Times New Roman" fo:font-size="8pt" fo:language="it" fo:country="IT" fo:font-style="italic" fo:font-weight="normal" officeooo:rsid="001a1b6d" style:font-size-asian="8pt" style:font-style-asian="italic" style:font-weight-asian="normal" style:font-size-complex="8pt" style:font-style-complex="italic" style:font-weight-complex="normal"/>
    </style:style>
    <style:style style:name="T183" style:family="text">
      <style:text-properties style:font-name="Times New Roman" fo:font-size="8pt" fo:language="it" fo:country="IT" fo:font-style="italic" fo:font-weight="normal" officeooo:rsid="00049d6d" style:font-size-asian="8pt" style:font-style-asian="italic" style:font-weight-asian="normal" style:font-size-complex="8pt" style:font-style-complex="italic" style:font-weight-complex="normal"/>
    </style:style>
    <style:style style:name="T184" style:family="text">
      <style:text-properties style:font-name="Times New Roman" fo:font-size="8pt" fo:language="it" fo:country="IT" fo:font-style="italic" fo:font-weight="normal" officeooo:rsid="003878a7" style:font-size-asian="8pt" style:font-style-asian="italic" style:font-weight-asian="normal" style:font-size-complex="8pt" style:font-style-complex="italic" style:font-weight-complex="normal"/>
    </style:style>
    <style:style style:name="T185" style:family="text">
      <style:text-properties style:font-name="Times New Roman" fo:font-size="8pt" fo:language="it" fo:country="IT" fo:font-style="italic" fo:font-weight="normal" officeooo:rsid="00388a2c" style:font-size-asian="8pt" style:font-style-asian="italic" style:font-weight-asian="normal" style:font-size-complex="8pt" style:font-style-complex="italic" style:font-weight-complex="normal"/>
    </style:style>
    <style:style style:name="T186" style:family="text">
      <style:text-properties style:font-name="Times New Roman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87" style:family="text">
      <style:text-properties style:font-name="Times New Roman" fo:font-size="8pt" fo:language="it" fo:country="IT" fo:font-style="italic" fo:font-weight="bold" officeooo:rsid="001512e7" style:font-size-asian="8pt" style:font-style-asian="italic" style:font-weight-asian="bold" style:font-size-complex="8pt" style:font-style-complex="italic" style:font-weight-complex="bold"/>
    </style:style>
    <style:style style:name="T188" style:family="text">
      <style:text-properties style:font-name="Times New Roman" fo:font-size="8pt" fo:language="it" fo:country="IT" fo:font-style="italic" fo:font-weight="bold" officeooo:rsid="0016f203" style:font-size-asian="8pt" style:font-style-asian="italic" style:font-weight-asian="bold" style:font-size-complex="8pt" style:font-style-complex="italic" style:font-weight-complex="bold"/>
    </style:style>
    <style:style style:name="T189" style:family="text">
      <style:text-properties style:font-name="Times New Roman" fo:font-size="8pt" fo:language="it" fo:country="IT" fo:font-style="italic" officeooo:rsid="002a7eed" style:font-size-asian="8pt" style:font-style-asian="italic" style:font-size-complex="8pt" style:font-style-complex="italic"/>
    </style:style>
    <style:style style:name="T190" style:family="text">
      <style:text-properties style:font-name="Times New Roman" fo:font-size="8pt" fo:language="it" fo:country="IT" fo:font-style="italic" officeooo:rsid="00107eb2" style:font-size-asian="8pt" style:font-style-asian="italic" style:font-size-complex="8pt" style:font-style-complex="italic"/>
    </style:style>
    <style:style style:name="T191" style:family="text">
      <style:text-properties style:font-name="Times New Roman" fo:font-size="8pt" fo:language="it" fo:country="IT" fo:font-style="italic" officeooo:rsid="00324d53" style:font-size-asian="8pt" style:font-style-asian="italic" style:font-size-complex="8pt" style:font-style-complex="italic"/>
    </style:style>
    <style:style style:name="T192" style:family="text">
      <style:text-properties style:font-name="Times New Roman" fo:font-size="8pt" fo:language="it" fo:country="IT" fo:font-style="italic" officeooo:rsid="00108b17" style:font-size-asian="8pt" style:font-style-asian="italic" style:font-size-complex="8pt"/>
    </style:style>
    <style:style style:name="T193" style:family="text">
      <style:text-properties style:font-name="Times New Roman" fo:font-size="8pt" fo:language="it" fo:country="IT" fo:font-style="italic" officeooo:rsid="00107eb2" style:font-size-asian="8pt" style:font-style-asian="italic" style:font-size-complex="8pt"/>
    </style:style>
    <style:style style:name="T194" style:family="text">
      <style:text-properties style:font-name="Times New Roman" fo:font-size="8pt" fo:language="it" fo:country="IT" fo:font-style="italic" officeooo:rsid="002a7eed" style:font-size-asian="11pt" style:font-style-asian="italic" style:font-size-complex="8pt" style:font-style-complex="italic"/>
    </style:style>
    <style:style style:name="T195" style:family="text"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96" style:family="text">
      <style:text-properties style:font-name="Times New Roman" fo:font-size="8pt" fo:font-style="italic" fo:font-weight="normal" officeooo:rsid="00189644" style:font-size-asian="8pt" style:font-style-asian="italic" style:font-weight-asian="normal" style:font-size-complex="8pt" style:font-style-complex="italic" style:font-weight-complex="normal"/>
    </style:style>
    <style:style style:name="T197" style:family="text">
      <style:text-properties style:font-name="Times New Roman" fo:font-size="8pt" fo:font-style="italic" fo:font-weight="normal" officeooo:rsid="00189644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98" style:family="text"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99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200" style:family="text">
      <style:text-properties style:font-name="Times New Roman" fo:font-size="8pt" fo:font-style="italic" officeooo:rsid="0011d06a" style:font-size-asian="8pt" style:font-style-asian="italic" style:font-size-complex="8pt" style:font-style-complex="italic"/>
    </style:style>
    <style:style style:name="T201" style:family="text">
      <style:text-properties style:font-name="Times New Roman" fo:font-size="8pt" fo:font-style="italic" officeooo:rsid="0012c37f" style:font-size-asian="8pt" style:font-style-asian="italic" style:font-size-complex="8pt" style:font-style-complex="italic"/>
    </style:style>
    <style:style style:name="T202" style:family="text">
      <style:text-properties style:font-name="Times New Roman" fo:font-size="8pt" fo:font-style="italic" officeooo:rsid="00107eb2" style:font-size-asian="8pt" style:font-style-asian="italic" style:font-size-complex="8pt" style:font-style-complex="italic"/>
    </style:style>
    <style:style style:name="T203" style:family="text">
      <style:text-properties style:font-name="Times New Roman" fo:font-size="8pt" fo:font-style="italic" officeooo:rsid="002a7eed" style:font-size-asian="8pt" style:font-style-asian="italic" style:font-size-complex="8pt" style:font-style-complex="italic"/>
    </style:style>
    <style:style style:name="T204" style:family="text">
      <style:text-properties style:font-name="Times New Roman" fo:font-size="8pt" fo:font-style="italic" officeooo:rsid="002a7eed" style:font-style-asian="italic" style:font-size-complex="8pt" style:font-style-complex="italic"/>
    </style:style>
    <style:style style:name="T205" style:family="text">
      <style:text-properties style:font-name="Times New Roman" fo:font-weight="normal" style:font-size-asian="11pt" style:font-weight-asian="normal" style:font-weight-complex="normal"/>
    </style:style>
    <style:style style:name="T206" style:family="text">
      <style:text-properties style:font-name="Times New Roman" fo:font-weight="normal" officeooo:rsid="00004c93" style:font-size-asian="11pt" style:font-weight-asian="normal" style:font-weight-complex="normal"/>
    </style:style>
    <style:style style:name="T207" style:family="text">
      <style:text-properties style:font-name="Times New Roman" officeooo:rsid="0008a5b5"/>
    </style:style>
    <style:style style:name="T208" style:family="text">
      <style:text-properties style:font-name="Times New Roman" fo:language="it" fo:country="IT"/>
    </style:style>
    <style:style style:name="T209" style:family="text">
      <style:text-properties style:font-name="Times New Roman" fo:language="it" fo:country="IT" fo:font-weight="normal" fo:background-color="transparent" loext:char-shading-value="0" style:font-weight-asian="normal" style:font-weight-complex="normal"/>
    </style:style>
    <style:style style:name="T210" style:family="text">
      <style:text-properties style:font-name="Times New Roman" fo:language="it" fo:country="IT" fo:font-weight="normal" officeooo:rsid="00111494" fo:background-color="transparent" loext:char-shading-value="0" style:font-weight-asian="normal" style:font-weight-complex="normal"/>
    </style:style>
    <style:style style:name="T211" style:family="text">
      <style:text-properties style:font-name="Times New Roman" fo:language="it" fo:country="IT" fo:font-weight="normal" officeooo:rsid="00467ab4" fo:background-color="transparent" loext:char-shading-value="0" style:font-weight-asian="normal" style:font-weight-complex="normal"/>
    </style:style>
    <style:style style:name="T212" style:family="text">
      <style:text-properties style:font-name="Times New Roman" fo:language="it" fo:country="IT" fo:font-style="normal" fo:font-weight="normal" style:font-style-asian="normal" style:font-weight-asian="normal" style:font-style-complex="normal" style:font-weight-complex="normal"/>
    </style:style>
    <style:style style:name="T213" style:family="text">
      <style:text-properties style:font-name="Times New Roman" fo:language="it" fo:country="IT" fo:font-style="normal" fo:font-weight="normal" officeooo:rsid="00049d6d" style:font-style-asian="normal" style:font-weight-asian="normal" style:font-style-complex="normal" style:font-weight-complex="normal"/>
    </style:style>
    <style:style style:name="T214" style:family="text">
      <style:text-properties style:font-name="Times New Roman" fo:language="it" fo:country="IT" fo:font-style="normal" fo:font-weight="normal" officeooo:rsid="00280846" style:font-style-asian="normal" style:font-weight-asian="normal" style:font-style-complex="normal" style:font-weight-complex="normal"/>
    </style:style>
    <style:style style:name="T215" style:family="text">
      <style:text-properties style:font-name="Times New Roman" fo:language="it" fo:country="IT" fo:font-style="normal" fo:font-weight="normal" officeooo:rsid="00452b88" style:font-style-asian="normal" style:font-weight-asian="normal" style:font-style-complex="normal" style:font-weight-complex="normal"/>
    </style:style>
    <style:style style:name="T216" style:family="text">
      <style:text-properties style:font-name="Times New Roman" fo:language="it" fo:country="IT" fo:font-weight="bold" officeooo:rsid="001f850e" style:font-size-asian="11pt" style:font-weight-asian="bold" style:font-weight-complex="bold"/>
    </style:style>
    <style:style style:name="T217" style:family="text">
      <style:text-properties style:font-name="Times New Roman" fo:language="it" fo:country="IT" officeooo:rsid="00107eb2" style:font-size-asian="11pt"/>
    </style:style>
    <style:style style:name="T218" style:family="text">
      <style:text-properties style:font-name="Times New Roman" fo:language="it" fo:country="IT" officeooo:rsid="001f850e" style:font-size-asian="11pt"/>
    </style:style>
    <style:style style:name="T219" style:family="text">
      <style:text-properties style:font-name="Times New Roman" fo:language="it" fo:country="IT" officeooo:rsid="003bc01e"/>
    </style:style>
    <style:style style:name="T220" style:family="text">
      <style:text-properties style:font-name="Times New Roman" fo:language="it" fo:country="IT" officeooo:rsid="003a3d08"/>
    </style:style>
    <style:style style:name="T221" style:family="text">
      <style:text-properties style:font-name="Times New Roman" fo:language="it" fo:country="IT" officeooo:rsid="003742b3"/>
    </style:style>
    <style:style style:name="T222" style:family="text">
      <style:text-properties style:font-name="Times New Roman" fo:language="it" fo:country="IT" officeooo:rsid="0001073c"/>
    </style:style>
    <style:style style:name="T223" style:family="text">
      <style:text-properties style:font-name="Times New Roman" style:font-size-asian="11pt"/>
    </style:style>
    <style:style style:name="T224" style:family="text">
      <style:text-properties style:font-name="Times New Roman" officeooo:rsid="00004c93" style:font-size-asian="11pt"/>
    </style:style>
    <style:style style:name="T225" style:family="text">
      <style:text-properties style:font-name="Times New Roman" officeooo:rsid="00073bc2" style:font-size-asian="11pt"/>
    </style:style>
    <style:style style:name="T226" style:family="text">
      <style:text-properties style:font-name="Times New Roman" officeooo:rsid="002a7eed" style:font-size-asian="11pt"/>
    </style:style>
    <style:style style:name="T227" style:family="text">
      <style:text-properties style:font-name="Times New Roman" fo:letter-spacing="-0.002cm" fo:language="it" fo:country="IT" fo:font-style="normal" fo:font-weight="normal" officeooo:rsid="00049d6d" style:font-style-asian="normal" style:font-weight-asian="normal" style:font-style-complex="normal" style:font-weight-complex="normal"/>
    </style:style>
    <style:style style:name="T228" style:family="text">
      <style:text-properties style:font-name="Times New Roman" fo:letter-spacing="-0.004cm" fo:language="it" fo:country="IT" fo:font-style="normal" fo:font-weight="normal" officeooo:rsid="00049d6d" style:font-style-asian="normal" style:font-weight-asian="normal" style:font-style-complex="normal" style:font-weight-complex="normal"/>
    </style:style>
    <style:style style:name="T229" style:family="text">
      <style:text-properties style:font-name="Times New Roman" fo:letter-spacing="-0.004cm" fo:language="it" fo:country="IT" fo:font-style="normal" fo:font-weight="normal" officeooo:rsid="00280846" style:font-style-asian="normal" style:font-weight-asian="normal" style:font-style-complex="normal" style:font-weight-complex="normal"/>
    </style:style>
    <style:style style:name="T230" style:family="text">
      <style:text-properties style:font-name="Times New Roman" fo:letter-spacing="-0.004cm" fo:language="it" fo:country="IT" officeooo:rsid="00025ffc"/>
    </style:style>
    <style:style style:name="T231" style:family="text">
      <style:text-properties style:font-name="Times New Roman" fo:letter-spacing="-0.004cm" fo:language="it" fo:country="IT" style:text-underline-style="none" officeooo:rsid="003742b3"/>
    </style:style>
    <style:style style:name="T232" style:family="text">
      <style:text-properties style:font-name="Times New Roman" fo:letter-spacing="-0.004cm" fo:language="it" fo:country="IT" style:text-underline-style="none" officeooo:rsid="00252224"/>
    </style:style>
    <style:style style:name="T233" style:family="text">
      <style:text-properties style:font-name="Times New Roman" fo:letter-spacing="0.113cm" fo:language="it" fo:country="IT" fo:font-style="normal" fo:font-weight="normal" officeooo:rsid="00280846" style:font-style-asian="normal" style:font-weight-asian="normal" style:font-style-complex="normal" style:font-weight-complex="normal"/>
    </style:style>
    <style:style style:name="T234" style:family="text">
      <style:text-properties style:font-name="Times New Roman" fo:letter-spacing="0.109cm" fo:language="it" fo:country="IT" fo:font-style="normal" fo:font-weight="normal" officeooo:rsid="00280846" style:font-style-asian="normal" style:font-weight-asian="normal" style:font-style-complex="normal" style:font-weight-complex="normal"/>
    </style:style>
    <style:style style:name="T235" style:family="text">
      <style:text-properties style:font-name="Times New Roman" fo:letter-spacing="0.111cm" fo:language="it" fo:country="IT" fo:font-style="normal" fo:font-weight="normal" officeooo:rsid="00280846" style:font-style-asian="normal" style:font-weight-asian="normal" style:font-style-complex="normal" style:font-weight-complex="normal"/>
    </style:style>
    <style:style style:name="T236" style:family="text">
      <style:text-properties style:font-name="Times New Roman" fo:letter-spacing="0.115cm" fo:language="it" fo:country="IT" fo:font-style="normal" fo:font-weight="normal" officeooo:rsid="00280846" style:font-style-asian="normal" style:font-weight-asian="normal" style:font-style-complex="normal" style:font-weight-complex="normal"/>
    </style:style>
    <style:style style:name="T237" style:family="text">
      <style:text-properties style:font-name="Times New Roman" fo:letter-spacing="0.071cm" fo:language="it" fo:country="IT" fo:font-style="normal" fo:font-weight="normal" officeooo:rsid="00280846" style:font-style-asian="normal" style:font-weight-asian="normal" style:font-style-complex="normal" style:font-weight-complex="normal"/>
    </style:style>
    <style:style style:name="T238" style:family="text">
      <style:text-properties style:font-name="Times New Roman" fo:font-style="normal" style:font-size-asian="9.60000038146973pt" style:font-style-asian="normal" style:font-style-complex="normal"/>
    </style:style>
    <style:style style:name="T239" style:family="text">
      <style:text-properties style:font-name="Times New Roman" fo:font-style="normal" officeooo:rsid="0011d06a" style:font-size-asian="9.60000038146973pt" style:font-style-asian="normal" style:font-style-complex="normal"/>
    </style:style>
    <style:style style:name="T240" style:family="text">
      <style:text-properties style:font-name="Times New Roman" fo:font-style="normal" officeooo:rsid="0012c37f" style:font-size-asian="9.60000038146973pt" style:font-style-asian="normal" style:font-style-complex="normal"/>
    </style:style>
    <style:style style:name="T241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242" style:family="text">
      <style:text-properties style:font-name="Times New Roman" fo:font-style="normal" officeooo:rsid="0012c37f" fo:background-color="transparent" loext:char-shading-value="0" style:font-style-asian="normal" style:font-style-complex="normal"/>
    </style:style>
    <style:style style:name="T243" style:family="text">
      <style:text-properties style:font-name="Times New Roman" officeooo:rsid="000e13b5"/>
    </style:style>
    <style:style style:name="T244" style:family="text">
      <style:text-properties style:font-name="Times New Roman" officeooo:rsid="000d2639"/>
    </style:style>
    <style:style style:name="T245" style:family="text">
      <style:text-properties fo:font-size="8pt" fo:font-style="italic" style:font-size-asian="8pt" style:font-style-asian="italic" style:font-size-complex="8pt" style:font-style-complex="italic"/>
    </style:style>
    <style:style style:name="T246" style:family="text">
      <style:text-properties fo:font-size="8pt" fo:font-style="italic" officeooo:rsid="00062a7a" style:font-size-asian="8pt" style:font-style-asian="italic" style:font-size-complex="8pt" style:font-style-complex="italic"/>
    </style:style>
    <style:style style:name="T247" style:family="text">
      <style:text-properties fo:font-size="8pt" fo:font-style="italic" officeooo:rsid="002a7eed" style:font-size-asian="8pt" style:font-style-asian="italic" style:font-size-complex="8pt" style:font-style-complex="italic"/>
    </style:style>
    <style:style style:name="T248" style:family="text">
      <style:text-properties fo:font-size="8pt" fo:font-style="italic" officeooo:rsid="003fb10f" style:font-size-asian="8pt" style:font-style-asian="italic" style:font-size-complex="8pt" style:font-style-complex="italic"/>
    </style:style>
    <style:style style:name="T249" style:family="text">
      <style:text-properties fo:font-size="8pt" fo:font-style="italic" officeooo:rsid="0042060c" style:font-size-asian="8pt" style:font-style-asian="italic" style:font-size-complex="8pt" style:font-style-complex="italic"/>
    </style:style>
    <style:style style:name="T250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51" style:family="text">
      <style:text-properties fo:font-size="8pt" fo:font-style="italic" fo:font-weight="normal" officeooo:rsid="0008a5b5" style:font-size-asian="8pt" style:font-style-asian="italic" style:font-weight-asian="normal" style:font-size-complex="8pt" style:font-style-complex="italic" style:font-weight-complex="normal"/>
    </style:style>
    <style:style style:name="T252" style:family="text">
      <style:text-properties fo:font-size="8pt" fo:font-style="italic" style:font-style-asian="italic" style:font-size-complex="8pt" style:font-style-complex="italic"/>
    </style:style>
    <style:style style:name="T253" style:family="text">
      <style:text-properties fo:font-size="8pt" fo:font-style="italic" officeooo:rsid="002a7eed" style:font-style-asian="italic" style:font-size-complex="8pt" style:font-style-complex="italic"/>
    </style:style>
    <style:style style:name="T254" style:family="text">
      <style:text-properties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255" style:family="text">
      <style:text-properties fo:font-size="8pt" fo:font-style="italic" officeooo:rsid="003fb10f" fo:background-color="transparent" loext:char-shading-value="0" style:font-size-asian="8pt" style:font-style-asian="italic" style:font-size-complex="8pt" style:font-style-complex="italic"/>
    </style:style>
    <style:style style:name="T256" style:family="text">
      <style:text-properties fo:font-size="8pt" fo:font-style="italic" fo:font-weight="bold" officeooo:rsid="003fb10f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257" style:family="text">
      <style:text-properties fo:font-size="12pt" fo:font-weight="bold" style:font-size-asian="12pt" style:font-weight-asian="bold"/>
    </style:style>
    <style:style style:name="T258" style:family="text">
      <style:text-properties fo:font-size="12pt" fo:font-weight="bold" officeooo:rsid="003f6f6a" style:font-size-asian="12pt" style:font-weight-asian="bold"/>
    </style:style>
    <style:style style:name="T259" style:family="text">
      <style:text-properties fo:font-size="12pt" fo:letter-spacing="-0.009cm" fo:font-weight="bold" style:font-size-asian="12pt" style:font-weight-asian="bold"/>
    </style:style>
    <style:style style:name="T260" style:family="text">
      <style:text-properties fo:font-size="12pt" fo:letter-spacing="-0.007cm" fo:font-weight="bold" style:font-size-asian="12pt" style:font-weight-asian="bold"/>
    </style:style>
    <style:style style:name="T261" style:family="text">
      <style:text-properties fo:font-size="12pt" fo:letter-spacing="-0.011cm" fo:font-weight="bold" style:font-size-asian="12pt" style:font-weight-asian="bold"/>
    </style:style>
    <style:style style:name="T262" style:family="text">
      <style:text-properties fo:letter-spacing="-0.004cm" style:text-underline-style="none" officeooo:rsid="003742b3"/>
    </style:style>
    <style:style style:name="T263" style:family="text">
      <style:text-properties fo:letter-spacing="-0.004cm" style:text-underline-style="none" officeooo:rsid="0001073c"/>
    </style:style>
    <style:style style:name="T264" style:family="text">
      <style:text-properties fo:letter-spacing="-0.004cm" officeooo:rsid="00025ffc"/>
    </style:style>
    <style:style style:name="T265" style:family="text">
      <style:text-properties officeooo:rsid="0038b7e7"/>
    </style:style>
    <style:style style:name="T266" style:family="text">
      <style:text-properties fo:font-size="11pt" officeooo:rsid="001cd27a" style:font-size-asian="11pt" style:font-size-complex="11pt"/>
    </style:style>
    <style:style style:name="T267" style:family="text">
      <style:text-properties fo:font-size="11pt" officeooo:rsid="00205f30" style:font-size-asian="11pt" style:font-size-complex="11pt"/>
    </style:style>
    <style:style style:name="T268" style:family="text">
      <style:text-properties fo:font-size="11pt" fo:language="it" fo:country="IT" style:font-size-asian="11pt" style:font-size-complex="11pt"/>
    </style:style>
    <style:style style:name="T269" style:family="text">
      <style:text-properties fo:font-size="11pt" fo:font-weight="bold" officeooo:rsid="00302724" style:font-size-asian="11pt" style:font-weight-asian="bold" style:font-size-complex="11pt" style:font-weight-complex="bold"/>
    </style:style>
    <style:style style:name="T270" style:family="text">
      <style:text-properties fo:font-size="11pt" fo:font-weight="normal" style:font-size-asian="11pt" style:font-weight-asian="normal" style:font-size-complex="11pt" style:font-weight-complex="normal"/>
    </style:style>
    <style:style style:name="T271" style:family="text">
      <style:text-properties fo:font-size="11pt" fo:font-weight="normal" officeooo:rsid="001cd27a" style:font-size-asian="11pt" style:font-weight-asian="normal" style:font-size-complex="11pt" style:font-weight-complex="normal"/>
    </style:style>
    <style:style style:name="T272" style:family="text">
      <style:text-properties officeooo:rsid="000a129e"/>
    </style:style>
    <style:style style:name="T273" style:family="text">
      <style:text-properties fo:font-weight="normal" style:font-weight-asian="normal" style:font-weight-complex="normal"/>
    </style:style>
    <style:style style:name="T274" style:family="text">
      <style:text-properties fo:font-weight="normal" officeooo:rsid="00049d6d" style:font-weight-asian="normal" style:font-weight-complex="normal"/>
    </style:style>
    <style:style style:name="T275" style:family="text">
      <style:text-properties fo:font-weight="normal" officeooo:rsid="003878a7" style:font-weight-asian="normal" style:font-weight-complex="normal"/>
    </style:style>
    <style:style style:name="T276" style:family="text">
      <style:text-properties fo:font-weight="normal" fo:background-color="transparent" loext:char-shading-value="0" style:font-weight-asian="normal" style:font-weight-complex="normal"/>
    </style:style>
    <style:style style:name="T277" style:family="text">
      <style:text-properties fo:font-weight="normal" officeooo:rsid="00111494" fo:background-color="transparent" loext:char-shading-value="0" style:font-weight-asian="normal" style:font-weight-complex="normal"/>
    </style:style>
    <style:style style:name="T278" style:family="text">
      <style:text-properties fo:font-weight="normal" officeooo:rsid="001399e3" fo:background-color="transparent" loext:char-shading-value="0" style:font-weight-asian="normal" style:font-weight-complex="normal"/>
    </style:style>
    <style:style style:name="T279" style:family="text">
      <style:text-properties fo:font-weight="normal" officeooo:rsid="001512e7" fo:background-color="transparent" loext:char-shading-value="0" style:font-weight-asian="normal" style:font-weight-complex="normal"/>
    </style:style>
    <style:style style:name="T280" style:family="text">
      <style:text-properties fo:font-weight="normal" officeooo:rsid="00062a7a" fo:background-color="transparent" loext:char-shading-value="0" style:font-weight-asian="normal" style:font-weight-complex="normal"/>
    </style:style>
    <style:style style:name="T281" style:family="text">
      <style:text-properties fo:font-weight="bold" style:font-weight-asian="bold" style:font-weight-complex="bold"/>
    </style:style>
    <style:style style:name="T282" style:family="text">
      <style:text-properties fo:font-weight="bold" officeooo:rsid="00047ab7" style:font-weight-asian="bold" style:font-weight-complex="bold"/>
    </style:style>
    <style:style style:name="T283" style:family="text">
      <style:text-properties fo:font-weight="bold" officeooo:rsid="00010b73" style:font-weight-asian="bold" style:font-weight-complex="bold"/>
    </style:style>
    <style:style style:name="T284" style:family="text">
      <style:text-properties officeooo:rsid="00047ab7"/>
    </style:style>
    <style:style style:name="T285" style:family="text">
      <style:text-properties officeooo:rsid="00062a7a"/>
    </style:style>
    <style:style style:name="T286" style:family="text">
      <style:text-properties fo:background-color="transparent" loext:char-shading-value="0"/>
    </style:style>
    <style:style style:name="T287" style:family="text">
      <style:text-properties officeooo:rsid="00076570" fo:background-color="transparent" loext:char-shading-value="0"/>
    </style:style>
    <style:style style:name="T288" style:family="text">
      <style:text-properties officeooo:rsid="00089f74" fo:background-color="transparent" loext:char-shading-value="0"/>
    </style:style>
    <style:style style:name="T289" style:family="text">
      <style:text-properties officeooo:rsid="00010b73"/>
    </style:style>
    <style:style style:name="T290" style:family="text">
      <style:text-properties officeooo:rsid="0011d06a"/>
    </style:style>
    <style:style style:name="T29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2" style:family="text">
      <style:text-properties officeooo:rsid="0012c37f"/>
    </style:style>
    <style:style style:name="T293" style:family="text">
      <style:text-properties officeooo:rsid="00319de4"/>
    </style:style>
    <style:style style:name="T294" style:family="text">
      <style:text-properties style:font-size-asian="11pt"/>
    </style:style>
    <style:style style:name="T295" style:family="text">
      <style:text-properties officeooo:rsid="00319de4" style:font-size-asian="11pt"/>
    </style:style>
    <style:style style:name="T296" style:family="text">
      <style:text-properties style:font-name="Times New Roman1" fo:font-size="8pt" fo:language="it" fo:country="IT" fo:font-style="italic" officeooo:rsid="002a7eed" style:font-name-asian="Times New Roman1" style:font-size-asian="8pt" style:font-style-asian="italic" style:font-name-complex="Times New Roman1" style:font-size-complex="8pt" style:font-style-complex="italic"/>
    </style:style>
    <style:style style:name="T297" style:family="text">
      <style:text-properties style:font-name="Times New Roman1" fo:font-size="8pt" fo:language="it" fo:country="IT" fo:font-style="italic" officeooo:rsid="0033a656" style:font-name-asian="Times New Roman1" style:font-size-asian="8pt" style:font-style-asian="italic" style:font-name-complex="Times New Roman1" style:font-size-complex="8pt" style:font-style-complex="italic"/>
    </style:style>
    <style:style style:name="T298" style:family="text">
      <style:text-properties style:font-name="Times New Roman1" fo:font-size="8pt" fo:language="it" fo:country="IT" fo:font-style="italic" officeooo:rsid="00324d53" style:font-name-asian="Times New Roman1" style:font-size-asian="8pt" style:font-style-asian="italic" style:font-name-complex="Times New Roman1" style:font-size-complex="8pt" style:font-style-complex="italic"/>
    </style:style>
    <style:style style:name="T299" style:family="text">
      <style:text-properties style:font-name="Times New Roman1" fo:language="it" fo:country="IT" fo:font-style="italic" style:font-name-asian="Times New Roman1" style:font-style-asian="italic" style:font-name-complex="Times New Roman1" style:font-style-complex="italic"/>
    </style:style>
    <style:style style:name="T300" style:family="text">
      <style:text-properties style:font-name="Times New Roman1" fo:language="it" fo:country="IT" fo:font-style="italic" officeooo:rsid="002a7eed" style:font-name-asian="Times New Roman1" style:font-style-asian="italic" style:font-name-complex="Times New Roman1" style:font-style-complex="italic"/>
    </style:style>
    <style:style style:name="T301" style:family="text">
      <style:text-properties style:font-name="Times New Roman1" fo:language="it" fo:country="IT" fo:font-style="normal" style:font-name-asian="Times New Roman1" style:font-style-asian="normal" style:font-name-complex="Times New Roman1" style:font-style-complex="normal"/>
    </style:style>
    <style:style style:name="T302" style:family="text">
      <style:text-properties style:font-name="Times New Roman1" fo:language="it" fo:country="IT" fo:font-style="normal" officeooo:rsid="002a7eed" style:font-name-asian="Times New Roman1" style:font-style-asian="normal" style:font-name-complex="Times New Roman1" style:font-style-complex="normal"/>
    </style:style>
    <style:style style:name="T303" style:family="text">
      <style:text-properties style:font-name="Times New Roman1" fo:font-size="11pt" fo:language="it" fo:country="IT" fo:font-style="italic" officeooo:rsid="002a7eed" style:font-name-asian="Times New Roman1" style:font-size-asian="11pt" style:font-style-asian="italic" style:font-name-complex="Times New Roman1" style:font-size-complex="11pt" style:font-style-complex="italic"/>
    </style:style>
    <style:style style:name="T304" style:family="text">
      <style:text-properties style:font-name="Times New Roman1" fo:font-size="11pt" fo:language="it" fo:country="IT" fo:font-style="italic" officeooo:rsid="00324d53" style:font-name-asian="Times New Roman1" style:font-size-asian="11pt" style:font-style-asian="italic" style:font-name-complex="Times New Roman1" style:font-size-complex="11pt" style:font-style-complex="italic"/>
    </style:style>
    <style:style style:name="T305" style:family="text">
      <style:text-properties style:font-name="Times New Roman1" fo:font-size="11pt" fo:language="it" fo:country="IT" fo:font-style="normal" officeooo:rsid="00324d53" style:font-name-asian="Times New Roman1" style:font-size-asian="11pt" style:font-style-asian="normal" style:font-name-complex="Times New Roman1" style:font-size-complex="11pt" style:font-style-complex="normal"/>
    </style:style>
    <style:style style:name="T306" style:family="text">
      <style:text-properties officeooo:rsid="0036d55d"/>
    </style:style>
    <style:style style:name="T307" style:family="text">
      <style:text-properties style:text-line-through-style="none" style:text-line-through-type="none" style:text-underline-style="none"/>
    </style:style>
    <style:style style:name="T308" style:family="text">
      <style:text-properties style:text-underline-style="none" officeooo:rsid="00047ab7" fo:background-color="transparent" loext:char-shading-value="0"/>
    </style:style>
    <style:style style:name="T309" style:family="text">
      <style:text-properties style:text-underline-style="none" officeooo:rsid="004a2511" fo:background-color="transparent" loext:char-shading-value="0"/>
    </style:style>
    <style:style style:name="T310" style:family="text">
      <style:text-properties officeooo:rsid="003edd7e"/>
    </style:style>
    <style:style style:name="T3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2" style:family="text">
      <style:text-properties style:text-underline-style="solid" style:text-underline-width="auto" style:text-underline-color="font-color" fo:font-weight="normal" officeooo:rsid="00062a7a" fo:background-color="transparent" loext:char-shading-value="0" style:font-weight-asian="normal" style:font-weight-complex="normal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76">M</text:span><text:span text:style-name="T177">ODELLO_</text:span><text:span text:style-name="T178">0</text:span><text:span text:style-name="T179">2</text:span><text:span text:style-name="T176"> – Richiesta Autorizzazione </text:span><text:span text:style-name="Car._20_predefinito_20_paragrafo"><text:span text:style-name="T1">Unica </text:span></text:span><text:span text:style-name="Car._20_predefinito_20_paragrafo"><text:span text:style-name="T3">per impianti di</text:span></text:span><text:span text:style-name="Car._20_predefinito_20_paragrafo"><text:span text:style-name="T2"> Repowering </text:span></text:span><text:span text:style-name="Car._20_predefinito_20_paragrafo"><text:span text:style-name="T7">ex</text:span></text:span><text:span text:style-name="Car._20_predefinito_20_paragrafo"><text:span text:style-name="T1"> art. 9 D.Lgs 190/2024</text:span></text:span></text:p>
      <text:p text:style-name="P1"><text:span text:style-name="Car._20_predefinito_20_paragrafo"><text:span text:style-name="T29"/></text:span></text:p>
      <text:p text:style-name="P76"><text:span text:style-name="Car._20_predefinito_20_paragrafo"><text:span text:style-name="T8">DOMANDA</text:span></text:span><text:span text:style-name="Car._20_predefinito_20_paragrafo"><text:span text:style-name="T9"> </text:span></text:span><text:span text:style-name="Car._20_predefinito_20_paragrafo"><text:span text:style-name="T8">DI</text:span></text:span><text:span text:style-name="Car._20_predefinito_20_paragrafo"><text:span text:style-name="T10"> </text:span></text:span><text:span text:style-name="Car._20_predefinito_20_paragrafo"><text:span text:style-name="T8">AUTORIZZAZIONE</text:span></text:span><text:span text:style-name="Car._20_predefinito_20_paragrafo"><text:span text:style-name="T10"> </text:span></text:span><text:span text:style-name="Car._20_predefinito_20_paragrafo"><text:span text:style-name="T11">UNICA </text:span></text:span></text:p>
      <text:p text:style-name="P79"><text:span text:style-name="T258">P</text:span><text:span text:style-name="T257">ER</text:span><text:span text:style-name="T259"> </text:span><text:span text:style-name="T257">LA</text:span><text:span text:style-name="T259"> </text:span><text:span text:style-name="T257">COSTRUZIONE</text:span><text:span text:style-name="T259"> </text:span><text:span text:style-name="T257">E</text:span><text:span text:style-name="T259"> </text:span><text:span text:style-name="T257">L’ESERCIZIO</text:span><text:span text:style-name="T259"> </text:span><text:span text:style-name="T257">DI</text:span><text:span text:style-name="T260"> </text:span><text:span text:style-name="T257">UN</text:span><text:span text:style-name="T260"> </text:span><text:span text:style-name="T257">IMPIANTO</text:span><text:span text:style-name="T259"> </text:span><text:span text:style-name="T257">DI</text:span><text:span text:style-name="T261"> </text:span><text:span text:style-name="T257">PRODUZIONE</text:span><text:span text:style-name="T259"> </text:span><text:span text:style-name="T257">DI ENERGIA ELETTRICA DA FONTE RINNOVABILE</text:span></text:p>
      <text:p text:style-name="P74"><text:span text:style-name="Car._20_predefinito_20_paragrafo"><text:span text:style-name="T20">(D.Lgs n.</text:span></text:span><text:span text:style-name="Car._20_predefinito_20_paragrafo"><text:span text:style-name="T22"> </text:span></text:span><text:span text:style-name="Car._20_predefinito_20_paragrafo"><text:span text:style-name="T19">190/2024</text:span></text:span><text:span text:style-name="Car._20_predefinito_20_paragrafo"><text:span text:style-name="T23"> <text:s/>- </text:span></text:span><text:span text:style-name="Car._20_predefinito_20_paragrafo"><text:span text:style-name="T24"><text:s/></text:span></text:span><text:span text:style-name="Car._20_predefinito_20_paragrafo"><text:span text:style-name="T25">D.M.</text:span></text:span><text:span text:style-name="Car._20_predefinito_20_paragrafo"><text:span text:style-name="T26"> del </text:span></text:span><text:span text:style-name="Car._20_predefinito_20_paragrafo"><text:span text:style-name="T19">10/9/2010</text:span></text:span><text:span text:style-name="Car._20_predefinito_20_paragrafo"><text:span text:style-name="T27"> <text:s/>- <text:s/></text:span></text:span><text:span text:style-name="Car._20_predefinito_20_paragrafo"><text:span text:style-name="T28">D.Lgs <text:s/>n. 152/2006 <text:s/>- </text:span></text:span><text:span text:style-name="Car._20_predefinito_20_paragrafo"><text:span text:style-name="T24"><text:s/></text:span></text:span><text:span text:style-name="Car._20_predefinito_20_paragrafo"><text:span text:style-name="T25">L.R. n. 16/2018)</text:span></text:span><text:span text:style-name="Car._20_predefinito_20_paragrafo"><text:span text:style-name="T19"> </text:span></text:span></text:p>
      <text:p text:style-name="P74"><text:span text:style-name="Car._20_predefinito_20_paragrafo"><text:span text:style-name="T29"/></text:span></text:p>
      <text:p text:style-name="P34"><text:span text:style-name="T272">SOCIETÀ </text:span>PROPONENTE: <text:s/><text:span text:style-name="T273">____________________________________________________________</text:span></text:p>
      <text:p text:style-name="P38"><text:span text:style-name="Car._20_predefinito_20_paragrafo"><text:span text:style-name="T30">D</text:span></text:span><text:span text:style-name="Car._20_predefinito_20_paragrafo"><text:span text:style-name="T31">ENOMINAZIONE</text:span></text:span><text:span text:style-name="Car._20_predefinito_20_paragrafo"><text:span text:style-name="T30"> DEL </text:span></text:span><text:span text:style-name="Car._20_predefinito_20_paragrafo"><text:span text:style-name="T32">NUOVO </text:span></text:span><text:span text:style-name="Car._20_predefinito_20_paragrafo"><text:span text:style-name="T30">IMPIANTO: </text:span></text:span><text:span text:style-name="Car._20_predefinito_20_paragrafo"><text:span text:style-name="T33">__________________________________________</text:span></text:span></text:p>
      <text:p text:style-name="P39"><text:span text:style-name="Car._20_predefinito_20_paragrafo"><text:span text:style-name="T30">D</text:span></text:span><text:span text:style-name="Car._20_predefinito_20_paragrafo"><text:span text:style-name="T31">ENOMINAZIONE</text:span></text:span><text:span text:style-name="Car._20_predefinito_20_paragrafo"><text:span text:style-name="T30"> DEL</text:span></text:span><text:span text:style-name="Car._20_predefinito_20_paragrafo"><text:span text:style-name="T32">L’</text:span></text:span><text:span text:style-name="Car._20_predefinito_20_paragrafo"><text:span text:style-name="T30">IMPIANTO </text:span></text:span><text:span text:style-name="Car._20_predefinito_20_paragrafo"><text:span text:style-name="T32">DA DISMETTERE</text:span></text:span><text:span text:style-name="Car._20_predefinito_20_paragrafo"><text:span text:style-name="T30">: </text:span></text:span><text:span text:style-name="Car._20_predefinito_20_paragrafo"><text:span text:style-name="T33">________________________________</text:span></text:span></text:p>
      <text:p text:style-name="P75"><text:span text:style-name="Car._20_predefinito_20_paragrafo"><text:span text:style-name="T21"/></text:span></text:p>
      <text:p text:style-name="P75"><text:span text:style-name="Car._20_predefinito_20_paragrafo"><text:span text:style-name="T21">***</text:span></text:span></text:p>
      <text:p text:style-name="P81">Il sottoscritto ____________________________ nato il ___/___/______ a ________________________</text:p>
      <text:p text:style-name="P82"><text:span text:style-name="T84">r</text:span><text:span text:style-name="T82">esidente </text:span><text:span text:style-name="T83">in </text:span><text:span text:style-name="T82">____________________________ </text:span><text:span text:style-name="T83">Via </text:span><text:span text:style-name="T82">____________________________________ </text:span><text:span text:style-name="T84">n.</text:span><text:span text:style-name="T82">_____</text:span></text:p>
      <text:p text:style-name="P37">Provincia ___________________ Stato ________________ <text:s/>C.F. ________________________________</text:p>
      <text:p text:style-name="P99">in qualità di ___________________________________ <text:span text:style-name="T264">della Società _____________________________</text:span></text:p>
      <text:p text:style-name="P99"><text:span text:style-name="T262">con sede legale </text:span><text:span text:style-name="T263">in </text:span><text:span text:style-name="T262">_________________________ </text:span><text:span text:style-name="T263">Via </text:span><text:span text:style-name="T262">____________________________________ n._____</text:span></text:p>
      <text:p text:style-name="P101">Provincia ___________________ Stato ________________ <text:s/>P.Iva _________________________________</text:p>
      <text:p text:style-name="P103"><text:span text:style-name="T92">telefono__________________________ P</text:span><text:span text:style-name="T93">EC </text:span><text:span text:style-name="T92"><text:s/>_______________________________________________</text:span></text:p>
      <text:p text:style-name="P100"><text:span text:style-name="T265">Regolarmente </text:span>iscritta al registro delle imprese della Camera di Commercio di ______________________</text:p>
      <text:p text:style-name="P102"><text:span text:style-name="Car._20_predefinito_20_paragrafo"><text:span text:style-name="T40">al numero _________________ in data ________________</text:span></text:span><text:span text:style-name="T268">_ .</text:span></text:p>
      <text:p text:style-name="P57"/>
      <text:p text:style-name="P40">CHIEDE</text:p>
      <text:p text:style-name="P98"><text:span text:style-name="T151">l</text:span><text:span text:style-name="T146">i rilascio d</text:span><text:span text:style-name="T151">i A</text:span><text:span text:style-name="T146">utorizzazione </text:span><text:span text:style-name="T151">U</text:span><text:span text:style-name="T146">nica ai sensi dell’art. 9 del D.Lgs n. 190/2024 e dell’art. 28 della L.R. n. 16/2008, </text:span><text:span text:style-name="T152">per la</text:span><text:span text:style-name="T151"> costruzione e </text:span><text:span text:style-name="T152">l’</text:span><text:span text:style-name="T151">esercizio d</text:span><text:span text:style-name="T152">i un </text:span><text:span text:style-name="T151">impianto di produzione di energia da fonte rinnovabile, denominato _______________________________________ e relative opere di connessione</text:span><text:span text:style-name="T153"> e contestuale dismissione dell’impianto denominato ____________________________________ , </text:span><text:span text:style-name="T151">del tipo:</text:span></text:p>
      <text:list xml:id="list3856010723" text:style-name="L1">
        <text:list-item>
          <text:p text:style-name="P124">SOLARE-FOTOVOLTAICO</text:p>
        </text:list-item>
        <text:list-item>
          <text:p text:style-name="P124">IDROELETTRICO</text:p>
        </text:list-item>
        <text:list-item>
          <text:p text:style-name="P124">EOLICO</text:p>
        </text:list-item>
        <text:list-item>
          <text:p text:style-name="P124">BIOMASSE</text:p>
        </text:list-item>
        <text:list-item>
          <text:p text:style-name="P124">GEOTERMICO</text:p>
        </text:list-item>
        <text:list-item>
          <text:p text:style-name="P125">altro: __________________________________________</text:p>
        </text:list-item>
      </text:list>
      <text:h text:style-name="P78" text:outline-level="2"><text:soft-page-break/><text:span text:style-name="T269">I</text:span><text:span text:style-name="T95">ntervento individuato all’Allegato</text:span><text:span text:style-name="T94"> C, Sezione I, lettera </text:span><text:span text:style-name="T91">_________</text:span><text:span text:style-name="T94"> del D.Lgs n. 190/2024.</text:span><text:span text:style-name="T91"> </text:span></text:h>
      <text:h text:style-name="P77" text:outline-level="2"><text:span text:style-name="T174">[N.B.: come chiarito da Regione Liguria, con nota acquisita al prot. n. 36478/2025, </text:span><text:span text:style-name="T175">per</text:span><text:span text:style-name="T174"> </text:span><text:span text:style-name="T175">gli interventi di cui alle lettere</text:span><text:span text:style-name="T308"> </text:span><text:span text:style-name="T309">t</text:span><text:span text:style-name="T308">) e </text:span><text:span text:style-name="T309">u</text:span><text:span text:style-name="T308">) la c</text:span><text:span text:style-name="T175">ompetenza resta in capo all’Amministrazione regionale.]</text:span></text:h>
      <text:p text:style-name="P41"/>
      <text:p text:style-name="P47"><text:span text:style-name="T281">a</text:span><text:span text:style-name="T282">vente le seguenti caratteristiche</text:span><text:span text:style-name="T284">:</text:span></text:p>
      <text:p text:style-name="P73"><text:span text:style-name="T166">i</text:span><text:span text:style-name="T167">mpianto da dismettere</text:span><text:span text:style-name="T154">: </text:span><text:span text:style-name="T155">potenza massima </text:span><text:span text:style-name="T156">(</text:span><text:span text:style-name="T155">MW</text:span><text:span text:style-name="T156">)</text:span><text:span text:style-name="T155"> _______ potenza nominale</text:span><text:span text:style-name="T154"> (</text:span><text:span text:style-name="T155">MW</text:span><text:span text:style-name="T156">)</text:span><text:span text:style-name="T155"> _______ produzione di energia elettrica annua </text:span><text:span text:style-name="T154"><text:s/>(</text:span><text:span text:style-name="T155">MW/anno</text:span><text:span text:style-name="T156">)</text:span><text:span text:style-name="T155"> _______</text:span></text:p>
      <text:p text:style-name="P71"><text:span text:style-name="T69">n</text:span><text:span text:style-name="T70">uovo impianto</text:span><text:span text:style-name="T66">: <text:s/></text:span><text:span text:style-name="T67">potenza massima </text:span><text:span text:style-name="T68">(</text:span><text:span text:style-name="T67">MW</text:span><text:span text:style-name="T68">)</text:span><text:span text:style-name="T67"> _______ potenza nominale</text:span><text:span text:style-name="T66"> (</text:span><text:span text:style-name="T67">MW</text:span><text:span text:style-name="T68">)</text:span><text:span text:style-name="T67"> _______ produzione di energia elettrica annua </text:span><text:span text:style-name="T66"><text:s/>(</text:span><text:span text:style-name="T67">MW/anno</text:span><text:span text:style-name="T68">)</text:span><text:span text:style-name="T67"> _______</text:span></text:p>
      <text:p text:style-name="P44"/>
      <text:p text:style-name="P48"><text:span text:style-name="T281">ubicato nei seguenti Comuni</text:span><text:span text:style-name="T276">:</text:span><text:span text:style-name="T281"> </text:span><text:span text:style-name="T273">________________________________________________________________, le cui opere principali ricadono:</text:span></text:p>
      <text:p text:style-name="P50"><text:span text:style-name="T311">per quanto riguarda l’impianto da dismettere</text:span><text:span text:style-name="T273">:</text:span></text:p>
      <text:p text:style-name="P48"><text:span text:style-name="T245">[indicazione opera]</text:span> _________________________ N.C.T. del Comune di ____________ foglio ____ Particella ____</text:p>
      <text:p text:style-name="P48"><text:span text:style-name="T245">[indicazione opera]</text:span> _________________________ N.C.T. del Comune di ____________ foglio ____ Particella ____</text:p>
      <text:p text:style-name="P48"><text:span text:style-name="T245">[indicazione opera]</text:span> _________________________ N.C.T. del Comune di ____________ foglio ____ Particella ____</text:p>
      <text:p text:style-name="P65">[esempio: Aerogeneratore 01 N.C.T. del Comune di Xxxx, foglio XX, particella XX]</text:p>
      <text:p text:style-name="P50"><text:span text:style-name="T311">per quanto riguarda il nuovo impianto</text:span><text:span text:style-name="T273">:</text:span></text:p>
      <text:p text:style-name="P49"><text:span text:style-name="T245">[indicazione opera]</text:span> _________________________ N.C.T. del Comune di ____________ foglio ____ Particella ____</text:p>
      <text:p text:style-name="P49"><text:span text:style-name="T245">[indicazione opera]</text:span> _________________________ N.C.T. del Comune di ____________ foglio ____ Particella ____</text:p>
      <text:p text:style-name="P49"><text:span text:style-name="T245">[indicazione opera]</text:span> _________________________ N.C.T. del Comune di ____________ foglio ____ Particella ____</text:p>
      <text:p text:style-name="P66">[esempio: Aerogeneratore 01 N.C.T. del Comune di Xxxx, foglio XX, particella XX]</text:p>
      <text:p text:style-name="P48">come meglio indicato all’interno del piano particellare allegato.</text:p>
      <text:p text:style-name="P42"/>
      <text:p text:style-name="P72"><text:span text:style-name="T120">c</text:span><text:span text:style-name="T121">oordi</text:span><text:span text:style-name="T110">nate G</text:span><text:span text:style-name="T111">auss-Boaga</text:span><text:span text:style-name="T102">:</text:span><text:span text:style-name="T161"> </text:span></text:p>
      <text:p text:style-name="P50"><text:span text:style-name="T312">per quanto riguarda l’impianto da dismettere</text:span><text:span text:style-name="T280">:</text:span></text:p>
      <text:p text:style-name="P51"><text:span text:style-name="T246">[indicazione opera]</text:span><text:span text:style-name="T285"> _________________________ </text:span>X: ____________________; Y: ____________________;</text:p>
      <text:p text:style-name="P51"><text:span text:style-name="T246">[indicazione opera]</text:span><text:span text:style-name="T285"> _________________________ </text:span>X: ____________________; Y: ____________________;</text:p>
      <text:p text:style-name="P53"><text:span text:style-name="T246">[indicazione opera]</text:span><text:span text:style-name="T285"> _________________________ </text:span><text:span text:style-name="T86">X: ____________________; Y: ____________________;</text:span></text:p>
      <text:p text:style-name="P45"><text:span text:style-name="T311">per quanto riguarda il nuovo impianto</text:span><text:span text:style-name="T273">:</text:span></text:p>
      <text:p text:style-name="P52"><text:span text:style-name="T246">[indicazione opera]</text:span><text:span text:style-name="T285"> _________________________ </text:span>X: ____________________; Y: ____________________;</text:p>
      <text:p text:style-name="P52"><text:span text:style-name="T246">[indicazione opera]</text:span><text:span text:style-name="T285"> _________________________ </text:span>X: ____________________; Y: ____________________;</text:p>
      <text:p text:style-name="P54"><text:span text:style-name="T246">[indicazione opera]</text:span><text:span text:style-name="T285"> _________________________ X: ____________________; Y: ____________________;</text:span></text:p>
      <text:p text:style-name="P55"/>
      <text:p text:style-name="P72"><text:span text:style-name="T120">b</text:span><text:span text:style-name="T122">reve descrizione del</text:span><text:span text:style-name="T123">le opere di dismissione e di rimessa in pristino dell’impianto da dismettere</text:span><text:span text:style-name="T151">: _______ 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0"><text:span text:style-name="T207">[</text:span><text:span text:style-name="T81">come meglio specificato nella Relazione Tecnica Generale allegata all’istanza]</text:span></text:p>
      <text:p text:style-name="P69"><text:soft-page-break/><text:span text:style-name="T97">b</text:span><text:span text:style-name="T96">reve descrizione del </text:span><text:span text:style-name="T98">nuovo </text:span><text:span text:style-name="T96">impianto</text:span><text:span text:style-name="T85">: _________________________________________________________ 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7">[come meglio specificato nella Relazione Tecnica Generale allegata all’istanza]</text:p>
      <text:p text:style-name="P43"/>
      <text:p text:style-name="P68"><text:span text:style-name="T97">b</text:span><text:span text:style-name="T95">reve descrizione delle opere connesse e delle infrastrutture indispensabili alla realizzazione ed esercizio del </text:span><text:span text:style-name="T98">nuovo </text:span><text:span text:style-name="T95">impianto</text:span><text:span text:style-name="T82">: _________________________________________________________________________ ______________________________________________________________________________</text:span><text:span text:style-name="T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6">le sopra descritte opere, in particolare:</text:p>
      <text:list xml:id="list90145769669187" text:continue-numbering="true" text:style-name="L1">
        <text:list-item>
          <text:p text:style-name="P126"><text:span text:style-name="T287">v</text:span><text:span text:style-name="T286">erranno realizzate dal proponente e rimarranno di sua proprietà;</text:span></text:p>
        </text:list-item>
        <text:list-item>
          <text:p text:style-name="P128">verranno <text:s/>realizzate dal proponente e verranno cedute in proprietà a ________________________________</text:p>
        </text:list-item>
        <text:list-item>
          <text:p text:style-name="P128">verranno realizzate e saranno di proprietà di ___________________________________________________</text:p>
        </text:list-item>
      </text:list>
      <text:p text:style-name="P94"><text:span text:style-name="T251">[come meglio specificato nella Relazione Tecnica Generale allegata all’istanza </text:span><text:span text:style-name="T250">e nel preventivo di connessione</text:span><text:span text:style-name="T251">]</text:span></text:p>
      <text:p text:style-name="P58"/>
      <text:p text:style-name="P58">***</text:p>
      <text:p text:style-name="P2">ai sensi degli artt. 75 e 76 del D.P.R n. 445/2000, consapevole delle sanzioni penali previste all'art. 76 dello medesimo decreto, per le ipotesi di falsità in atti e dichiarazioni mendaci ivi indicate.</text:p>
      <text:p text:style-name="P46">DICHIARA</text:p>
      <text:list xml:id="list90145428949247" text:continue-numbering="true" text:style-name="L1">
        <text:list-item>
          <text:p text:style-name="P127"><text:span text:style-name="T287">di aver provveduto ad annullare, apponendo su di essa la data del giorno dell’annullamento la marca da bollo avente codice _________________ e di impegnarsi a conservarne l’originale per eventuali controlli da parte dell’</text:span><text:span text:style-name="T288">A</text:span><text:span text:style-name="T287">mministrazione fino a</text:span><text:span text:style-name="T288">lla </text:span><text:span text:style-name="T287">scadenza dell’atto;</text:span></text:p>
        </text:list-item>
        <text:list-item>
          <text:p text:style-name="P105"><text:span text:style-name="T77">d</text:span><text:span text:style-name="T73">i aver provveduto al pagamento degli oneri istruttori, così come previsto dal </text:span><text:span text:style-name="T74">Decreto del Presidente della Provincia n. 2</text:span><text:span text:style-name="T78">06</text:span><text:span text:style-name="T74"> del 1</text:span><text:span text:style-name="T78">1/09/2025</text:span><text:span text:style-name="T74">, ad oggetto</text:span><text:span text:style-name="T80"> “Contributi per spese di istruttoria dovute dai richiedenti nei procedimenti di competenza del Servizio Procedimenti Concertativi del Settore Gestione della Viabilità, Edilizia ed Ambiente.”</text:span><text:span text:style-name="T74">;</text:span></text:p>
        </text:list-item>
        <text:list-item>
          <text:p text:style-name="P105"><text:span text:style-name="T74">c</text:span><text:span text:style-name="T75">he </text:span><text:span text:style-name="T76">il progetto</text:span><text:span text:style-name="T75"> di che trattasi non interferisce/</text:span><text:span text:style-name="T76">modifica/altera Autorizzazioni già rilasciate a terzi;</text:span></text:p>
          <text:p text:style-name="P129"><text:span text:style-name="T58">[N.B.: </text:span><text:span text:style-name="T60">q</text:span><text:span text:style-name="T59">ualora siano presenti interferenze/modifiche/alterazioni di Autorizzazioni già rilasciate a terzi, è necessario produrre </text:span><text:span text:style-name="T61">specifica relazione contenente le motivazioni, le eventuali soluzioni proposte, con allegato accordo bonario tra le parti</text:span><text:span text:style-name="T58">]</text:span></text:p>
        </text:list-item>
        <text:list-item>
          <text:p text:style-name="P130"><text:span text:style-name="T79">[solo per eolici]</text:span><text:span text:style-name="T73"> che il progetto oggetto di istanza non costituisce ampliamento ad un parco eolico esistente o già autorizzato;</text:span></text:p>
        </text:list-item>
        <text:list-item>
          <text:p text:style-name="P130"><text:span text:style-name="T79">[solo per eolici]</text:span><text:span text:style-name="T73"> che il progetto oggetto di istanza costituisce ampliamento al parco eolico denominato _____________________________ ;</text:span><text:span text:style-name="T79"> [in tal caso produrre una relazione sugli impatti cumulativi]</text:span></text:p>
        </text:list-item>
        <text:list-item>
          <text:p text:style-name="P132">di essere titolare dell’opera da dismettere;<text:span text:style-name="T245"> </text:span><text:span text:style-name="T249">[Allegare Titolo autorizzativo del parco da dismettere ed eventuali volture]</text:span></text:p>
        </text:list-item>
        <text:list-item>
          <text:p text:style-name="P136"><text:span text:style-name="T52">che l’Autorizzazione Unica </text:span><text:span text:style-name="T53">dell’impianto da dismettere</text:span><text:span text:style-name="T52"> ha subito le seguenti varianti/proroghe/volture: </text:span><text:span text:style-name="T57">[da inserire in ordine cronologico]</text:span></text:p>
          <text:p text:style-name="P133">P.D. n. ______ del _____ / _____ / __________ , rilasciato a ______________________ , ad oggetto “____________________________________________________________________________________________________________________________________________________________________________”</text:p>
          <text:p text:style-name="P133"><text:soft-page-break/>P.D. n. ______ del _____ / _____ / __________ , rilasciato a ______________________ , ad oggetto “____________________________________________________________________________________________________________________________________________________________________________”</text:p>
          <text:p text:style-name="P133">P.D. n. ______ del _____ / _____ / __________ , rilasciato a ______________________ , ad oggetto “____________________________________________________________________________________________________________________________________________________________________________”</text:p>
        </text:list-item>
        <text:list-item>
          <text:p text:style-name="P131"><text:span text:style-name="T76">d</text:span><text:span text:style-name="T73">i avere titolo, legittimazione e possesso dei requisiti per la presentazione della presente domanda e dei relativi procedimenti;</text:span></text:p>
        </text:list-item>
        <text:list-item>
          <text:p text:style-name="P134">di comunicare tempestivamente ogni variazione dei dati contenuti nella presente istanza;</text:p>
        </text:list-item>
        <text:list-item>
          <text:p text:style-name="P135">che il il Tecnico incaricato per la gestione della pratica è:</text:p>
          <text:p text:style-name="P164"><text:span text:style-name="T208">Il </text:span><text:span text:style-name="T220">Dott./Ing./Arch. </text:span><text:span text:style-name="T208">____________________ nato il ___/___/______ a ___________________ </text:span><text:span text:style-name="T221">r</text:span><text:span text:style-name="T208">esidente </text:span><text:span text:style-name="T222">in </text:span><text:span text:style-name="T208">_____________________ </text:span><text:span text:style-name="T222">Via </text:span><text:span text:style-name="T208">________________________ </text:span><text:span text:style-name="T221">n. </text:span><text:span text:style-name="T208">_____ Provincia _______________ Stato _______________ <text:s/>C.F. _______________________ </text:span><text:span text:style-name="T230"><text:s/></text:span><text:span text:style-name="T231">i</text:span><text:span text:style-name="T232">scritto all’Ordine degli ___________________________________ della provincia di _______________________ al numero ________ </text:span><text:span text:style-name="T64">telefono__________________________ <text:s/>P</text:span><text:span text:style-name="T65">EC</text:span><text:span text:style-name="T64"> ________________________________________________ .</text:span></text:p>
        </text:list-item>
      </text:list>
      <text:p text:style-name="P96"/>
      <text:p text:style-name="P93"><text:span text:style-name="T58">f</text:span><text:span text:style-name="T57">irma _______________________________</text:span></text:p>
      <text:p text:style-name="P59"/>
      <text:p text:style-name="P59">***</text:p>
      <text:p text:style-name="P10"><text:span text:style-name="T283">I</text:span><text:span text:style-name="T281">NFORMAZIONI RELATIVE ALLA PROPRIETÀ DEL SITO</text:span></text:p>
      <text:p text:style-name="P23">[da compilare a cura del soggetto proponente]</text:p>
      <text:list xml:id="list90146147222688" text:continue-numbering="true" text:style-name="L1">
        <text:list-item>
          <text:p text:style-name="P137"><text:span text:style-name="T108">D</text:span><text:span text:style-name="T109">ICHIARA</text:span><text:span text:style-name="T100"> che l’area su cui realizzare l’impianto e/o le opere connesse </text:span><text:span text:style-name="T101">risulta nella disponibilità del proponente, ivi comprese le aree demaniali;</text:span></text:p>
          <text:p text:style-name="P145"><text:span text:style-name="T210">[</text:span><text:span text:style-name="T209">N.B.: </text:span><text:span text:style-name="T211">r</text:span><text:span text:style-name="T209">elativamente ai succitati titoli di disponibilità delle aree allegare copia conforme all'originale dei titoli, debitamente registrati e trascritti ovvero dichiarazione sostitutiva di atto notorio circa la stipula del contratti suindicati, anche in forma di contratto preliminare purché in forma pubblica e trascritti, da convertire in contratti definitivi prima del rilascio dell'autorizzazione Unica]</text:span></text:p>
        </text:list-item>
      </text:list>
      <text:p text:style-name="P11">o<text:span text:style-name="T290">vvero</text:span></text:p>
      <text:list xml:id="list90146197317521" text:continue-numbering="true" text:style-name="L1">
        <text:list-item>
          <text:p text:style-name="P104"><text:span text:style-name="T124">RICHIEDE</text:span><text:span text:style-name="T146"> la dichiarazione di pubblica utilità dell’impianto e/o delle opere connesse e di apposizione del vincolo preordinato all'esproprio secondo le procedure di cui al </text:span><text:span text:style-name="T165">D.P.R.</text:span><text:span text:style-name="T146"> n. 327/2001;</text:span></text:p>
          <text:p text:style-name="P145"><text:span text:style-name="T210">[</text:span><text:span text:style-name="T209">N.B.: relativamente alla succitata richiesta di dichiarazione di pubblica utilità e di apposizione del vincolo preordinato all'esproprio allegare il piano particellare di esproprio comprensivo degli indirizzi dei soggetti interessati al vincolo]</text:span></text:p>
          <text:p text:style-name="P146"/>
        </text:list-item>
      </text:list>
      <text:p text:style-name="P24"/>
      <text:p text:style-name="P32"><text:span text:style-name="T63">f</text:span><text:span text:style-name="T62">irma _______________________________</text:span></text:p>
      <text:p text:style-name="P60">***</text:p>
      <text:p text:style-name="P4">INFORMAZIONI RELATIVE ALLE VALUTAZIONI AMBIENTALI</text:p>
      <text:p text:style-name="P6">ai sensi degli artt. 75 e 76 del D.P.R n. 445/2000, consapevole delle sanzioni penali previste all'art. 76 dello medesimo decreto, per le ipotesi di falsità in atti e dichiarazioni mendaci ivi indicate.</text:p>
      <text:list xml:id="list90146492599941" text:continue-numbering="true" text:style-name="L1">
        <text:list-item>
          <text:p text:style-name="P165"><text:span text:style-name="T150">i</text:span><text:span text:style-name="T146">l </text:span><text:span text:style-name="T150">P</text:span><text:span text:style-name="T146">roponente</text:span></text:p>
        </text:list-item>
        <text:list-item>
          <text:p text:style-name="P167"><text:soft-page-break/>il Tecnico incaricato</text:p>
          <text:p text:style-name="P167"/>
        </text:list-item>
      </text:list>
      <text:p text:style-name="P92"><text:span text:style-name="T118">D</text:span><text:span text:style-name="T119">ICHIARA</text:span><text:span text:style-name="T149"> </text:span><text:span text:style-name="T146">che il progetto di cui viene presentata istanza:</text:span></text:p>
      <text:list xml:id="list90145734654063" text:continue-numbering="true" text:style-name="L1">
        <text:list-item>
          <text:p text:style-name="P166"><text:span text:style-name="T146">non è soggetto alle disposizioni in materia di </text:span><text:span text:style-name="T147">V</text:span><text:span text:style-name="T146">alutazione di </text:span><text:span text:style-name="T147">I</text:span><text:span text:style-name="T146">mpatto </text:span><text:span text:style-name="T147">A</text:span><text:span text:style-name="T146">mbientale (parte </text:span><text:span text:style-name="T147">II</text:span><text:span text:style-name="T146">, </text:span><text:span text:style-name="T147">titolo III del</text:span><text:span text:style-name="T146"> D.Lgs 152/2006) <text:s/></text:span><text:span text:style-name="T158">per la seguente motivazione _</text:span><text:span text:style-name="T157">__________________________________________ </text:span><text:span text:style-name="T146">;</text:span></text:p>
        </text:list-item>
        <text:list-item>
          <text:p text:style-name="P170"><text:span text:style-name="T159">non è soggetto alle disposizioni in materia di </text:span><text:span text:style-name="T162">verifica di assoggettabilità a </text:span><text:span text:style-name="T160">V</text:span><text:span text:style-name="T162">IA</text:span><text:span text:style-name="T159"> (parte </text:span><text:span text:style-name="T160">II</text:span><text:span text:style-name="T159">, </text:span><text:span text:style-name="T160">titolo III del</text:span><text:span text:style-name="T159"> D.Lgs 152/2006) </text:span><text:span text:style-name="T163">per la seguente motivazione _</text:span><text:span text:style-name="T164">__________________________________________ </text:span><text:span text:style-name="T159">;</text:span></text:p>
        </text:list-item>
        <text:list-item>
          <text:p text:style-name="P166"><text:span text:style-name="T146">è soggetto alle disposizioni in materia di </text:span><text:span text:style-name="T147">V</text:span><text:span text:style-name="T146">alutazione di </text:span><text:span text:style-name="T147">I</text:span><text:span text:style-name="T146">mpatto </text:span><text:span text:style-name="T147">A</text:span><text:span text:style-name="T146">mbientale (parte </text:span><text:span text:style-name="T147">II</text:span><text:span text:style-name="T146">, </text:span><text:span text:style-name="T147">titolo III del</text:span><text:span text:style-name="T146"> D.Lgs 152/2006);</text:span></text:p>
        </text:list-item>
        <text:list-item>
          <text:p text:style-name="P166"><text:span text:style-name="T146">è soggetto alle disposizioni in materia di </text:span><text:span text:style-name="T148">verifica di assoggettabilità a </text:span><text:span text:style-name="T147">V</text:span><text:span text:style-name="T148">IA</text:span><text:span text:style-name="T146"> (parte </text:span><text:span text:style-name="T147">II</text:span><text:span text:style-name="T146">, </text:span><text:span text:style-name="T147">titolo III del</text:span><text:span text:style-name="T146"> D.Lgs 152/2006);</text:span></text:p>
        </text:list-item>
        <text:list-item>
          <text:p text:style-name="P171"><text:span text:style-name="T170">è </text:span><text:span text:style-name="T171">già </text:span><text:span text:style-name="T170">stato </text:span><text:span text:style-name="T171">sottoposto a procedura di</text:span><text:span text:style-name="T170"> verifica di assoggettabilità </text:span><text:span text:style-name="T172">a VIA</text:span><text:span text:style-name="T170"> </text:span><text:span text:style-name="T159">(parte </text:span><text:span text:style-name="T160">II</text:span><text:span text:style-name="T159">, </text:span><text:span text:style-name="T160">titolo III del</text:span><text:span text:style-name="T159"> D.Lgs 152/2006)</text:span><text:span text:style-name="T172">, rilasciato al di fuori del procedimento unico di cui alla presente richiesta, con esito di esclusione dalla procedura di VIA, con D.D. n. _______ del _____________, </text:span><text:span text:style-name="T173">avente efficacia sino al </text:span><text:span text:style-name="T172">_____________; </text:span><text:span text:style-name="T197">[da allegare]</text:span></text:p>
        </text:list-item>
        <text:list-item>
          <text:p text:style-name="P166"><text:span text:style-name="T87">è </text:span><text:span text:style-name="T89">già </text:span><text:span text:style-name="T87">stato </text:span><text:span text:style-name="T89">sottoposto a procedura</text:span><text:span text:style-name="T87"> di </text:span><text:span text:style-name="T147">V</text:span><text:span text:style-name="T148">alutazione di </text:span><text:span text:style-name="T147">I</text:span><text:span text:style-name="T148">mpatto </text:span><text:span text:style-name="T147">A</text:span><text:span text:style-name="T148">mbientale</text:span><text:span text:style-name="T87"> </text:span><text:span text:style-name="T148">(parte </text:span><text:span text:style-name="T147">II</text:span><text:span text:style-name="T148">, </text:span><text:span text:style-name="T147">titolo III del</text:span><text:span text:style-name="T148"> D.Lgs 152/2006)</text:span><text:span text:style-name="T87">, rilasciato al di fuori del procedimento unico di cui alla presente richiesta, con D.D. n. _______ del _____________, </text:span><text:span text:style-name="T88">avente efficacia sino al </text:span><text:span text:style-name="T87">____________; </text:span><text:span text:style-name="T196">[da allegare]</text:span></text:p>
        </text:list-item>
      </text:list>
      <text:p text:style-name="P88"><text:span text:style-name="T81">[N.B.: qualora fosse richiesto il procedimento di verifica di assoggettabilità </text:span><text:span text:style-name="T243">a VIA </text:span><text:span text:style-name="T81">o di </text:span><text:span text:style-name="T244">V</text:span><text:span text:style-name="T81">alutazione di </text:span><text:span text:style-name="T244">I</text:span><text:span text:style-name="T81">mpatto </text:span><text:span text:style-name="T244">A</text:span><text:span text:style-name="T81">mbientale è necessario presentare anche la documentazione relativa ai sopracitati procedimenti ai sensi degli artt. 19 o 23 del D.Lgs 152/2006]</text:span></text:p>
      <text:p text:style-name="P88"/>
      <text:p text:style-name="P20"><text:span text:style-name="T71">f</text:span><text:span text:style-name="T50">irma _______________________________</text:span></text:p>
      <text:p text:style-name="P61"/>
      <text:p text:style-name="P36">***</text:p>
      <text:p text:style-name="P12"><text:span text:style-name="T289">I</text:span>NFORMAZIONI RELATIVE AL REGIME VINCOLISTICO</text:p>
      <text:p text:style-name="P7">ai sensi degli artt. 75 e 76 del D.P.R n. 445/2000, consapevole delle sanzioni penali previste all'art. 76 dello medesimo decreto, per le ipotesi di falsità in atti e dichiarazioni mendaci ivi indicate.</text:p>
      <text:list xml:id="list90144786627376" text:continue-numbering="true" text:style-name="L1">
        <text:list-item>
          <text:p text:style-name="P172"><text:span text:style-name="T219">i</text:span><text:span text:style-name="T208">l </text:span><text:span text:style-name="T219">P</text:span><text:span text:style-name="T208">roponente</text:span></text:p>
        </text:list-item>
        <text:list-item>
          <text:p text:style-name="P172"><text:span text:style-name="Car._20_predefinito_20_paragrafo"><text:span text:style-name="T18">il Tecnico incaricato</text:span></text:span></text:p>
          <text:p text:style-name="P172"><text:span text:style-name="Car._20_predefinito_20_paragrafo"><text:span text:style-name="T18"/></text:span></text:p>
        </text:list-item>
      </text:list>
      <text:p text:style-name="P28"><text:span text:style-name="Car._20_predefinito_20_paragrafo"><text:span text:style-name="T14">DICHIARA</text:span></text:span><text:span text:style-name="Car._20_predefinito_20_paragrafo"><text:span text:style-name="T15"> che l’area oggetto di intervento, ricade nelle seguenti v</text:span></text:span><text:span text:style-name="Car._20_predefinito_20_paragrafo"><text:span text:style-name="T16">incoli</text:span></text:span><text:span text:style-name="Car._20_predefinito_20_paragrafo"><text:span text:style-name="T15">:</text:span></text:span></text:p>
      <text:list xml:id="list90145874301081" text:continue-numbering="true" text:style-name="L1">
        <text:list-item>
          <text:p text:style-name="P148"><text:span text:style-name="T295">aree </text:span><text:span text:style-name="T223">percorse dal fuoco </text:span><text:span text:style-name="T199">[indicare il tipo di vincolo, la localizzazione e la relativa normativa di riferimento]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48"><text:soft-page-break/><text:span text:style-name="T294">paesaggistici </text:span><text:span text:style-name="T245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  <text:p text:style-name="P149"><text:span text:style-name="T245">[N.B.: qualora fosse presente il vincolo paesaggistico è necessario </text:span><text:span text:style-name="T248">il modello </text:span><text:span text:style-name="T255">“</text:span><text:span text:style-name="T256">Allegato C</text:span><text:span text:style-name="T255">”</text:span><text:span text:style-name="T254">]</text:span></text:p>
        </text:list-item>
        <text:list-item>
          <text:p text:style-name="P138"><text:span text:style-name="T140">storico-artistici e architettonici </text:span><text:span text:style-name="T189">[indicare il tipo di vincolo, la localizzazione e la relativa normativa di riferimento]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38"><text:span text:style-name="T140">archeologici</text:span><text:span text:style-name="T194"> </text:span><text:span text:style-name="T189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52">s<text:span text:style-name="T293">ismici</text:span><text:span text:style-name="T252"> </text:span><text:span text:style-name="T245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53">idrogeologico<text:span text:style-name="T253"> </text:span><text:span text:style-name="T247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53">SIC e ZSC<text:span text:style-name="T253"> </text:span><text:span text:style-name="T247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53">aree naturali protette (siti Rete natura 2000 ecc.)<text:span text:style-name="T204"> </text:span><text:span text:style-name="T203">[indicare il tipo di vincolo, la localizzazione e la relativa normativa di riferimento]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53">acque superficiali e sotterranee<text:span text:style-name="T253"> </text:span><text:span text:style-name="T247">[indicare il tipo di vincolo, la localizzazione e la relativa normativa di riferimento]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53">aree carsiche<text:span text:style-name="T253"> </text:span><text:span text:style-name="T247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53">altro<text:span text:style-name="T253"> </text:span><text:span text:style-name="T247">[indicare il tipo di vincolo, la localizzazione e la relativa normativa di riferimento]______________________________ 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5"><text:span text:style-name="Car._20_predefinito_20_paragrafo"><text:span text:style-name="T37"/></text:span></text:p>
      <text:p text:style-name="P14"><text:span text:style-name="Car._20_predefinito_20_paragrafo"><text:span text:style-name="T34"/></text:span></text:p>
      <text:p text:style-name="P21"><text:span text:style-name="Car._20_predefinito_20_paragrafo"><text:span text:style-name="T12">f</text:span></text:span><text:span text:style-name="Car._20_predefinito_20_paragrafo"><text:span text:style-name="T13">irma _______________________________</text:span></text:span></text:p>
      <text:p text:style-name="P62"/>
      <text:p text:style-name="P35">***</text:p>
      <text:p text:style-name="P29"><text:span text:style-name="T112">I</text:span><text:span text:style-name="T113">NFORMAZIONI RELATIVE AL</text:span><text:span text:style-name="T114">L’</text:span><text:span text:style-name="T115">INQUADRAMENTO TERRITORIALE</text:span></text:p>
      <text:p text:style-name="P8">ai sensi degli artt. 75 e 76 del D.P.R n. 445/2000, consapevole delle sanzioni penali previste all'art. 76 dello medesimo decreto, per le ipotesi di falsità in atti e dichiarazioni mendaci ivi indicate.</text:p>
      <text:list xml:id="list90145177624842" text:continue-numbering="true" text:style-name="L1">
        <text:list-item>
          <text:p text:style-name="P173"><text:span text:style-name="T219">i</text:span><text:span text:style-name="T208">l </text:span><text:span text:style-name="T219">P</text:span><text:span text:style-name="T208">roponente</text:span></text:p>
        </text:list-item>
        <text:list-item>
          <text:p text:style-name="P154"><text:span text:style-name="Car._20_predefinito_20_paragrafo"><text:span text:style-name="T48">il Tecnico incaricato</text:span></text:span></text:p>
          <text:p text:style-name="P154"><text:span text:style-name="Car._20_predefinito_20_paragrafo"><text:span text:style-name="T36"/></text:span></text:p>
        </text:list-item>
      </text:list>
      <text:p text:style-name="P29"><text:span text:style-name="Car._20_predefinito_20_paragrafo"><text:span text:style-name="T14">DICHIARA</text:span></text:span><text:span text:style-name="Car._20_predefinito_20_paragrafo"><text:span text:style-name="T15"> che l’area oggetto di intervento, ricade</text:span></text:span><text:span text:style-name="Car._20_predefinito_20_paragrafo"><text:span text:style-name="T17">:</text:span></text:span></text:p>
      <text:list xml:id="list90145005308239" text:continue-numbering="true" text:style-name="L1">
        <text:list-item>
          <text:p text:style-name="P139"><text:soft-page-break/><text:span text:style-name="T141">p</text:span><text:span text:style-name="T142">er quanto riguarda il PTR (Piano Territoriale Regionale)</text:span><text:span text:style-name="T140"> </text:span><text:span text:style-name="T189">[i</text:span><text:span text:style-name="T191">ndicare la zona e la normativa di riferimento] _________ __________________</text:span><text:span text:style-name="T189">______________________________________________________________________________________________ ________________________________________________________________________________________________________________</text:span></text:p>
        </text:list-item>
      </text:list>
      <text:p text:style-name="P33"><text:span text:style-name="T300"><text:tab/>□ <text:s/></text:span><text:span text:style-name="T301">conforme</text:span><text:span text:style-name="T299"> <text:s/></text:span></text:p>
      <text:p text:style-name="P30"><text:span text:style-name="T303"><text:tab/>□ <text:s/></text:span><text:span text:style-name="T305">non</text:span><text:span text:style-name="T304"> </text:span><text:span text:style-name="T305">conforme</text:span><text:span text:style-name="T304"> </text:span><text:span text:style-name="T298">[necessario produrre documentazione </text:span><text:span text:style-name="T297">relativa alla variante del piano]</text:span></text:p>
      <text:list xml:id="list90145284425074" text:continue-numbering="true" text:style-name="L1">
        <text:list-item>
          <text:p text:style-name="P140"><text:span text:style-name="T141">p</text:span><text:span text:style-name="T142">er quanto riguarda il P</text:span><text:span text:style-name="T143">TCP</text:span><text:span text:style-name="T142"> (Piano Territoriale d</text:span><text:span text:style-name="T143">i Coordinamento Paesistico</text:span><text:span text:style-name="T142">)</text:span><text:span text:style-name="T140"> </text:span><text:span text:style-name="T189">[i</text:span><text:span text:style-name="T191">ndicare la zona e la normativa di riferimento]____________________________________________________________________________________________________ __________________</text:span><text:span text:style-name="T189">______________________________________________________________________________________________ </text:span></text:p>
          <text:p text:style-name="P158"><text:span text:style-name="T300"><text:tab/>□ <text:s/></text:span><text:span text:style-name="T301">conforme</text:span><text:span text:style-name="T299"> <text:s/></text:span></text:p>
          <text:p text:style-name="P158"><text:span text:style-name="T296"><text:tab/></text:span><text:span text:style-name="T300">□ <text:s/></text:span><text:span text:style-name="T302">non</text:span><text:span text:style-name="T300"> </text:span><text:span text:style-name="T302">conforme</text:span><text:span text:style-name="T300"> </text:span><text:span text:style-name="T296">[necessario produrre documentazione </text:span><text:span text:style-name="T297">relativa alla variante del piano]</text:span></text:p>
        </text:list-item>
        <text:list-item>
          <text:p text:style-name="P140"><text:span text:style-name="T141">p</text:span><text:span text:style-name="T142">er quanto riguarda il </text:span><text:span text:style-name="T143">Piano di Bacino</text:span><text:span text:style-name="T140"> </text:span><text:span text:style-name="T189">[i</text:span><text:span text:style-name="T191">ndicare la zona e la normativa di riferimento] _______________________________ ________________________________________________________________________________________________________________</text:span></text:p>
          <text:p text:style-name="P158"><text:span text:style-name="T300"><text:tab/>□ <text:s/></text:span><text:span text:style-name="T301">conforme</text:span><text:span text:style-name="T299"> <text:s/></text:span></text:p>
          <text:p text:style-name="P158"><text:span text:style-name="T296"><text:tab/></text:span><text:span text:style-name="T300">□ <text:s/></text:span><text:span text:style-name="T302">non</text:span><text:span text:style-name="T300"> </text:span><text:span text:style-name="T302">conforme</text:span><text:span text:style-name="T300"> </text:span><text:span text:style-name="T296">[necessario produrre documentazione </text:span><text:span text:style-name="T297">relativa alla variante del piano]</text:span></text:p>
        </text:list-item>
        <text:list-item>
          <text:p text:style-name="P140"><text:span text:style-name="T141">p</text:span><text:span text:style-name="T142">er quanto riguarda il P</text:span><text:span text:style-name="T143">TCp</text:span><text:span text:style-name="T142"> (Piano Territoriale d</text:span><text:span text:style-name="T143">i Coordinamento provinciale</text:span><text:span text:style-name="T142">)</text:span><text:span text:style-name="T140"> </text:span><text:span text:style-name="T189">[i</text:span><text:span text:style-name="T191">ndicare la zona e la normativa di riferimento]____________________________________________________________________________________________ __________________</text:span><text:span text:style-name="T189">______________________________________________________________________________________________ </text:span></text:p>
          <text:p text:style-name="P158"><text:span text:style-name="T300"><text:tab/>□ <text:s/></text:span><text:span text:style-name="T301">conforme</text:span><text:span text:style-name="T299"> <text:s/></text:span></text:p>
          <text:p text:style-name="P158"><text:span text:style-name="T300"><text:tab/>□ <text:s/></text:span><text:span text:style-name="T302">non</text:span><text:span text:style-name="T300"> </text:span><text:span text:style-name="T302">conforme</text:span><text:span text:style-name="T300"> </text:span><text:span text:style-name="T296">[necessario produrre documentazione </text:span><text:span text:style-name="T297">relativa alla variante del piano]</text:span></text:p>
        </text:list-item>
        <text:list-item>
          <text:p text:style-name="P140"><text:span text:style-name="T141">p</text:span><text:span text:style-name="T142">er quanto riguarda l</text:span><text:span text:style-name="T143">a zonizzazione acustica</text:span><text:span text:style-name="T140"> </text:span><text:span text:style-name="T189">[i</text:span><text:span text:style-name="T191">ndicare la zona e la normativa di riferimento] ________________________ ________________________________________________________________________________________________________________ __________________</text:span><text:span text:style-name="T189">______________________________________________________________________________________________ </text:span></text:p>
          <text:p text:style-name="P158"><text:span text:style-name="T300"><text:tab/>□ <text:s/></text:span><text:span text:style-name="T301">conforme</text:span><text:span text:style-name="T299"> <text:s/></text:span></text:p>
          <text:p text:style-name="P155"><text:span text:style-name="Car._20_predefinito_20_paragrafo"><text:span text:style-name="T44"><text:tab/>□ <text:s/></text:span></text:span><text:span text:style-name="Car._20_predefinito_20_paragrafo"><text:span text:style-name="T47">non</text:span></text:span><text:span text:style-name="Car._20_predefinito_20_paragrafo"><text:span text:style-name="T44"> </text:span></text:span><text:span text:style-name="Car._20_predefinito_20_paragrafo"><text:span text:style-name="T47">conforme</text:span></text:span><text:span text:style-name="Car._20_predefinito_20_paragrafo"><text:span text:style-name="T44"> </text:span></text:span><text:span text:style-name="Car._20_predefinito_20_paragrafo"><text:span text:style-name="T45">[necessario produrre documentazione </text:span></text:span><text:span text:style-name="Car._20_predefinito_20_paragrafo"><text:span text:style-name="T46">relativa alla variante alla zonizzazione acustica]</text:span></text:span></text:p>
        </text:list-item>
        <text:list-item>
          <text:p text:style-name="P140"><text:span text:style-name="T141">p</text:span><text:span text:style-name="T142">er quanto riguarda i </text:span><text:span text:style-name="T143">SUG</text:span><text:span text:style-name="T142"> (S</text:span><text:span text:style-name="T143">trumenti Urbanistici Generali</text:span><text:span text:style-name="T142">)</text:span><text:span text:style-name="T140"> </text:span><text:span text:style-name="T189">[i</text:span><text:span text:style-name="T191">ndicare la zona e la normativa di riferimento] ________________________________________________________________________________________________________________ __________________</text:span><text:span text:style-name="T189">______________________________________________________________________________________________ </text:span></text:p>
          <text:p text:style-name="P158"><text:span text:style-name="T300"><text:tab/>□ <text:s/></text:span><text:span text:style-name="T301">conforme</text:span><text:span text:style-name="T299"> <text:s/></text:span></text:p>
          <text:p text:style-name="P155"><text:span text:style-name="Car._20_predefinito_20_paragrafo"><text:span text:style-name="T45"><text:tab/></text:span></text:span><text:span text:style-name="Car._20_predefinito_20_paragrafo"><text:span text:style-name="T44">□ <text:s/></text:span></text:span><text:span text:style-name="Car._20_predefinito_20_paragrafo"><text:span text:style-name="T47">non</text:span></text:span><text:span text:style-name="Car._20_predefinito_20_paragrafo"><text:span text:style-name="T44"> </text:span></text:span><text:span text:style-name="Car._20_predefinito_20_paragrafo"><text:span text:style-name="T47">conforme</text:span></text:span><text:span text:style-name="Car._20_predefinito_20_paragrafo"><text:span text:style-name="T44"> </text:span></text:span><text:span text:style-name="Car._20_predefinito_20_paragrafo"><text:span text:style-name="T45">[necessario produrre documentazione </text:span></text:span><text:span text:style-name="Car._20_predefinito_20_paragrafo"><text:span text:style-name="T46">relativa alla variante del piano]</text:span></text:span></text:p>
        </text:list-item>
        <text:list-item>
          <text:p text:style-name="P140"><text:span text:style-name="T141">a</text:span><text:span text:style-name="T143">ltro</text:span><text:span text:style-name="T140"> </text:span><text:span text:style-name="T189">[i</text:span><text:span text:style-name="T191">ndicare la zona e la normativa di riferimento] ____________________________________________________________________ ________________________________________________________________________________________________________________ </text:span></text:p>
          <text:p text:style-name="P158"><text:span text:style-name="T300"><text:tab/>□ <text:s/></text:span><text:span text:style-name="T301">conforme</text:span><text:span text:style-name="T299"> <text:s/></text:span></text:p>
          <text:p text:style-name="P155"><text:span text:style-name="Car._20_predefinito_20_paragrafo"><text:span text:style-name="T45"><text:tab/></text:span></text:span><text:span text:style-name="Car._20_predefinito_20_paragrafo"><text:span text:style-name="T44">□ <text:s/></text:span></text:span><text:span text:style-name="Car._20_predefinito_20_paragrafo"><text:span text:style-name="T47">non</text:span></text:span><text:span text:style-name="Car._20_predefinito_20_paragrafo"><text:span text:style-name="T44"> </text:span></text:span><text:span text:style-name="Car._20_predefinito_20_paragrafo"><text:span text:style-name="T47">conforme</text:span></text:span><text:span text:style-name="Car._20_predefinito_20_paragrafo"><text:span text:style-name="T44"> </text:span></text:span><text:span text:style-name="Car._20_predefinito_20_paragrafo"><text:span text:style-name="T45">[necessario produrre documentazione </text:span></text:span><text:span text:style-name="Car._20_predefinito_20_paragrafo"><text:span text:style-name="T46">relativa alla variante del piano]</text:span></text:span></text:p>
        </text:list-item>
      </text:list>
      <text:p text:style-name="P16"><text:span text:style-name="Car._20_predefinito_20_paragrafo"><text:span text:style-name="T38"/></text:span></text:p>
      <text:p text:style-name="P16"><text:span text:style-name="Car._20_predefinito_20_paragrafo"><text:span text:style-name="T34"/></text:span></text:p>
      <text:p text:style-name="P22"><text:span text:style-name="Car._20_predefinito_20_paragrafo"><text:span text:style-name="T5">f</text:span></text:span><text:span text:style-name="Car._20_predefinito_20_paragrafo"><text:span text:style-name="T4">irma _______________________________</text:span></text:span></text:p>
      <text:p text:style-name="P63"/>
      <text:p text:style-name="P63"/>
      <text:p text:style-name="P63">***</text:p>
      <text:p text:style-name="P9"><text:span text:style-name="T116">INFORMAZIONI RELATIVE ALLA </text:span><text:span text:style-name="T117">VALUTAZIONE AMBIENTALE STRATEGICA (VAS)</text:span></text:p>
      <text:p text:style-name="P8"><text:soft-page-break/>ai sensi degli artt. 75 e 76 del D.P.R n. 445/2000, consapevole delle sanzioni penali previste all'art. 76 dello medesimo decreto, per le ipotesi di falsità in atti e dichiarazioni mendaci ivi indicate.</text:p>
      <text:list xml:id="list90144558718993" text:continue-numbering="true" text:style-name="L1">
        <text:list-item>
          <text:p text:style-name="P173"><text:span text:style-name="T219">i</text:span><text:span text:style-name="T208">l </text:span><text:span text:style-name="T219">P</text:span><text:span text:style-name="T208">roponente</text:span></text:p>
        </text:list-item>
        <text:list-item>
          <text:p text:style-name="P154"><text:span text:style-name="Car._20_predefinito_20_paragrafo"><text:span text:style-name="T49">il Tecnico incaricato</text:span></text:span></text:p>
        </text:list-item>
      </text:list>
      <text:p text:style-name="P13"/>
      <text:p text:style-name="P19"><text:span text:style-name="T266">D</text:span><text:span text:style-name="T267">ICHIARA</text:span><text:span text:style-name="T271"> </text:span><text:span text:style-name="T270">che il progetto di cui viene presentata istanza:</text:span></text:p>
      <text:list xml:id="list90144692002505" text:continue-numbering="true" text:style-name="L1">
        <text:list-item>
          <text:p text:style-name="P168">sottende varianti di pianificazione soggette a procedura di Valutazione Ambientale Strategica (VAS);</text:p>
        </text:list-item>
        <text:list-item>
          <text:p text:style-name="P168">sottende varianti di pianificazione soggette a procedura di valutazione di assoggettamento a Valutazione Ambientale Strategica (VAS);</text:p>
        </text:list-item>
        <text:list-item>
          <text:p text:style-name="P169">non sottende varianti di pianificazione soggette a procedur<text:span text:style-name="T306">e</text:span> di Valutazione Ambientale Strategica (VAS);</text:p>
        </text:list-item>
      </text:list>
      <text:p text:style-name="P84"><text:span text:style-name="T281">breve descrizione delle varianti richieste</text:span>: 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<text:span text:style-name="Car._20_predefinito_20_paragrafo"><text:span text:style-name="T38"/></text:span></text:p>
      <text:p text:style-name="P18"><text:span text:style-name="Car._20_predefinito_20_paragrafo"><text:span text:style-name="T34"/></text:span></text:p>
      <text:p text:style-name="P31"><text:span text:style-name="Car._20_predefinito_20_paragrafo"><text:span text:style-name="T5">f</text:span></text:span><text:span text:style-name="Car._20_predefinito_20_paragrafo"><text:span text:style-name="T6">irma _______________________________</text:span></text:span></text:p>
      <text:p text:style-name="P64"/>
      <text:p text:style-name="P62">***</text:p>
      <text:p text:style-name="P83"><text:span text:style-name="T292">CONTENUTI MINIMI </text:span>ALLEGATI ALLA PRESENTE DOMANDA</text:p>
      <text:p text:style-name="P8">ai sensi degli artt. 75 e 76 del D.P.R n. 445/2000, consapevole delle sanzioni penali previste all'art. 76 dello medesimo decreto, per le ipotesi di falsità in atti e dichiarazioni mendaci ivi indicate.</text:p>
      <text:list xml:id="list90146462183751" text:continue-numbering="true" text:style-name="L1">
        <text:list-item>
          <text:p text:style-name="P173"><text:span text:style-name="T219">i</text:span><text:span text:style-name="T208">l </text:span><text:span text:style-name="T219">P</text:span><text:span text:style-name="T208">roponente</text:span></text:p>
        </text:list-item>
        <text:list-item>
          <text:p text:style-name="P154"><text:span text:style-name="Car._20_predefinito_20_paragrafo"><text:span text:style-name="T49">il Tecnico incaricato</text:span></text:span></text:p>
          <text:p text:style-name="P154"><text:span text:style-name="Car._20_predefinito_20_paragrafo"><text:span text:style-name="T49"/></text:span></text:p>
        </text:list-item>
      </text:list>
      <text:p text:style-name="P85"><text:span text:style-name="Car._20_predefinito_20_paragrafo"><text:span text:style-name="T43">c</text:span></text:span><text:span text:style-name="Car._20_predefinito_20_paragrafo"><text:span text:style-name="T41">onsapevole che la carenza di uno o più contenuti minimi di tale istanza, puntualmente descritti al paragrafo 13.1 della Parte III delle Linee Guida Nazionali </text:span></text:span><text:span text:style-name="Car._20_predefinito_20_paragrafo"><text:span text:style-name="T42">e all’art. 9, comma 3 del D.Lgs 190/2024,</text:span></text:span><text:span text:style-name="Car._20_predefinito_20_paragrafo"><text:span text:style-name="T41"> comporta la dichiarazione di improcedibilità e che, qualora la carenza non sia ritenuta sostanziale, si darà luogo ad una richiesta integrativa ai fini dell'avvio del procedimento unico, che, laddove non soddisfatta nei termini prescritti, porterà all’archiviazione dell’istanza.</text:span></text:span></text:p>
      <text:p text:style-name="P87"><text:span text:style-name="Car._20_predefinito_20_paragrafo"><text:span text:style-name="T39">DICHIARA </text:span></text:span></text:p>
      <text:p text:style-name="P86"><text:span text:style-name="Car._20_predefinito_20_paragrafo"><text:span text:style-name="T35">di allegare alla presente domanda la seguente documentazione minima:</text:span></text:span></text:p>
      <text:p text:style-name="P90">DOCUMENTAZIONE AMMINISTRATIVA</text:p>
      <text:list xml:id="list90146028372195" text:continue-numbering="true" text:style-name="L1">
        <text:list-item>
          <text:p text:style-name="P150">copia del documento di identità<text:span text:style-name="T224"> in corso di validità del legale rappresentante della Società proponente </text:span><text:span text:style-name="T225">e eventuale incaricato alla gestione della pratica </text:span><text:span text:style-name="T226">con relativa procura</text:span><text:span text:style-name="T224">;</text:span></text:p>
        </text:list-item>
        <text:list-item>
          <text:p text:style-name="P151"><text:soft-page-break/><text:span text:style-name="T224">d</text:span><text:span text:style-name="T223">ichiarazione sostitutiva</text:span><text:span text:style-name="T206"> di certificazione e trattamento dati personali</text:span><text:span text:style-name="T205">;</text:span><text:span text:style-name="T206"> </text:span><text:span text:style-name="T195">[modello </text:span><text:span text:style-name="T198">Allegato A</text:span><text:span text:style-name="T195">]</text:span></text:p>
        </text:list-item>
        <text:list-item>
          <text:p text:style-name="P159"><text:span text:style-name="T130">c</text:span><text:span text:style-name="T133">ertificato casellario giudiziale</text:span><text:span text:style-name="T130">;</text:span></text:p>
        </text:list-item>
        <text:list-item>
          <text:p text:style-name="P141"><text:span text:style-name="T130">autocertificazione </text:span><text:span text:style-name="T126">art. 89 del D.Lgs n. 159/2011, ai fini delle misure di prevenzione antimafia;</text:span></text:p>
        </text:list-item>
        <text:list-item>
          <text:p text:style-name="P160"><text:span text:style-name="T127">r</text:span><text:span text:style-name="T125">icevuta di avvenuto pagamento degli oneri istruttori </text:span><text:span text:style-name="T128">ai sensi del Decreto del Presidente della Provincia n. </text:span><text:span text:style-name="T54">2</text:span><text:span text:style-name="T55">06</text:span><text:span text:style-name="T54"> del 1</text:span><text:span text:style-name="T55">1/09/2025</text:span><text:span text:style-name="T54">, ad oggetto</text:span><text:span text:style-name="T56"> “Contributi per spese di istruttoria dovute dai richiedenti nei procedimenti di competenza del Servizio Procedimenti Concertativi del Settore Gestione della Viabilità, Edilizia ed Ambiente.”</text:span><text:span text:style-name="T125">; </text:span></text:p>
        </text:list-item>
        <text:list-item>
          <text:p text:style-name="P142"><text:span text:style-name="T135">copia del titolo autorizzativo dell’impianto da dismettere e eventuale copia di accordi per la dismissione dell</text:span><text:span text:style-name="T134">o stesso</text:span><text:span text:style-name="T135">;</text:span></text:p>
        </text:list-item>
        <text:list-item>
          <text:p text:style-name="P161"><text:span text:style-name="T103">elenco </text:span><text:span text:style-name="T104">delle </text:span><text:span text:style-name="T105">a</text:span><text:span text:style-name="T104">utorizzazioni, pareri e nulla osta da acquisire ai fini della realizzazione e dell’esercizio dell’opera, comprendente tutte le Amministrazioni e soggetti interessati, completo di recapiti pe</text:span><text:span text:style-name="T103">c; </text:span><text:span text:style-name="T181">[modello </text:span><text:span text:style-name="T187">Allegato </text:span><text:span text:style-name="T186">B</text:span><text:span text:style-name="T181">]</text:span></text:p>
        </text:list-item>
        <text:list-item>
          <text:p text:style-name="P156"><text:span text:style-name="T199">[</text:span><text:span text:style-name="T201">solo </text:span><text:span text:style-name="T199">per impianti </text:span><text:span text:style-name="T200">idroelettrici</text:span><text:span text:style-name="T199">] </text:span><text:span text:style-name="T239">la concessione di derivazione d’acqua per uso idroelettrico, </text:span><text:span text:style-name="T240">qualora sia stata già acquisita, ovvero la richiesta presentata all’Ente competente per il rilascio</text:span><text:span text:style-name="T239">;</text:span></text:p>
        </text:list-item>
        <text:list-item>
          <text:p text:style-name="P157"><text:span text:style-name="T238">preventivo per la connessione</text:span><text:span text:style-name="T241"> redatto dal gestore della rete elettrica nazionale o della rete di distribuzione secondo le disposizioni di cui agli articoli 6 e 19 della Delibera AEEG ARG/elt 99/08, esplicitamente accettato dal </text:span><text:span text:style-name="T242">p</text:span><text:span text:style-name="T241">roponente, comprensivo della dimostrazione del pagamento dell’anticipo previsto dal preventivo di connessione;</text:span></text:p>
          <text:p text:style-name="P147"><text:span text:style-name="T277">[</text:span><text:span text:style-name="T276">N.B.: </text:span><text:span text:style-name="T278">l’istanza è procedibile solo qualora sia garantita la connessione alla rete elettrica nazionale. Nel caso in cui le opere di connessione alla rete comprendano una stazione di raccolta potenzialmente asservibile a più impianti, quest’ultima dovrà essere </text:span><text:span text:style-name="T279">già realizzata, ovvero inserita all’interno della progettazione di cui alla presente istanza]</text:span></text:p>
        </text:list-item>
        <text:list-item>
          <text:p text:style-name="P143"><text:span text:style-name="T145">d</text:span><text:span text:style-name="T144">ocumentazione da cui risulti la disponibilità dell’area</text:span><text:span text:style-name="T145"> su cui realizzare l'impianto e le opere connesse, comprovata da idoneo titolo, ivi comprese le aree demaniali, ovvero, la documentazione riportante l'estensione, i confini ed i dati catastali delle aree interessate ed il piano particellare; tale documentazione è aggiornata a cura del proponente nel caso in cui il progetto subisca modifiche durante la fase istruttoria;</text:span></text:p>
        </text:list-item>
        <text:list-item>
          <text:p text:style-name="P106">impegno alla corresponsione a <text:span text:style-name="T310">conclusione favorevole dell’iter di Conferenza di servizi</text:span> di una cauzione a garanzia della esecuzione degli interventi di dismissione e delle opere di rimessa in pristino;</text:p>
        </text:list-item>
      </text:list>
      <text:p text:style-name="P89"/>
      <text:p text:style-name="P91">DOCUMENTAZIONE TECNICO-PROGETTUALE</text:p>
      <text:list xml:id="list90145513014612" text:continue-numbering="true" text:style-name="L1">
        <text:list-item>
          <text:p text:style-name="P144"><text:span text:style-name="T130">d</text:span><text:span text:style-name="T129">ichiarazione asseverata</text:span><text:span text:style-name="T130"> da un professionista abilitato, della dichiarazione, ai sensi dell’art. 56 del D.Lgs n. 48/2024, da cui risulti l’assenza o la presenza di interferenze con le reti di comunicazione elettronica per il Ministero delle Imprese e del Made in Italy (MIMIT);</text:span></text:p>
        </text:list-item>
        <text:list-item>
          <text:p text:style-name="P143"><text:span text:style-name="T130">d</text:span><text:span text:style-name="T129">ichiarazione asseverata</text:span><text:span text:style-name="T130"> da un professionista abilitato </text:span><text:span text:style-name="T131">che dia conto, in maniera analitica, della qualificazione dell’area ai sensi dell’art. 20 del D.Lgs n. 199/2021;</text:span></text:p>
        </text:list-item>
        <text:list-item>
          <text:p text:style-name="P162"><text:span text:style-name="T131">d</text:span><text:span text:style-name="T125">ocumentazione necessaria per l’ottenimento del parere di conformità da parte del Comando Provinciale VV.F. con allegata la ricevuta di pagamento (qualora il parere non sia già stato acquisito);</text:span></text:p>
        </text:list-item>
        <text:list-item>
          <text:p text:style-name="P163"><text:span text:style-name="T182">[</text:span><text:span text:style-name="T180">se progetto sottoposto a Valutazione di Impatto Ambientale]</text:span><text:span text:style-name="T125"> l’avviso al pubblico di cui all’art. 24, comma 2 del D.Lgs 152/2006;</text:span></text:p>
        </text:list-item>
        <text:list-item>
          <text:p text:style-name="P117"><text:span text:style-name="T139">elenco elaborati; </text:span><text:span text:style-name="T185">[l’elenco dovrà essere aggiornato ad ogni modifica o integrazione]</text:span></text:p>
        </text:list-item>
        <text:list-item>
          <text:p text:style-name="P107"><text:span text:style-name="T273">relazione tecnica che indichi, in particolare, </text:span><text:span text:style-name="T274">i dati generali del proponente, la descrizione delle caratteristiche della fonte utilizzata, la descrizione dell’intervento, delle fasi, dei tempi e delle </text:span><text:soft-page-break/><text:span text:style-name="T274">modalità di esecuzione dei comple</text:span><text:span text:style-name="T273">ssivi lavori previsti </text:span><text:span text:style-name="T275">(crono programma)</text:span><text:span text:style-name="T273">, </text:span><text:span text:style-name="T274">una stima dei costi di dismissione dell’impianto e di ripristino dello stato dei luoghi, un’analisi delle possibili ricadute sociali, occupazionali ed economiche dell’intervento a livello locale per gli impianti di potenza superiore a 1MW;</text:span></text:p>
        </text:list-item>
        <text:list-item>
          <text:p text:style-name="P108"><text:span text:style-name="T274">c</text:span><text:span text:style-name="T273">omputo metrico estimativo relativo alla realizzazione dell’opera nella sua interezza;</text:span></text:p>
        </text:list-item>
        <text:list-item>
          <text:p text:style-name="P113"><text:span text:style-name="T291">progetto definitivo dell’iniziativa, comprensivo delle opere per la connessione alla rete, delle altre infrastrutture indispensabili previste, della dismissione dell’impianto e del ripristino dello stato dei luoghi; </text:span><text:span text:style-name="T250">[N.B.: se impianto idroelettrico il progetto di ripristino è sostituito da misure di reinserimento e recupero ambientale]</text:span></text:p>
        </text:list-item>
        <text:list-item>
          <text:p text:style-name="P109">estratti cartografici;</text:p>
        </text:list-item>
        <text:list-item>
          <text:p text:style-name="P110">certificato di destinazione urbanistica ed estratto dei mappali e delle norme d’uso del piano paesaggistico regionale in riferimento alle aree interessate dall’intervento;</text:p>
        </text:list-item>
        <text:list-item>
          <text:p text:style-name="P111">copia della comunicazione effettuata alla Soprintendenza nel caso in cui l’impianto non ricada in zona sottoposta a tutela ai sensi del D.Lgs 42/2004;</text:p>
        </text:list-item>
        <text:list-item>
          <text:p text:style-name="P120"><text:span text:style-name="T138">c</text:span><text:span text:style-name="T136">opia della preventiva comunicazione alla competente <text:s/></text:span><text:span text:style-name="T138">Soprintendenza </text:span><text:span text:style-name="T132">per</text:span><text:span text:style-name="T168"> </text:span><text:span text:style-name="T132">la</text:span><text:span text:style-name="T168"> </text:span><text:span text:style-name="T132">verifica</text:span><text:span text:style-name="T169"> </text:span><text:span text:style-name="T132">della</text:span><text:span text:style-name="T168"> </text:span><text:span text:style-name="T132">sussistenza</text:span><text:span text:style-name="T168"> </text:span><text:span text:style-name="T132">di</text:span><text:span text:style-name="T169"> </text:span><text:span text:style-name="T132">procedimenti</text:span><text:span text:style-name="T90"> </text:span><text:span text:style-name="T132">di</text:span><text:span text:style-name="T168"> </text:span><text:span text:style-name="T132">tutela</text:span><text:span text:style-name="T168"> </text:span><text:span text:style-name="T132">ovvero</text:span><text:span text:style-name="T169"> </text:span><text:span text:style-name="T132">di procedure di accertamento della sussistenza di beni archeologici in itinere alla data di presentazione della presente istanza;</text:span></text:p>
        </text:list-item>
        <text:list-item>
          <text:p text:style-name="P121"><text:span text:style-name="T213">di aver sottoposto alla procedura online di verifica preliminare, pubblicata sul sito internet</text:span><text:span text:style-name="T227"> </text:span><text:span text:style-name="T213">istituzionale di</text:span><text:span text:style-name="T228"> </text:span><text:span text:style-name="T213">E</text:span><text:span text:style-name="T214">NAC</text:span><text:span text:style-name="T213">, tutte</text:span><text:span text:style-name="T227"> </text:span><text:span text:style-name="T213">le opere, le attrezzature ed</text:span><text:span text:style-name="T227"> </text:span><text:span text:style-name="T213">i</text:span><text:span text:style-name="T227"> </text:span><text:span text:style-name="T213">mezzi</text:span><text:span text:style-name="T227"> </text:span><text:span text:style-name="T213">di cantiere e, in</text:span><text:span text:style-name="T227"> </text:span><text:span text:style-name="T213">base alle risultanze di detta verifica:, </text:span><text:span text:style-name="T214">allegare apposita</text:span><text:span text:style-name="T233"> </text:span><text:span text:style-name="T214">asseverazione,</text:span><text:span text:style-name="T234"> </text:span><text:span text:style-name="T214">redatta</text:span><text:span text:style-name="T235"> </text:span><text:span text:style-name="T214">da</text:span><text:span text:style-name="T233"> </text:span><text:span text:style-name="T214">un</text:span><text:span text:style-name="T235"> </text:span><text:span text:style-name="T214">tecnico</text:span><text:span text:style-name="T236"> </text:span><text:span text:style-name="T214">abilitato,</text:span><text:span text:style-name="T233"> </text:span><text:span text:style-name="T229">attestando </text:span><text:span text:style-name="T214">l’esclusione dall’iter valutativo per il rilascio del parere di cui all’art. 709 del Codice</text:span><text:span text:style-name="T237"> </text:span><text:span text:style-name="T214">della Navigazione, ovvero il parere preventivo appositamente rilasciato; </text:span></text:p>
        </text:list-item>
        <text:list-item>
          <text:p text:style-name="P122"><text:span text:style-name="T214">e</text:span><text:span text:style-name="T212">laborati progettuali relativi alle opere da intraprendere per la dismissione dell’impianto coerenti con quanto indicato </text:span><text:span text:style-name="T215">nel progetto di ripristino del medesimo;</text:span></text:p>
        </text:list-item>
        <text:list-item>
          <text:p text:style-name="P118"><text:span text:style-name="T137">ogni altra specifica documentazione eventualmente richiesta dalle normative di settore di volta in volta rilevati per l’ottenimento di autorizzazioni, concessioni, nulla osta o atti di assenso comunque denominati che confluiscono nel procedimento unico. </text:span><text:span text:style-name="T132"><text:s/></text:span><text:span text:style-name="T183">[N.B.: l</text:span><text:span text:style-name="T184">a documentazione dovrà essere elencata nella relativa casella del </text:span><text:span text:style-name="T181">modello </text:span><text:span text:style-name="T187">Allegato </text:span><text:span text:style-name="T188">B</text:span><text:span text:style-name="T184"> </text:span><text:span text:style-name="T183">]</text:span></text:p>
        </text:list-item>
      </text:list>
      <text:p text:style-name="P25"/>
      <text:p text:style-name="P26">L’elenco della documentazione sopra riportato, non esaustivo, rappresenta una indicazione di massima della documentazione necessaria, pertanto si dovrà fare riferimento a quanto previsto dalla vigente normativa in materia per il rilascio di Autorizzazione Unica, al progetto specifico, all’evoluzione normativa e a tutte le materie trattate.</text:p>
      <text:p text:style-name="P27">La documentazione allegata alla presente istanza dovrà essere <text:span text:style-name="T307">trasmessa in formato .pdf, debitamente sottoscritta e con una dimensione del singolo file inferiore ai 30Mb alla pec dell’Amministrazione provinciale.</text:span></text:p>
      <text:p text:style-name="P25"/>
      <text:p text:style-name="P80">inoltre</text:p>
      <text:list xml:id="list90145019568704" text:continue-numbering="true" text:style-name="L1">
        <text:list-item>
          <text:p text:style-name="P116"><text:span text:style-name="T216">CHIEDE</text:span><text:span text:style-name="T218"> </text:span><text:span text:style-name="T217">che le seguenti informazioni ed elaborati contenuti all’interno della documentazione presentata siano ritenute </text:span><text:span text:style-name="T223">escluse dal diritto di accesso e divulgazione ai sensi di legge, nonché della normativa applicabile in materia di trasparenza dei procedimenti amministrativi:</text:span></text:p>
          <text:p text:style-name="P119"><text:span text:style-name="T202">[N.B.: </text:span><text:span text:style-name="T199">indicare con precisione gli elaborati </text:span><text:span text:style-name="T202">come da nominativo dell’elenco elaborati allegato</text:span><text:span text:style-name="T190">]</text:span></text:p>
          <text:p text:style-name="P1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19"><text:soft-page-break/><text:span text:style-name="T193">[</text:span><text:span text:style-name="T192">N.B.: </text:span><text:span text:style-name="T193">tutta la documentazione sopra elencata, dovrà essere anche prodotta in copia consultabile, al cui interno potranno essere esclusi i dati sensibili </text:span><text:span text:style-name="T192">e/o i dati non divulgabili]</text:span></text:p>
          <text:p text:style-name="P112">per le seguenti motivazioni:</text:p>
          <text:p text:style-name="P1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.</text:p>
        </text:list-item>
        <text:list-item>
          <text:p text:style-name="P123"><text:span text:style-name="T107">D</text:span><text:span text:style-name="T106">ICHIARA</text:span><text:span text:style-name="T99"> che la documentazione presentata può essere messa a disposizione del pubblico senza alcuna limitazione perché non riveste carattere di riservatezza.</text:span></text:p>
        </text:list-item>
      </text:list>
      <text:p text:style-name="P5"/>
      <text:p text:style-name="P5"/>
      <text:p text:style-name="P21"><text:span text:style-name="T51">f</text:span><text:span text:style-name="T72">irma _______________________________</text:span></text:p>
      <text:p text:style-name="P95"/>
      <text:p text:style-name="P9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sto_20_normale" style:display-name="Testo normale" style:family="paragraph" style:parent-style-name="Standard">
      <style:paragraph-properties fo:orphans="2" fo:widows="2"/>
      <style:text-properties style:use-window-font-color="true" style:font-name="Courier New" fo:font-family="'Courier New'" style:font-family-generic="modern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254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254cm" fo:margin-right="0cm" fo:text-indent="0cm" style:auto-text-indent="false"/>
      <style:text-properties style:font-name="Verdana" fo:font-family="Verdana" style:font-family-generic="roman" style:font-pitch="variable" fo:font-size="11pt" fo:font-weight="bold" style:font-name-asian="Verdana1" style:font-family-asian="Verdana" style:font-family-generic-asian="system" style:font-pitch-asian="variable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5" style:display-name="ListLabel 5" style:family="text">
      <style:text-properties fo:font-size="11pt" fo:letter-spacing="normal" fo:font-style="normal" fo:font-weight="normal" style:font-name-asian="Wingdings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0.273cm" fo:margin-left="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0.8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.7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4.1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6.5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8.9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1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3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meta:print-date>2025-08-29T08:13:36.774000000</meta:print-date>
    <dc:date>2025-09-15T09:01:44.056000000</dc:date>
    <meta:editing-duration>PT1H47M14S</meta:editing-duration>
    <meta:editing-cycles>25</meta:editing-cycles>
    <meta:document-statistic meta:table-count="0" meta:image-count="0" meta:object-count="0" meta:page-count="11" meta:paragraph-count="214" meta:word-count="3214" meta:character-count="30387" meta:non-whitespace-character-count="27423"/>
  </office:meta>
</office:document-meta>
</file>