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language="it" fo:country="IT" officeooo:rsid="0001073c" officeooo:paragraph-rsid="0001073c"/>
    </style:style>
    <style:style style:name="P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9pt" fo:language="it" fo:country="IT" fo:font-weight="normal" officeooo:rsid="00089f74" officeooo:paragraph-rsid="000fdbc0" fo:background-color="transparent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01073c"/>
    </style:style>
    <style:style style:name="P4" style:family="paragraph" style:parent-style-name="Standard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weight="bold" officeooo:rsid="001cd27a" officeooo:paragraph-rsid="001cd27a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fo:font-weight="normal" officeooo:rsid="001f850e" officeooo:paragraph-rsid="001f850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9pt" fo:language="it" fo:country="IT" fo:font-weight="normal" officeooo:rsid="00089f74" officeooo:paragraph-rsid="001cd27a" fo:background-color="transparent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9pt" fo:language="it" fo:country="IT" fo:font-weight="normal" officeooo:rsid="00089f74" officeooo:paragraph-rsid="00247073" fo:background-color="transparent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9pt" fo:language="it" fo:country="IT" fo:font-weight="normal" officeooo:rsid="00089f74" officeooo:paragraph-rsid="003bc01e" fo:background-color="transparent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350ac2"/>
    </style:style>
    <style:style style:name="P10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officeooo:rsid="00111494" officeooo:paragraph-rsid="00111494" fo:background-color="transparent" style:font-size-asian="11pt" style:font-size-complex="11pt"/>
    </style:style>
    <style:style style:name="P11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weight="bold" officeooo:rsid="00111494" officeooo:paragraph-rsid="0011d06a" fo:background-color="transparent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weight="bold" officeooo:rsid="0020b71b" officeooo:paragraph-rsid="0020b71b" fo:background-color="transparent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style:text-underline-style="none" officeooo:rsid="003742b3" officeooo:paragraph-rsid="00350ac2" fo:background-color="transparent" style:font-size-asian="11pt" style:font-size-complex="11pt"/>
    </style:style>
    <style:style style:name="P14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weight="bold" officeooo:rsid="00076570" officeooo:paragraph-rsid="00247073" fo:background-color="transparent" style:font-size-asian="8pt" style:font-weight-asian="bold" style:font-size-complex="8pt" style:font-weight-complex="bold"/>
    </style:style>
    <style:style style:name="P15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weight="bold" officeooo:rsid="00076570" officeooo:paragraph-rsid="002a7eed" fo:background-color="transparent" style:font-size-asian="8pt" style:font-weight-asian="bold" style:font-size-complex="8pt" style:font-weight-complex="bold"/>
    </style:style>
    <style:style style:name="P16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weight="bold" officeooo:rsid="00076570" officeooo:paragraph-rsid="0032464b" fo:background-color="transparent" style:font-size-asian="8pt" style:font-weight-asian="bold" style:font-size-complex="8pt" style:font-weight-complex="bold"/>
    </style:style>
    <style:style style:name="P17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weight="bold" officeooo:rsid="00076570" officeooo:paragraph-rsid="00350ac2" fo:background-color="transparent" style:font-size-asian="8pt" style:font-weight-asian="bold" style:font-size-complex="8pt" style:font-weight-complex="bold"/>
    </style:style>
    <style:style style:name="P18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weight="bold" officeooo:rsid="00076570" officeooo:paragraph-rsid="0036d55d" fo:background-color="transparent" style:font-size-asian="8pt" style:font-weight-asian="bold" style:font-size-complex="8pt" style:font-weight-complex="bold"/>
    </style:style>
    <style:style style:name="P19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weight="bold" officeooo:rsid="00280846" officeooo:paragraph-rsid="00350ac2" fo:background-color="transparent" style:font-size-asian="8pt" style:font-weight-asian="bold" style:font-size-complex="8pt" style:font-weight-complex="bold"/>
    </style:style>
    <style:style style:name="P20" style:family="paragraph" style:parent-style-name="Text_20_body">
      <style:paragraph-properties fo:margin-top="0cm" fo:margin-bottom="0.199cm" loext:contextual-spacing="false" fo:line-height="100%" fo:text-align="end" style:justify-single-word="false" fo:padding="0.499cm" fo:border="0.06pt dotted #000000"/>
      <style:text-properties style:font-name="Times New Roman" fo:font-size="8pt" fo:language="it" fo:country="IT" fo:font-style="italic" fo:font-weight="normal" officeooo:rsid="00241197" officeooo:paragraph-rsid="00247073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1" style:family="paragraph" style:parent-style-name="Text_20_body">
      <style:paragraph-properties fo:margin-top="0cm" fo:margin-bottom="0.199cm" loext:contextual-spacing="false" fo:line-height="100%" fo:text-align="end" style:justify-single-word="false" fo:padding="0.499cm" fo:border="0.06pt dotted #000000"/>
      <style:text-properties style:font-name="Times New Roman" fo:font-size="8pt" fo:language="it" fo:country="IT" fo:font-style="italic" fo:font-weight="normal" officeooo:rsid="00241197" officeooo:paragraph-rsid="00252224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2" style:family="paragraph" style:parent-style-name="Text_20_body">
      <style:paragraph-properties fo:margin-top="0cm" fo:margin-bottom="0.199cm" loext:contextual-spacing="false" fo:line-height="100%" fo:text-align="end" style:justify-single-word="false" fo:padding="0.499cm" fo:border="0.06pt dotted #000000"/>
      <style:text-properties style:font-name="Times New Roman" fo:font-size="8pt" fo:language="it" fo:country="IT" fo:font-style="italic" fo:font-weight="normal" officeooo:rsid="00241197" officeooo:paragraph-rsid="0032464b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3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style="italic" fo:font-weight="normal" officeooo:rsid="0027162a" officeooo:paragraph-rsid="0027162a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4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style="italic" fo:font-weight="normal" officeooo:rsid="0011d06a" officeooo:paragraph-rsid="0011d06a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5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style="normal" fo:font-weight="normal" officeooo:rsid="001a1b6d" officeooo:paragraph-rsid="001a1b6d" style:font-size-asian="8pt" style:font-style-asian="normal" style:font-weight-asian="normal" style:font-size-complex="8pt" style:font-style-complex="normal" style:font-weight-complex="normal"/>
    </style:style>
    <style:style style:name="P26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style="normal" fo:font-weight="normal" officeooo:rsid="003878a7" officeooo:paragraph-rsid="001a1b6d" style:font-size-asian="8pt" style:font-style-asian="normal" style:font-weight-asian="normal" style:font-size-complex="8pt" style:font-style-complex="normal" style:font-weight-complex="normal"/>
    </style:style>
    <style:style style:name="P27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style="normal" fo:font-weight="bold" officeooo:rsid="00388a2c" officeooo:paragraph-rsid="00388a2c" style:font-size-asian="8pt" style:font-style-asian="normal" style:font-weight-asian="bold" style:font-size-complex="8pt" style:font-style-complex="normal" style:font-weight-complex="bold"/>
    </style:style>
    <style:style style:name="P28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2a7eed"/>
    </style:style>
    <style:style style:name="P29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32464b"/>
    </style:style>
    <style:style style:name="P30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324d53"/>
    </style:style>
    <style:style style:name="P31" style:family="paragraph" style:parent-style-name="Text_20_body">
      <style:paragraph-properties fo:margin-top="0cm" fo:margin-bottom="0.199cm" loext:contextual-spacing="false" fo:line-height="100%" fo:text-align="end" style:justify-single-word="false" fo:padding="0.499cm" fo:border="0.06pt dotted #000000"/>
      <style:text-properties officeooo:paragraph-rsid="0036d55d"/>
    </style:style>
    <style:style style:name="P32" style:family="paragraph" style:parent-style-name="Text_20_body">
      <style:paragraph-properties fo:margin-top="0cm" fo:margin-bottom="0.199cm" loext:contextual-spacing="false" fo:line-height="100%" fo:text-align="end" style:justify-single-word="false" fo:padding="0.499cm" fo:border="0.06pt dotted #000000"/>
      <style:text-properties fo:font-size="8pt" officeooo:rsid="00241197" officeooo:paragraph-rsid="00247073" style:font-size-asian="8pt" style:font-size-complex="8pt"/>
    </style:style>
    <style:style style:name="P33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fo:font-size="11pt" officeooo:rsid="00324d53" officeooo:paragraph-rsid="00324d53" style:font-size-asian="11pt" style:font-size-complex="11pt"/>
    </style:style>
    <style:style style:name="P34" style:family="paragraph" style:parent-style-name="Standard" style:master-page-name="">
      <style:paragraph-properties fo:margin-top="0cm" fo:margin-bottom="0.199cm" loext:contextual-spacing="false" fo:text-align="justify" style:justify-single-word="false" style:page-number="auto" style:border-line-width="0.018cm 0.004cm 0.018cm" fo:padding="0.499cm" fo:border="1.11pt double-thin #000000">
        <style:tab-stops/>
      </style:paragraph-properties>
      <style:text-properties style:font-name="Times New Roman" fo:font-size="11pt" fo:language="it" fo:country="IT" fo:font-weight="bold" officeooo:rsid="00004c93" officeooo:paragraph-rsid="0001073c" style:font-size-asian="11pt" style:font-weight-asian="bold" style:font-size-complex="11pt" style:font-weight-complex="bold"/>
    </style:style>
    <style:style style:name="P35" style:family="paragraph" style:parent-style-name="Text_20_body" style:master-page-name="">
      <style:paragraph-properties fo:margin-top="0cm" fo:margin-bottom="0.199cm" loext:contextual-spacing="false" fo:line-height="100%" fo:text-align="center" style:justify-single-word="false" style:page-number="auto" fo:break-before="auto" fo:break-after="auto"/>
      <style:text-properties style:font-name="Times New Roman" fo:font-size="8pt" fo:language="it" fo:country="IT" fo:font-weight="normal" officeooo:rsid="00010b73" officeooo:paragraph-rsid="0032464b" fo:background-color="transparent" style:font-size-asian="8pt" style:font-weight-asian="normal" style:font-size-complex="8pt" style:font-weight-complex="normal"/>
    </style:style>
    <style:style style:name="P36" style:family="paragraph" style:parent-style-name="Text_20_body" style:master-page-name="">
      <style:paragraph-properties fo:margin-top="0cm" fo:margin-bottom="0.199cm" loext:contextual-spacing="false" fo:line-height="100%" fo:text-align="center" style:justify-single-word="false" style:page-number="auto" fo:break-before="auto" fo:break-after="auto"/>
      <style:text-properties style:font-name="Times New Roman" fo:font-size="8pt" fo:language="it" fo:country="IT" fo:font-weight="normal" officeooo:rsid="00010b73" officeooo:paragraph-rsid="0020b71b" fo:background-color="transparent" style:font-size-asian="8pt" style:font-weight-asian="normal" style:font-size-complex="8pt" style:font-weight-complex="normal"/>
    </style:style>
    <style:style style:name="P37" style:family="paragraph" style:parent-style-name="Standard">
      <style:paragraph-properties fo:margin-top="0cm" fo:margin-bottom="0.199cm" loext:contextual-spacing="false" fo:text-align="justify" style:justify-single-word="false" style:border-line-width="0.018cm 0.004cm 0.018cm" fo:padding="0.499cm" fo:border="1.11pt double-thin #000000">
        <style:tab-stops/>
      </style:paragraph-properties>
      <style:text-properties style:font-name="Times New Roman" fo:language="it" fo:country="IT" officeooo:rsid="00004c93" officeooo:paragraph-rsid="0001073c"/>
    </style:style>
    <style:style style:name="P38" style:family="paragraph" style:parent-style-name="Text_20_body">
      <style:paragraph-properties fo:margin-top="0cm" fo:margin-bottom="0.199cm" loext:contextual-spacing="false" fo:text-align="justify" style:justify-single-word="false" style:border-line-width="0.018cm 0.004cm 0.018cm" fo:padding="0.499cm" fo:border="1.11pt double-thin #000000"/>
      <style:text-properties style:font-name="Times New Roman" fo:font-size="11pt" fo:language="it" fo:country="IT" officeooo:paragraph-rsid="0001073c" style:font-size-asian="11pt" style:font-size-complex="11pt"/>
    </style:style>
    <style:style style:name="P39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11pt" fo:language="it" fo:country="IT" fo:font-weight="bold" officeooo:paragraph-rsid="001b5cfe" style:font-size-asian="11pt" style:font-weight-asian="bold" style:font-size-complex="11pt" style:font-weight-complex="bold"/>
    </style:style>
    <style:style style:name="P40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fo:font-weight="bold" officeooo:rsid="0003a40d" officeooo:paragraph-rsid="000bdfd2" style:font-size-asian="11pt" style:font-weight-asian="bold" style:font-size-complex="11pt" style:font-weight-complex="bold"/>
    </style:style>
    <style:style style:name="P41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fo:font-weight="bold" officeooo:rsid="00062a7a" officeooo:paragraph-rsid="000bdfd2" style:font-size-asian="11pt" style:font-weight-asian="bold" style:font-size-complex="11pt" style:font-weight-complex="bold"/>
    </style:style>
    <style:style style:name="P42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fo:font-weight="bold" officeooo:rsid="0008a5b5" officeooo:paragraph-rsid="000bdfd2" style:font-size-asian="11pt" style:font-weight-asian="bold" style:font-size-complex="11pt" style:font-weight-complex="bold"/>
    </style:style>
    <style:style style:name="P43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fo:font-weight="bold" officeooo:rsid="0008a5b5" officeooo:paragraph-rsid="00047ab7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fo:font-weight="bold" officeooo:rsid="0008a5b5" officeooo:paragraph-rsid="00089f74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11pt" fo:language="it" fo:country="IT" fo:font-weight="bold" officeooo:rsid="00089f74" officeooo:paragraph-rsid="000fdbc0" fo:background-color="transparent" style:font-size-asian="11pt" style:font-weight-asian="bold" style:font-size-complex="11pt" style:font-weight-complex="bold"/>
    </style:style>
    <style:style style:name="P46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officeooo:rsid="0003a40d" officeooo:paragraph-rsid="000bdfd2" style:font-size-asian="11pt" style:font-size-complex="11pt"/>
    </style:style>
    <style:style style:name="P47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officeooo:rsid="00047ab7" officeooo:paragraph-rsid="000bdfd2" style:font-size-asian="11pt" style:font-size-complex="11pt"/>
    </style:style>
    <style:style style:name="P48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officeooo:rsid="00062a7a" officeooo:paragraph-rsid="000bdfd2" style:font-size-asian="11pt" style:font-size-complex="11pt"/>
    </style:style>
    <style:style style:name="P49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officeooo:rsid="00076570" officeooo:paragraph-rsid="000bdfd2" fo:background-color="transparent" style:font-size-asian="11pt" style:font-size-complex="11pt"/>
    </style:style>
    <style:style style:name="P50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fo:font-weight="normal" officeooo:rsid="00076570" officeooo:paragraph-rsid="000bdfd2" fo:background-color="transparent" style:font-size-asian="11pt" style:font-weight-asian="normal" style:font-size-complex="11pt" style:font-weight-complex="normal"/>
    </style:style>
    <style:style style:name="P51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fo:font-style="normal" fo:font-weight="normal" officeooo:rsid="00319de4" officeooo:paragraph-rsid="00319de4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8pt" fo:language="it" fo:country="IT" fo:font-style="italic" officeooo:rsid="00062a7a" officeooo:paragraph-rsid="000bdfd2" style:font-size-asian="8pt" style:font-style-asian="italic" style:font-size-complex="8pt" style:font-style-complex="italic"/>
    </style:style>
    <style:style style:name="P53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8pt" fo:language="it" fo:country="IT" fo:font-weight="normal" officeooo:paragraph-rsid="001b5cfe" style:font-size-asian="8pt" style:font-weight-asian="normal" style:font-size-complex="8pt" style:font-weight-complex="normal"/>
    </style:style>
    <style:style style:name="P54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8pt" fo:language="it" fo:country="IT" fo:font-weight="normal" officeooo:rsid="00089f74" officeooo:paragraph-rsid="001b5cfe" fo:background-color="transparent" style:font-size-asian="8pt" style:font-weight-asian="normal" style:font-size-complex="8pt" style:font-weight-complex="normal"/>
    </style:style>
    <style:style style:name="P55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8pt" fo:language="it" fo:country="IT" fo:font-weight="normal" officeooo:rsid="00010b73" officeooo:paragraph-rsid="001b5cfe" fo:background-color="transparent" style:font-size-asian="8pt" style:font-weight-asian="normal" style:font-size-complex="8pt" style:font-weight-complex="normal"/>
    </style:style>
    <style:style style:name="P56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8pt" fo:language="it" fo:country="IT" fo:font-weight="normal" officeooo:rsid="00010b73" officeooo:paragraph-rsid="001cd27a" fo:background-color="transparent" style:font-size-asian="8pt" style:font-weight-asian="normal" style:font-size-complex="8pt" style:font-weight-complex="normal"/>
    </style:style>
    <style:style style:name="P57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8pt" fo:language="it" fo:country="IT" fo:font-weight="normal" officeooo:rsid="00010b73" officeooo:paragraph-rsid="0020b71b" fo:background-color="transparent" style:font-size-asian="8pt" style:font-weight-asian="normal" style:font-size-complex="8pt" style:font-weight-complex="normal"/>
    </style:style>
    <style:style style:name="P58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8pt" fo:language="it" fo:country="IT" fo:font-weight="normal" officeooo:rsid="00010b73" officeooo:paragraph-rsid="001ea3b6" fo:background-color="transparent" style:font-size-asian="8pt" style:font-weight-asian="normal" style:font-size-complex="8pt" style:font-weight-complex="normal"/>
    </style:style>
    <style:style style:name="P59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8pt" fo:language="it" fo:country="IT" fo:font-weight="normal" officeooo:rsid="00010b73" officeooo:paragraph-rsid="00350ac2" fo:background-color="transparent" style:font-size-asian="8pt" style:font-weight-asian="normal" style:font-size-complex="8pt" style:font-weight-complex="normal"/>
    </style:style>
    <style:style style:name="P60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8pt" fo:language="it" fo:country="IT" fo:font-weight="normal" officeooo:rsid="002e3b0e" officeooo:paragraph-rsid="002e3b0e" fo:background-color="#ffff00" style:font-size-asian="8pt" style:font-weight-asian="normal" style:font-size-complex="8pt" style:font-weight-complex="normal"/>
    </style:style>
    <style:style style:name="P61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fo:language="it" fo:country="IT" officeooo:rsid="00089f74" officeooo:paragraph-rsid="00089f74"/>
    </style:style>
    <style:style style:name="P62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fo:language="it" fo:country="IT" officeooo:rsid="00089f74" officeooo:paragraph-rsid="000bdfd2"/>
    </style:style>
    <style:style style:name="P63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fo:font-size="8pt" fo:language="it" fo:country="IT" fo:font-style="italic" fo:font-weight="normal" officeooo:rsid="0008a5b5" officeooo:paragraph-rsid="0008a5b5" style:font-size-asian="8pt" style:font-style-asian="italic" style:font-weight-asian="normal" style:font-size-complex="8pt" style:font-style-complex="italic" style:font-weight-complex="normal"/>
    </style:style>
    <style:style style:name="P64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officeooo:paragraph-rsid="000bdfd2"/>
    </style:style>
    <style:style style:name="P65" style:family="paragraph" style:parent-style-name="Standard">
      <loext:graphic-properties draw:fill="none"/>
      <style:paragraph-properties fo:margin-left="1cm" fo:margin-right="0.6cm" fo:margin-top="0.002cm" fo:margin-bottom="0cm" loext:contextual-spacing="false" fo:line-height="110%" fo:text-align="center" style:justify-single-word="false" fo:text-indent="0cm" style:auto-text-indent="false" fo:background-color="transparent"/>
      <style:text-properties style:font-name="Times New Roman" fo:language="it" fo:country="IT" officeooo:rsid="0001073c" officeooo:paragraph-rsid="0001073c"/>
    </style:style>
    <style:style style:name="P66" style:family="paragraph" style:parent-style-name="Text_20_body">
      <loext:graphic-properties draw:fill="none"/>
      <style:paragraph-properties fo:margin-left="1cm" fo:margin-right="0.6cm" fo:margin-top="0cm" fo:margin-bottom="0.199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8pt" fo:language="it" fo:country="IT" officeooo:rsid="000fdbc0" officeooo:paragraph-rsid="0022b032" fo:background-color="transparent" style:font-size-asian="8pt" style:font-size-complex="8pt"/>
    </style:style>
    <style:style style:name="P67" style:family="paragraph" style:parent-style-name="Testo_20_normale" style:master-page-name="">
      <loext:graphic-properties draw:fill="none"/>
      <style:paragraph-properties fo:margin-left="1cm" fo:margin-right="0cm" fo:margin-top="0cm" fo:margin-bottom="0.199cm" loext:contextual-spacing="false" fo:text-align="center" style:justify-single-word="false" fo:orphans="2" fo:widows="2" fo:text-indent="0cm" style:auto-text-indent="false" style:page-number="auto" fo:background-color="transparent"/>
      <style:text-properties officeooo:paragraph-rsid="0001073c"/>
    </style:style>
    <style:style style:name="P68" style:family="paragraph" style:parent-style-name="Heading_20_2">
      <loext:graphic-properties draw:fill="none"/>
      <style:paragraph-properties fo:margin-left="0cm" fo:margin-right="0.801cm" fo:line-height="100%" fo:text-align="justify" style:justify-single-word="false" fo:text-indent="0cm" style:auto-text-indent="false" fo:background-color="transparent">
        <style:tab-stops>
          <style:tab-stop style:position="9.301cm"/>
          <style:tab-stop style:position="11.299cm"/>
          <style:tab-stop style:position="15.18cm"/>
        </style:tab-stops>
      </style:paragraph-properties>
      <style:text-properties style:font-name="Times New Roman" fo:font-size="8pt" fo:language="it" fo:country="IT" fo:font-style="italic" fo:font-weight="normal" officeooo:rsid="0003a40d" officeooo:paragraph-rsid="00047ab7" style:font-size-asian="8pt" style:font-style-asian="italic" style:font-weight-asian="normal" style:font-size-complex="8pt" style:font-style-complex="italic" style:font-weight-complex="normal"/>
    </style:style>
    <style:style style:name="P69" style:family="paragraph" style:parent-style-name="Heading_20_2">
      <loext:graphic-properties draw:fill="none"/>
      <style:paragraph-properties fo:margin-left="0cm" fo:margin-right="0.801cm" fo:line-height="150%" fo:text-align="justify" style:justify-single-word="false" fo:text-indent="0cm" style:auto-text-indent="false" fo:background-color="transparent">
        <style:tab-stops>
          <style:tab-stop style:position="9.301cm"/>
          <style:tab-stop style:position="11.299cm"/>
          <style:tab-stop style:position="15.18cm"/>
        </style:tab-stops>
      </style:paragraph-properties>
      <style:text-properties style:font-name="Times New Roman" fo:language="it" fo:country="IT" fo:font-weight="normal" officeooo:rsid="0003a40d" officeooo:paragraph-rsid="00047ab7" style:font-weight-asian="normal" style:font-weight-complex="normal"/>
    </style:style>
    <style:style style:name="P70" style:family="paragraph" style:parent-style-name="Heading_20_2">
      <loext:graphic-properties draw:fill="none"/>
      <style:paragraph-properties fo:margin-left="0cm" fo:margin-right="0.801cm" fo:line-height="150%" fo:text-align="justify" style:justify-single-word="false" fo:text-indent="0cm" style:auto-text-indent="false" fo:background-color="transparent">
        <style:tab-stops>
          <style:tab-stop style:position="9.301cm"/>
          <style:tab-stop style:position="11.299cm"/>
          <style:tab-stop style:position="15.18cm"/>
        </style:tab-stops>
      </style:paragraph-properties>
      <style:text-properties style:font-name="Times New Roman" fo:font-size="11pt" fo:language="it" fo:country="IT" fo:font-weight="bold" officeooo:rsid="00302724" officeooo:paragraph-rsid="00047ab7" style:font-size-asian="11pt" style:font-weight-asian="bold" style:font-size-complex="11pt" style:font-weight-complex="bold"/>
    </style:style>
    <style:style style:name="P71" style:family="paragraph" style:parent-style-name="Heading_20_2" style:master-page-name="">
      <loext:graphic-properties draw:fill="none"/>
      <style:paragraph-properties fo:margin-left="0cm" fo:margin-right="0.801cm" fo:line-height="150%" fo:text-align="justify" style:justify-single-word="false" fo:text-indent="0cm" style:auto-text-indent="false" style:page-number="auto" fo:background-color="transparent">
        <style:tab-stops>
          <style:tab-stop style:position="9.301cm"/>
          <style:tab-stop style:position="11.299cm"/>
          <style:tab-stop style:position="15.18cm"/>
        </style:tab-stops>
      </style:paragraph-properties>
      <style:text-properties style:font-name="Times New Roman" fo:font-size="11pt" fo:language="it" fo:country="IT" fo:font-weight="bold" officeooo:rsid="0008a5b5" officeooo:paragraph-rsid="00047ab7" style:font-size-asian="11pt" style:font-weight-asian="bold" style:font-size-complex="11pt" style:font-weight-complex="bold"/>
    </style:style>
    <style:style style:name="P72" style:family="paragraph" style:parent-style-name="Standard" style:master-page-name="">
      <loext:graphic-properties draw:fill="none"/>
      <style:paragraph-properties fo:margin-left="1cm" fo:margin-right="0.101cm" fo:margin-top="0cm" fo:margin-bottom="0cm" loext:contextual-spacing="false" fo:text-align="center" style:justify-single-word="false" fo:text-indent="0cm" style:auto-text-indent="false" style:page-number="auto" fo:background-color="transparent"/>
      <style:text-properties style:font-name="Times New Roman" fo:language="it" fo:country="IT" officeooo:paragraph-rsid="0001073c"/>
    </style:style>
    <style:style style:name="P73" style:family="paragraph" style:parent-style-name="Text_20_body">
      <loext:graphic-properties draw:fill="none"/>
      <style:paragraph-properties fo:margin-left="0cm" fo:margin-right="0cm" fo:margin-top="0cm" fo:margin-bottom="0.199cm" loext:contextual-spacing="false" fo:text-align="center" style:justify-single-word="false" fo:text-indent="0cm" style:auto-text-indent="false" fo:background-color="transparent" fo:padding="0.499cm" fo:border="0.06pt dotted #000000"/>
      <style:text-properties style:font-name="Times New Roman" fo:font-size="11pt" fo:language="it" fo:country="IT" fo:font-weight="bold" officeooo:rsid="0021b70b" officeooo:paragraph-rsid="0021b70b" style:font-size-asian="11pt" style:font-weight-asian="bold" style:font-size-complex="11pt" style:font-weight-complex="bold"/>
    </style:style>
    <style:style style:name="P74" style:family="paragraph" style:parent-style-name="Text_20_body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0cm" style:auto-text-indent="false" fo:background-color="transparent" style:border-line-width="0.018cm 0.004cm 0.018cm" fo:padding="0.499cm" fo:border="1.11pt double-thin #000000"/>
      <style:text-properties style:font-name="Times New Roman" fo:font-size="11pt" fo:language="it" fo:country="IT" officeooo:paragraph-rsid="00025ffc" style:font-size-asian="11pt" style:font-size-complex="11pt"/>
    </style:style>
    <style:style style:name="P75" style:family="paragraph" style:parent-style-name="Text_20_body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0cm" style:auto-text-indent="false" fo:background-color="transparent" style:border-line-width="0.018cm 0.004cm 0.018cm" fo:padding="0.499cm" fo:border="1.11pt double-thin #000000"/>
      <style:text-properties fo:language="it" fo:country="IT" officeooo:paragraph-rsid="00025ffc"/>
    </style:style>
    <style:style style:name="P76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11pt" fo:language="it" fo:country="IT" fo:font-weight="bold" officeooo:rsid="0011d06a" officeooo:paragraph-rsid="001512e7" fo:background-color="transparent" style:font-size-asian="11pt" style:font-weight-asian="bold" style:font-size-complex="11pt" style:font-weight-complex="bold"/>
    </style:style>
    <style:style style:name="P77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11pt" fo:language="it" fo:country="IT" officeooo:rsid="0036d55d" officeooo:paragraph-rsid="0036d55d" fo:background-color="transparent" style:font-size-asian="11pt" style:font-size-complex="11pt"/>
    </style:style>
    <style:style style:name="P78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8pt" fo:language="it" fo:country="IT" fo:font-style="italic" fo:font-weight="bold" officeooo:rsid="00076570" officeooo:paragraph-rsid="0021b70b" fo:background-color="transparent" style:font-size-asian="8pt" style:font-style-asian="italic" style:font-weight-asian="bold" style:font-size-complex="8pt" style:font-style-complex="italic" style:font-weight-complex="bold"/>
    </style:style>
    <style:style style:name="P79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8pt" fo:language="it" fo:country="IT" fo:font-style="italic" fo:font-weight="bold" officeooo:rsid="00076570" officeooo:paragraph-rsid="0022b032" fo:background-color="transparent" style:font-size-asian="8pt" style:font-style-asian="italic" style:font-weight-asian="bold" style:font-size-complex="8pt" style:font-style-complex="italic" style:font-weight-complex="bold"/>
    </style:style>
    <style:style style:name="P80" style:family="paragraph" style:parent-style-name="Text_20_body">
      <style:paragraph-properties fo:text-align="center" style:justify-single-word="false" fo:padding="0.499cm" fo:border="0.06pt dotted #000000"/>
      <style:text-properties style:font-name="Times New Roman" fo:font-size="8pt" fo:language="it" fo:country="IT" fo:font-style="italic" fo:font-weight="bold" officeooo:rsid="00076570" officeooo:paragraph-rsid="0022b032" fo:background-color="transparent" style:font-size-asian="8pt" style:font-style-asian="italic" style:font-weight-asian="bold" style:font-size-complex="8pt" style:font-style-complex="italic" style:font-weight-complex="bold"/>
    </style:style>
    <style:style style:name="P81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8pt" fo:language="it" fo:country="IT" fo:font-style="italic" fo:font-weight="normal" officeooo:rsid="000fdbc0" officeooo:paragraph-rsid="001cd27a" fo:background-color="transparent" style:font-size-asian="8pt" style:font-style-asian="italic" style:font-weight-asian="normal" style:font-size-complex="8pt" style:font-style-complex="italic" style:font-weight-complex="normal"/>
    </style:style>
    <style:style style:name="P82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8pt" fo:language="it" fo:country="IT" fo:font-weight="bold" officeooo:rsid="001a1b6d" officeooo:paragraph-rsid="001a1b6d" fo:background-color="transparent" style:font-size-asian="8pt" style:font-weight-asian="bold" style:font-size-complex="8pt" style:font-weight-complex="bold"/>
    </style:style>
    <style:style style:name="P83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9pt" fo:language="it" fo:country="IT" fo:font-style="normal" fo:font-weight="bold" officeooo:rsid="001512e7" officeooo:paragraph-rsid="001512e7" fo:background-color="transparent" style:font-size-asian="9pt" style:font-style-asian="normal" style:font-weight-asian="bold" style:font-size-complex="9pt" style:font-style-complex="normal" style:font-weight-complex="bold"/>
    </style:style>
    <style:style style:name="P84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9pt" fo:language="it" fo:country="IT" fo:font-style="normal" fo:font-weight="bold" officeooo:rsid="001a1b6d" officeooo:paragraph-rsid="001a1b6d" fo:background-color="transparent" style:font-size-asian="9pt" style:font-style-asian="normal" style:font-weight-asian="bold" style:font-size-complex="9pt" style:font-style-complex="normal" style:font-weight-complex="bold"/>
    </style:style>
    <style:style style:name="P85" style:family="paragraph" style:parent-style-name="Text_20_body">
      <style:paragraph-properties fo:text-align="justify" style:justify-single-word="false" fo:padding="0.499cm" fo:border="0.06pt dotted #000000"/>
      <style:text-properties officeooo:paragraph-rsid="001cd27a"/>
    </style:style>
    <style:style style:name="P86" style:family="paragraph" style:parent-style-name="Text_20_body">
      <style:paragraph-properties fo:text-align="end" style:justify-single-word="false"/>
      <style:text-properties officeooo:rsid="00241197" officeooo:paragraph-rsid="00241197"/>
    </style:style>
    <style:style style:name="P87" style:family="paragraph" style:parent-style-name="Text_20_body">
      <style:paragraph-properties fo:text-align="justify" style:justify-single-word="false"/>
      <style:text-properties style:font-name="Times New Roman" fo:font-size="11pt" fo:language="it" fo:country="IT" officeooo:rsid="00319de4" officeooo:paragraph-rsid="00319de4" style:font-size-asian="11pt" style:font-size-complex="11pt"/>
    </style:style>
    <style:style style:name="P88" style:family="paragraph" style:parent-style-name="Text_20_body">
      <style:paragraph-properties fo:text-align="justify" style:justify-single-word="false"/>
      <style:text-properties style:font-name="Times New Roman" fo:font-size="8pt" fo:language="it" fo:country="IT" officeooo:rsid="00076570" officeooo:paragraph-rsid="00076570" fo:background-color="transparent" style:font-size-asian="8pt" style:font-size-complex="8pt"/>
    </style:style>
    <style:style style:name="P89" style:family="paragraph" style:parent-style-name="Text_20_body">
      <style:paragraph-properties fo:text-align="justify" style:justify-single-word="false"/>
      <style:text-properties style:use-window-font-color="true" style:font-name="Times New Roman" fo:font-size="8pt" fo:language="it" fo:country="IT" fo:font-style="italic" fo:font-weight="normal" officeooo:rsid="00107eb2" officeooo:paragraph-rsid="0016f203" fo:background-color="transparent" style:font-size-asian="8pt" style:font-style-asian="italic" style:font-weight-asian="normal" style:font-size-complex="8pt" style:font-style-complex="italic" style:font-weight-complex="normal"/>
    </style:style>
    <style:style style:name="P90" style:family="paragraph" style:parent-style-name="Text_20_body">
      <style:paragraph-properties fo:text-align="justify" style:justify-single-word="false"/>
      <style:text-properties fo:color="#c9211e" style:font-name="Times New Roman" fo:font-size="11pt" fo:language="it" fo:country="IT" officeooo:rsid="000d2639" officeooo:paragraph-rsid="00076570" fo:background-color="transparent" style:font-size-asian="11pt" style:font-size-complex="11pt"/>
    </style:style>
    <style:style style:name="P91" style:family="paragraph" style:parent-style-name="Text_20_body">
      <style:paragraph-properties fo:text-align="justify" style:justify-single-word="false"/>
      <style:text-properties officeooo:paragraph-rsid="0003a40d"/>
    </style:style>
    <style:style style:name="P92" style:family="paragraph" style:parent-style-name="Text_20_body">
      <style:paragraph-properties fo:text-align="justify" style:justify-single-word="false" style:border-line-width="0.018cm 0.004cm 0.018cm" fo:padding="0.499cm" fo:border="1.11pt double-thin #000000"/>
      <style:text-properties style:font-name="Times New Roman" fo:font-size="11pt" fo:language="it" fo:country="IT" officeooo:paragraph-rsid="00025ffc" style:font-size-asian="11pt" style:font-size-complex="11pt"/>
    </style:style>
    <style:style style:name="P93" style:family="paragraph" style:parent-style-name="Text_20_body">
      <style:paragraph-properties style:border-line-width="0.018cm 0.004cm 0.018cm" fo:padding="0.499cm" fo:border="1.11pt double-thin #000000"/>
      <style:text-properties style:font-name="Times New Roman" fo:font-size="11pt" fo:language="it" fo:country="IT" officeooo:paragraph-rsid="00025ffc" style:font-size-asian="11pt" style:font-size-complex="11pt"/>
    </style:style>
    <style:style style:name="P94" style:family="paragraph" style:parent-style-name="Text_20_body">
      <style:paragraph-properties fo:text-align="justify" style:justify-single-word="false" style:border-line-width="0.018cm 0.004cm 0.018cm" fo:padding="0.499cm" fo:border="1.11pt double-thin #000000"/>
      <style:text-properties style:font-name="Times New Roman" fo:font-size="11pt" fo:letter-spacing="-0.004cm" fo:language="it" fo:country="IT" style:text-underline-style="none" officeooo:rsid="00025ffc" officeooo:paragraph-rsid="00025ffc" style:font-size-asian="11pt" style:font-size-complex="11pt"/>
    </style:style>
    <style:style style:name="P95" style:family="paragraph" style:parent-style-name="Text_20_body">
      <style:paragraph-properties style:border-line-width="0.018cm 0.004cm 0.018cm" fo:padding="0.499cm" fo:border="1.11pt double-thin #000000"/>
      <style:text-properties style:font-name="Times New Roman" officeooo:paragraph-rsid="00025ffc"/>
    </style:style>
    <style:style style:name="P96" style:family="paragraph" style:parent-style-name="Text_20_body">
      <style:paragraph-properties fo:text-align="justify" style:justify-single-word="false" style:border-line-width="0.018cm 0.004cm 0.018cm" fo:padding="0.499cm" fo:border="1.11pt double-thin #000000"/>
      <style:text-properties fo:language="it" fo:country="IT" officeooo:paragraph-rsid="00025ffc"/>
    </style:style>
    <style:style style:name="P97" style:family="paragraph" style:parent-style-name="List_20_Paragraph" style:list-style-name="L1">
      <style:paragraph-properties fo:margin-top="0cm" fo:margin-bottom="0.199cm" loext:contextual-spacing="false" fo:padding="0.499cm" fo:border="0.06pt dotted #000000"/>
    </style:style>
    <style:style style:name="P98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12c37f" officeooo:paragraph-rsid="001f850e" fo:background-color="transparent" style:font-size-asian="11pt" style:font-style-asian="normal" style:font-size-complex="11pt" style:font-style-complex="normal"/>
    </style:style>
    <style:style style:name="P99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1f17d6" officeooo:paragraph-rsid="001f17d6" style:font-size-asian="9.60000038146973pt" style:font-style-asian="normal" style:font-size-complex="11pt" style:font-style-complex="normal"/>
    </style:style>
    <style:style style:name="P100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3878a7" officeooo:paragraph-rsid="003878a7" style:font-size-asian="9.60000038146973pt" style:font-style-asian="normal" style:font-size-complex="11pt" style:font-style-complex="normal"/>
    </style:style>
    <style:style style:name="P101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fo:font-weight="normal" officeooo:rsid="003878a7" officeooo:paragraph-rsid="003878a7" style:font-size-asian="11pt" style:font-style-asian="normal" style:font-weight-asian="normal" style:font-size-complex="11pt" style:font-style-complex="normal" style:font-weight-complex="normal"/>
    </style:style>
    <style:style style:name="P102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fo:font-weight="normal" officeooo:rsid="00049d6d" officeooo:paragraph-rsid="001f17d6" style:font-size-asian="9.60000038146973pt" style:font-style-asian="normal" style:font-weight-asian="normal" style:font-size-complex="11pt" style:font-style-complex="normal" style:font-weight-complex="normal"/>
    </style:style>
    <style:style style:name="P103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fo:font-weight="normal" officeooo:rsid="00049d6d" officeooo:paragraph-rsid="001f850e" style:font-size-asian="9.60000038146973pt" style:font-style-asian="normal" style:font-weight-asian="normal" style:font-size-complex="11pt" style:font-style-complex="normal" style:font-weight-complex="normal"/>
    </style:style>
    <style:style style:name="P104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107eb2" officeooo:paragraph-rsid="001f17d6" style:font-size-asian="11pt" style:font-style-asian="normal" style:font-size-complex="11pt" style:font-style-complex="normal"/>
    </style:style>
    <style:style style:name="P105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officeooo:rsid="00049d6d" officeooo:paragraph-rsid="001f17d6" style:font-size-asian="11pt" style:font-size-complex="11pt"/>
    </style:style>
    <style:style style:name="P106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italic" officeooo:rsid="00107eb2" officeooo:paragraph-rsid="001f17d6" style:font-size-asian="11pt" style:font-style-asian="italic" style:font-size-complex="11pt"/>
    </style:style>
    <style:style style:name="P107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italic" fo:font-weight="normal" officeooo:rsid="001a1b6d" officeooo:paragraph-rsid="001f17d6" fo:background-color="transparent" style:font-size-asian="11pt" style:font-style-asian="italic" style:font-weight-asian="normal" style:font-size-complex="11pt" style:font-style-complex="normal" style:font-weight-complex="normal"/>
    </style:style>
    <style:style style:name="P108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officeooo:paragraph-rsid="001f17d6" style:font-size-asian="9.60000038146973pt" style:font-size-complex="11pt"/>
    </style:style>
    <style:style style:name="P109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388a2c"/>
    </style:style>
    <style:style style:name="P110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3878a7"/>
    </style:style>
    <style:style style:name="P111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1f17d6"/>
    </style:style>
    <style:style style:name="P112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rsid="00280846" officeooo:paragraph-rsid="00280846"/>
    </style:style>
    <style:style style:name="P113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fo:font-size="11pt" officeooo:paragraph-rsid="00280846" style:font-size-asian="11pt" style:font-size-complex="11pt"/>
    </style:style>
    <style:style style:name="P114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fo:font-style="normal" officeooo:rsid="001f850e" officeooo:paragraph-rsid="001f850e" style:font-style-asian="normal" style:font-style-complex="normal"/>
    </style:style>
    <style:style style:name="P115" style:family="paragraph" style:parent-style-name="Text_20_body" style:list-style-name="L1">
      <style:paragraph-properties fo:text-align="justify" style:justify-single-word="false"/>
      <style:text-properties style:font-name="Times New Roman" fo:font-size="10pt" fo:language="it" fo:country="IT" fo:font-weight="normal" officeooo:rsid="0003a40d" officeooo:paragraph-rsid="0003a40d" style:font-size-asian="10pt" style:font-weight-asian="normal" style:font-size-complex="10pt" style:font-weight-complex="normal"/>
    </style:style>
    <style:style style:name="P116" style:family="paragraph" style:parent-style-name="Text_20_body" style:list-style-name="L1">
      <style:paragraph-properties fo:text-align="justify" style:justify-single-word="false"/>
      <style:text-properties style:font-name="Times New Roman" fo:font-size="10pt" fo:language="it" fo:country="IT" fo:font-weight="normal" officeooo:rsid="00302724" officeooo:paragraph-rsid="00302724" style:font-size-asian="10pt" style:font-weight-asian="normal" style:font-size-complex="10pt" style:font-weight-complex="normal"/>
    </style:style>
    <style:style style:name="P117" style:family="paragraph" style:parent-style-name="Text_20_body" style:list-style-name="L1">
      <style:paragraph-properties fo:text-align="justify" style:justify-single-word="false"/>
      <style:text-properties style:font-name="Times New Roman" fo:font-size="11pt" fo:language="it" fo:country="IT" officeooo:rsid="00319de4" officeooo:paragraph-rsid="00319de4" style:font-size-asian="11pt" style:font-size-complex="11pt"/>
    </style:style>
    <style:style style:name="P118" style:family="paragraph" style:parent-style-name="Text_20_body" style:list-style-name="L1">
      <style:paragraph-properties fo:text-align="justify" style:justify-single-word="false"/>
      <style:text-properties style:font-name="Times New Roman" fo:font-size="11pt" fo:language="it" fo:country="IT" officeooo:paragraph-rsid="000fdbc0" style:font-size-asian="11pt" style:font-size-complex="11pt"/>
    </style:style>
    <style:style style:name="P119" style:family="paragraph" style:parent-style-name="Text_20_body" style:list-style-name="L1">
      <style:paragraph-properties fo:text-align="justify" style:justify-single-word="false"/>
      <style:text-properties style:font-name="Times New Roman" fo:font-size="11pt" fo:language="it" fo:country="IT" officeooo:rsid="00319de4" officeooo:paragraph-rsid="00319de4" fo:background-color="transparent" style:font-size-asian="11pt" style:font-size-complex="11pt"/>
    </style:style>
    <style:style style:name="P120" style:family="paragraph" style:parent-style-name="Text_20_body" style:list-style-name="L1">
      <style:paragraph-properties fo:text-align="justify" style:justify-single-word="false"/>
      <style:text-properties officeooo:paragraph-rsid="0016f203"/>
    </style:style>
    <style:style style:name="P121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Times New Roman" fo:font-size="11pt" officeooo:paragraph-rsid="0040007a" style:font-size-asian="11pt" style:font-size-complex="11pt"/>
    </style:style>
    <style:style style:name="P122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Times New Roman" fo:font-size="11pt" fo:language="it" fo:country="IT" fo:font-weight="normal" officeooo:rsid="00252224" officeooo:paragraph-rsid="00252224" fo:background-color="transparent" style:font-size-asian="11pt" style:font-weight-asian="normal" style:font-size-complex="11pt" style:font-weight-complex="normal"/>
    </style:style>
    <style:style style:name="P123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Times New Roman" fo:font-size="11pt" fo:language="it" fo:country="IT" fo:font-weight="normal" officeooo:rsid="003a3d08" officeooo:paragraph-rsid="003a3d08" fo:background-color="transparent" style:font-size-asian="11pt" style:font-weight-asian="normal" style:font-size-complex="11pt" style:font-weight-complex="normal"/>
    </style:style>
    <style:style style:name="P124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officeooo:rsid="000fdbc0" officeooo:paragraph-rsid="001b5cfe" fo:background-color="transparent" style:font-size-asian="11pt" style:font-size-complex="11pt"/>
    </style:style>
    <style:style style:name="P125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officeooo:rsid="00252224" officeooo:paragraph-rsid="00252224" fo:background-color="transparent" style:font-size-asian="11pt" style:font-size-complex="11pt"/>
    </style:style>
    <style:style style:name="P126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officeooo:rsid="003fecf4" officeooo:paragraph-rsid="003fecf4" fo:background-color="transparent" style:font-size-asian="11pt" style:font-size-complex="11pt"/>
    </style:style>
    <style:style style:name="P127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108b17"/>
    </style:style>
    <style:style style:name="P128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2a7eed"/>
    </style:style>
    <style:style style:name="P129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32464b"/>
    </style:style>
    <style:style style:name="P130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33a656"/>
    </style:style>
    <style:style style:name="P131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1512e7"/>
    </style:style>
    <style:style style:name="P132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1a1b6d"/>
    </style:style>
    <style:style style:name="P133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16f203"/>
    </style:style>
    <style:style style:name="P134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fo:font-size="8pt" fo:font-style="italic" officeooo:rsid="0011d06a" officeooo:paragraph-rsid="0011d06a" style:font-size-asian="8pt" style:font-style-asian="italic" style:font-size-complex="8pt" style:font-style-complex="italic"/>
    </style:style>
    <style:style style:name="P135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style="italic" fo:font-weight="normal" officeooo:rsid="0011d06a" officeooo:paragraph-rsid="0011d06a" fo:background-color="transparent" style:font-size-asian="8pt" style:font-style-asian="italic" style:font-weight-asian="normal" style:font-size-complex="8pt" style:font-style-complex="italic" style:font-weight-complex="normal"/>
    </style:style>
    <style:style style:name="P136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style="italic" officeooo:rsid="0011d06a" officeooo:paragraph-rsid="001399e3" style:font-size-asian="8pt" style:font-style-asian="italic" style:font-size-complex="8pt" style:font-style-complex="italic"/>
    </style:style>
    <style:style style:name="P137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2a7eed" officeooo:paragraph-rsid="002a7eed" style:font-size-asian="9.60000038146973pt" style:font-style-asian="normal" style:font-size-complex="11pt" style:font-style-complex="normal"/>
    </style:style>
    <style:style style:name="P138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319de4" officeooo:paragraph-rsid="00319de4" style:font-size-asian="9.60000038146973pt" style:font-style-asian="normal" style:font-size-complex="11pt" style:font-style-complex="normal"/>
    </style:style>
    <style:style style:name="P139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1512e7" officeooo:paragraph-rsid="001512e7" style:font-size-asian="9.60000038146973pt" style:font-style-asian="normal" style:font-size-complex="11pt" style:font-style-complex="normal"/>
    </style:style>
    <style:style style:name="P140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1512e7" officeooo:paragraph-rsid="0016f203" style:font-size-asian="9.60000038146973pt" style:font-style-asian="normal" style:font-size-complex="11pt" style:font-style-complex="normal"/>
    </style:style>
    <style:style style:name="P141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2a7eed" officeooo:paragraph-rsid="00319de4" style:font-size-asian="11pt" style:font-style-asian="normal" style:font-size-complex="11pt" style:font-style-complex="normal"/>
    </style:style>
    <style:style style:name="P142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2c65b1" officeooo:paragraph-rsid="0032464b" style:font-size-asian="11pt" style:font-style-asian="normal" style:font-size-complex="11pt" style:font-style-complex="normal"/>
    </style:style>
    <style:style style:name="P143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weight="bold" officeooo:rsid="003a3d08" officeooo:paragraph-rsid="003bc01e" fo:background-color="transparent" style:font-size-asian="11pt" style:font-weight-asian="bold" style:font-size-complex="11pt" style:font-weight-complex="bold"/>
    </style:style>
    <style:style style:name="P144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weight="bold" officeooo:rsid="00324d53" officeooo:paragraph-rsid="0033a656" fo:background-color="transparent" style:font-size-asian="11pt" style:font-weight-asian="bold" style:font-size-complex="11pt" style:font-weight-complex="bold"/>
    </style:style>
    <style:style style:name="P145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officeooo:rsid="00047ab7" officeooo:paragraph-rsid="0011d06a" style:font-size-asian="11pt" style:font-size-complex="11pt"/>
    </style:style>
    <style:style style:name="P146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officeooo:rsid="0011d06a" officeooo:paragraph-rsid="0011d06a" style:font-size-asian="11pt" style:font-size-complex="11pt"/>
    </style:style>
    <style:style style:name="P147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fo:font-size="11pt" officeooo:rsid="00324d53" officeooo:paragraph-rsid="0033a656" style:font-size-asian="11pt" style:font-size-complex="11pt"/>
    </style:style>
    <style:style style:name="P148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1512e7" fo:background-color="transparent"/>
    </style:style>
    <style:style style:name="P149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rsid="0016f203" officeooo:paragraph-rsid="0040007a"/>
    </style:style>
    <style:style style:name="P150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rsid="0016f203" officeooo:paragraph-rsid="0016f203"/>
    </style:style>
    <style:style style:name="P151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rsid="0036d55d" officeooo:paragraph-rsid="0036d55d"/>
    </style:style>
    <style:style style:name="P152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rsid="001f17d6" officeooo:paragraph-rsid="001f17d6"/>
    </style:style>
    <style:style style:name="P153" style:family="paragraph" style:parent-style-name="Text_20_body" style:list-style-name="L1">
      <style:paragraph-properties fo:margin-top="0.4cm" fo:margin-bottom="0.4cm" loext:contextual-spacing="false" fo:line-height="150%" fo:text-align="justify" style:justify-single-word="false"/>
      <style:text-properties fo:font-size="9pt" officeooo:paragraph-rsid="003a3d08" style:font-size-asian="9pt" style:font-size-complex="9pt"/>
    </style:style>
    <style:style style:name="P154" style:family="paragraph" style:parent-style-name="Text_20_body" style:list-style-name="L1">
      <style:paragraph-properties fo:text-align="justify" style:justify-single-word="false" fo:padding="0.499cm" fo:border="0.06pt dotted #000000"/>
      <style:text-properties officeooo:rsid="003a3d08" officeooo:paragraph-rsid="003a3d08" fo:background-color="transparent"/>
    </style:style>
    <style:style style:name="P155" style:family="paragraph" style:parent-style-name="Text_20_body" style:list-style-name="L1">
      <style:paragraph-properties fo:text-align="justify" style:justify-single-word="false" fo:padding="0.499cm" fo:border="0.06pt dotted #000000"/>
      <style:text-properties officeooo:paragraph-rsid="001cd27a" fo:background-color="transparent"/>
    </style:style>
    <style:style style:name="P156" style:family="paragraph" style:parent-style-name="Text_20_body" style:list-style-name="L1">
      <style:paragraph-properties fo:text-align="justify" style:justify-single-word="false" fo:padding="0.499cm" fo:border="0.06pt dotted #000000"/>
      <style:text-properties style:font-name="Times New Roman" fo:font-size="11pt" fo:language="it" fo:country="IT" officeooo:rsid="003a3d08" officeooo:paragraph-rsid="003a3d08" fo:background-color="transparent" style:font-size-asian="11pt" style:font-size-complex="11pt"/>
    </style:style>
    <style:style style:name="P157" style:family="paragraph" style:parent-style-name="Text_20_body" style:list-style-name="L1">
      <style:paragraph-properties fo:text-align="justify" style:justify-single-word="false" fo:padding="0.499cm" fo:border="0.06pt dotted #000000"/>
      <style:text-properties style:font-name="Times New Roman" fo:font-size="11pt" fo:language="it" fo:country="IT" officeooo:rsid="00350ac2" officeooo:paragraph-rsid="00350ac2" fo:background-color="transparent" style:font-size-asian="11pt" style:font-size-complex="11pt"/>
    </style:style>
    <style:style style:name="P158" style:family="paragraph" style:parent-style-name="Text_20_body" style:list-style-name="L1">
      <style:paragraph-properties fo:text-align="justify" style:justify-single-word="false" fo:padding="0.499cm" fo:border="0.06pt dotted #000000"/>
      <style:text-properties style:font-name="Times New Roman" fo:font-size="11pt" fo:language="it" fo:country="IT" officeooo:rsid="00350ac2" officeooo:paragraph-rsid="0036d55d" fo:background-color="transparent" style:font-size-asian="11pt" style:font-size-complex="11pt"/>
    </style:style>
    <style:style style:name="P159" style:family="paragraph" style:parent-style-name="Text_20_body" style:list-style-name="L1">
      <style:paragraph-properties fo:text-align="justify" style:justify-single-word="false" fo:padding="0.499cm" fo:border="0.06pt dotted #000000"/>
      <style:text-properties officeooo:paragraph-rsid="001cd27a"/>
    </style:style>
    <style:style style:name="P160" style:family="paragraph" style:parent-style-name="Text_20_body" style:list-style-name="L1">
      <style:paragraph-properties fo:text-align="justify" style:justify-single-word="false" fo:padding="0.499cm" fo:border="0.06pt dotted #000000"/>
      <style:text-properties fo:font-size="11pt" officeooo:rsid="003a3d08" officeooo:paragraph-rsid="003a3d08" fo:background-color="transparent" style:font-size-asian="11pt" style:font-size-complex="11pt"/>
    </style:style>
    <style:style style:name="P161" style:family="paragraph" style:parent-style-name="Text_20_body" style:list-style-name="L1">
      <style:paragraph-properties fo:text-align="justify" style:justify-single-word="false" fo:padding="0.499cm" fo:border="0.06pt dotted #000000"/>
      <style:text-properties fo:font-size="11pt" officeooo:rsid="003a3d08" officeooo:paragraph-rsid="003bc01e" fo:background-color="transparent" style:font-size-asian="11pt" style:font-size-complex="11pt"/>
    </style:style>
    <style:style style:name="T1" style:family="text">
      <style:text-properties style:use-window-font-color="true" style:text-line-through-style="none" style:text-line-through-type="none" style:font-name="Times New Roman" fo:font-size="8pt" fo:language="it" fo:country="IT" fo:font-style="normal" style:text-underline-style="none" fo:font-weight="normal" officeooo:rsid="003f6f6a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" style:family="text">
      <style:text-properties style:use-window-font-color="true" style:text-line-through-style="none" style:text-line-through-type="none" style:font-name="Times New Roman" fo:font-size="8pt" fo:language="it" fo:country="IT" fo:font-style="italic" style:text-underline-style="none" fo:font-weight="normal" officeooo:rsid="00241197" fo:background-color="transparent" loext:char-shading-value="0" style:font-name-asian="Times New Roman2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T3" style:family="text">
      <style:text-properties style:use-window-font-color="true" style:text-line-through-style="none" style:text-line-through-type="none" style:font-name="Times New Roman" fo:font-size="8pt" fo:language="it" fo:country="IT" fo:font-style="italic" style:text-underline-style="none" fo:font-weight="normal" officeooo:rsid="00107eb2" fo:background-color="transparent" loext:char-shading-value="0" style:font-name-asian="Times New Roman2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T4" style:family="text">
      <style:text-properties style:use-window-font-color="true" style:text-line-through-style="none" style:text-line-through-type="none" style:font-name="Times New Roman" fo:font-size="8pt" fo:language="it" fo:country="IT" fo:font-style="italic" style:text-underline-style="none" fo:font-weight="normal" officeooo:rsid="00350ac2" fo:background-color="transparent" loext:char-shading-value="0" style:font-name-asian="Times New Roman2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T5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0a2b83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normal"/>
    </style:style>
    <style:style style:name="T6" style:family="text">
      <style:text-properties style:use-window-font-color="true" style:text-line-through-style="none" style:text-line-through-type="none" style:font-name="Times New Roman" fo:font-size="12pt" fo:letter-spacing="-0.014cm" fo:language="it" fo:country="IT" fo:font-style="normal" style:text-underline-style="none" fo:font-weight="bold" officeooo:rsid="000a2b83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normal"/>
    </style:style>
    <style:style style:name="T7" style:family="text">
      <style:text-properties style:use-window-font-color="true" style:text-line-through-style="none" style:text-line-through-type="none" style:font-name="Times New Roman" fo:font-size="12pt" fo:letter-spacing="-0.011cm" fo:language="it" fo:country="IT" fo:font-style="normal" style:text-underline-style="none" fo:font-weight="bold" officeooo:rsid="000a2b83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normal"/>
    </style:style>
    <style:style style:name="T8" style:family="text">
      <style:text-properties style:use-window-font-color="true" style:text-line-through-style="none" style:text-line-through-type="none" style:font-name="Times New Roman" fo:font-size="12pt" fo:letter-spacing="-0.004cm" fo:language="it" fo:country="IT" fo:font-style="normal" style:text-underline-style="none" fo:font-weight="bold" officeooo:rsid="000a2b83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normal"/>
    </style:style>
    <style:style style:name="T9" style:family="text">
      <style:text-properties style:use-window-font-color="true" style:text-line-through-style="none" style:text-line-through-type="none" style:font-name="Times New Roman" fo:font-style="italic" style:text-underline-style="none" fo:font-weight="normal" officeooo:rsid="00107eb2" style:font-name-asian="Times New Roman2" style:font-style-asian="italic" style:font-weight-asian="normal" style:font-name-complex="Times New Roman2" style:font-style-complex="italic" style:font-weight-complex="normal"/>
    </style:style>
    <style:style style:name="T10" style:family="text">
      <style:text-properties style:use-window-font-color="true" style:text-line-through-style="none" style:text-line-through-type="none" style:font-name="Times New Roman" fo:font-style="italic" style:text-underline-style="none" fo:font-weight="normal" officeooo:rsid="00241197" style:font-name-asian="Times New Roman2" style:font-style-asian="italic" style:font-weight-asian="normal" style:font-name-complex="Times New Roman2" style:font-style-complex="italic" style:font-weight-complex="normal"/>
    </style:style>
    <style:style style:name="T11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bold" officeooo:rsid="002a7eed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2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02a7eed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3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0319de4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4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032464b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5" style:family="text">
      <style:text-properties style:use-window-font-color="true" style:text-line-through-style="none" style:text-line-through-type="none" style:font-name="Times New Roman" fo:language="it" fo:country="IT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style:use-window-font-color="true" style:text-line-through-style="none" style:text-line-through-type="none" fo:font-size="8pt" fo:font-style="normal" style:text-underline-style="none" fo:font-weight="normal" officeooo:rsid="003f6f6a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7" style:family="text">
      <style:text-properties style:use-window-font-color="true" style:text-line-through-style="none" style:text-line-through-type="none" fo:font-size="8pt" fo:font-style="normal" style:text-underline-style="none" fo:font-weight="normal" officeooo:rsid="00019306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fo:font-size="8pt" fo:font-style="normal" style:text-underline-style="none" fo:font-weight="normal" officeooo:rsid="00010b73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fo:font-size="8pt" fo:letter-spacing="-0.004cm" fo:font-style="normal" style:text-underline-style="none" fo:font-weight="normal" officeooo:rsid="003f6f6a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fo:font-size="8pt" fo:letter-spacing="-0.011cm" fo:font-style="normal" style:text-underline-style="none" fo:font-weight="normal" officeooo:rsid="003f6f6a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fo:font-size="8pt" fo:letter-spacing="-0.005cm" fo:font-style="normal" style:text-underline-style="none" fo:font-weight="normal" officeooo:rsid="003f6f6a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2" style:family="text">
      <style:text-properties style:use-window-font-color="true" style:text-line-through-style="none" style:text-line-through-type="none" fo:font-size="8pt" fo:letter-spacing="-0.005cm" fo:font-style="normal" style:text-underline-style="none" fo:font-weight="normal" officeooo:rsid="00019306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3" style:family="text">
      <style:text-properties style:use-window-font-color="true" style:text-line-through-style="none" style:text-line-through-type="none" fo:font-size="8pt" fo:letter-spacing="-0.007cm" fo:font-style="normal" style:text-underline-style="none" fo:font-weight="normal" officeooo:rsid="00019306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4" style:family="text">
      <style:text-properties style:use-window-font-color="true" style:text-line-through-style="none" style:text-line-through-type="none" fo:font-size="8pt" fo:letter-spacing="-0.009cm" fo:font-style="normal" style:text-underline-style="none" fo:font-weight="normal" officeooo:rsid="003f6f6a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5" style:family="text">
      <style:text-properties style:use-window-font-color="true" style:text-line-through-style="none" style:text-line-through-type="none" fo:font-size="8pt" fo:letter-spacing="-0.009cm" fo:font-style="normal" style:text-underline-style="none" fo:font-weight="normal" officeooo:rsid="00019306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6" style:family="text">
      <style:text-properties style:use-window-font-color="true" style:text-line-through-style="none" style:text-line-through-type="none" fo:font-size="8pt" fo:language="it" fo:country="IT" fo:font-style="normal" style:text-underline-style="none" fo:font-weight="normal" officeooo:rsid="003f6f6a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fo:font-size="11pt" fo:font-style="normal" style:text-underline-style="none" fo:font-weight="bold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8" style:family="text">
      <style:text-properties style:use-window-font-color="true" style:text-line-through-style="none" style:text-line-through-type="none" fo:font-size="11pt" fo:font-style="normal" style:text-underline-style="none" fo:font-weight="bold" officeooo:rsid="0001f17b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9" style:family="text">
      <style:text-properties style:use-window-font-color="true" style:text-line-through-style="none" style:text-line-through-type="none" fo:font-size="11pt" fo:font-style="normal" style:text-underline-style="none" fo:font-weight="normal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0" style:family="text">
      <style:text-properties style:use-window-font-color="true" style:text-line-through-style="none" style:text-line-through-type="none" fo:font-size="11pt" fo:font-style="normal" style:text-underline-style="none" fo:font-weight="normal" officeooo:rsid="003f6f6a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1" style:family="text">
      <style:text-properties style:use-window-font-color="true" style:text-line-through-style="none" style:text-line-through-type="none" fo:font-size="11pt" fo:font-style="normal" style:text-underline-style="none" fo:font-weight="normal" officeooo:rsid="0021b70b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2" style:family="text">
      <style:text-properties style:use-window-font-color="true" style:text-line-through-style="none" style:text-line-through-type="none" fo:font-size="11pt" fo:font-style="normal" style:text-underline-style="none" fo:font-weight="normal" officeooo:rsid="003742b3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3" style:family="text">
      <style:text-properties style:use-window-font-color="true" style:text-line-through-style="none" style:text-line-through-type="none" fo:font-size="11pt" fo:font-style="normal" style:text-underline-style="none" fo:font-weight="normal" officeooo:rsid="002a7eed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4" style:family="text">
      <style:text-properties style:use-window-font-color="true" style:text-line-through-style="none" style:text-line-through-type="none" fo:font-size="11pt" fo:font-style="normal" style:text-underline-style="none" fo:font-weight="normal" officeooo:rsid="00350ac2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5" style:family="text">
      <style:text-properties style:use-window-font-color="true" style:text-line-through-style="none" style:text-line-through-type="none" fo:font-size="11pt" fo:font-style="normal" style:text-underline-style="none" officeooo:rsid="0021b70b" style:font-name-asian="Times New Roman2" style:font-size-asian="11pt" style:font-style-asian="normal" style:font-name-complex="Times New Roman2" style:font-size-complex="11pt" style:font-style-complex="normal"/>
    </style:style>
    <style:style style:name="T36" style:family="text">
      <style:text-properties style:use-window-font-color="true" style:text-line-through-style="none" style:text-line-through-type="none" fo:font-size="11pt" fo:language="it" fo:country="IT" fo:font-style="normal" style:text-underline-style="none" fo:font-weight="normal" officeooo:rsid="003f6f6a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7" style:family="text">
      <style:text-properties style:use-window-font-color="true" style:text-line-through-style="none" style:text-line-through-type="none" fo:font-size="9pt" fo:font-style="normal" style:text-underline-style="none" fo:font-weight="normal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38" style:family="text">
      <style:text-properties style:use-window-font-color="true" style:text-line-through-style="none" style:text-line-through-type="none" fo:font-size="9pt" fo:font-style="normal" style:text-underline-style="none" fo:font-weight="normal" officeooo:rsid="00205f30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39" style:family="text">
      <style:text-properties style:use-window-font-color="true" style:text-line-through-style="none" style:text-line-through-type="none" fo:font-size="9pt" fo:font-style="normal" style:text-underline-style="none" fo:font-weight="normal" officeooo:rsid="0021b70b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40" style:family="text">
      <style:text-properties style:use-window-font-color="true" style:text-line-through-style="none" style:text-line-through-type="none" style:font-name="Times New Roman1" fo:font-style="italic" style:text-underline-style="none" fo:font-weight="normal" officeooo:rsid="002a7eed" style:font-name-asian="Times New Roman1" style:font-style-asian="italic" style:font-weight-asian="normal" style:font-name-complex="Times New Roman1" style:font-style-complex="italic" style:font-weight-complex="normal"/>
    </style:style>
    <style:style style:name="T41" style:family="text">
      <style:text-properties style:use-window-font-color="true" style:text-line-through-style="none" style:text-line-through-type="none" style:font-name="Times New Roman1" fo:font-size="8pt" fo:font-style="italic" style:text-underline-style="none" fo:font-weight="normal" officeooo:rsid="002a7eed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42" style:family="text">
      <style:text-properties style:use-window-font-color="true" style:text-line-through-style="none" style:text-line-through-type="none" style:font-name="Times New Roman1" fo:font-size="8pt" fo:font-style="italic" style:text-underline-style="none" fo:font-weight="normal" officeooo:rsid="0033a656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43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2a7eed" style:font-name-asian="Times New Roman1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style:use-window-font-color="true" style:text-line-through-style="none" style:text-line-through-type="none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style:use-window-font-color="true" style:text-line-through-style="none" style:text-line-through-type="none" fo:font-style="normal" style:text-underline-style="none" fo:font-weight="normal" officeooo:rsid="003742b3" style:font-name-asian="Times New Roman2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style:use-window-font-color="true" style:font-name="Times New Roman"/>
    </style:style>
    <style:style style:name="T47" style:family="text">
      <style:text-properties style:use-window-font-color="true" style:font-name="Times New Roman" fo:font-size="11pt" officeooo:rsid="00107eb2" style:font-size-asian="11pt" style:font-size-complex="11pt"/>
    </style:style>
    <style:style style:name="T48" style:family="text">
      <style:text-properties style:use-window-font-color="true" style:font-name="Times New Roman" fo:font-size="11pt" fo:language="it" fo:country="IT" fo:font-style="normal" fo:font-weight="normal" officeooo:rsid="00010b7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style:use-window-font-color="true" style:font-name="Times New Roman" fo:font-size="11pt" fo:language="it" fo:country="IT" fo:font-style="normal" fo:font-weight="normal" officeooo:rsid="0040007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style:use-window-font-color="true" style:font-name="Times New Roman" fo:font-size="11pt" fo:language="it" fo:country="IT" fo:font-style="italic" fo:font-weight="normal" officeooo:rsid="00010b73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1" style:family="text">
      <style:text-properties style:use-window-font-color="true" style:font-name="Times New Roman" fo:font-size="11pt" fo:language="it" fo:country="IT" fo:font-style="italic" fo:font-weight="normal" officeooo:rsid="00010b73" style:font-size-asian="11pt" style:font-style-asian="italic" style:font-weight-asian="normal" style:font-size-complex="11pt" style:font-style-complex="italic" style:font-weight-complex="normal"/>
    </style:style>
    <style:style style:name="T52" style:family="text">
      <style:text-properties style:use-window-font-color="true" style:font-name="Times New Roman" fo:font-size="8pt" fo:language="it" fo:country="IT" fo:font-style="italic" fo:font-weight="normal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53" style:family="text">
      <style:text-properties style:use-window-font-color="true" style:font-name="Times New Roman" fo:font-size="8pt" fo:language="it" fo:country="IT" fo:font-style="italic" fo:font-weight="normal" officeooo:rsid="00107eb2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54" style:family="text">
      <style:text-properties style:use-window-font-color="true" style:font-name="Times New Roman" fo:font-size="8pt" fo:language="it" fo:country="IT" fo:font-style="italic" fo:font-weight="normal" officeooo:rsid="0016f203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55" style:family="text">
      <style:text-properties style:use-window-font-color="true" style:font-name="Times New Roman" fo:font-size="8pt" fo:language="it" fo:country="IT" fo:font-style="italic" fo:font-weight="normal" officeooo:rsid="000bdfd2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56" style:family="text">
      <style:text-properties style:use-window-font-color="true" style:font-name="Times New Roman" fo:font-size="8pt" fo:language="it" fo:country="IT" fo:font-style="italic" fo:font-weight="normal" officeooo:rsid="000d2639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57" style:family="text">
      <style:text-properties style:use-window-font-color="true" style:font-name="Times New Roman" fo:language="it" fo:country="IT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58" style:family="text">
      <style:text-properties style:use-window-font-color="true" style:font-name="Times New Roman" fo:language="it" fo:country="IT" fo:font-style="italic" fo:font-weight="normal" officeooo:rsid="00107eb2" fo:background-color="transparent" loext:char-shading-value="0" style:font-style-asian="italic" style:font-weight-asian="normal" style:font-style-complex="italic" style:font-weight-complex="normal"/>
    </style:style>
    <style:style style:name="T59" style:family="text">
      <style:text-properties style:use-window-font-color="true" style:font-name="Times New Roman" fo:language="it" fo:country="IT" style:text-underline-style="none" fo:font-weight="normal" officeooo:rsid="003742b3" fo:background-color="transparent" loext:char-shading-value="0" style:font-weight-asian="normal" style:font-weight-complex="normal"/>
    </style:style>
    <style:style style:name="T60" style:family="text">
      <style:text-properties style:use-window-font-color="true" style:font-name="Times New Roman" fo:language="it" fo:country="IT" style:text-underline-style="none" fo:font-weight="normal" officeooo:rsid="00025ffc" fo:background-color="transparent" loext:char-shading-value="0" style:font-weight-asian="normal" style:font-weight-complex="normal"/>
    </style:style>
    <style:style style:name="T61" style:family="text">
      <style:text-properties style:use-window-font-color="true" style:font-name="Times New Roman" officeooo:rsid="00107eb2"/>
    </style:style>
    <style:style style:name="T62" style:family="text">
      <style:text-properties style:use-window-font-color="true" style:font-name="Times New Roman" fo:font-size="9pt" style:font-size-asian="9pt" style:font-size-complex="9pt"/>
    </style:style>
    <style:style style:name="T63" style:family="text">
      <style:text-properties style:use-window-font-color="true" fo:font-weight="normal" style:font-weight-asian="normal" style:font-weight-complex="normal"/>
    </style:style>
    <style:style style:name="T64" style:family="text">
      <style:text-properties style:use-window-font-color="true" fo:font-weight="normal" officeooo:rsid="00010b73" style:font-weight-asian="normal" style:font-weight-complex="normal"/>
    </style:style>
    <style:style style:name="T65" style:family="text">
      <style:text-properties style:use-window-font-color="true" fo:font-weight="normal" officeooo:rsid="0008a5b5" style:font-weight-asian="normal" style:font-weight-complex="normal"/>
    </style:style>
    <style:style style:name="T66" style:family="text">
      <style:text-properties style:use-window-font-color="true" fo:font-weight="normal" officeooo:rsid="000bdfd2" style:font-weight-asian="normal" style:font-weight-complex="normal"/>
    </style:style>
    <style:style style:name="T67" style:family="text">
      <style:text-properties style:use-window-font-color="true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68" style:family="text">
      <style:text-properties style:font-name="Times New Roman"/>
    </style:style>
    <style:style style:name="T69" style:family="text">
      <style:text-properties style:font-name="Times New Roman" fo:font-size="11pt" style:font-size-asian="11pt" style:font-size-complex="11pt"/>
    </style:style>
    <style:style style:name="T70" style:family="text">
      <style:text-properties style:font-name="Times New Roman" fo:font-size="11pt" officeooo:rsid="0001073c" style:font-size-asian="11pt" style:font-size-complex="11pt"/>
    </style:style>
    <style:style style:name="T71" style:family="text">
      <style:text-properties style:font-name="Times New Roman" fo:font-size="11pt" officeooo:rsid="003742b3" style:font-size-asian="11pt" style:font-size-complex="11pt"/>
    </style:style>
    <style:style style:name="T72" style:family="text">
      <style:text-properties style:font-name="Times New Roman" fo:font-size="11pt" officeooo:rsid="0003a40d" style:font-size-asian="11pt" style:font-size-complex="11pt"/>
    </style:style>
    <style:style style:name="T73" style:family="text">
      <style:text-properties style:font-name="Times New Roman" fo:font-size="11pt" officeooo:rsid="0008a5b5" style:font-size-asian="11pt" style:font-size-complex="11pt"/>
    </style:style>
    <style:style style:name="T74" style:family="text">
      <style:text-properties style:font-name="Times New Roman" fo:font-size="11pt" officeooo:rsid="000e13b5" style:font-size-asian="11pt" style:font-size-complex="11pt"/>
    </style:style>
    <style:style style:name="T75" style:family="text">
      <style:text-properties style:font-name="Times New Roman" fo:font-size="11pt" officeooo:rsid="000fdbc0" style:font-size-asian="11pt" style:font-size-complex="11pt"/>
    </style:style>
    <style:style style:name="T76" style:family="text">
      <style:text-properties style:font-name="Times New Roman" fo:font-size="11pt" officeooo:rsid="00189644" style:font-size-asian="11pt" style:font-size-complex="11pt"/>
    </style:style>
    <style:style style:name="T77" style:family="text">
      <style:text-properties style:font-name="Times New Roman" fo:font-size="11pt" fo:letter-spacing="-0.004cm" fo:language="it" fo:country="IT" fo:font-style="normal" fo:font-weight="normal" officeooo:rsid="00049d6d" style:font-size-asian="11pt" style:font-style-asian="normal" style:font-weight-asian="normal" style:font-size-complex="11pt" style:font-style-complex="normal" style:font-weight-complex="normal"/>
    </style:style>
    <style:style style:name="T78" style:family="text">
      <style:text-properties style:font-name="Times New Roman" fo:font-size="11pt" style:text-underline-style="none" style:font-size-asian="11pt" style:font-size-complex="11pt"/>
    </style:style>
    <style:style style:name="T79" style:family="text">
      <style:text-properties style:font-name="Times New Roman" fo:font-size="11pt" style:text-underline-style="none" officeooo:rsid="003742b3" style:font-size-asian="11pt" style:font-size-complex="11pt"/>
    </style:style>
    <style:style style:name="T80" style:family="text">
      <style:text-properties style:font-name="Times New Roman" fo:font-size="11pt" style:text-underline-style="none" officeooo:rsid="00025ffc" style:font-size-asian="11pt" style:font-size-complex="11pt"/>
    </style:style>
    <style:style style:name="T81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8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3" style:family="text">
      <style:text-properties style:font-name="Times New Roman" fo:font-size="11pt" fo:font-weight="bold" officeooo:rsid="0003a40d" style:font-size-asian="11pt" style:font-weight-asian="bold" style:font-size-complex="11pt" style:font-weight-complex="bold"/>
    </style:style>
    <style:style style:name="T84" style:family="text">
      <style:text-properties style:font-name="Times New Roman" fo:font-size="11pt" fo:font-weight="bold" officeooo:rsid="0008a5b5" style:font-size-asian="11pt" style:font-weight-asian="bold" style:font-size-complex="11pt" style:font-weight-complex="bold"/>
    </style:style>
    <style:style style:name="T85" style:family="text">
      <style:text-properties style:font-name="Times New Roman" fo:font-size="11pt" fo:language="it" fo:country="IT" fo:font-weight="normal" fo:background-color="transparent" loext:char-shading-value="0" style:font-size-asian="11pt" style:font-weight-asian="normal" style:font-size-complex="11pt" style:font-weight-complex="normal"/>
    </style:style>
    <style:style style:name="T86" style:family="text">
      <style:text-properties style:font-name="Times New Roman" fo:font-size="11pt" fo:language="it" fo:country="IT" fo:font-weight="normal" officeooo:rsid="00108b17" fo:background-color="transparent" loext:char-shading-value="0" style:font-size-asian="11pt" style:font-weight-asian="normal" style:font-size-complex="11pt" style:font-weight-complex="normal"/>
    </style:style>
    <style:style style:name="T87" style:family="text">
      <style:text-properties style:font-name="Times New Roman" fo:font-size="11pt" fo:language="it" fo:country="IT" fo:font-weight="normal" officeooo:rsid="00111494" fo:background-color="transparent" loext:char-shading-value="0" style:font-size-asian="11pt" style:font-weight-asian="normal" style:font-size-complex="11pt" style:font-weight-complex="normal"/>
    </style:style>
    <style:style style:name="T88" style:family="text">
      <style:text-properties style:font-name="Times New Roman" fo:font-size="11pt" fo:language="it" fo:country="IT" fo:font-weight="normal" officeooo:rsid="00062a7a" fo:background-color="transparent" loext:char-shading-value="0" style:font-size-asian="11pt" style:font-weight-asian="normal" style:font-size-complex="11pt" style:font-weight-complex="normal"/>
    </style:style>
    <style:style style:name="T89" style:family="text">
      <style:text-properties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T90" style:family="text">
      <style:text-properties style:font-name="Times New Roman" fo:font-size="11pt" fo:language="it" fo:country="IT" fo:font-weight="normal" officeooo:rsid="00010b73" style:font-size-asian="11pt" style:font-weight-asian="normal" style:font-size-complex="11pt" style:font-weight-complex="normal"/>
    </style:style>
    <style:style style:name="T91" style:family="text">
      <style:text-properties style:font-name="Times New Roman" fo:font-size="11pt" fo:language="it" fo:country="IT" fo:font-weight="normal" officeooo:rsid="001f850e" style:font-size-asian="11pt" style:font-weight-asian="normal" style:font-size-complex="11pt" style:font-weight-complex="normal"/>
    </style:style>
    <style:style style:name="T92" style:family="text">
      <style:text-properties style:font-name="Times New Roman" fo:font-size="11pt" fo:language="it" fo:country="IT" fo:font-weight="bold" fo:background-color="transparent" loext:char-shading-value="0" style:font-size-asian="11pt" style:font-weight-asian="bold" style:font-size-complex="11pt" style:font-weight-complex="bold"/>
    </style:style>
    <style:style style:name="T93" style:family="text">
      <style:text-properties style:font-name="Times New Roman" fo:font-size="11pt" fo:language="it" fo:country="IT" fo:font-weight="bold" officeooo:rsid="001a1b6d" fo:background-color="transparent" loext:char-shading-value="0" style:font-size-asian="11pt" style:font-weight-asian="bold" style:font-size-complex="11pt" style:font-weight-complex="bold"/>
    </style:style>
    <style:style style:name="T94" style:family="text">
      <style:text-properties style:font-name="Times New Roman" fo:font-size="11pt" fo:language="it" fo:country="IT" fo:font-weight="bold" officeooo:rsid="0011d06a" fo:background-color="transparent" loext:char-shading-value="0" style:font-size-asian="11pt" style:font-weight-asian="bold" style:font-size-complex="11pt" style:font-weight-complex="bold"/>
    </style:style>
    <style:style style:name="T95" style:family="text">
      <style:text-properties style:font-name="Times New Roman" fo:font-size="11pt" fo:language="it" fo:country="IT" fo:font-weight="bold" officeooo:rsid="00205f30" fo:background-color="transparent" loext:char-shading-value="0" style:font-size-asian="11pt" style:font-weight-asian="bold" style:font-size-complex="11pt" style:font-weight-complex="bold"/>
    </style:style>
    <style:style style:name="T96" style:family="text">
      <style:text-properties style:font-name="Times New Roman" fo:font-size="11pt" fo:language="it" fo:country="IT" fo:font-weight="bold" officeooo:rsid="00062a7a" fo:background-color="transparent" loext:char-shading-value="0" style:font-size-asian="11pt" style:font-weight-asian="bold" style:font-size-complex="11pt" style:font-weight-complex="bold"/>
    </style:style>
    <style:style style:name="T97" style:family="text">
      <style:text-properties style:font-name="Times New Roman" fo:font-size="11pt" fo:language="it" fo:country="IT" fo:font-weight="bold" officeooo:rsid="00302724" fo:background-color="transparent" loext:char-shading-value="0" style:font-size-asian="11pt" style:font-weight-asian="bold" style:font-size-complex="11pt" style:font-weight-complex="bold"/>
    </style:style>
    <style:style style:name="T98" style:family="text">
      <style:text-properties style:font-name="Times New Roman" fo:font-size="11pt" fo:language="it" fo:country="IT" fo:font-weight="bold" officeooo:rsid="00010b73" fo:background-color="transparent" loext:char-shading-value="0" style:font-size-asian="11pt" style:font-weight-asian="bold" style:font-size-complex="11pt" style:font-weight-complex="bold"/>
    </style:style>
    <style:style style:name="T99" style:family="text">
      <style:text-properties style:font-name="Times New Roman" fo:font-size="11pt" fo:language="it" fo:country="IT" fo:font-weight="bold" officeooo:rsid="0020b71b" fo:background-color="transparent" loext:char-shading-value="0" style:font-size-asian="11pt" style:font-weight-asian="bold" style:font-size-complex="11pt" style:font-weight-complex="bold"/>
    </style:style>
    <style:style style:name="T100" style:family="text">
      <style:text-properties style:font-name="Times New Roman" fo:font-size="11pt" fo:language="it" fo:country="IT" fo:font-weight="bold" officeooo:rsid="0032464b" fo:background-color="transparent" loext:char-shading-value="0" style:font-size-asian="11pt" style:font-weight-asian="bold" style:font-size-complex="11pt" style:font-weight-complex="bold"/>
    </style:style>
    <style:style style:name="T101" style:family="text">
      <style:text-properties style:font-name="Times New Roman" fo:font-size="11pt" fo:language="it" fo:country="IT" fo:font-weight="bold" officeooo:rsid="00324d53" fo:background-color="transparent" loext:char-shading-value="0" style:font-size-asian="11pt" style:font-weight-asian="bold" style:font-size-complex="11pt" style:font-weight-complex="bold"/>
    </style:style>
    <style:style style:name="T102" style:family="text">
      <style:text-properties style:font-name="Times New Roman" fo:font-size="11pt" fo:language="it" fo:country="IT" fo:font-weight="bold" officeooo:rsid="001cd27a" fo:background-color="transparent" loext:char-shading-value="0" style:font-size-asian="11pt" style:font-weight-asian="bold" style:font-size-complex="11pt" style:font-weight-complex="bold"/>
    </style:style>
    <style:style style:name="T103" style:family="text">
      <style:text-properties style:font-name="Times New Roman" fo:font-size="11pt" fo:language="it" fo:country="IT" fo:font-weight="bold" officeooo:rsid="00350ac2" fo:background-color="transparent" loext:char-shading-value="0" style:font-size-asian="11pt" style:font-weight-asian="bold" style:font-size-complex="11pt" style:font-weight-complex="bold"/>
    </style:style>
    <style:style style:name="T104" style:family="text">
      <style:text-properties style:font-name="Times New Roman" fo:font-size="11pt" fo:language="it" fo:country="IT" fo:font-weight="bold" officeooo:rsid="001cd27a" style:font-size-asian="11pt" style:font-weight-asian="bold" style:font-size-complex="11pt" style:font-weight-complex="bold"/>
    </style:style>
    <style:style style:name="T105" style:family="text">
      <style:text-properties style:font-name="Times New Roman" fo:font-size="11pt" fo:language="it" fo:country="IT" fo:font-weight="bold" officeooo:rsid="00205f30" style:font-size-asian="11pt" style:font-weight-asian="bold" style:font-size-complex="11pt" style:font-weight-complex="bold"/>
    </style:style>
    <style:style style:name="T106" style:family="text">
      <style:text-properties style:font-name="Times New Roman" fo:font-size="11pt" fo:language="it" fo:country="IT" fo:font-weight="bold" officeooo:rsid="0008a5b5" style:font-size-asian="11pt" style:font-weight-asian="bold" style:font-size-complex="11pt" style:font-weight-complex="bold"/>
    </style:style>
    <style:style style:name="T107" style:family="text">
      <style:text-properties style:font-name="Times New Roman" fo:font-size="11pt" fo:language="it" fo:country="IT" fo:font-weight="bold" officeooo:rsid="00062a7a" style:font-size-asian="11pt" style:font-weight-asian="bold" style:font-size-complex="11pt" style:font-weight-complex="bold"/>
    </style:style>
    <style:style style:name="T108" style:family="text">
      <style:text-properties style:font-name="Times New Roman" fo:font-size="11pt" fo:language="it" fo:country="IT" fo:font-weight="bold" officeooo:rsid="00205f3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109" style:family="text">
      <style:text-properties style:font-name="Times New Roman" fo:font-size="11pt" fo:language="it" fo:country="I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0" style:family="text">
      <style:text-properties style:font-name="Times New Roman" fo:font-size="11pt" fo:language="it" fo:country="IT" fo:font-style="normal" fo:font-weight="normal" officeooo:rsid="0003c9de" style:font-size-asian="11pt" style:font-style-asian="normal" style:font-weight-asian="normal" style:font-size-complex="11pt" style:font-style-complex="normal" style:font-weight-complex="normal"/>
    </style:style>
    <style:style style:name="T111" style:family="text">
      <style:text-properties style:font-name="Times New Roman" fo:font-size="11pt" fo:language="it" fo:country="IT" fo:font-style="normal" fo:font-weight="normal" officeooo:rsid="000587e9" style:font-size-asian="11pt" style:font-style-asian="normal" style:font-weight-asian="normal" style:font-size-complex="11pt" style:font-style-complex="normal" style:font-weight-complex="normal"/>
    </style:style>
    <style:style style:name="T112" style:family="text">
      <style:text-properties style:font-name="Times New Roman" fo:font-size="11pt" fo:language="it" fo:country="IT" fo:font-style="normal" fo:font-weight="normal" officeooo:rsid="00010b73" style:font-size-asian="11pt" style:font-style-asian="normal" style:font-weight-asian="normal" style:font-size-complex="11pt" style:font-style-complex="normal" style:font-weight-complex="normal"/>
    </style:style>
    <style:style style:name="T113" style:family="text">
      <style:text-properties style:font-name="Times New Roman" fo:font-size="11pt" fo:language="it" fo:country="IT" fo:font-style="normal" fo:font-weight="normal" officeooo:rsid="00189644" style:font-size-asian="11pt" style:font-style-asian="normal" style:font-weight-asian="normal" style:font-size-complex="11pt" style:font-style-complex="normal" style:font-weight-complex="normal"/>
    </style:style>
    <style:style style:name="T114" style:family="text">
      <style:text-properties style:font-name="Times New Roman" fo:font-size="11pt" fo:language="it" fo:country="IT" fo:font-style="normal" fo:font-weight="normal" officeooo:rsid="001512e7" style:font-size-asian="11pt" style:font-style-asian="normal" style:font-weight-asian="normal" style:font-size-complex="11pt" style:font-style-complex="normal" style:font-weight-complex="normal"/>
    </style:style>
    <style:style style:name="T115" style:family="text">
      <style:text-properties style:font-name="Times New Roman" fo:font-size="11pt" fo:language="it" fo:country="IT" fo:font-style="normal" fo:font-weight="normal" officeooo:rsid="001a1b6d" style:font-size-asian="11pt" style:font-style-asian="normal" style:font-weight-asian="normal" style:font-size-complex="11pt" style:font-style-complex="normal" style:font-weight-complex="normal"/>
    </style:style>
    <style:style style:name="T116" style:family="text">
      <style:text-properties style:font-name="Times New Roman" fo:font-size="11pt" fo:language="it" fo:country="IT" fo:font-style="normal" fo:font-weight="normal" officeooo:rsid="00049d6d" style:font-size-asian="11pt" style:font-style-asian="normal" style:font-weight-asian="normal" style:font-size-complex="11pt" style:font-style-complex="normal" style:font-weight-complex="normal"/>
    </style:style>
    <style:style style:name="T117" style:family="text">
      <style:text-properties style:font-name="Times New Roman" fo:font-size="11pt" fo:language="it" fo:country="IT" fo:font-style="normal" fo:font-weight="normal" officeooo:rsid="0036d55d" style:font-size-asian="11pt" style:font-style-asian="normal" style:font-weight-asian="normal" style:font-size-complex="11pt" style:font-style-complex="normal" style:font-weight-complex="normal"/>
    </style:style>
    <style:style style:name="T118" style:family="text">
      <style:text-properties style:font-name="Times New Roman" fo:font-size="11pt" fo:language="it" fo:country="I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T119" style:family="text">
      <style:text-properties style:font-name="Times New Roman" fo:font-size="11pt" fo:language="it" fo:country="IT" fo:font-style="normal" fo:font-weight="normal" officeooo:rsid="001f850e" style:font-size-asian="9.60000038146973pt" style:font-style-asian="normal" style:font-weight-asian="normal" style:font-size-complex="11pt" style:font-style-complex="normal" style:font-weight-complex="normal"/>
    </style:style>
    <style:style style:name="T120" style:family="text">
      <style:text-properties style:font-name="Times New Roman" fo:font-size="11pt" fo:language="it" fo:country="IT" fo:font-style="normal" fo:font-weight="normal" officeooo:rsid="00049d6d" style:font-size-asian="9.60000038146973pt" style:font-style-asian="normal" style:font-weight-asian="normal" style:font-size-complex="11pt" style:font-style-complex="normal" style:font-weight-complex="normal"/>
    </style:style>
    <style:style style:name="T121" style:family="text">
      <style:text-properties style:font-name="Times New Roman" fo:font-size="11pt" fo:language="it" fo:country="IT" fo:font-style="normal" fo:font-weight="normal" officeooo:rsid="00388a2c" style:font-size-asian="9.60000038146973pt" style:font-style-asian="normal" style:font-weight-asian="normal" style:font-size-complex="11pt" style:font-style-complex="normal" style:font-weight-complex="normal"/>
    </style:style>
    <style:style style:name="T122" style:family="text">
      <style:text-properties style:font-name="Times New Roman" fo:font-size="11pt" fo:language="it" fo:country="IT" fo:font-style="normal" officeooo:rsid="002a7eed" style:font-size-asian="11pt" style:font-style-asian="normal" style:font-size-complex="11pt" style:font-style-complex="normal"/>
    </style:style>
    <style:style style:name="T123" style:family="text">
      <style:text-properties style:font-name="Times New Roman" fo:font-size="11pt" fo:language="it" fo:country="IT" fo:font-style="normal" officeooo:rsid="00319de4" style:font-size-asian="11pt" style:font-style-asian="normal" style:font-size-complex="11pt" style:font-style-complex="normal"/>
    </style:style>
    <style:style style:name="T124" style:family="text">
      <style:text-properties style:font-name="Times New Roman" fo:font-size="11pt" fo:language="it" fo:country="IT" fo:font-style="normal" officeooo:rsid="00324d53" style:font-size-asian="11pt" style:font-style-asian="normal" style:font-size-complex="11pt" style:font-style-complex="normal"/>
    </style:style>
    <style:style style:name="T125" style:family="text">
      <style:text-properties style:font-name="Times New Roman" fo:font-size="11pt" fo:language="it" fo:country="IT" fo:font-style="normal" officeooo:rsid="0033a656" style:font-size-asian="11pt" style:font-style-asian="normal" style:font-size-complex="11pt" style:font-style-complex="normal"/>
    </style:style>
    <style:style style:name="T126" style:family="text">
      <style:text-properties style:font-name="Times New Roman" fo:font-size="11pt" fo:language="it" fo:country="IT" fo:font-style="normal" officeooo:rsid="001a1b6d" fo:background-color="transparent" loext:char-shading-value="0" style:font-size-asian="11pt" style:font-style-asian="normal" style:font-size-complex="11pt" style:font-style-complex="normal"/>
    </style:style>
    <style:style style:name="T127" style:family="text">
      <style:text-properties style:font-name="Times New Roman" fo:font-size="11pt" fo:language="it" fo:country="IT" fo:font-style="normal" officeooo:rsid="0012c37f" fo:background-color="transparent" loext:char-shading-value="0" style:font-size-asian="11pt" style:font-style-asian="normal" style:font-size-complex="11pt" style:font-style-complex="normal"/>
    </style:style>
    <style:style style:name="T128" style:family="text">
      <style:text-properties style:font-name="Times New Roman" fo:font-size="11pt" fo:language="it" fo:country="IT" style:font-size-asian="11pt" style:font-size-complex="11pt"/>
    </style:style>
    <style:style style:name="T129" style:family="text">
      <style:text-properties style:font-name="Times New Roman" fo:font-size="11pt" fo:language="it" fo:country="IT" officeooo:rsid="000d2639" style:font-size-asian="11pt" style:font-size-complex="11pt"/>
    </style:style>
    <style:style style:name="T130" style:family="text">
      <style:text-properties style:font-name="Times New Roman" fo:font-size="11pt" fo:language="it" fo:country="IT" officeooo:rsid="000e13b5" style:font-size-asian="11pt" style:font-size-complex="11pt"/>
    </style:style>
    <style:style style:name="T131" style:family="text">
      <style:text-properties style:font-name="Times New Roman" fo:font-size="11pt" fo:language="it" fo:country="IT" officeooo:rsid="001cd27a" style:font-size-asian="11pt" style:font-size-complex="11pt"/>
    </style:style>
    <style:style style:name="T132" style:family="text">
      <style:text-properties style:font-name="Times New Roman" fo:font-size="11pt" fo:language="it" fo:country="IT" officeooo:rsid="003bc01e" style:font-size-asian="11pt" style:font-size-complex="11pt"/>
    </style:style>
    <style:style style:name="T133" style:family="text">
      <style:text-properties style:font-name="Times New Roman" fo:font-size="11pt" fo:language="it" fo:country="IT" officeooo:rsid="0003a40d" style:font-size-asian="11pt" style:font-size-complex="11pt"/>
    </style:style>
    <style:style style:name="T134" style:family="text">
      <style:text-properties style:font-name="Times New Roman" fo:font-size="11pt" fo:language="it" fo:country="IT" officeooo:rsid="003cbbdb" style:font-size-asian="11pt" style:font-size-complex="11pt"/>
    </style:style>
    <style:style style:name="T135" style:family="text">
      <style:text-properties style:font-name="Times New Roman" fo:font-size="11pt" fo:language="it" fo:country="IT" fo:background-color="transparent" loext:char-shading-value="0" style:font-size-asian="11pt" style:font-size-complex="11pt"/>
    </style:style>
    <style:style style:name="T136" style:family="text">
      <style:text-properties style:font-name="Times New Roman" fo:font-size="11pt" fo:language="it" fo:country="IT" officeooo:rsid="000d2639" fo:background-color="transparent" loext:char-shading-value="0" style:font-size-asian="11pt" style:font-size-complex="11pt"/>
    </style:style>
    <style:style style:name="T137" style:family="text">
      <style:text-properties style:font-name="Times New Roman" fo:font-size="11pt" fo:language="it" fo:country="IT" officeooo:rsid="00062a7a" fo:background-color="transparent" loext:char-shading-value="0" style:font-size-asian="11pt" style:font-size-complex="11pt"/>
    </style:style>
    <style:style style:name="T138" style:family="text">
      <style:text-properties style:font-name="Times New Roman" fo:font-size="11pt" fo:language="it" fo:country="IT" officeooo:rsid="000e13b5" fo:background-color="transparent" loext:char-shading-value="0" style:font-size-asian="11pt" style:font-size-complex="11pt"/>
    </style:style>
    <style:style style:name="T139" style:family="text">
      <style:text-properties style:font-name="Times New Roman" fo:font-size="11pt" fo:language="it" fo:country="IT" officeooo:rsid="0011d06a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40" style:family="text">
      <style:text-properties style:font-name="Times New Roman" fo:font-size="11pt" fo:letter-spacing="-0.005cm" fo:language="it" fo:country="IT" fo:font-style="normal" fo:font-weight="normal" officeooo:rsid="00049d6d" style:font-size-asian="11pt" style:font-style-asian="normal" style:font-weight-asian="normal" style:font-size-complex="11pt" style:font-style-complex="normal" style:font-weight-complex="normal"/>
    </style:style>
    <style:style style:name="T141" style:family="text">
      <style:text-properties style:font-name="Times New Roman" fo:font-size="11pt" fo:letter-spacing="-0.002cm" fo:language="it" fo:country="IT" fo:font-style="normal" fo:font-weight="normal" officeooo:rsid="00049d6d" style:font-size-asian="11pt" style:font-style-asian="normal" style:font-weight-asian="normal" style:font-size-complex="11pt" style:font-style-complex="normal" style:font-weight-complex="normal"/>
    </style:style>
    <style:style style:name="T142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143" style:family="text">
      <style:text-properties style:font-name="Times New Roman" fo:font-size="11pt" officeooo:rsid="00189644" fo:background-color="transparent" loext:char-shading-value="0" style:font-size-asian="11pt" style:font-size-complex="11pt"/>
    </style:style>
    <style:style style:name="T144" style:family="text">
      <style:text-properties style:font-name="Times New Roman" fo:font-size="11pt" officeooo:rsid="000e13b5" fo:background-color="transparent" loext:char-shading-value="0" style:font-size-asian="11pt" style:font-size-complex="11pt"/>
    </style:style>
    <style:style style:name="T145" style:family="text">
      <style:text-properties style:font-name="Times New Roman" fo:font-size="11pt" officeooo:rsid="000fdbc0" fo:background-color="transparent" loext:char-shading-value="0" style:font-size-asian="11pt" style:font-size-complex="11pt"/>
    </style:style>
    <style:style style:name="T146" style:family="text">
      <style:text-properties style:font-name="Times New Roman" style:text-underline-style="none"/>
    </style:style>
    <style:style style:name="T147" style:family="text">
      <style:text-properties style:font-name="Times New Roman" style:text-underline-style="none" officeooo:rsid="00047ab7"/>
    </style:style>
    <style:style style:name="T148" style:family="text">
      <style:text-properties style:font-name="Times New Roman" fo:font-size="8pt" fo:language="it" fo:country="IT" officeooo:rsid="0001073c" style:font-size-asian="8pt" style:font-size-complex="8pt"/>
    </style:style>
    <style:style style:name="T149" style:family="text">
      <style:text-properties style:font-name="Times New Roman" fo:font-size="8pt" fo:language="it" fo:country="IT" officeooo:rsid="001b5cfe" style:font-size-asian="8pt" style:font-size-complex="8pt"/>
    </style:style>
    <style:style style:name="T150" style:family="text">
      <style:text-properties style:font-name="Times New Roman" fo:font-size="8pt" fo:language="it" fo:country="IT" officeooo:rsid="003cbbdb" style:font-size-asian="8pt" style:font-size-complex="8pt"/>
    </style:style>
    <style:style style:name="T151" style:family="text">
      <style:text-properties style:font-name="Times New Roman" fo:font-size="8pt" fo:language="it" fo:country="I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52" style:family="text">
      <style:text-properties style:font-name="Times New Roman" fo:font-size="8pt" fo:language="it" fo:country="IT" fo:font-style="italic" fo:font-weight="normal" officeooo:rsid="001512e7" style:font-size-asian="8pt" style:font-style-asian="italic" style:font-weight-asian="normal" style:font-size-complex="8pt" style:font-style-complex="italic" style:font-weight-complex="normal"/>
    </style:style>
    <style:style style:name="T153" style:family="text">
      <style:text-properties style:font-name="Times New Roman" fo:font-size="8pt" fo:language="it" fo:country="IT" fo:font-style="italic" fo:font-weight="normal" officeooo:rsid="001a1b6d" style:font-size-asian="8pt" style:font-style-asian="italic" style:font-weight-asian="normal" style:font-size-complex="8pt" style:font-style-complex="italic" style:font-weight-complex="normal"/>
    </style:style>
    <style:style style:name="T154" style:family="text">
      <style:text-properties style:font-name="Times New Roman" fo:font-size="8pt" fo:language="it" fo:country="IT" fo:font-style="italic" fo:font-weight="normal" officeooo:rsid="00049d6d" style:font-size-asian="8pt" style:font-style-asian="italic" style:font-weight-asian="normal" style:font-size-complex="8pt" style:font-style-complex="italic" style:font-weight-complex="normal"/>
    </style:style>
    <style:style style:name="T155" style:family="text">
      <style:text-properties style:font-name="Times New Roman" fo:font-size="8pt" fo:language="it" fo:country="IT" fo:font-style="italic" fo:font-weight="normal" officeooo:rsid="003878a7" style:font-size-asian="8pt" style:font-style-asian="italic" style:font-weight-asian="normal" style:font-size-complex="8pt" style:font-style-complex="italic" style:font-weight-complex="normal"/>
    </style:style>
    <style:style style:name="T156" style:family="text">
      <style:text-properties style:font-name="Times New Roman" fo:font-size="8pt" fo:language="it" fo:country="IT" fo:font-style="italic" fo:font-weight="normal" officeooo:rsid="00388a2c" style:font-size-asian="8pt" style:font-style-asian="italic" style:font-weight-asian="normal" style:font-size-complex="8pt" style:font-style-complex="italic" style:font-weight-complex="normal"/>
    </style:style>
    <style:style style:name="T157" style:family="text">
      <style:text-properties style:font-name="Times New Roman" fo:font-size="8pt" fo:language="it" fo:country="I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58" style:family="text">
      <style:text-properties style:font-name="Times New Roman" fo:font-size="8pt" fo:language="it" fo:country="IT" fo:font-style="italic" fo:font-weight="bold" officeooo:rsid="001512e7" style:font-size-asian="8pt" style:font-style-asian="italic" style:font-weight-asian="bold" style:font-size-complex="8pt" style:font-style-complex="italic" style:font-weight-complex="bold"/>
    </style:style>
    <style:style style:name="T159" style:family="text">
      <style:text-properties style:font-name="Times New Roman" fo:font-size="8pt" fo:language="it" fo:country="IT" fo:font-style="italic" fo:font-weight="bold" officeooo:rsid="0016f203" style:font-size-asian="8pt" style:font-style-asian="italic" style:font-weight-asian="bold" style:font-size-complex="8pt" style:font-style-complex="italic" style:font-weight-complex="bold"/>
    </style:style>
    <style:style style:name="T160" style:family="text">
      <style:text-properties style:font-name="Times New Roman" fo:font-size="8pt" fo:language="it" fo:country="IT" fo:font-style="italic" officeooo:rsid="002a7eed" style:font-size-asian="8pt" style:font-style-asian="italic" style:font-size-complex="8pt" style:font-style-complex="italic"/>
    </style:style>
    <style:style style:name="T161" style:family="text">
      <style:text-properties style:font-name="Times New Roman" fo:font-size="8pt" fo:language="it" fo:country="IT" fo:font-style="italic" officeooo:rsid="00107eb2" style:font-size-asian="8pt" style:font-style-asian="italic" style:font-size-complex="8pt" style:font-style-complex="italic"/>
    </style:style>
    <style:style style:name="T162" style:family="text">
      <style:text-properties style:font-name="Times New Roman" fo:font-size="8pt" fo:language="it" fo:country="IT" fo:font-style="italic" officeooo:rsid="00324d53" style:font-size-asian="8pt" style:font-style-asian="italic" style:font-size-complex="8pt" style:font-style-complex="italic"/>
    </style:style>
    <style:style style:name="T163" style:family="text">
      <style:text-properties style:font-name="Times New Roman" fo:font-size="8pt" fo:language="it" fo:country="IT" fo:font-style="italic" officeooo:rsid="00108b17" style:font-size-asian="8pt" style:font-style-asian="italic" style:font-size-complex="8pt"/>
    </style:style>
    <style:style style:name="T164" style:family="text">
      <style:text-properties style:font-name="Times New Roman" fo:font-size="8pt" fo:language="it" fo:country="IT" fo:font-style="italic" officeooo:rsid="00107eb2" style:font-size-asian="8pt" style:font-style-asian="italic" style:font-size-complex="8pt"/>
    </style:style>
    <style:style style:name="T165" style:family="text">
      <style:text-properties style:font-name="Times New Roman" fo:font-size="8pt" fo:language="it" fo:country="IT" fo:font-style="italic" officeooo:rsid="002a7eed" style:font-size-asian="11pt" style:font-style-asian="italic" style:font-size-complex="8pt" style:font-style-complex="italic"/>
    </style:style>
    <style:style style:name="T166" style:family="text"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67" style:family="text">
      <style:text-properties style:font-name="Times New Roman" fo:font-size="8pt" fo:font-style="italic" fo:font-weight="normal" officeooo:rsid="00189644" style:font-size-asian="8pt" style:font-style-asian="italic" style:font-weight-asian="normal" style:font-size-complex="8pt" style:font-style-complex="italic" style:font-weight-complex="normal"/>
    </style:style>
    <style:style style:name="T168" style:family="text">
      <style:text-properties style:font-name="Times New Roman" fo:font-size="8pt" fo:font-style="italic" fo:font-weight="normal" officeooo:rsid="00189644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69" style:family="text"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70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171" style:family="text">
      <style:text-properties style:font-name="Times New Roman" fo:font-size="8pt" fo:font-style="italic" officeooo:rsid="0011d06a" style:font-size-asian="8pt" style:font-style-asian="italic" style:font-size-complex="8pt" style:font-style-complex="italic"/>
    </style:style>
    <style:style style:name="T172" style:family="text">
      <style:text-properties style:font-name="Times New Roman" fo:font-size="8pt" fo:font-style="italic" officeooo:rsid="0012c37f" style:font-size-asian="8pt" style:font-style-asian="italic" style:font-size-complex="8pt" style:font-style-complex="italic"/>
    </style:style>
    <style:style style:name="T173" style:family="text">
      <style:text-properties style:font-name="Times New Roman" fo:font-size="8pt" fo:font-style="italic" officeooo:rsid="00107eb2" style:font-size-asian="8pt" style:font-style-asian="italic" style:font-size-complex="8pt" style:font-style-complex="italic"/>
    </style:style>
    <style:style style:name="T174" style:family="text">
      <style:text-properties style:font-name="Times New Roman" fo:font-size="8pt" fo:font-style="italic" officeooo:rsid="002a7eed" style:font-size-asian="8pt" style:font-style-asian="italic" style:font-size-complex="8pt" style:font-style-complex="italic"/>
    </style:style>
    <style:style style:name="T175" style:family="text">
      <style:text-properties style:font-name="Times New Roman" fo:font-size="8pt" fo:font-style="italic" officeooo:rsid="002a7eed" style:font-style-asian="italic" style:font-size-complex="8pt" style:font-style-complex="italic"/>
    </style:style>
    <style:style style:name="T176" style:family="text">
      <style:text-properties style:font-name="Times New Roman" fo:font-weight="normal" style:font-size-asian="11pt" style:font-weight-asian="normal" style:font-weight-complex="normal"/>
    </style:style>
    <style:style style:name="T177" style:family="text">
      <style:text-properties style:font-name="Times New Roman" fo:font-weight="normal" officeooo:rsid="00004c93" style:font-size-asian="11pt" style:font-weight-asian="normal" style:font-weight-complex="normal"/>
    </style:style>
    <style:style style:name="T178" style:family="text">
      <style:text-properties style:font-name="Times New Roman" officeooo:rsid="0008a5b5"/>
    </style:style>
    <style:style style:name="T179" style:family="text">
      <style:text-properties style:font-name="Times New Roman" fo:language="it" fo:country="IT"/>
    </style:style>
    <style:style style:name="T180" style:family="text">
      <style:text-properties style:font-name="Times New Roman" fo:language="it" fo:country="IT" fo:font-weight="normal" fo:background-color="transparent" loext:char-shading-value="0" style:font-weight-asian="normal" style:font-weight-complex="normal"/>
    </style:style>
    <style:style style:name="T181" style:family="text">
      <style:text-properties style:font-name="Times New Roman" fo:language="it" fo:country="IT" fo:font-weight="normal" officeooo:rsid="00111494" fo:background-color="transparent" loext:char-shading-value="0" style:font-weight-asian="normal" style:font-weight-complex="normal"/>
    </style:style>
    <style:style style:name="T182" style:family="text">
      <style:text-properties style:font-name="Times New Roman" fo:language="it" fo:country="IT" fo:font-weight="normal" officeooo:rsid="00467ab4" fo:background-color="transparent" loext:char-shading-value="0" style:font-weight-asian="normal" style:font-weight-complex="normal"/>
    </style:style>
    <style:style style:name="T183" style:family="text">
      <style:text-properties style:font-name="Times New Roman" fo:language="it" fo:country="IT" fo:font-style="normal" fo:font-weight="normal" officeooo:rsid="00049d6d" style:font-style-asian="normal" style:font-weight-asian="normal" style:font-style-complex="normal" style:font-weight-complex="normal"/>
    </style:style>
    <style:style style:name="T184" style:family="text">
      <style:text-properties style:font-name="Times New Roman" fo:language="it" fo:country="IT" fo:font-style="normal" fo:font-weight="normal" officeooo:rsid="00280846" style:font-style-asian="normal" style:font-weight-asian="normal" style:font-style-complex="normal" style:font-weight-complex="normal"/>
    </style:style>
    <style:style style:name="T185" style:family="text">
      <style:text-properties style:font-name="Times New Roman" fo:language="it" fo:country="IT" fo:font-weight="bold" officeooo:rsid="001f850e" style:font-size-asian="11pt" style:font-weight-asian="bold" style:font-weight-complex="bold"/>
    </style:style>
    <style:style style:name="T186" style:family="text">
      <style:text-properties style:font-name="Times New Roman" fo:language="it" fo:country="IT" officeooo:rsid="00107eb2" style:font-size-asian="11pt"/>
    </style:style>
    <style:style style:name="T187" style:family="text">
      <style:text-properties style:font-name="Times New Roman" fo:language="it" fo:country="IT" officeooo:rsid="001f850e" style:font-size-asian="11pt"/>
    </style:style>
    <style:style style:name="T188" style:family="text">
      <style:text-properties style:font-name="Times New Roman" fo:language="it" fo:country="IT" officeooo:rsid="003bc01e"/>
    </style:style>
    <style:style style:name="T189" style:family="text">
      <style:text-properties style:font-name="Times New Roman" fo:language="it" fo:country="IT" officeooo:rsid="003a3d08"/>
    </style:style>
    <style:style style:name="T190" style:family="text">
      <style:text-properties style:font-name="Times New Roman" fo:language="it" fo:country="IT" officeooo:rsid="003742b3"/>
    </style:style>
    <style:style style:name="T191" style:family="text">
      <style:text-properties style:font-name="Times New Roman" fo:language="it" fo:country="IT" officeooo:rsid="0001073c"/>
    </style:style>
    <style:style style:name="T192" style:family="text">
      <style:text-properties style:font-name="Times New Roman" style:font-size-asian="11pt"/>
    </style:style>
    <style:style style:name="T193" style:family="text">
      <style:text-properties style:font-name="Times New Roman" officeooo:rsid="00004c93" style:font-size-asian="11pt"/>
    </style:style>
    <style:style style:name="T194" style:family="text">
      <style:text-properties style:font-name="Times New Roman" officeooo:rsid="00073bc2" style:font-size-asian="11pt"/>
    </style:style>
    <style:style style:name="T195" style:family="text">
      <style:text-properties style:font-name="Times New Roman" officeooo:rsid="002a7eed" style:font-size-asian="11pt"/>
    </style:style>
    <style:style style:name="T196" style:family="text">
      <style:text-properties style:font-name="Times New Roman" fo:letter-spacing="-0.002cm" fo:language="it" fo:country="IT" fo:font-style="normal" fo:font-weight="normal" officeooo:rsid="00049d6d" style:font-style-asian="normal" style:font-weight-asian="normal" style:font-style-complex="normal" style:font-weight-complex="normal"/>
    </style:style>
    <style:style style:name="T197" style:family="text">
      <style:text-properties style:font-name="Times New Roman" fo:letter-spacing="-0.004cm" fo:language="it" fo:country="IT" fo:font-style="normal" fo:font-weight="normal" officeooo:rsid="00049d6d" style:font-style-asian="normal" style:font-weight-asian="normal" style:font-style-complex="normal" style:font-weight-complex="normal"/>
    </style:style>
    <style:style style:name="T198" style:family="text">
      <style:text-properties style:font-name="Times New Roman" fo:letter-spacing="-0.004cm" fo:language="it" fo:country="IT" fo:font-style="normal" fo:font-weight="normal" officeooo:rsid="00280846" style:font-style-asian="normal" style:font-weight-asian="normal" style:font-style-complex="normal" style:font-weight-complex="normal"/>
    </style:style>
    <style:style style:name="T199" style:family="text">
      <style:text-properties style:font-name="Times New Roman" fo:letter-spacing="-0.004cm" fo:language="it" fo:country="IT" officeooo:rsid="00025ffc"/>
    </style:style>
    <style:style style:name="T200" style:family="text">
      <style:text-properties style:font-name="Times New Roman" fo:letter-spacing="-0.004cm" fo:language="it" fo:country="IT" style:text-underline-style="none" officeooo:rsid="003742b3"/>
    </style:style>
    <style:style style:name="T201" style:family="text">
      <style:text-properties style:font-name="Times New Roman" fo:letter-spacing="-0.004cm" fo:language="it" fo:country="IT" style:text-underline-style="none" officeooo:rsid="00252224"/>
    </style:style>
    <style:style style:name="T202" style:family="text">
      <style:text-properties style:font-name="Times New Roman" fo:letter-spacing="0.113cm" fo:language="it" fo:country="IT" fo:font-style="normal" fo:font-weight="normal" officeooo:rsid="00280846" style:font-style-asian="normal" style:font-weight-asian="normal" style:font-style-complex="normal" style:font-weight-complex="normal"/>
    </style:style>
    <style:style style:name="T203" style:family="text">
      <style:text-properties style:font-name="Times New Roman" fo:letter-spacing="0.109cm" fo:language="it" fo:country="IT" fo:font-style="normal" fo:font-weight="normal" officeooo:rsid="00280846" style:font-style-asian="normal" style:font-weight-asian="normal" style:font-style-complex="normal" style:font-weight-complex="normal"/>
    </style:style>
    <style:style style:name="T204" style:family="text">
      <style:text-properties style:font-name="Times New Roman" fo:letter-spacing="0.111cm" fo:language="it" fo:country="IT" fo:font-style="normal" fo:font-weight="normal" officeooo:rsid="00280846" style:font-style-asian="normal" style:font-weight-asian="normal" style:font-style-complex="normal" style:font-weight-complex="normal"/>
    </style:style>
    <style:style style:name="T205" style:family="text">
      <style:text-properties style:font-name="Times New Roman" fo:letter-spacing="0.115cm" fo:language="it" fo:country="IT" fo:font-style="normal" fo:font-weight="normal" officeooo:rsid="00280846" style:font-style-asian="normal" style:font-weight-asian="normal" style:font-style-complex="normal" style:font-weight-complex="normal"/>
    </style:style>
    <style:style style:name="T206" style:family="text">
      <style:text-properties style:font-name="Times New Roman" fo:letter-spacing="0.071cm" fo:language="it" fo:country="IT" fo:font-style="normal" fo:font-weight="normal" officeooo:rsid="00280846" style:font-style-asian="normal" style:font-weight-asian="normal" style:font-style-complex="normal" style:font-weight-complex="normal"/>
    </style:style>
    <style:style style:name="T207" style:family="text">
      <style:text-properties style:font-name="Times New Roman" fo:font-style="normal" style:font-size-asian="9.60000038146973pt" style:font-style-asian="normal" style:font-style-complex="normal"/>
    </style:style>
    <style:style style:name="T208" style:family="text">
      <style:text-properties style:font-name="Times New Roman" fo:font-style="normal" officeooo:rsid="0011d06a" style:font-size-asian="9.60000038146973pt" style:font-style-asian="normal" style:font-style-complex="normal"/>
    </style:style>
    <style:style style:name="T209" style:family="text">
      <style:text-properties style:font-name="Times New Roman" fo:font-style="normal" officeooo:rsid="0012c37f" style:font-size-asian="9.60000038146973pt" style:font-style-asian="normal" style:font-style-complex="normal"/>
    </style:style>
    <style:style style:name="T210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211" style:family="text">
      <style:text-properties style:font-name="Times New Roman" fo:font-style="normal" officeooo:rsid="0012c37f" fo:background-color="transparent" loext:char-shading-value="0" style:font-style-asian="normal" style:font-style-complex="normal"/>
    </style:style>
    <style:style style:name="T212" style:family="text">
      <style:text-properties style:font-name="Times New Roman" officeooo:rsid="000e13b5"/>
    </style:style>
    <style:style style:name="T213" style:family="text">
      <style:text-properties style:font-name="Times New Roman" officeooo:rsid="000d2639"/>
    </style:style>
    <style:style style:name="T214" style:family="text">
      <style:text-properties fo:font-size="8pt" fo:font-style="italic" style:font-size-asian="8pt" style:font-style-asian="italic" style:font-size-complex="8pt" style:font-style-complex="italic"/>
    </style:style>
    <style:style style:name="T215" style:family="text">
      <style:text-properties fo:font-size="8pt" fo:font-style="italic" officeooo:rsid="00062a7a" style:font-size-asian="8pt" style:font-style-asian="italic" style:font-size-complex="8pt" style:font-style-complex="italic"/>
    </style:style>
    <style:style style:name="T216" style:family="text">
      <style:text-properties fo:font-size="8pt" fo:font-style="italic" officeooo:rsid="001b5cfe" style:font-size-asian="8pt" style:font-style-asian="italic" style:font-size-complex="8pt" style:font-style-complex="italic"/>
    </style:style>
    <style:style style:name="T217" style:family="text">
      <style:text-properties fo:font-size="8pt" fo:font-style="italic" officeooo:rsid="002a7eed" style:font-size-asian="8pt" style:font-style-asian="italic" style:font-size-complex="8pt" style:font-style-complex="italic"/>
    </style:style>
    <style:style style:name="T218" style:family="text">
      <style:text-properties fo:font-size="8pt" fo:font-style="italic" officeooo:rsid="003fb10f" style:font-size-asian="8pt" style:font-style-asian="italic" style:font-size-complex="8pt" style:font-style-complex="italic"/>
    </style:style>
    <style:style style:name="T219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20" style:family="text">
      <style:text-properties fo:font-size="8pt" fo:font-style="italic" fo:font-weight="normal" officeooo:rsid="0008a5b5" style:font-size-asian="8pt" style:font-style-asian="italic" style:font-weight-asian="normal" style:font-size-complex="8pt" style:font-style-complex="italic" style:font-weight-complex="normal"/>
    </style:style>
    <style:style style:name="T221" style:family="text">
      <style:text-properties fo:font-size="8pt" fo:font-style="italic" style:font-style-asian="italic" style:font-size-complex="8pt" style:font-style-complex="italic"/>
    </style:style>
    <style:style style:name="T222" style:family="text">
      <style:text-properties fo:font-size="8pt" fo:font-style="italic" officeooo:rsid="002a7eed" style:font-style-asian="italic" style:font-size-complex="8pt" style:font-style-complex="italic"/>
    </style:style>
    <style:style style:name="T223" style:family="text">
      <style:text-properties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224" style:family="text">
      <style:text-properties fo:font-size="8pt" fo:font-style="italic" officeooo:rsid="003fb10f" fo:background-color="transparent" loext:char-shading-value="0" style:font-size-asian="8pt" style:font-style-asian="italic" style:font-size-complex="8pt" style:font-style-complex="italic"/>
    </style:style>
    <style:style style:name="T225" style:family="text">
      <style:text-properties fo:font-size="8pt" fo:font-style="italic" fo:font-weight="bold" officeooo:rsid="003fb10f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226" style:family="text">
      <style:text-properties fo:font-size="12pt" fo:font-weight="bold" style:font-size-asian="12pt" style:font-weight-asian="bold"/>
    </style:style>
    <style:style style:name="T227" style:family="text">
      <style:text-properties fo:font-size="12pt" fo:font-weight="bold" officeooo:rsid="003f6f6a" style:font-size-asian="12pt" style:font-weight-asian="bold"/>
    </style:style>
    <style:style style:name="T228" style:family="text">
      <style:text-properties fo:font-size="12pt" fo:letter-spacing="-0.009cm" fo:font-weight="bold" style:font-size-asian="12pt" style:font-weight-asian="bold"/>
    </style:style>
    <style:style style:name="T229" style:family="text">
      <style:text-properties fo:font-size="12pt" fo:letter-spacing="-0.007cm" fo:font-weight="bold" style:font-size-asian="12pt" style:font-weight-asian="bold"/>
    </style:style>
    <style:style style:name="T230" style:family="text">
      <style:text-properties fo:font-size="12pt" fo:letter-spacing="-0.011cm" fo:font-weight="bold" style:font-size-asian="12pt" style:font-weight-asian="bold"/>
    </style:style>
    <style:style style:name="T231" style:family="text">
      <style:text-properties fo:letter-spacing="-0.004cm" style:text-underline-style="none" officeooo:rsid="003742b3"/>
    </style:style>
    <style:style style:name="T232" style:family="text">
      <style:text-properties fo:letter-spacing="-0.004cm" style:text-underline-style="none" officeooo:rsid="0001073c"/>
    </style:style>
    <style:style style:name="T233" style:family="text">
      <style:text-properties fo:letter-spacing="-0.004cm" officeooo:rsid="00025ffc"/>
    </style:style>
    <style:style style:name="T234" style:family="text">
      <style:text-properties officeooo:rsid="0038b7e7"/>
    </style:style>
    <style:style style:name="T235" style:family="text">
      <style:text-properties fo:font-size="11pt" officeooo:rsid="001cd27a" style:font-size-asian="11pt" style:font-size-complex="11pt"/>
    </style:style>
    <style:style style:name="T236" style:family="text">
      <style:text-properties fo:font-size="11pt" officeooo:rsid="00205f30" style:font-size-asian="11pt" style:font-size-complex="11pt"/>
    </style:style>
    <style:style style:name="T237" style:family="text">
      <style:text-properties fo:font-size="11pt" fo:language="it" fo:country="IT" style:font-size-asian="11pt" style:font-size-complex="11pt"/>
    </style:style>
    <style:style style:name="T238" style:family="text">
      <style:text-properties fo:font-size="11pt" fo:font-weight="bold" officeooo:rsid="00302724" style:font-size-asian="11pt" style:font-weight-asian="bold" style:font-size-complex="11pt" style:font-weight-complex="bold"/>
    </style:style>
    <style:style style:name="T239" style:family="text">
      <style:text-properties fo:font-size="11pt" fo:font-weight="normal" style:font-size-asian="11pt" style:font-weight-asian="normal" style:font-size-complex="11pt" style:font-weight-complex="normal"/>
    </style:style>
    <style:style style:name="T240" style:family="text">
      <style:text-properties fo:font-size="11pt" fo:font-weight="normal" officeooo:rsid="001cd27a" style:font-size-asian="11pt" style:font-weight-asian="normal" style:font-size-complex="11pt" style:font-weight-complex="normal"/>
    </style:style>
    <style:style style:name="T241" style:family="text">
      <style:text-properties officeooo:rsid="000a129e"/>
    </style:style>
    <style:style style:name="T242" style:family="text">
      <style:text-properties fo:font-weight="normal" style:font-weight-asian="normal" style:font-weight-complex="normal"/>
    </style:style>
    <style:style style:name="T243" style:family="text">
      <style:text-properties fo:font-weight="normal" officeooo:rsid="00049d6d" style:font-weight-asian="normal" style:font-weight-complex="normal"/>
    </style:style>
    <style:style style:name="T244" style:family="text">
      <style:text-properties fo:font-weight="normal" officeooo:rsid="003878a7" style:font-weight-asian="normal" style:font-weight-complex="normal"/>
    </style:style>
    <style:style style:name="T245" style:family="text">
      <style:text-properties fo:font-weight="normal" fo:background-color="transparent" loext:char-shading-value="0" style:font-weight-asian="normal" style:font-weight-complex="normal"/>
    </style:style>
    <style:style style:name="T246" style:family="text">
      <style:text-properties fo:font-weight="normal" officeooo:rsid="00111494" fo:background-color="transparent" loext:char-shading-value="0" style:font-weight-asian="normal" style:font-weight-complex="normal"/>
    </style:style>
    <style:style style:name="T247" style:family="text">
      <style:text-properties fo:font-weight="normal" officeooo:rsid="001399e3" fo:background-color="transparent" loext:char-shading-value="0" style:font-weight-asian="normal" style:font-weight-complex="normal"/>
    </style:style>
    <style:style style:name="T248" style:family="text">
      <style:text-properties fo:font-weight="normal" officeooo:rsid="001512e7" fo:background-color="transparent" loext:char-shading-value="0" style:font-weight-asian="normal" style:font-weight-complex="normal"/>
    </style:style>
    <style:style style:name="T249" style:family="text">
      <style:text-properties fo:font-weight="bold" style:font-weight-asian="bold" style:font-weight-complex="bold"/>
    </style:style>
    <style:style style:name="T250" style:family="text">
      <style:text-properties fo:font-weight="bold" officeooo:rsid="00047ab7" style:font-weight-asian="bold" style:font-weight-complex="bold"/>
    </style:style>
    <style:style style:name="T251" style:family="text">
      <style:text-properties fo:font-weight="bold" officeooo:rsid="00010b73" style:font-weight-asian="bold" style:font-weight-complex="bold"/>
    </style:style>
    <style:style style:name="T252" style:family="text">
      <style:text-properties officeooo:rsid="00047ab7"/>
    </style:style>
    <style:style style:name="T253" style:family="text">
      <style:text-properties officeooo:rsid="00062a7a"/>
    </style:style>
    <style:style style:name="T254" style:family="text">
      <style:text-properties fo:background-color="transparent" loext:char-shading-value="0"/>
    </style:style>
    <style:style style:name="T255" style:family="text">
      <style:text-properties officeooo:rsid="00076570" fo:background-color="transparent" loext:char-shading-value="0"/>
    </style:style>
    <style:style style:name="T256" style:family="text">
      <style:text-properties officeooo:rsid="00089f74" fo:background-color="transparent" loext:char-shading-value="0"/>
    </style:style>
    <style:style style:name="T257" style:family="text">
      <style:text-properties officeooo:rsid="00010b73"/>
    </style:style>
    <style:style style:name="T258" style:family="text">
      <style:text-properties officeooo:rsid="0011d06a"/>
    </style:style>
    <style:style style:name="T25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0" style:family="text">
      <style:text-properties officeooo:rsid="0012c37f"/>
    </style:style>
    <style:style style:name="T261" style:family="text">
      <style:text-properties officeooo:rsid="00319de4"/>
    </style:style>
    <style:style style:name="T262" style:family="text">
      <style:text-properties style:font-size-asian="11pt"/>
    </style:style>
    <style:style style:name="T263" style:family="text">
      <style:text-properties officeooo:rsid="00319de4" style:font-size-asian="11pt"/>
    </style:style>
    <style:style style:name="T264" style:family="text">
      <style:text-properties style:font-name="Times New Roman1" fo:font-size="8pt" fo:language="it" fo:country="IT" fo:font-style="italic" officeooo:rsid="002a7eed" style:font-name-asian="Times New Roman1" style:font-size-asian="8pt" style:font-style-asian="italic" style:font-name-complex="Times New Roman1" style:font-size-complex="8pt" style:font-style-complex="italic"/>
    </style:style>
    <style:style style:name="T265" style:family="text">
      <style:text-properties style:font-name="Times New Roman1" fo:font-size="8pt" fo:language="it" fo:country="IT" fo:font-style="italic" officeooo:rsid="0033a656" style:font-name-asian="Times New Roman1" style:font-size-asian="8pt" style:font-style-asian="italic" style:font-name-complex="Times New Roman1" style:font-size-complex="8pt" style:font-style-complex="italic"/>
    </style:style>
    <style:style style:name="T266" style:family="text">
      <style:text-properties style:font-name="Times New Roman1" fo:font-size="8pt" fo:language="it" fo:country="IT" fo:font-style="italic" officeooo:rsid="00324d53" style:font-name-asian="Times New Roman1" style:font-size-asian="8pt" style:font-style-asian="italic" style:font-name-complex="Times New Roman1" style:font-size-complex="8pt" style:font-style-complex="italic"/>
    </style:style>
    <style:style style:name="T267" style:family="text">
      <style:text-properties style:font-name="Times New Roman1" fo:language="it" fo:country="IT" fo:font-style="italic" style:font-name-asian="Times New Roman1" style:font-style-asian="italic" style:font-name-complex="Times New Roman1" style:font-style-complex="italic"/>
    </style:style>
    <style:style style:name="T268" style:family="text">
      <style:text-properties style:font-name="Times New Roman1" fo:language="it" fo:country="IT" fo:font-style="italic" officeooo:rsid="002a7eed" style:font-name-asian="Times New Roman1" style:font-style-asian="italic" style:font-name-complex="Times New Roman1" style:font-style-complex="italic"/>
    </style:style>
    <style:style style:name="T269" style:family="text">
      <style:text-properties style:font-name="Times New Roman1" fo:language="it" fo:country="IT" fo:font-style="normal" style:font-name-asian="Times New Roman1" style:font-style-asian="normal" style:font-name-complex="Times New Roman1" style:font-style-complex="normal"/>
    </style:style>
    <style:style style:name="T270" style:family="text">
      <style:text-properties style:font-name="Times New Roman1" fo:language="it" fo:country="IT" fo:font-style="normal" officeooo:rsid="002a7eed" style:font-name-asian="Times New Roman1" style:font-style-asian="normal" style:font-name-complex="Times New Roman1" style:font-style-complex="normal"/>
    </style:style>
    <style:style style:name="T271" style:family="text">
      <style:text-properties style:font-name="Times New Roman1" fo:font-size="11pt" fo:language="it" fo:country="IT" fo:font-style="italic" officeooo:rsid="002a7eed" style:font-name-asian="Times New Roman1" style:font-size-asian="11pt" style:font-style-asian="italic" style:font-name-complex="Times New Roman1" style:font-size-complex="11pt" style:font-style-complex="italic"/>
    </style:style>
    <style:style style:name="T272" style:family="text">
      <style:text-properties style:font-name="Times New Roman1" fo:font-size="11pt" fo:language="it" fo:country="IT" fo:font-style="italic" officeooo:rsid="00324d53" style:font-name-asian="Times New Roman1" style:font-size-asian="11pt" style:font-style-asian="italic" style:font-name-complex="Times New Roman1" style:font-size-complex="11pt" style:font-style-complex="italic"/>
    </style:style>
    <style:style style:name="T273" style:family="text">
      <style:text-properties style:font-name="Times New Roman1" fo:font-size="11pt" fo:language="it" fo:country="IT" fo:font-style="normal" officeooo:rsid="00324d53" style:font-name-asian="Times New Roman1" style:font-size-asian="11pt" style:font-style-asian="normal" style:font-name-complex="Times New Roman1" style:font-size-complex="11pt" style:font-style-complex="normal"/>
    </style:style>
    <style:style style:name="T274" style:family="text">
      <style:text-properties officeooo:rsid="0036d55d"/>
    </style:style>
    <style:style style:name="T275" style:family="text">
      <style:text-properties style:text-line-through-style="none" style:text-line-through-type="none" style:text-underline-style="none"/>
    </style:style>
    <style:style style:name="T276" style:family="text">
      <style:text-properties style:text-underline-style="none" officeooo:rsid="00047ab7" fo:background-color="transparent" loext:char-shading-value="0"/>
    </style:style>
    <style:style style:name="T277" style:family="text">
      <style:text-properties style:text-underline-style="none" officeooo:rsid="004289e6" fo:background-color="transparent" loext:char-shading-value="0"/>
    </style:style>
    <style:style style:name="T278" style:family="text">
      <style:text-properties officeooo:rsid="003edd7e"/>
    </style:style>
    <style:style style:name="T279" style:family="text">
      <style:text-properties fo:font-style="italic" style:font-style-asian="italic" style:font-style-complex="italic"/>
    </style:style>
    <style:style style:name="T280" style:family="text">
      <style:text-properties fo:language="it" fo:country="IT" officeooo:rsid="00076570" fo:background-color="transparent" loext:char-shading-value="0"/>
    </style:style>
    <style:style style:name="T281" style:family="text">
      <style:text-properties fo:language="it" fo:country="IT" officeooo:rsid="000fdbc0" fo:background-color="transparent" loext:char-shading-value="0"/>
    </style:style>
    <style:style style:name="T282" style:family="text">
      <style:text-properties fo:language="it" fo:country="IT" fo:font-weight="normal" officeooo:rsid="00010b73" fo:background-color="transparent" loext:char-shading-value="0" style:font-weight-asian="normal" style:font-weight-complex="normal"/>
    </style:style>
    <style:style style:name="T283" style:family="text">
      <style:text-properties fo:language="it" fo:country="IT" fo:font-weight="normal" officeooo:rsid="0040007a" fo:background-color="transparent" loext:char-shading-value="0" style:font-weight-asian="normal" style:font-weight-complex="normal"/>
    </style:style>
    <style:style style:name="T284" style:family="text">
      <style:text-properties fo:language="it" fo:country="IT" fo:font-style="italic" fo:font-weight="normal" officeooo:rsid="00010b73" fo:background-color="transparent" loext:char-shading-value="0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48">M</text:span><text:span text:style-name="T149">ODELLO_</text:span><text:span text:style-name="T150">01</text:span><text:span text:style-name="T148"> – Richiesta Autorizzazione </text:span><text:span text:style-name="Car._20_predefinito_20_paragrafo"><text:span text:style-name="T1">Unica ex art. 9 D.Lgs 190/2024</text:span></text:span></text:p>
      <text:p text:style-name="P1"><text:span text:style-name="Car._20_predefinito_20_paragrafo"><text:span text:style-name="T26"/></text:span></text:p>
      <text:p text:style-name="P67"><text:span text:style-name="Car._20_predefinito_20_paragrafo"><text:span text:style-name="T5">DOMANDA</text:span></text:span><text:span text:style-name="Car._20_predefinito_20_paragrafo"><text:span text:style-name="T6"> </text:span></text:span><text:span text:style-name="Car._20_predefinito_20_paragrafo"><text:span text:style-name="T5">DI</text:span></text:span><text:span text:style-name="Car._20_predefinito_20_paragrafo"><text:span text:style-name="T7"> </text:span></text:span><text:span text:style-name="Car._20_predefinito_20_paragrafo"><text:span text:style-name="T5">AUTORIZZAZIONE</text:span></text:span><text:span text:style-name="Car._20_predefinito_20_paragrafo"><text:span text:style-name="T7"> </text:span></text:span><text:span text:style-name="Car._20_predefinito_20_paragrafo"><text:span text:style-name="T8">UNICA </text:span></text:span></text:p>
      <text:p text:style-name="P72"><text:span text:style-name="T227">P</text:span><text:span text:style-name="T226">ER</text:span><text:span text:style-name="T228"> </text:span><text:span text:style-name="T226">LA</text:span><text:span text:style-name="T228"> </text:span><text:span text:style-name="T226">COSTRUZIONE</text:span><text:span text:style-name="T228"> </text:span><text:span text:style-name="T226">E</text:span><text:span text:style-name="T228"> </text:span><text:span text:style-name="T226">L’ESERCIZIO</text:span><text:span text:style-name="T228"> </text:span><text:span text:style-name="T226">DI</text:span><text:span text:style-name="T229"> </text:span><text:span text:style-name="T226">UN</text:span><text:span text:style-name="T229"> </text:span><text:span text:style-name="T226">IMPIANTO</text:span><text:span text:style-name="T228"> </text:span><text:span text:style-name="T226">DI</text:span><text:span text:style-name="T230"> </text:span><text:span text:style-name="T226">PRODUZIONE</text:span><text:span text:style-name="T228"> </text:span><text:span text:style-name="T226">DI ENERGIA ELETTRICA DA FONTE RINNOVABILE</text:span></text:p>
      <text:p text:style-name="P65"><text:span text:style-name="Car._20_predefinito_20_paragrafo"><text:span text:style-name="T17">(D.Lgs n.</text:span></text:span><text:span text:style-name="Car._20_predefinito_20_paragrafo"><text:span text:style-name="T19"> </text:span></text:span><text:span text:style-name="Car._20_predefinito_20_paragrafo"><text:span text:style-name="T16">190/2024</text:span></text:span><text:span text:style-name="Car._20_predefinito_20_paragrafo"><text:span text:style-name="T20"> <text:s/>- </text:span></text:span><text:span text:style-name="Car._20_predefinito_20_paragrafo"><text:span text:style-name="T21"><text:s/></text:span></text:span><text:span text:style-name="Car._20_predefinito_20_paragrafo"><text:span text:style-name="T22">D.M.</text:span></text:span><text:span text:style-name="Car._20_predefinito_20_paragrafo"><text:span text:style-name="T23"> del </text:span></text:span><text:span text:style-name="Car._20_predefinito_20_paragrafo"><text:span text:style-name="T16">10/9/2010</text:span></text:span><text:span text:style-name="Car._20_predefinito_20_paragrafo"><text:span text:style-name="T24"> <text:s/>- <text:s/></text:span></text:span><text:span text:style-name="Car._20_predefinito_20_paragrafo"><text:span text:style-name="T25">D.Lgs <text:s/>n. 152/2006 <text:s/>- </text:span></text:span><text:span text:style-name="Car._20_predefinito_20_paragrafo"><text:span text:style-name="T21"><text:s/></text:span></text:span><text:span text:style-name="Car._20_predefinito_20_paragrafo"><text:span text:style-name="T22">L.R. n. 16/2018)</text:span></text:span><text:span text:style-name="Car._20_predefinito_20_paragrafo"><text:span text:style-name="T16"> </text:span></text:span></text:p>
      <text:p text:style-name="P65"><text:span text:style-name="Car._20_predefinito_20_paragrafo"><text:span text:style-name="T26"/></text:span></text:p>
      <text:p text:style-name="P34"><text:span text:style-name="T241">SOCIETÀ </text:span>PROPONENTE: <text:s/><text:span text:style-name="T242">____________________________________________________________</text:span></text:p>
      <text:p text:style-name="P37"><text:span text:style-name="Car._20_predefinito_20_paragrafo"><text:span text:style-name="T27">D</text:span></text:span><text:span text:style-name="Car._20_predefinito_20_paragrafo"><text:span text:style-name="T28">ENOMINAZIONE</text:span></text:span><text:span text:style-name="Car._20_predefinito_20_paragrafo"><text:span text:style-name="T27"> DELL’IMPIANTO: </text:span></text:span><text:span text:style-name="Car._20_predefinito_20_paragrafo"><text:span text:style-name="T29">_________________________________________________</text:span></text:span></text:p>
      <text:p text:style-name="P66"><text:span text:style-name="Car._20_predefinito_20_paragrafo"><text:span text:style-name="T18"/></text:span></text:p>
      <text:p text:style-name="P66"><text:span text:style-name="Car._20_predefinito_20_paragrafo"><text:span text:style-name="T18">***</text:span></text:span></text:p>
      <text:p text:style-name="P74">Il sottoscritto ____________________________ nato il ___/___/______ a ________________________</text:p>
      <text:p text:style-name="P75"><text:span text:style-name="T71">r</text:span><text:span text:style-name="T69">esidente </text:span><text:span text:style-name="T70">in </text:span><text:span text:style-name="T69">____________________________ </text:span><text:span text:style-name="T70">Via </text:span><text:span text:style-name="T69">____________________________________ </text:span><text:span text:style-name="T71">n.</text:span><text:span text:style-name="T69">_____</text:span></text:p>
      <text:p text:style-name="P38">Provincia ___________________ Stato ________________ <text:s/>C.F. ________________________________</text:p>
      <text:p text:style-name="P92">in qualità di ___________________________________ <text:span text:style-name="T233">della Società _____________________________</text:span></text:p>
      <text:p text:style-name="P92"><text:span text:style-name="T231">con sede legale </text:span><text:span text:style-name="T232">in </text:span><text:span text:style-name="T231">_________________________ </text:span><text:span text:style-name="T232">Via </text:span><text:span text:style-name="T231">____________________________________ n._____</text:span></text:p>
      <text:p text:style-name="P94">Provincia ___________________ Stato ________________ <text:s/>P.Iva _________________________________</text:p>
      <text:p text:style-name="P96"><text:span text:style-name="T79">telefono__________________________ P</text:span><text:span text:style-name="T80">EC </text:span><text:span text:style-name="T79"><text:s/>_______________________________________________</text:span></text:p>
      <text:p text:style-name="P93"><text:span text:style-name="T234">Regolarmente </text:span>iscritta al registro delle imprese della Camera di Commercio di ______________________</text:p>
      <text:p text:style-name="P95"><text:span text:style-name="Car._20_predefinito_20_paragrafo"><text:span text:style-name="T36">al numero _________________ in data ________________</text:span></text:span><text:span text:style-name="T237">_ .</text:span></text:p>
      <text:p text:style-name="P53"/>
      <text:p text:style-name="P39">CHIEDE</text:p>
      <text:p text:style-name="P91"><text:span text:style-name="T133">l</text:span><text:span text:style-name="T128">i rilascio d</text:span><text:span text:style-name="T133">i A</text:span><text:span text:style-name="T128">utorizzazione </text:span><text:span text:style-name="T133">U</text:span><text:span text:style-name="T128">nica ai sensi dell’art. 9 del D.Lgs n. 190/2024 e dell’art. 28 della L.R. n. 16/2008, </text:span><text:span text:style-name="T134">per la</text:span><text:span text:style-name="T133"> costruzione e </text:span><text:span text:style-name="T134">l’</text:span><text:span text:style-name="T133">esercizio d</text:span><text:span text:style-name="T134">i un </text:span><text:span text:style-name="T133">impianto di produzione di energia da fonte rinnovabile, denominato _______________________________________ e relative opere di connessione, del tipo:</text:span></text:p>
      <text:list xml:id="list3028804691" text:style-name="L1">
        <text:list-item>
          <text:p text:style-name="P115">SOLARE-FOTOVOLTAICO</text:p>
        </text:list-item>
        <text:list-item>
          <text:p text:style-name="P115">IDROELETTRICO</text:p>
        </text:list-item>
        <text:list-item>
          <text:p text:style-name="P115">EOLICO</text:p>
        </text:list-item>
        <text:list-item>
          <text:p text:style-name="P115">BIOMASSE</text:p>
        </text:list-item>
        <text:list-item>
          <text:p text:style-name="P115">GEOTERMICO</text:p>
        </text:list-item>
        <text:list-item>
          <text:p text:style-name="P116">altro: __________________________________________</text:p>
        </text:list-item>
      </text:list>
      <text:h text:style-name="P71" text:outline-level="2"/>
      <text:h text:style-name="P70" text:outline-level="2"/>
      <text:h text:style-name="P69" text:outline-level="2"><text:soft-page-break/><text:span text:style-name="T238">I</text:span><text:span text:style-name="T82">ntervento individuato all’Allegato</text:span><text:span text:style-name="T81"> C, Sezione I, lettera </text:span><text:span text:style-name="T78">_________</text:span><text:span text:style-name="T81"> del D.Lgs n. 190/2024.</text:span><text:span text:style-name="T78"> </text:span></text:h>
      <text:h text:style-name="P68" text:outline-level="2"><text:span text:style-name="T146">[N.B.: come chiarito da Regione Liguria, con nota acquisita al prot. n. 36478/2025, </text:span><text:span text:style-name="T147">per</text:span><text:span text:style-name="T146"> </text:span><text:span text:style-name="T147">gli inte</text:span><text:span text:style-name="T276">rventi di cui alle lettere </text:span><text:span text:style-name="T277">t</text:span><text:span text:style-name="T276">) e </text:span><text:span text:style-name="T277">u</text:span><text:span text:style-name="T276">) la competen</text:span><text:span text:style-name="T147">za resta in capo all’Amministrazione regionale.]</text:span></text:h>
      <text:p text:style-name="P40"/>
      <text:p text:style-name="P46"><text:span text:style-name="T249">a</text:span><text:span text:style-name="T250">vente le seguenti caratteristiche</text:span><text:span text:style-name="T252">:</text:span></text:p>
      <text:p text:style-name="P47">potenza massima <text:span text:style-name="T253">(</text:span>MW<text:span text:style-name="T253">)</text:span> _______ potenza nominale <text:span text:style-name="T253">(</text:span>MW<text:span text:style-name="T253">)</text:span> _______ produzione di energia elettrica annua <text:span text:style-name="T253">(</text:span>MW/anno<text:span text:style-name="T253">)</text:span> _______</text:p>
      <text:p text:style-name="P47"><text:span text:style-name="T214">[</text:span><text:span text:style-name="T216">solo </text:span><text:span text:style-name="T214">per impianti a biomassa]</text:span> potenzialità (Smc/h) _______ potenzialità annua (Smc/anno) _______</text:p>
      <text:p text:style-name="P47">superficie occupata dall’impianto <text:span text:style-name="T253">(</text:span>mq<text:span text:style-name="T253">)</text:span> _______</text:p>
      <text:p text:style-name="P41"/>
      <text:p text:style-name="P48"><text:span text:style-name="T249">ubicato nei seguenti Comuni</text:span><text:span text:style-name="T245">:</text:span><text:span text:style-name="T249"> </text:span><text:span text:style-name="T242">________________________________________________________________, le cui opere principali ricadono in:</text:span></text:p>
      <text:p text:style-name="P48"><text:span text:style-name="T214">[indicazione opera]</text:span> _________________________ N.C.T. del Comune di ____________ foglio ____ Particella ____</text:p>
      <text:p text:style-name="P48"><text:span text:style-name="T214">[indicazione opera]</text:span> _________________________ N.C.T. del Comune di ____________ foglio ____ Particella ____</text:p>
      <text:p text:style-name="P48"><text:span text:style-name="T214">[indicazione opera]</text:span> _________________________ N.C.T. del Comune di ____________ foglio ____ Particella ____</text:p>
      <text:p text:style-name="P52">[esempio: Aerogeneratore 01 N.C.T. del Comune di Xxxx, foglio XX, particella XX]</text:p>
      <text:p text:style-name="P48">come meglio indicato all’interno del piano particellare allegato.</text:p>
      <text:p text:style-name="P42"/>
      <text:p text:style-name="P64"><text:span text:style-name="T106">c</text:span><text:span text:style-name="T107">oordi</text:span><text:span text:style-name="T96">nate G</text:span><text:span text:style-name="T97">auss-Boaga</text:span><text:span text:style-name="T88">:</text:span><text:span text:style-name="T137"> </text:span></text:p>
      <text:p text:style-name="P49"><text:span text:style-name="T215">[indicazione opera]</text:span><text:span text:style-name="T253"> _________________________ </text:span>X: ____________________; Y: ____________________;</text:p>
      <text:p text:style-name="P49"><text:span text:style-name="T215">[indicazione opera]</text:span><text:span text:style-name="T253"> _________________________ </text:span>X: ____________________; Y: ____________________;</text:p>
      <text:p text:style-name="P50"><text:span text:style-name="T215">[indicazione opera]</text:span><text:span text:style-name="T253"> _________________________ </text:span><text:span text:style-name="T73">X: ____________________; Y: ____________________;</text:span></text:p>
      <text:p text:style-name="P43"/>
      <text:p text:style-name="P62"><text:span text:style-name="T84">b</text:span><text:span text:style-name="T83">reve descrizione dell’impianto</text:span><text:span text:style-name="T72">: ______________________________________________________________ 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3"><text:span text:style-name="T178">[</text:span><text:span text:style-name="T68">come meglio specificato nella Relazione Tecnica Generale allegata all’istanza]</text:span></text:p>
      <text:p text:style-name="P44"/>
      <text:p text:style-name="P61"><text:span text:style-name="T84">b</text:span><text:span text:style-name="T82">reve descrizione delle opere connesse e delle infrastrutture indispensabili alla realizzazione ed esercizio dell’impianto</text:span><text:span text:style-name="T69">: ______________________________________________________________________________ ______________________________________________________________________________</text:span><text:span text:style-name="T7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1">le sopra descritte opere, in particolare:</text:p>
      <text:list xml:id="list90132331297722" text:continue-numbering="true" text:style-name="L1">
        <text:list-item>
          <text:p text:style-name="P117"><text:span text:style-name="T255">v</text:span><text:span text:style-name="T254">erranno realizzate dal proponente e rimarranno di sua proprietà;</text:span></text:p>
        </text:list-item>
        <text:list-item>
          <text:p text:style-name="P119">verranno <text:s/>realizzate dal proponente e verranno cedute in proprietà a ________________________________</text:p>
        </text:list-item>
        <text:list-item>
          <text:p text:style-name="P119">verranno realizzate e saranno di proprietà di ___________________________________________________</text:p>
        </text:list-item>
      </text:list>
      <text:p text:style-name="P87"><text:soft-page-break/><text:span text:style-name="T220">[come meglio specificato nella Relazione Tecnica Generale allegata all’istanza </text:span><text:span text:style-name="T219">e nel preventivo di connessione</text:span><text:span text:style-name="T220">]</text:span></text:p>
      <text:p text:style-name="P54">***</text:p>
      <text:p text:style-name="P2">ai sensi degli artt. 75 e 76 del D.P.R n. 445/2000, consapevole delle sanzioni penali previste all'art. 76 dello medesimo decreto, per le ipotesi di falsità in atti e dichiarazioni mendaci ivi indicate.</text:p>
      <text:p text:style-name="P45">DICHIARA</text:p>
      <text:list xml:id="list90131455437013" text:continue-numbering="true" text:style-name="L1">
        <text:list-item>
          <text:p text:style-name="P118"><text:span text:style-name="T255">di aver provveduto ad annullare, apponendo su di essa la data del giorno dell’annullamento la marca da bollo avente codice _________________ e di impegnarsi a conservarne l’originale per eventuali controlli da parte dell’</text:span><text:span text:style-name="T256">A</text:span><text:span text:style-name="T255">mministrazione fino a</text:span><text:span text:style-name="T256">lla </text:span><text:span text:style-name="T255">scadenza dell’atto;</text:span></text:p>
        </text:list-item>
        <text:list-item>
          <text:p text:style-name="P121"><text:span text:style-name="T280">d</text:span><text:span text:style-name="T281">i aver provveduto al pagamento degli oneri istruttori, così come previsto dal </text:span><text:span text:style-name="T282">Decreto del Presidente della Provincia n. 2</text:span><text:span text:style-name="T283">06</text:span><text:span text:style-name="T282"> del 1</text:span><text:span text:style-name="T283">1/09/2025</text:span><text:span text:style-name="T282">, ad oggetto</text:span><text:span text:style-name="T284"> “Contributi per spese di istruttoria dovute dai richiedenti nei procedimenti di </text:span><text:span text:style-name="T279">competenza del Servizio Procedimenti Concertativi del Settore Gestione della Viabilità, Edilizia ed Ambiente.</text:span><text:span text:style-name="T284">”</text:span><text:span text:style-name="T282">;</text:span></text:p>
        </text:list-item>
        <text:list-item>
          <text:p text:style-name="P124"><text:span text:style-name="T64">c</text:span><text:span text:style-name="T65">he </text:span><text:span text:style-name="T66">il progetto</text:span><text:span text:style-name="T65"> di che trattasi non interferisce/</text:span><text:span text:style-name="T66">modifica/altera Autorizzazioni già rilasciate a terzi;</text:span></text:p>
          <text:p text:style-name="P120"><text:span text:style-name="T53">[N.B.: </text:span><text:span text:style-name="T55">q</text:span><text:span text:style-name="T54">ualora siano presenti interferenze/modifiche/alterazioni di Autorizzazioni già rilasciate a terzi, è necessario produrre </text:span><text:span text:style-name="T56">specifica relazione contenente le motivazioni, le eventuali soluzioni proposte, con allegato accordo bonario tra le parti</text:span><text:span text:style-name="T53">]</text:span></text:p>
        </text:list-item>
        <text:list-item>
          <text:p text:style-name="P125"><text:span text:style-name="T66">d</text:span><text:span text:style-name="T63">i avere titolo, legittimazione e possesso dei requisiti per la presentazione della presente domanda e dei relativi procedimenti;</text:span></text:p>
        </text:list-item>
        <text:list-item>
          <text:p text:style-name="P126"><text:span text:style-name="T67">[solo per eolici]</text:span><text:span text:style-name="T63"> che il progetto oggetto di istanza non costituisce ampliamento ad un parco eolico esistente o già autorizzato;</text:span></text:p>
        </text:list-item>
        <text:list-item>
          <text:p text:style-name="P126"><text:span text:style-name="T67">[solo per eolici]</text:span><text:span text:style-name="T63"> che il progetto oggetto di istanza costituisce ampliamento al parco eolico denominato _____________________________ ;</text:span><text:span text:style-name="T67"> [in tal caso produrre una relazione sugli impatti cumulativi]</text:span></text:p>
        </text:list-item>
        <text:list-item>
          <text:p text:style-name="P122">di comunicare tempestivamente ogni variazione dei dati contenuti nella presente istanza;</text:p>
        </text:list-item>
        <text:list-item>
          <text:p text:style-name="P123">che il il Tecnico incaricato per la gestione della pratica è:</text:p>
          <text:p text:style-name="P153"><text:span text:style-name="T179">Il </text:span><text:span text:style-name="T189">Dott./Ing./Arch. </text:span><text:span text:style-name="T179">____________________ nato il ___/___/______ a ___________________ </text:span><text:span text:style-name="T190">r</text:span><text:span text:style-name="T179">esidente </text:span><text:span text:style-name="T191">in </text:span><text:span text:style-name="T179">_____________________ </text:span><text:span text:style-name="T191">Via </text:span><text:span text:style-name="T179">________________________ </text:span><text:span text:style-name="T190">n. </text:span><text:span text:style-name="T179">_____ Provincia _______________ Stato _______________ <text:s/>C.F. _______________________ </text:span><text:span text:style-name="T199"><text:s/></text:span><text:span text:style-name="T200">i</text:span><text:span text:style-name="T201">scritto all’Ordine degli ___________________________________ della provincia di _______________________ al numero ________ </text:span><text:span text:style-name="T59">telefono__________________________ <text:s/>P</text:span><text:span text:style-name="T60">EC</text:span><text:span text:style-name="T59"> ________________________________________________ .</text:span></text:p>
        </text:list-item>
      </text:list>
      <text:p text:style-name="P89"/>
      <text:p text:style-name="P86"><text:span text:style-name="T53">f</text:span><text:span text:style-name="T52">irma _______________________________</text:span></text:p>
      <text:p text:style-name="P55">***</text:p>
      <text:p text:style-name="P10"><text:span text:style-name="T251">I</text:span><text:span text:style-name="T249">NFORMAZIONI RELATIVE ALLA PROPRIETÀ DEL SITO</text:span></text:p>
      <text:p text:style-name="P23">[da compilare a cura del soggetto proponente]</text:p>
      <text:list xml:id="list90132863323787" text:continue-numbering="true" text:style-name="L1">
        <text:list-item>
          <text:p text:style-name="P127"><text:span text:style-name="T94">D</text:span><text:span text:style-name="T95">ICHIARA</text:span><text:span text:style-name="T86"> che l’area su cui realizzare l’impianto e/o le opere connesse </text:span><text:span text:style-name="T87">risulta nella disponibilità del proponente, ivi comprese le aree demaniali;</text:span></text:p>
          <text:p text:style-name="P134"><text:span text:style-name="T181">[</text:span><text:span text:style-name="T180">N.B.: </text:span><text:span text:style-name="T182">r</text:span><text:span text:style-name="T180">elativamente ai succitati titoli di disponibilità delle aree allegare copia conforme all'originale dei titoli, debitamente registrati e trascritti ovvero dichiarazione sostitutiva di atto notorio circa la stipula del contratti suindicati, anche in forma di contratto preliminare purché in forma pubblica e trascritti, da convertire in contratti definitivi prima del rilascio dell'autorizzazione Unica]</text:span></text:p>
        </text:list-item>
      </text:list>
      <text:p text:style-name="P11">o<text:span text:style-name="T258">vvero</text:span></text:p>
      <text:list xml:id="list90131875180465" text:continue-numbering="true" text:style-name="L1">
        <text:list-item>
          <text:p text:style-name="P97"><text:soft-page-break/><text:span text:style-name="T108">RICHIEDE</text:span><text:span text:style-name="T128"> la dichiarazione di pubblica utilità dell’impianto e/o delle opere connesse e di apposizione del vincolo preordinato all'esproprio secondo le procedure di cui al </text:span><text:span text:style-name="T139">D.P.R.</text:span><text:span text:style-name="T128"> n. 327/2001;</text:span></text:p>
          <text:p text:style-name="P134"><text:span text:style-name="T181">[</text:span><text:span text:style-name="T180">N.B.: relativamente alla succitata richiesta di dichiarazione di pubblica utilità e di apposizione del vincolo preordinato all'esproprio allegare il piano particellare di esproprio comprensivo degli indirizzi dei soggetti interessati al vincolo]</text:span></text:p>
          <text:p text:style-name="P135"/>
        </text:list-item>
      </text:list>
      <text:p text:style-name="P24"/>
      <text:p text:style-name="P32"><text:span text:style-name="T58">f</text:span><text:span text:style-name="T57">irma _______________________________</text:span></text:p>
      <text:p text:style-name="P56">***</text:p>
      <text:p text:style-name="P4">INFORMAZIONI RELATIVE ALLE VALUTAZIONI AMBIENTALI</text:p>
      <text:p text:style-name="P6">ai sensi degli artt. 75 e 76 del D.P.R n. 445/2000, consapevole delle sanzioni penali previste all'art. 76 dello medesimo decreto, per le ipotesi di falsità in atti e dichiarazioni mendaci ivi indicate.</text:p>
      <text:list xml:id="list90132758134526" text:continue-numbering="true" text:style-name="L1">
        <text:list-item>
          <text:p text:style-name="P154"><text:span text:style-name="T132">i</text:span><text:span text:style-name="T128">l </text:span><text:span text:style-name="T132">P</text:span><text:span text:style-name="T128">roponente</text:span></text:p>
        </text:list-item>
        <text:list-item>
          <text:p text:style-name="P156">il Tecnico incaricato</text:p>
          <text:p text:style-name="P156"/>
        </text:list-item>
      </text:list>
      <text:p text:style-name="P85"><text:span text:style-name="T104">D</text:span><text:span text:style-name="T105">ICHIARA</text:span><text:span text:style-name="T131"> </text:span><text:span text:style-name="T128">che il progetto di cui viene presentata istanza:</text:span></text:p>
      <text:list xml:id="list90131914073189" text:continue-numbering="true" text:style-name="L1">
        <text:list-item>
          <text:p text:style-name="P155"><text:span text:style-name="T128">non è soggetto alle disposizioni in materia di </text:span><text:span text:style-name="T129">V</text:span><text:span text:style-name="T128">alutazione di </text:span><text:span text:style-name="T129">I</text:span><text:span text:style-name="T128">mpatto </text:span><text:span text:style-name="T129">A</text:span><text:span text:style-name="T128">mbientale (parte </text:span><text:span text:style-name="T129">II</text:span><text:span text:style-name="T128">, </text:span><text:span text:style-name="T129">titolo III del</text:span><text:span text:style-name="T128"> D.Lgs 152/2006);</text:span></text:p>
        </text:list-item>
        <text:list-item>
          <text:p text:style-name="P159"><text:span text:style-name="T135">non è soggetto alle disposizioni in materia di </text:span><text:span text:style-name="T138">verifica di assoggettabilità a </text:span><text:span text:style-name="T136">V</text:span><text:span text:style-name="T138">IA</text:span><text:span text:style-name="T135"> (parte </text:span><text:span text:style-name="T136">II</text:span><text:span text:style-name="T135">, </text:span><text:span text:style-name="T136">titolo III del</text:span><text:span text:style-name="T135"> D.Lgs 152/2006);</text:span></text:p>
        </text:list-item>
        <text:list-item>
          <text:p text:style-name="P155"><text:span text:style-name="T128">è soggetto alle disposizioni in materia di </text:span><text:span text:style-name="T129">V</text:span><text:span text:style-name="T128">alutazione di </text:span><text:span text:style-name="T129">I</text:span><text:span text:style-name="T128">mpatto </text:span><text:span text:style-name="T129">A</text:span><text:span text:style-name="T128">mbientale (parte </text:span><text:span text:style-name="T129">II</text:span><text:span text:style-name="T128">, </text:span><text:span text:style-name="T129">titolo III del</text:span><text:span text:style-name="T128"> D.Lgs 152/2006);</text:span></text:p>
        </text:list-item>
        <text:list-item>
          <text:p text:style-name="P155"><text:span text:style-name="T128">è soggetto alle disposizioni in materia di </text:span><text:span text:style-name="T130">verifica di assoggettabilità a </text:span><text:span text:style-name="T129">V</text:span><text:span text:style-name="T130">IA</text:span><text:span text:style-name="T128"> (parte </text:span><text:span text:style-name="T129">II</text:span><text:span text:style-name="T128">, </text:span><text:span text:style-name="T129">titolo III del</text:span><text:span text:style-name="T128"> D.Lgs 152/2006);</text:span></text:p>
        </text:list-item>
        <text:list-item>
          <text:p text:style-name="P159"><text:span text:style-name="T142">è </text:span><text:span text:style-name="T143">già </text:span><text:span text:style-name="T142">stato </text:span><text:span text:style-name="T143">sottoposto a procedura di</text:span><text:span text:style-name="T142"> verifica di assoggettabilità </text:span><text:span text:style-name="T144">a VIA</text:span><text:span text:style-name="T142"> </text:span><text:span text:style-name="T135">(parte </text:span><text:span text:style-name="T136">II</text:span><text:span text:style-name="T135">, </text:span><text:span text:style-name="T136">titolo III del</text:span><text:span text:style-name="T135"> D.Lgs 152/2006)</text:span><text:span text:style-name="T144">, rilasciato al di fuori del procedimento unico di cui alla presente richiesta, con esito di esclusione dalla procedura di VIA, con D.D. n. _______ del _____________, </text:span><text:span text:style-name="T145">avente efficacia sino al </text:span><text:span text:style-name="T144">_____________; </text:span><text:span text:style-name="T168">[da allegare]</text:span></text:p>
        </text:list-item>
        <text:list-item>
          <text:p text:style-name="P155"><text:span text:style-name="T74">è </text:span><text:span text:style-name="T76">già </text:span><text:span text:style-name="T74">stato </text:span><text:span text:style-name="T76">sottoposto a procedura</text:span><text:span text:style-name="T74"> di </text:span><text:span text:style-name="T129">V</text:span><text:span text:style-name="T130">alutazione di </text:span><text:span text:style-name="T129">I</text:span><text:span text:style-name="T130">mpatto </text:span><text:span text:style-name="T129">A</text:span><text:span text:style-name="T130">mbientale</text:span><text:span text:style-name="T74"> </text:span><text:span text:style-name="T130">(parte </text:span><text:span text:style-name="T129">II</text:span><text:span text:style-name="T130">, </text:span><text:span text:style-name="T129">titolo III del</text:span><text:span text:style-name="T130"> D.Lgs 152/2006)</text:span><text:span text:style-name="T74">, rilasciato al di fuori del procedimento unico di cui alla presente richiesta, con D.D. n. _______ del _____________, </text:span><text:span text:style-name="T75">avente efficacia sino al </text:span><text:span text:style-name="T74">____________; </text:span><text:span text:style-name="T167">[da allegare]</text:span></text:p>
        </text:list-item>
      </text:list>
      <text:p text:style-name="P81"><text:span text:style-name="T68">[N.B.: qualora fosse richiesto il procedimento di verifica di assoggettabilità </text:span><text:span text:style-name="T212">a VIA </text:span><text:span text:style-name="T68">o di </text:span><text:span text:style-name="T213">V</text:span><text:span text:style-name="T68">alutazione di </text:span><text:span text:style-name="T213">I</text:span><text:span text:style-name="T68">mpatto </text:span><text:span text:style-name="T213">A</text:span><text:span text:style-name="T68">mbientale è necessario presentare anche la documentazione relativa ai sopracitati procedimenti ai sensi degli artt. 19 o 23 del D.Lgs 152/2006]</text:span></text:p>
      <text:p text:style-name="P81"/>
      <text:p text:style-name="P20"><text:span text:style-name="T61">f</text:span><text:span text:style-name="T46">irma _______________________________</text:span></text:p>
      <text:p text:style-name="P57"/>
      <text:p text:style-name="P36">***</text:p>
      <text:p text:style-name="P12"><text:soft-page-break/><text:span text:style-name="T257">I</text:span>NFORMAZIONI RELATIVE AL REGIME VINCOLISTICO</text:p>
      <text:p text:style-name="P7">ai sensi degli artt. 75 e 76 del D.P.R n. 445/2000, consapevole delle sanzioni penali previste all'art. 76 dello medesimo decreto, per le ipotesi di falsità in atti e dichiarazioni mendaci ivi indicate.</text:p>
      <text:list xml:id="list90131971657963" text:continue-numbering="true" text:style-name="L1">
        <text:list-item>
          <text:p text:style-name="P160"><text:span text:style-name="T188">i</text:span><text:span text:style-name="T179">l </text:span><text:span text:style-name="T188">P</text:span><text:span text:style-name="T179">roponente</text:span></text:p>
        </text:list-item>
        <text:list-item>
          <text:p text:style-name="P160"><text:span text:style-name="Car._20_predefinito_20_paragrafo"><text:span text:style-name="T15">il Tecnico incaricato</text:span></text:span></text:p>
          <text:p text:style-name="P160"><text:span text:style-name="Car._20_predefinito_20_paragrafo"><text:span text:style-name="T15"/></text:span></text:p>
        </text:list-item>
      </text:list>
      <text:p text:style-name="P28"><text:span text:style-name="Car._20_predefinito_20_paragrafo"><text:span text:style-name="T11">DICHIARA</text:span></text:span><text:span text:style-name="Car._20_predefinito_20_paragrafo"><text:span text:style-name="T12"> che l’area oggetto di intervento, ricade nelle seguenti v</text:span></text:span><text:span text:style-name="Car._20_predefinito_20_paragrafo"><text:span text:style-name="T13">incoli</text:span></text:span><text:span text:style-name="Car._20_predefinito_20_paragrafo"><text:span text:style-name="T12">:</text:span></text:span></text:p>
      <text:list xml:id="list90132448942839" text:continue-numbering="true" text:style-name="L1">
        <text:list-item>
          <text:p text:style-name="P137"><text:span text:style-name="T263">aree </text:span><text:span text:style-name="T192">percorse dal fuoco </text:span><text:span text:style-name="T170">[indicare il tipo di vincolo, la localizzazione e la relativa normativa di riferimento]___________________ 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37"><text:span text:style-name="T262">paesaggistici </text:span><text:span text:style-name="T214">[indicare il tipo di vincolo, la localizzazione e la relativa normativa di riferimento]______________________________ ________________________________________________________________________________________________________________________________________________________________________________________________________________________________</text:span></text:p>
          <text:p text:style-name="P138"><text:span text:style-name="T214">[N.B.: qualora fosse presente il vincolo paesaggistico è necessario </text:span><text:span text:style-name="T218">il modello </text:span><text:span text:style-name="T224">“</text:span><text:span text:style-name="T225">Allegato C</text:span><text:span text:style-name="T224">”</text:span><text:span text:style-name="T223">]</text:span></text:p>
        </text:list-item>
        <text:list-item>
          <text:p text:style-name="P128"><text:span text:style-name="T122">storico-artistici e architettonici </text:span><text:span text:style-name="T160">[indicare il tipo di vincolo, la localizzazione e la relativa normativa di riferimento]___________ 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28"><text:span text:style-name="T122">archeologici</text:span><text:span text:style-name="T165"> </text:span><text:span text:style-name="T160">[indicare il tipo di vincolo, la localizzazione e la relativa normativa di riferimento]______________________________ 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41">s<text:span text:style-name="T261">ismici</text:span><text:span text:style-name="T221"> </text:span><text:span text:style-name="T214">[indicare il tipo di vincolo, la localizzazione e la relativa normativa di riferimento]______________________________ 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42">idrogeologico<text:span text:style-name="T222"> </text:span><text:span text:style-name="T217">[indicare il tipo di vincolo, la localizzazione e la relativa normativa di riferimento]______________________________ 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42">SIC e ZSC<text:span text:style-name="T222"> </text:span><text:span text:style-name="T217">[indicare il tipo di vincolo, la localizzazione e la relativa normativa di riferimento]______________________________ 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42">aree naturali protette (siti Rete natura 2000 ecc.)<text:span text:style-name="T175"> </text:span><text:span text:style-name="T174">[indicare il tipo di vincolo, la localizzazione e la relativa normativa di riferimento]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42">acque superficiali e sotterranee<text:span text:style-name="T222"> </text:span><text:span text:style-name="T217">[indicare il tipo di vincolo, la localizzazione e la relativa normativa di riferimento]____ 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42">aree carsiche<text:span text:style-name="T222"> </text:span><text:span text:style-name="T217">[indicare il tipo di vincolo, la localizzazione e la relativa normativa di riferimento]______________________________ 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42">altro<text:span text:style-name="T222"> </text:span><text:span text:style-name="T217">[indicare il tipo di vincolo, la localizzazione e la relativa normativa di riferimento]______________________________ 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5"><text:span text:style-name="Car._20_predefinito_20_paragrafo"><text:span text:style-name="T33"/></text:span></text:p>
      <text:p text:style-name="P14"><text:span text:style-name="Car._20_predefinito_20_paragrafo"><text:span text:style-name="T30"/></text:span></text:p>
      <text:p text:style-name="P21"><text:span text:style-name="Car._20_predefinito_20_paragrafo"><text:span text:style-name="T9">f</text:span></text:span><text:span text:style-name="Car._20_predefinito_20_paragrafo"><text:span text:style-name="T10">irma _______________________________</text:span></text:span></text:p>
      <text:p text:style-name="P58"/>
      <text:p text:style-name="P35">***</text:p>
      <text:p text:style-name="P29"><text:soft-page-break/><text:span text:style-name="T98">I</text:span><text:span text:style-name="T99">NFORMAZIONI RELATIVE AL</text:span><text:span text:style-name="T100">L’</text:span><text:span text:style-name="T101">INQUADRAMENTO TERRITORIALE</text:span></text:p>
      <text:p text:style-name="P8">ai sensi degli artt. 75 e 76 del D.P.R n. 445/2000, consapevole delle sanzioni penali previste all'art. 76 dello medesimo decreto, per le ipotesi di falsità in atti e dichiarazioni mendaci ivi indicate.</text:p>
      <text:list xml:id="list90132578137240" text:continue-numbering="true" text:style-name="L1">
        <text:list-item>
          <text:p text:style-name="P161"><text:span text:style-name="T188">i</text:span><text:span text:style-name="T179">l </text:span><text:span text:style-name="T188">P</text:span><text:span text:style-name="T179">roponente</text:span></text:p>
        </text:list-item>
        <text:list-item>
          <text:p text:style-name="P143"><text:span text:style-name="Car._20_predefinito_20_paragrafo"><text:span text:style-name="T44">il Tecnico incaricato</text:span></text:span></text:p>
          <text:p text:style-name="P143"><text:span text:style-name="Car._20_predefinito_20_paragrafo"><text:span text:style-name="T32"/></text:span></text:p>
        </text:list-item>
      </text:list>
      <text:p text:style-name="P29"><text:span text:style-name="Car._20_predefinito_20_paragrafo"><text:span text:style-name="T11">DICHIARA</text:span></text:span><text:span text:style-name="Car._20_predefinito_20_paragrafo"><text:span text:style-name="T12"> che l’area oggetto di intervento, ricade</text:span></text:span><text:span text:style-name="Car._20_predefinito_20_paragrafo"><text:span text:style-name="T14">:</text:span></text:span></text:p>
      <text:list xml:id="list90131474438323" text:continue-numbering="true" text:style-name="L1">
        <text:list-item>
          <text:p text:style-name="P129"><text:span text:style-name="T123">p</text:span><text:span text:style-name="T124">er quanto riguarda il PTR (Piano Territoriale Regionale)</text:span><text:span text:style-name="T122"> </text:span><text:span text:style-name="T160">[i</text:span><text:span text:style-name="T162">ndicare la zona e la normativa di riferimento] _________ __________________</text:span><text:span text:style-name="T160">______________________________________________________________________________________________ ________________________________________________________________________________________________________________</text:span></text:p>
        </text:list-item>
      </text:list>
      <text:p text:style-name="P33"><text:span text:style-name="T268"><text:tab/>□ <text:s/></text:span><text:span text:style-name="T269">conforme</text:span><text:span text:style-name="T267"> <text:s/></text:span></text:p>
      <text:p text:style-name="P30"><text:span text:style-name="T271"><text:tab/>□ <text:s/></text:span><text:span text:style-name="T273">non</text:span><text:span text:style-name="T272"> </text:span><text:span text:style-name="T273">conforme</text:span><text:span text:style-name="T272"> </text:span><text:span text:style-name="T266">[necessario produrre documentazione </text:span><text:span text:style-name="T265">relativa alla variante del piano]</text:span></text:p>
      <text:list xml:id="list90131208757863" text:continue-numbering="true" text:style-name="L1">
        <text:list-item>
          <text:p text:style-name="P130"><text:span text:style-name="T123">p</text:span><text:span text:style-name="T124">er quanto riguarda il P</text:span><text:span text:style-name="T125">TCP</text:span><text:span text:style-name="T124"> (Piano Territoriale d</text:span><text:span text:style-name="T125">i Coordinamento Paesistico</text:span><text:span text:style-name="T124">)</text:span><text:span text:style-name="T122"> </text:span><text:span text:style-name="T160">[i</text:span><text:span text:style-name="T162">ndicare la zona e la normativa di riferimento]____________________________________________________________________________________________________ __________________</text:span><text:span text:style-name="T160">______________________________________________________________________________________________ </text:span></text:p>
          <text:p text:style-name="P147"><text:span text:style-name="T268"><text:tab/>□ <text:s/></text:span><text:span text:style-name="T269">conforme</text:span><text:span text:style-name="T267"> <text:s/></text:span></text:p>
          <text:p text:style-name="P147"><text:span text:style-name="T264"><text:tab/></text:span><text:span text:style-name="T268">□ <text:s/></text:span><text:span text:style-name="T270">non</text:span><text:span text:style-name="T268"> </text:span><text:span text:style-name="T270">conforme</text:span><text:span text:style-name="T268"> </text:span><text:span text:style-name="T264">[necessario produrre documentazione </text:span><text:span text:style-name="T265">relativa alla variante del piano]</text:span></text:p>
        </text:list-item>
        <text:list-item>
          <text:p text:style-name="P130"><text:span text:style-name="T123">p</text:span><text:span text:style-name="T124">er quanto riguarda il </text:span><text:span text:style-name="T125">Piano di Bacino</text:span><text:span text:style-name="T122"> </text:span><text:span text:style-name="T160">[i</text:span><text:span text:style-name="T162">ndicare la zona e la normativa di riferimento] _______________________________ ________________________________________________________________________________________________________________</text:span></text:p>
          <text:p text:style-name="P147"><text:span text:style-name="T268"><text:tab/>□ <text:s/></text:span><text:span text:style-name="T269">conforme</text:span><text:span text:style-name="T267"> <text:s/></text:span></text:p>
          <text:p text:style-name="P147"><text:span text:style-name="T264"><text:tab/></text:span><text:span text:style-name="T268">□ <text:s/></text:span><text:span text:style-name="T270">non</text:span><text:span text:style-name="T268"> </text:span><text:span text:style-name="T270">conforme</text:span><text:span text:style-name="T268"> </text:span><text:span text:style-name="T264">[necessario produrre documentazione </text:span><text:span text:style-name="T265">relativa alla variante del piano]</text:span></text:p>
        </text:list-item>
        <text:list-item>
          <text:p text:style-name="P130"><text:span text:style-name="T123">p</text:span><text:span text:style-name="T124">er quanto riguarda il P</text:span><text:span text:style-name="T125">TCp</text:span><text:span text:style-name="T124"> (Piano Territoriale d</text:span><text:span text:style-name="T125">i Coordinamento provinciale</text:span><text:span text:style-name="T124">)</text:span><text:span text:style-name="T122"> </text:span><text:span text:style-name="T160">[i</text:span><text:span text:style-name="T162">ndicare la zona e la normativa di riferimento]____________________________________________________________________________________________ __________________</text:span><text:span text:style-name="T160">______________________________________________________________________________________________ </text:span></text:p>
          <text:p text:style-name="P147"><text:span text:style-name="T268"><text:tab/>□ <text:s/></text:span><text:span text:style-name="T269">conforme</text:span><text:span text:style-name="T267"> <text:s/></text:span></text:p>
          <text:p text:style-name="P147"><text:span text:style-name="T268"><text:tab/>□ <text:s/></text:span><text:span text:style-name="T270">non</text:span><text:span text:style-name="T268"> </text:span><text:span text:style-name="T270">conforme</text:span><text:span text:style-name="T268"> </text:span><text:span text:style-name="T264">[necessario produrre documentazione </text:span><text:span text:style-name="T265">relativa alla variante del piano]</text:span></text:p>
        </text:list-item>
        <text:list-item>
          <text:p text:style-name="P130"><text:span text:style-name="T123">p</text:span><text:span text:style-name="T124">er quanto riguarda l</text:span><text:span text:style-name="T125">a zonizzazione acustica</text:span><text:span text:style-name="T122"> </text:span><text:span text:style-name="T160">[i</text:span><text:span text:style-name="T162">ndicare la zona e la normativa di riferimento] ________________________ ________________________________________________________________________________________________________________ __________________</text:span><text:span text:style-name="T160">______________________________________________________________________________________________ </text:span></text:p>
          <text:p text:style-name="P147"><text:span text:style-name="T268"><text:tab/>□ <text:s/></text:span><text:span text:style-name="T269">conforme</text:span><text:span text:style-name="T267"> <text:s/></text:span></text:p>
          <text:p text:style-name="P144"><text:span text:style-name="Car._20_predefinito_20_paragrafo"><text:span text:style-name="T40"><text:tab/>□ <text:s/></text:span></text:span><text:span text:style-name="Car._20_predefinito_20_paragrafo"><text:span text:style-name="T43">non</text:span></text:span><text:span text:style-name="Car._20_predefinito_20_paragrafo"><text:span text:style-name="T40"> </text:span></text:span><text:span text:style-name="Car._20_predefinito_20_paragrafo"><text:span text:style-name="T43">conforme</text:span></text:span><text:span text:style-name="Car._20_predefinito_20_paragrafo"><text:span text:style-name="T40"> </text:span></text:span><text:span text:style-name="Car._20_predefinito_20_paragrafo"><text:span text:style-name="T41">[necessario produrre documentazione </text:span></text:span><text:span text:style-name="Car._20_predefinito_20_paragrafo"><text:span text:style-name="T42">relativa alla variante alla zonizzazione acustica]</text:span></text:span></text:p>
        </text:list-item>
        <text:list-item>
          <text:p text:style-name="P130"><text:span text:style-name="T123">p</text:span><text:span text:style-name="T124">er quanto riguarda i </text:span><text:span text:style-name="T125">SUG</text:span><text:span text:style-name="T124"> (S</text:span><text:span text:style-name="T125">trumenti Urbanistici Generali</text:span><text:span text:style-name="T124">)</text:span><text:span text:style-name="T122"> </text:span><text:span text:style-name="T160">[i</text:span><text:span text:style-name="T162">ndicare la zona e la normativa di riferimento] ________________________________________________________________________________________________________________ __________________</text:span><text:span text:style-name="T160">______________________________________________________________________________________________ </text:span></text:p>
          <text:p text:style-name="P147"><text:span text:style-name="T268"><text:tab/>□ <text:s/></text:span><text:span text:style-name="T269">conforme</text:span><text:span text:style-name="T267"> <text:s/></text:span></text:p>
          <text:p text:style-name="P144"><text:span text:style-name="Car._20_predefinito_20_paragrafo"><text:span text:style-name="T41"><text:tab/></text:span></text:span><text:span text:style-name="Car._20_predefinito_20_paragrafo"><text:span text:style-name="T40">□ <text:s/></text:span></text:span><text:span text:style-name="Car._20_predefinito_20_paragrafo"><text:span text:style-name="T43">non</text:span></text:span><text:span text:style-name="Car._20_predefinito_20_paragrafo"><text:span text:style-name="T40"> </text:span></text:span><text:span text:style-name="Car._20_predefinito_20_paragrafo"><text:span text:style-name="T43">conforme</text:span></text:span><text:span text:style-name="Car._20_predefinito_20_paragrafo"><text:span text:style-name="T40"> </text:span></text:span><text:span text:style-name="Car._20_predefinito_20_paragrafo"><text:span text:style-name="T41">[necessario produrre documentazione </text:span></text:span><text:span text:style-name="Car._20_predefinito_20_paragrafo"><text:span text:style-name="T42">relativa alla variante del piano]</text:span></text:span></text:p>
        </text:list-item>
        <text:list-item>
          <text:p text:style-name="P130"><text:span text:style-name="T123">a</text:span><text:span text:style-name="T125">ltro</text:span><text:span text:style-name="T122"> </text:span><text:span text:style-name="T160">[i</text:span><text:span text:style-name="T162">ndicare la zona e la normativa di riferimento] ____________________________________________________________________ ________________________________________________________________________________________________________________ </text:span></text:p>
          <text:p text:style-name="P147"><text:span text:style-name="T268"><text:tab/>□ <text:s/></text:span><text:span text:style-name="T269">conforme</text:span><text:span text:style-name="T267"> <text:s/></text:span></text:p>
          <text:p text:style-name="P144"><text:span text:style-name="Car._20_predefinito_20_paragrafo"><text:span text:style-name="T41"><text:tab/></text:span></text:span><text:span text:style-name="Car._20_predefinito_20_paragrafo"><text:span text:style-name="T40">□ <text:s/></text:span></text:span><text:span text:style-name="Car._20_predefinito_20_paragrafo"><text:span text:style-name="T43">non</text:span></text:span><text:span text:style-name="Car._20_predefinito_20_paragrafo"><text:span text:style-name="T40"> </text:span></text:span><text:span text:style-name="Car._20_predefinito_20_paragrafo"><text:span text:style-name="T43">conforme</text:span></text:span><text:span text:style-name="Car._20_predefinito_20_paragrafo"><text:span text:style-name="T40"> </text:span></text:span><text:span text:style-name="Car._20_predefinito_20_paragrafo"><text:span text:style-name="T41">[necessario produrre documentazione </text:span></text:span><text:span text:style-name="Car._20_predefinito_20_paragrafo"><text:span text:style-name="T42">relativa alla variante del piano]</text:span></text:span></text:p>
        </text:list-item>
      </text:list>
      <text:p text:style-name="P16"><text:span text:style-name="Car._20_predefinito_20_paragrafo"><text:span text:style-name="T34"/></text:span></text:p>
      <text:p text:style-name="P16"><text:soft-page-break/><text:span text:style-name="Car._20_predefinito_20_paragrafo"><text:span text:style-name="T30"/></text:span></text:p>
      <text:p text:style-name="P22"><text:span text:style-name="Car._20_predefinito_20_paragrafo"><text:span text:style-name="T3">f</text:span></text:span><text:span text:style-name="Car._20_predefinito_20_paragrafo"><text:span text:style-name="T2">irma _______________________________</text:span></text:span></text:p>
      <text:p text:style-name="P59"/>
      <text:p text:style-name="P59"/>
      <text:p text:style-name="P59">***</text:p>
      <text:p text:style-name="P9"><text:span text:style-name="T102">INFORMAZIONI RELATIVE ALLA </text:span><text:span text:style-name="T103">VALUTAZIONE AMBIENTALE STRATEGICA (VAS)</text:span></text:p>
      <text:p text:style-name="P8">ai sensi degli artt. 75 e 76 del D.P.R n. 445/2000, consapevole delle sanzioni penali previste all'art. 76 dello medesimo decreto, per le ipotesi di falsità in atti e dichiarazioni mendaci ivi indicate.</text:p>
      <text:list xml:id="list90131658614086" text:continue-numbering="true" text:style-name="L1">
        <text:list-item>
          <text:p text:style-name="P161"><text:span text:style-name="T188">i</text:span><text:span text:style-name="T179">l </text:span><text:span text:style-name="T188">P</text:span><text:span text:style-name="T179">roponente</text:span></text:p>
        </text:list-item>
        <text:list-item>
          <text:p text:style-name="P143"><text:span text:style-name="Car._20_predefinito_20_paragrafo"><text:span text:style-name="T45">il Tecnico incaricato</text:span></text:span></text:p>
        </text:list-item>
      </text:list>
      <text:p text:style-name="P13"/>
      <text:p text:style-name="P19"><text:span text:style-name="T235">D</text:span><text:span text:style-name="T236">ICHIARA</text:span><text:span text:style-name="T240"> </text:span><text:span text:style-name="T239">che il progetto di cui viene presentata istanza:</text:span></text:p>
      <text:list xml:id="list90132739317093" text:continue-numbering="true" text:style-name="L1">
        <text:list-item>
          <text:p text:style-name="P157">sottende varianti di pianificazione soggette a procedura di Valutazione Ambientale Strategica (VAS);</text:p>
        </text:list-item>
        <text:list-item>
          <text:p text:style-name="P157">sottende varianti di pianificazione soggette a procedura di valutazione di assoggettamento a Valutazione Ambientale Strategica (VAS);</text:p>
        </text:list-item>
        <text:list-item>
          <text:p text:style-name="P158">non sottende varianti di pianificazione soggette a procedur<text:span text:style-name="T274">e</text:span> di Valutazione Ambientale Strategica (VAS);</text:p>
        </text:list-item>
      </text:list>
      <text:p text:style-name="P77"><text:span text:style-name="T249">breve descrizione delle varianti richieste</text:span>: 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<text:span text:style-name="Car._20_predefinito_20_paragrafo"><text:span text:style-name="T34"/></text:span></text:p>
      <text:p text:style-name="P18"><text:span text:style-name="Car._20_predefinito_20_paragrafo"><text:span text:style-name="T30"/></text:span></text:p>
      <text:p text:style-name="P31"><text:span text:style-name="Car._20_predefinito_20_paragrafo"><text:span text:style-name="T3">f</text:span></text:span><text:span text:style-name="Car._20_predefinito_20_paragrafo"><text:span text:style-name="T4">irma _______________________________</text:span></text:span></text:p>
      <text:p text:style-name="P60"/>
      <text:p text:style-name="P58">***</text:p>
      <text:p text:style-name="P76"><text:span text:style-name="T260">CONTENUTI MINIMI </text:span>ALLEGATI ALLA PRESENTE DOMANDA</text:p>
      <text:p text:style-name="P8">ai sensi degli artt. 75 e 76 del D.P.R n. 445/2000, consapevole delle sanzioni penali previste all'art. 76 dello medesimo decreto, per le ipotesi di falsità in atti e dichiarazioni mendaci ivi indicate.</text:p>
      <text:list xml:id="list90131800156317" text:continue-numbering="true" text:style-name="L1">
        <text:list-item>
          <text:p text:style-name="P161"><text:span text:style-name="T188">i</text:span><text:span text:style-name="T179">l </text:span><text:span text:style-name="T188">P</text:span><text:span text:style-name="T179">roponente</text:span></text:p>
        </text:list-item>
        <text:list-item>
          <text:p text:style-name="P143"><text:span text:style-name="Car._20_predefinito_20_paragrafo"><text:span text:style-name="T45">il Tecnico incaricato</text:span></text:span></text:p>
          <text:p text:style-name="P143"><text:span text:style-name="Car._20_predefinito_20_paragrafo"><text:span text:style-name="T45"/></text:span></text:p>
        </text:list-item>
      </text:list>
      <text:p text:style-name="P78"><text:span text:style-name="Car._20_predefinito_20_paragrafo"><text:span text:style-name="T39">c</text:span></text:span><text:span text:style-name="Car._20_predefinito_20_paragrafo"><text:span text:style-name="T37">onsapevole che la carenza di uno o più contenuti minimi di tale istanza, puntualmente descritti al paragrafo 13.1 della Parte III delle Linee Guida Nazionali </text:span></text:span><text:span text:style-name="Car._20_predefinito_20_paragrafo"><text:span text:style-name="T38">e all’art. 9, comma 3 del D.Lgs 190/2024,</text:span></text:span><text:span text:style-name="Car._20_predefinito_20_paragrafo"><text:span text:style-name="T37"> comporta la dichiarazione di improcedibilità e che, qualora </text:span></text:span><text:soft-page-break/><text:span text:style-name="Car._20_predefinito_20_paragrafo"><text:span text:style-name="T37">la carenza non sia ritenuta sostanziale, si darà luogo ad una richiesta integrativa ai fini dell'avvio del procedimento unico, che, laddove non soddisfatta nei termini prescritti, porterà all’archiviazione dell’istanza.</text:span></text:span></text:p>
      <text:p text:style-name="P80"><text:span text:style-name="Car._20_predefinito_20_paragrafo"><text:span text:style-name="T35">DICHIARA </text:span></text:span></text:p>
      <text:p text:style-name="P79"><text:span text:style-name="Car._20_predefinito_20_paragrafo"><text:span text:style-name="T31">di allegare alla presente domanda la seguente documentazione minima:</text:span></text:span></text:p>
      <text:p text:style-name="P83">DOCUMENTAZIONE AMMINISTRATIVA</text:p>
      <text:list xml:id="list90132342985069" text:continue-numbering="true" text:style-name="L1">
        <text:list-item>
          <text:p text:style-name="P139">copia del documento di identità<text:span text:style-name="T193"> in corso di validità del legale rappresentante della Società proponente </text:span><text:span text:style-name="T194">e eventuale incaricato alla gestione della pratica </text:span><text:span text:style-name="T195">con relativa procura</text:span><text:span text:style-name="T193">;</text:span></text:p>
        </text:list-item>
        <text:list-item>
          <text:p text:style-name="P140"><text:span text:style-name="T193">d</text:span><text:span text:style-name="T192">ichiarazione sostitutiva</text:span><text:span text:style-name="T177"> di certificazione e trattamento dati personali</text:span><text:span text:style-name="T176">;</text:span><text:span text:style-name="T177"> </text:span><text:span text:style-name="T166">[modello </text:span><text:span text:style-name="T169">Allegato A</text:span><text:span text:style-name="T166">]</text:span></text:p>
        </text:list-item>
        <text:list-item>
          <text:p text:style-name="P148"><text:span text:style-name="T114">c</text:span><text:span text:style-name="T117">ertificato casellario giudiziale</text:span><text:span text:style-name="T114">;</text:span></text:p>
        </text:list-item>
        <text:list-item>
          <text:p text:style-name="P131"><text:span text:style-name="T114">autocertificazione </text:span><text:span text:style-name="T110">art. 89 del D.Lgs n. 159/2011, ai fini delle misure di prevenzione antimafia;</text:span></text:p>
        </text:list-item>
        <text:list-item>
          <text:p text:style-name="P149"><text:span text:style-name="T111">r</text:span><text:span text:style-name="T109">icevuta di avvenuto pagamento degli oneri istruttori </text:span><text:span text:style-name="T112">ai sensi del Decreto del Presidente della Provincia n.</text:span><text:span text:style-name="T48"> 2</text:span><text:span text:style-name="T49">06</text:span><text:span text:style-name="T48"> del 1</text:span><text:span text:style-name="T49">1/09/2025</text:span><text:span text:style-name="T48">, ad oggetto</text:span><text:span text:style-name="T50"> “Contributi per spese di istruttoria dovute dai richiedenti nei procedimenti di </text:span><text:span text:style-name="T51">competenza del Servizio Procedimenti Concertativi del Settore Gestione della Viabilità, Edilizia ed Ambiente.</text:span><text:span text:style-name="T50">”</text:span><text:span text:style-name="T48">;</text:span></text:p>
        </text:list-item>
        <text:list-item>
          <text:p text:style-name="P150"><text:span text:style-name="T89">elenco </text:span><text:span text:style-name="T90">delle </text:span><text:span text:style-name="T91">a</text:span><text:span text:style-name="T90">utorizzazioni, pareri e nulla osta da acquisire ai fini della realizzazione e dell’esercizio dell’opera, comprendente tutte le Amministrazioni e soggetti interessati, completo di recapiti pe</text:span><text:span text:style-name="T89">c; </text:span><text:span text:style-name="T152">[modello </text:span><text:span text:style-name="T158">Allegato </text:span><text:span text:style-name="T157">B</text:span><text:span text:style-name="T152">]</text:span></text:p>
        </text:list-item>
        <text:list-item>
          <text:p text:style-name="P145"><text:span text:style-name="T170">[</text:span><text:span text:style-name="T172">solo </text:span><text:span text:style-name="T170">per impianti </text:span><text:span text:style-name="T171">idroelettrici</text:span><text:span text:style-name="T170">] </text:span><text:span text:style-name="T208">la concessione di derivazione d’acqua per uso idroelettrico, </text:span><text:span text:style-name="T209">qualora sia stata già acquisita, ovvero la richiesta presentata all’Ente competente per il rilascio</text:span><text:span text:style-name="T208">;</text:span></text:p>
        </text:list-item>
        <text:list-item>
          <text:p text:style-name="P146"><text:span text:style-name="T207">preventivo per la connessione</text:span><text:span text:style-name="T210"> redatto dal gestore della rete elettrica nazionale o della rete di distribuzione secondo le disposizioni di cui agli articoli 6 e 19 della Delibera AEEG ARG/elt 99/08, esplicitamente accettato dal </text:span><text:span text:style-name="T211">p</text:span><text:span text:style-name="T210">roponente, comprensivo della dimostrazione del pagamento dell’anticipo previsto dal preventivo di connessione;</text:span></text:p>
          <text:p text:style-name="P136"><text:span text:style-name="T246">[</text:span><text:span text:style-name="T245">N.B.: </text:span><text:span text:style-name="T247">l’istanza è procedibile solo qualora sia garantita la connessione alla rete elettrica nazionale. Nel caso in cui le opere di connessione alla rete comprendano una stazione di raccolta potenzialmente asservibile a più impianti, quest’ultima dovrà essere </text:span><text:span text:style-name="T248">già realizzata, ovvero inserita all’interno della progettazione di cui alla presente istanza]</text:span></text:p>
        </text:list-item>
        <text:list-item>
          <text:p text:style-name="P132"><text:span text:style-name="T127">d</text:span><text:span text:style-name="T126">ocumentazione da cui risulti la disponibilità dell’area</text:span><text:span text:style-name="T127"> su cui realizzare l'impianto e le opere connesse, comprovata da idoneo titolo, ivi comprese le aree demaniali, ovvero, la documentazione riportante l'estensione, i confini ed i dati catastali delle aree interessate ed il piano particellare; tale documentazione è aggiornata a cura del proponente nel caso in cui il progetto subisca modifiche durante la fase istruttoria;</text:span></text:p>
        </text:list-item>
        <text:list-item>
          <text:p text:style-name="P98">impegno alla corresponsione a <text:span text:style-name="T278">conclusione favorevole dell’iter di Conferenza di servizi</text:span> di una cauzione a garanzia della esecuzione degli interventi di dismissione e delle opere di rimessa in pristino;</text:p>
        </text:list-item>
      </text:list>
      <text:p text:style-name="P82"/>
      <text:p text:style-name="P84">DOCUMENTAZIONE TECNICO-PROGETTUALE</text:p>
      <text:list xml:id="list90131195100310" text:continue-numbering="true" text:style-name="L1">
        <text:list-item>
          <text:p text:style-name="P133"><text:span text:style-name="T114">d</text:span><text:span text:style-name="T113">ichiarazione asseverata</text:span><text:span text:style-name="T114"> da un professionista abilitato, della dichiarazione, ai sensi dell’art. 56 del D.Lgs n. 48/2024, da cui risulti l’assenza o la presenza di interferenze con le reti di comunicazione elettronica per il Ministero delle Imprese e del Made in Italy (MIMIT);</text:span></text:p>
        </text:list-item>
        <text:list-item>
          <text:p text:style-name="P132"><text:span text:style-name="T114">d</text:span><text:span text:style-name="T113">ichiarazione asseverata</text:span><text:span text:style-name="T114"> da un professionista abilitato </text:span><text:span text:style-name="T115">che dia conto, in maniera analitica, della qualificazione dell’area ai sensi dell’art. 20 del D.Lgs n. 199/2021;</text:span></text:p>
        </text:list-item>
        <text:list-item>
          <text:p text:style-name="P151"><text:soft-page-break/><text:span text:style-name="T115">d</text:span><text:span text:style-name="T109">ocumentazione necessaria per l’ottenimento del parere di conformità da parte del Comando Provinciale VV.F. con allegata la ricevuta di pagamento (qualora il parere non sia già stato acquisito);</text:span></text:p>
        </text:list-item>
        <text:list-item>
          <text:p text:style-name="P152"><text:span text:style-name="T153">[</text:span><text:span text:style-name="T151">se progetto sottoposto a Valutazione di Impatto Ambientale]</text:span><text:span text:style-name="T109"> l’avviso al pubblico di cui all’art. 24, comma 2 del D.Lgs 152/2006;</text:span></text:p>
        </text:list-item>
        <text:list-item>
          <text:p text:style-name="P109"><text:span text:style-name="T121">elenco elaborati; </text:span><text:span text:style-name="T156">[l’elenco dovrà essere aggiornato ad ogni modifica o integrazione]</text:span></text:p>
        </text:list-item>
        <text:list-item>
          <text:p text:style-name="P99"><text:span text:style-name="T242">relazione tecnica che indichi, in particolare, </text:span><text:span text:style-name="T243">i dati generali del proponente, la descrizione delle caratteristiche della fonte utilizzata, la descrizione dell’intervento, delle fasi, dei tempi e delle modalità di esecuzione dei comple</text:span><text:span text:style-name="T242">ssivi lavori previsti </text:span><text:span text:style-name="T244">(crono programma)</text:span><text:span text:style-name="T242">, </text:span><text:span text:style-name="T243">una stima dei costi di dismissione dell’impianto e di ripristino dello stato dei luoghi, un’analisi delle possibili ricadute sociali, occupazionali ed economiche dell’intervento a livello locale per gli impianti di potenza superiore a 1MW;</text:span></text:p>
        </text:list-item>
        <text:list-item>
          <text:p text:style-name="P100"><text:span text:style-name="T243">c</text:span><text:span text:style-name="T242">omputo metrico estimativo relativo alla realizzazione dell’opera nella sua interezza;</text:span></text:p>
        </text:list-item>
        <text:list-item>
          <text:p text:style-name="P105"><text:span text:style-name="T259">progetto definitivo dell’iniziativa, comprensivo delle opere per la connessione alla rete, delle altre infrastrutture indispensabili previste, della dismissione dell’impianto e del ripristino dello stato dei luoghi; </text:span><text:span text:style-name="T219">[N.B.: se impianto idroelettrico il progetto di ripristino è sostituito da misure di reinserimento e recupero ambientale]</text:span></text:p>
        </text:list-item>
        <text:list-item>
          <text:p text:style-name="P101">estratti cartografici;</text:p>
        </text:list-item>
        <text:list-item>
          <text:p text:style-name="P102">certificato di destinazione urbanistica ed estratto dei mappali e delle norme d’uso del piano paesaggistico regionale in riferimento alle aree interessate dall’intervento;</text:p>
        </text:list-item>
        <text:list-item>
          <text:p text:style-name="P103">copia della comunicazione effettuata alla Soprintendenza nel caso in cui l’impianto non ricada in zona sottoposta a tutela ai sensi del D.Lgs 42/2004;</text:p>
        </text:list-item>
        <text:list-item>
          <text:p text:style-name="P112"><text:span text:style-name="T120">c</text:span><text:span text:style-name="T118">opia della preventiva comunicazione alla competente <text:s/></text:span><text:span text:style-name="T120">Soprintendenza </text:span><text:span text:style-name="T116">per</text:span><text:span text:style-name="T140"> </text:span><text:span text:style-name="T116">la</text:span><text:span text:style-name="T140"> </text:span><text:span text:style-name="T116">verifica</text:span><text:span text:style-name="T141"> </text:span><text:span text:style-name="T116">della</text:span><text:span text:style-name="T140"> </text:span><text:span text:style-name="T116">sussistenza</text:span><text:span text:style-name="T140"> </text:span><text:span text:style-name="T116">di</text:span><text:span text:style-name="T141"> </text:span><text:span text:style-name="T116">procedimenti</text:span><text:span text:style-name="T77"> </text:span><text:span text:style-name="T116">di</text:span><text:span text:style-name="T140"> </text:span><text:span text:style-name="T116">tutela</text:span><text:span text:style-name="T140"> </text:span><text:span text:style-name="T116">ovvero</text:span><text:span text:style-name="T141"> </text:span><text:span text:style-name="T116">di procedure di accertamento della sussistenza di beni archeologici in itinere alla data di presentazione della presente istanza;</text:span></text:p>
        </text:list-item>
        <text:list-item>
          <text:p text:style-name="P113"><text:span text:style-name="T183">di aver sottoposto alla procedura online di verifica preliminare, pubblicata sul sito internet</text:span><text:span text:style-name="T196"> </text:span><text:span text:style-name="T183">istituzionale di</text:span><text:span text:style-name="T197"> </text:span><text:span text:style-name="T183">E</text:span><text:span text:style-name="T184">NAC</text:span><text:span text:style-name="T183">, tutte</text:span><text:span text:style-name="T196"> </text:span><text:span text:style-name="T183">le opere, le attrezzature ed</text:span><text:span text:style-name="T196"> </text:span><text:span text:style-name="T183">i</text:span><text:span text:style-name="T196"> </text:span><text:span text:style-name="T183">mezzi</text:span><text:span text:style-name="T196"> </text:span><text:span text:style-name="T183">di cantiere e, in</text:span><text:span text:style-name="T196"> </text:span><text:span text:style-name="T183">base alle risultanze di detta verifica:, </text:span><text:span text:style-name="T184">allegare apposita</text:span><text:span text:style-name="T202"> </text:span><text:span text:style-name="T184">asseverazione,</text:span><text:span text:style-name="T203"> </text:span><text:span text:style-name="T184">redatta</text:span><text:span text:style-name="T204"> </text:span><text:span text:style-name="T184">da</text:span><text:span text:style-name="T202"> </text:span><text:span text:style-name="T184">un</text:span><text:span text:style-name="T204"> </text:span><text:span text:style-name="T184">tecnico</text:span><text:span text:style-name="T205"> </text:span><text:span text:style-name="T184">abilitato,</text:span><text:span text:style-name="T202"> </text:span><text:span text:style-name="T198">attestando </text:span><text:span text:style-name="T184">l’esclusione dall’iter valutativo per il rilascio del parere di cui all’art. 709 del Codice</text:span><text:span text:style-name="T206"> </text:span><text:span text:style-name="T184">della Navigazione, ovvero il parere preventivo appositamente rilasciato; </text:span></text:p>
        </text:list-item>
        <text:list-item>
          <text:p text:style-name="P110"><text:span text:style-name="T119">ogni altra specifica documentazione eventualmente richiesta dalle normative di settore di volta in volta rilevati per l’ottenimento di autorizzazioni, concessioni, nulla osta o atti di assenso comunque denominati che confluiscono nel procedimento unico. </text:span><text:span text:style-name="T116"><text:s/></text:span><text:span text:style-name="T154">[N.B.: l</text:span><text:span text:style-name="T155">a documentazione dovrà essere elencata nella relativa casella del </text:span><text:span text:style-name="T152">modello </text:span><text:span text:style-name="T158">Allegato </text:span><text:span text:style-name="T159">B</text:span><text:span text:style-name="T155"> </text:span><text:span text:style-name="T154">]</text:span></text:p>
        </text:list-item>
      </text:list>
      <text:p text:style-name="P25"/>
      <text:p text:style-name="P26">L’elenco della documentazione sopra riportato, non esaustivo, rappresenta una indicazione di massima della documentazione necessaria, pertanto si dovrà fare riferimento a quanto previsto dalla vigente normativa in materia per il rilascio di Autorizzazione Unica, al progetto specifico, all’evoluzione normativa e a tutte le materie trattate.</text:p>
      <text:p text:style-name="P27">La documentazione allegata alla presente istanza dovrà essere <text:span text:style-name="T275">trasmessa in formato .pdf, debitamente sottoscritta e con una dimensione del singolo file inferiore ai 30Mb alla pec dell’Amministrazione provinciale.</text:span></text:p>
      <text:p text:style-name="P25"/>
      <text:p text:style-name="P73">inoltre</text:p>
      <text:list xml:id="list90132109846986" text:continue-numbering="true" text:style-name="L1">
        <text:list-item>
          <text:p text:style-name="P108"><text:span text:style-name="T185">CHIEDE</text:span><text:span text:style-name="T187"> </text:span><text:span text:style-name="T186">che le seguenti informazioni ed elaborati contenuti all’interno della documentazione presentata siano ritenute </text:span><text:span text:style-name="T192">escluse dal diritto di accesso e divulgazione ai sensi di legge, nonché della normativa applicabile in materia di trasparenza dei procedimenti amministrativi:</text:span></text:p>
          <text:p text:style-name="P111"><text:span text:style-name="T173">[N.B.: </text:span><text:span text:style-name="T170">indicare con precisione gli elaborati </text:span><text:span text:style-name="T173">come da nominativo dell’elenco elaborati allegato</text:span><text:span text:style-name="T161">]</text:span></text:p>
          <text:p text:style-name="P106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111"><text:span text:style-name="T164">[</text:span><text:span text:style-name="T163">N.B.: </text:span><text:span text:style-name="T164">tutta la documentazione sopra elencata, dovrà essere anche prodotta in copia consultabile, al cui interno potranno essere esclusi i dati sensibili </text:span><text:span text:style-name="T163">e/o i dati non divulgabili]</text:span></text:p>
          <text:p text:style-name="P104">per le seguenti motivazioni:</text:p>
          <text:p text:style-name="P10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.</text:p>
        </text:list-item>
        <text:list-item>
          <text:p text:style-name="P114"><text:span text:style-name="T93">D</text:span><text:span text:style-name="T92">ICHIARA</text:span><text:span text:style-name="T85"> che la documentazione presentata può essere messa a disposizione del pubblico senza alcuna limitazione perché non riveste carattere di riservatezza.</text:span></text:p>
        </text:list-item>
      </text:list>
      <text:p text:style-name="P5"/>
      <text:p text:style-name="P5"/>
      <text:p text:style-name="P21"><text:span text:style-name="T47">f</text:span><text:span text:style-name="T62">irma _______________________________</text:span></text:p>
      <text:p text:style-name="P88"/>
      <text:p text:style-name="P9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>
      <style:paragraph-properties fo:orphans="2" fo:widows="2"/>
      <style:text-properties style:use-window-font-color="true" style:font-name="Courier New" fo:font-family="'Courier New'" style:font-family-generic="modern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254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254cm" fo:margin-right="0cm" fo:text-indent="0cm" style:auto-text-indent="false"/>
      <style:text-properties style:font-name="Verdana" fo:font-family="Verdana" style:font-family-generic="roman" style:font-pitch="variable" fo:font-size="11pt" fo:font-weight="bold" style:font-name-asian="Verdana1" style:font-family-asian="Verdana" style:font-family-generic-asian="system" style:font-pitch-asian="variable" style:font-size-asian="11pt" style:language-asian="en" style:country-asian="US" style:font-weight-asian="bold" style:font-name-complex="Verdana1" style:font-family-complex="Verdana" style:font-family-generic-complex="system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r._20_predefinito_20_paragrafo" style:display-name="Car. predefinito paragrafo" style:family="text"/>
    <style:style style:name="ListLabel_20_5" style:display-name="ListLabel 5" style:family="text">
      <style:text-properties fo:font-size="11pt" fo:letter-spacing="normal" fo:font-style="normal" fo:font-weight="normal" style:font-name-asian="Wingdings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0.273cm" fo:margin-left="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0.8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1.76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4.1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6.5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8.9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11.3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13.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meta:print-date>2025-08-26T13:07:16.969000000</meta:print-date>
    <dc:date>2025-09-15T09:01:30.535000000</dc:date>
    <meta:editing-duration>PT1H48M41S</meta:editing-duration>
    <meta:editing-cycles>24</meta:editing-cycles>
    <meta:document-statistic meta:table-count="0" meta:image-count="0" meta:object-count="0" meta:page-count="10" meta:paragraph-count="194" meta:word-count="2931" meta:character-count="27279" meta:non-whitespace-character-count="24576"/>
  </office:meta>
</office:document-meta>
</file>