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officeooo:rsid="00216f96" officeooo:paragraph-rsid="0024061d"/>
    </style:style>
    <style:style style:name="P5" style:family="paragraph" style:parent-style-name="Standard">
      <style:paragraph-properties fo:text-align="end" style:justify-single-word="false"/>
      <style:text-properties fo:font-size="10.5pt" officeooo:rsid="001fc08a" officeooo:paragraph-rsid="002891ad" fo:background-color="transparen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2891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8e2" style:font-weight-asian="bold" style:font-weight-complex="bold"/>
    </style:style>
    <style:style style:name="T4" style:family="text">
      <style:text-properties officeooo:rsid="00251465"/>
    </style:style>
    <style:style style:name="T5" style:family="text">
      <style:text-properties officeooo:rsid="002298e2"/>
    </style:style>
    <style:style style:name="T6" style:family="text">
      <style:text-properties officeooo:rsid="0024061d"/>
    </style:style>
    <style:style style:name="T7" style:family="text">
      <style:text-properties officeooo:rsid="00216f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LASSIFICA <text:span text:style-name="T1">6.8.1.</text:span></text:p>
      <text:p text:style-name="P5">FASCICOLO <text:span text:style-name="T1">2/2025</text:span></text:p>
      <text:p text:style-name="P1"/>
      <text:p text:style-name="P1"/>
      <text:p text:style-name="P1"/>
      <text:p text:style-name="P1"><text:span text:style-name="T2">DOMANDA DI PARTECIPAZIONE AL BANDO DI SELEZIONE INTERNA PER LA CONCESSIONE DI UN CONTRIBUTO PER LA PARTECIPAZIONE A MASTER </text:span><text:span text:style-name="T3">O CORSI DI SPECIALIZZAZIONE ORGANIZZATI DA UNIVERSITA’ <text:s/>O ENTI ACCREDITATI </text:span></text:p>
      <text:p text:style-name="P2"/>
      <text:p text:style-name="Standard">Il/la sottoscritto/a_________________________________________________________________ nato/a a ________________(Prov. ______), il ___________, residente a _____________________ (Prov.____) via/p.zza___________________________________, c.a.p.______________________ Tel.__________________________________ / Cell._____________________________________ email___________________________________________________________________________</text:p>
      <text:p text:style-name="Standard">dipendente della Provincia di Savona dal__________________ con la qualifica di <text:s/><text:span text:style-name="T4">_____________</text:span></text:p>
      <text:p text:style-name="Standard">________________________________________________________________________________</text:p>
      <text:p text:style-name="Standard"/>
      <text:p text:style-name="P3">C H I E D E</text:p>
      <text:p text:style-name="P3"/>
      <text:p text:style-name="P1">di partecipare alla selezione interna destinata ai dipendenti della Provincia di Savona finalizzata all’ottenimento del contributo di euro_______________________per la partecipazione a Master <text:span text:style-name="T5">o Corsi di Specializzazione,</text:span> organizzati da Università o Enti accreditati.</text:p>
      <text:p text:style-name="P1">A tal fine dichiaro di essere in possesso dei requisiti previsti dal bando di selezione e indico quanto segue:</text:p>
      <text:p text:style-name="Standard">Università/Ente Accreditato presso il quale si svolge il Master/<text:span text:style-name="T1">Corso </text:span>________________________</text:p>
      <text:p text:style-name="Standard">Sede universitaria/ o dell’Ente________________________________________________________</text:p>
      <text:p text:style-name="Standard">Titolo del Master/<text:span text:style-name="T6">Corso di Specializzazione </text:span>____________________________________________</text:p>
      <text:p text:style-name="P4">Data di indizione del Master/<text:span text:style-name="T6">Corso di Specializzazione__</text:span>__________________________________</text:p>
      <text:p text:style-name="Standard">Tipologia del Master/<text:span text:style-name="T6">Corso di Specializzazione</text:span>__________________________________________</text:p>
      <text:p text:style-name="Standard">Durata del Master/<text:span text:style-name="T6">Corso di Specializzazione_</text:span>___________________________________________</text:p>
      <text:p text:style-name="Standard">Costo___________________________________________________________________________</text:p>
      <text:p text:style-name="Standard"><text:span text:style-name="T7">Eventuali </text:span>Crediti formativi <text:span text:style-name="T7">o</text:span>ttenibili<text:span text:style-name="T7">__________________________________________________</text:span></text:p>
      <text:p text:style-name="Standard"/>
      <text:p text:style-name="P1">Il/<text:span text:style-name="T1">La</text:span> sottoscritto/<text:span text:style-name="T1">a</text:span>, inoltre, dichiara di accettare tutte le disposizioni contenute nel bando di selezione ed esprime il proprio consenso affinché i dati personali forniti con la domanda possano essere trattati per gli adempimenti connessi alla presente procedura in conformità alle disposizioni della normativa vigente in materia di privacy.</text:p>
      <text:p text:style-name="Standard"/>
      <text:p text:style-name="Standard">Il/<text:span text:style-name="T1">La</text:span> sottoscritto/<text:span text:style-name="T1">a</text:span> allega alla presente domanda:</text:p>
      <text:p text:style-name="Standard">- copia del bollettino di iscrizione al Master <text:span text:style-name="T7">o Corso di Specializza</text:span><text:span text:style-name="T5">z</text:span><text:span text:style-name="T7">ione</text:span>/ricevuta di pagamento;</text:p>
      <text:p text:style-name="Standard">- relazione motivazionale;</text:p>
      <text:p text:style-name="Standard">- copia documento di identità.</text:p>
      <text:p text:style-name="Standard"/>
      <text:p text:style-name="Standard"/>
      <text:p text:style-name="Standard">Data _______________ Firma 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3T16:05:01.421000000</meta:creation-date>
    <dc:date>2025-09-26T07:49:15.192000000</dc:date>
    <meta:editing-duration>PT25M26S</meta:editing-duration>
    <meta:editing-cycles>12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3" meta:word-count="242" meta:character-count="2519" meta:non-whitespace-character-count="2297"/>
  </office:meta>
</office:document-meta>
</file>