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background-color="transparent" style:font-size-asian="11pt" style:font-size-complex="11pt"/>
    </style:style>
    <style:style style:name="P2" style:family="paragraph" style:parent-style-name="Standard">
      <style:text-properties style:font-name="Liberation Serif" fo:font-size="11pt" officeooo:rsid="000bcfa6" officeooo:paragraph-rsid="000bcfa6" fo:background-color="transparen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0946d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paragraph-rsid="00112e87" style:font-size-asian="11pt" style:font-size-complex="11pt"/>
    </style:style>
    <style:style style:name="P9" style:family="paragraph" style:parent-style-name="Standard">
      <style:text-properties style:font-name="Liberation Serif" fo:font-size="11pt" officeooo:paragraph-rsid="0006e56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rsid="0006e56d" officeooo:paragraph-rsid="0006e56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6e56d" officeooo:paragraph-rsid="0006e56d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Liberation Serif" fo:font-size="11pt" fo:font-weight="normal" officeooo:rsid="0006e56d" officeooo:paragraph-rsid="0006e56d" style:font-size-asian="11pt" style:font-weight-asian="normal" style:font-size-complex="11pt" style:font-weight-complex="normal"/>
    </style:style>
    <style:style style:name="T1" style:family="text">
      <style:text-properties officeooo:rsid="0006e56d"/>
    </style:style>
    <style:style style:name="T2" style:family="text">
      <style:text-properties officeooo:rsid="000fe818"/>
    </style:style>
    <style:style style:name="T3" style:family="text">
      <style:text-properties officeooo:rsid="0006e56d" fo:background-color="transparent" loext:char-shading-value="0"/>
    </style:style>
    <style:style style:name="T4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Liberation Serif" fo:font-size="11pt" fo:font-weight="bold" officeooo:rsid="0006e56d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font-weight="bold" officeooo:rsid="000bcfa6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bold" officeooo:rsid="000946df" style:font-size-asian="11pt" style:font-weight-asian="bold" style:font-size-complex="11pt" style:font-weight-complex="bold"/>
    </style:style>
    <style:style style:name="T8" style:family="text">
      <style:text-properties officeooo:rsid="000cfec2"/>
    </style:style>
    <style:style style:name="T9" style:family="text">
      <style:text-properties officeooo:rsid="000bcfa6"/>
    </style:style>
    <style:style style:name="T10" style:family="text">
      <style:text-properties fo:font-weight="normal" officeooo:rsid="0006e56d" style:font-weight-asian="normal" style:font-weight-complex="normal"/>
    </style:style>
    <style:style style:name="T11" style:family="text">
      <style:text-properties fo:font-weight="normal" officeooo:rsid="000946df" style:font-weight-asian="normal" style:font-weight-complex="normal"/>
    </style:style>
    <style:style style:name="T12" style:family="text">
      <style:text-properties fo:font-weight="normal" officeooo:rsid="000bcfa6" style:font-weight-asian="normal" style:font-weight-complex="normal"/>
    </style:style>
    <style:style style:name="T13" style:family="text">
      <style:text-properties fo:font-weight="normal" officeooo:rsid="0008cb44" style:font-weight-asian="normal" style:font-weight-complex="normal"/>
    </style:style>
    <style:style style:name="T14" style:family="text">
      <style:text-properties fo:font-family="'Bookman Old Style'" style:font-style-name="Normale" style:font-family-generic="roman" style:font-pitch="variable" style:text-underline-style="none" fo:font-weight="normal" officeooo:rsid="00ce6936" style:text-underline-mode="continuous" style:text-overline-mode="continuous" style:text-line-through-mode="continuous" fo:background-color="transparent" loext:char-shading-value="0" style:font-family-asian="'Times New Roman'" style:font-family-generic-asian="roman" style:font-pitch-asian="variable" style:font-weight-asian="norm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T15" style:family="text">
      <style:text-properties fo:font-family="'Bookman Old Style'" style:font-style-name="Normale" style:font-family-generic="roman" style:font-pitch="variable" style:text-underline-style="none" fo:font-weight="normal" officeooo:rsid="00846fc9" style:text-underline-mode="continuous" style:text-overline-mode="continuous" style:text-line-through-mode="continuous" fo:background-color="transparent" loext:char-shading-value="0" style:font-family-asian="'Times New Roman'" style:font-family-generic-asian="roman" style:font-pitch-asian="variable" style:font-weight-asian="norm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T16" style:family="text">
      <style:text-properties officeooo:rsid="000a0eac"/>
    </style:style>
    <style:style style:name="T17" style:family="text">
      <style:text-properties officeooo:rsid="000bcfa6" fo:background-color="transparent" loext:char-shading-value="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056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a PROVINCIA DI <text:span text:style-name="T1">SAVONA</text:span></text:p>
      <text:p text:style-name="P2">CLASS. <text:span text:style-name="T2">6.5.11</text:span> <text:s text:c="3"/>FASC. <text:span text:style-name="T2">1/2025</text:span></text:p>
      <text:p text:style-name="P3"><text:tab/><text:tab/><text:tab/><text:tab/><text:tab/>Servizio Personale</text:p>
      <text:p text:style-name="P3"><text:tab/><text:tab/><text:tab/><text:tab/><text:tab/><text:span text:style-name="T1">Via Sormano, 12</text:span></text:p>
      <text:p text:style-name="P3"><text:tab/><text:tab/><text:tab/><text:tab/><text:tab/><text:span text:style-name="T3">17100</text:span> <text:s/><text:span text:style-name="T1">Savona</text:span></text:p>
      <text:p text:style-name="P3"><text:s text:c="50"/></text:p>
      <text:p text:style-name="P4"><text:span text:style-name="T4">OGGETTO: DOMANDA DI PARTECIPAZIONE ALLA SELEZIONE INTERNA PER LA PROGRESSIONE </text:span><text:span text:style-name="T5">TRA LE AREE</text:span><text:span text:style-name="T4"> DEL PERSONALE DIPENDENTE PER N. </text:span><text:span text:style-name="T6">1</text:span><text:span text:style-name="T5"> </text:span><text:span text:style-name="T7">POST</text:span><text:span text:style-name="T6">O</text:span><text:span text:style-name="T4"> NEL PROFILO PROFESSIONALE DI “</text:span><text:span text:style-name="T5">ISTRUTTORE T</text:span><text:span text:style-name="T7">ECNICO” – </text:span><text:span text:style-name="T6">AREA DEGLI ISTRUTTORI da assegnare al Settore Ambiente, Concertativi ed Edilizia – Servizio Manutenzioni edilizie ed impianti.</text:span></text:p>
      <text:p text:style-name="P5"/>
      <text:p text:style-name="P6">Il/la sottoscritto/a ________________________________________________________________________</text:p>
      <text:p text:style-name="P6">nato/a a __________________________ il ____________________________________________________</text:p>
      <text:p text:style-name="P6">residente a _________________ in via _______________________________________________________</text:p>
      <text:p text:style-name="P6"/>
      <text:p text:style-name="P7">CHIEDE</text:p>
      <text:p text:style-name="P6"/>
      <text:p text:style-name="P8">di essere ammesso/a a partecipare alla selezione interna finalizzata alla progressione verticale <text:span text:style-name="T8">ordinaria </text:span><text:s/>del personale dipendente, per la copertura di n. <text:span text:style-name="T9">1</text:span><text:span text:style-name="T10"> </text:span><text:span text:style-name="T11">post</text:span><text:span text:style-name="T12">o</text:span><text:span text:style-name="T13"> nel profilo professionale di “</text:span><text:span text:style-name="T12">I</text:span><text:span text:style-name="T10">struttore </text:span><text:span text:style-name="T12">T</text:span><text:span text:style-name="T11">ecnico</text:span><text:span text:style-name="T10">” – </text:span><text:span text:style-name="T12">Area degli Istruttori </text:span><text:span text:style-name="T14">da assegnare al Settore Ambiente, Concertativi ed Edilizia – Servizio Manutenzioni edilizie ed impianti</text:span><text:span text:style-name="T15">.</text:span></text:p>
      <text:p text:style-name="P9"/>
      <text:p text:style-name="P5">A tal fine, consapevole delle responsabilità penali conseguenti a dichiarazioni mendaci previste dall’art.76 della legge 445/2000, sotto la propria responsabilità dichiara:</text:p>
      <text:p text:style-name="P5"/>
      <text:p text:style-name="P6">a) <text:span text:style-name="T16">d</text:span>i essere in possesso del seguente titolo di studio ________________________________________________________________________ <text:s text:c="4"/>conseguito in data_________ presso___________________________________________ </text:p>
      <text:p text:style-name="P6"/>
      <text:p text:style-name="P5">b) di essere dipendente a tempo indeterminato della Provincia di <text:span text:style-name="T1">Savona</text:span> a decorrere dal_________________ e di aver prestato servizio in profilo professionale ascritto alla categoria contrattuale <text:span text:style-name="T1">degl</text:span><text:span text:style-name="T3">i Operatori </text:span><text:span text:style-name="T17">E</text:span><text:span text:style-name="T3">sperti</text:span> dal___________________________________________________;</text:p>
      <text:p text:style-name="P5"/>
      <text:p text:style-name="P10">c) <text:span text:style-name="T18">di aver prestato servizio nelle seguenti </text:span><text:span text:style-name="T12">A</text:span><text:span text:style-name="T18">mministrazioni con la qualifica di_________________________</text:span></text:p>
      <text:p text:style-name="P11">dal____________________al________________________;</text:p>
      <text:p text:style-name="P12"/>
      <text:p text:style-name="P6"><text:span text:style-name="T19">d</text:span>) di accettare senza riserve, tutte le condizioni del presente bando di selezione;</text:p>
      <text:p text:style-name="P6"/>
      <text:p text:style-name="P6"><text:span text:style-name="T19">e</text:span>) di autorizzare l’Amministrazione Provinciale di <text:span text:style-name="T1">Savona</text:span> ad utilizzare i dati personali contenuti nella presente domanda per le finalità relative alla selezione e nel rispetto Reg. 679/16EU;</text:p>
      <text:p text:style-name="P6"/>
      <text:p text:style-name="P6">Le comunicazioni relative alla selezione interna dovranno essere inviate al seguente indirizzo: </text:p>
      <text:p text:style-name="P6"/>
      <text:p text:style-name="P6">mail:_____________________________________________tel:___________________________</text:p>
      <text:p text:style-name="P6"/>
      <text:p text:style-name="P6"/>
      <text:p text:style-name="P6">Luogo e data _____________________ <text:tab/><text:tab/>firma ________________________________</text:p>
      <text:p text:style-name="P6"/>
      <text:p text:style-name="P6"/>
      <text:p text:style-name="P6">Allego alla presente </text:p>
      <text:p text:style-name="P6"> curriculum vitae</text:p>
      <text:p text:style-name="P6"> eventuali certificazioni o dichiarazioni sostitutive di certificazioni comprovanti il possesso di titoli e quanto dichiarato</text:p>
      <text:p text:style-name="P6"> copia documento identi<text:span text:style-name="T2">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3T13:13:25.986000000</meta:creation-date>
    <dc:date>2025-11-19T11:05:30.512516100</dc:date>
    <meta:editing-duration>PT1H27M9S</meta:editing-duration>
    <meta:editing-cycles>11</meta:editing-cycles>
    <meta:generator>LibreOffice/25.2.2.1$Windows_X86_64 LibreOffice_project/38d746d66d9b82fa248a2e90142b9dd3ddd1d6cd</meta:generator>
    <meta:document-statistic meta:table-count="0" meta:image-count="0" meta:object-count="0" meta:page-count="1" meta:paragraph-count="26" meta:word-count="281" meta:character-count="2624" meta:non-whitespace-character-count="2285"/>
  </office:meta>
</office:document-meta>
</file>