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background-color="transparent" style:font-size-asian="11pt" style:font-size-complex="11pt"/>
    </style:style>
    <style:style style:name="P2" style:family="paragraph" style:parent-style-name="Standard">
      <style:text-properties style:font-name="Liberation Serif" fo:font-size="11pt" officeooo:rsid="00187b0a" officeooo:paragraph-rsid="00187b0a" fo:background-color="transparen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1395f5"/>
    </style:style>
    <style:style style:name="P5" style:family="paragraph" style:parent-style-name="Standard">
      <style:text-properties style:font-name="Liberation Serif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paragraph-rsid="0006e56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rsid="0006e56d" officeooo:paragraph-rsid="0006e56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6e56d" officeooo:paragraph-rsid="0006e56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6e56d" officeooo:paragraph-rsid="0006e56d" fo:background-color="#ffff00" style:font-size-asian="11pt" style:font-weight-asian="normal" style:font-size-complex="11pt" style:font-weight-complex="normal"/>
    </style:style>
    <style:style style:name="T1" style:family="text">
      <style:text-properties officeooo:rsid="0006e56d"/>
    </style:style>
    <style:style style:name="T2" style:family="text">
      <style:text-properties officeooo:rsid="001d9713"/>
    </style:style>
    <style:style style:name="T3" style:family="text">
      <style:text-properties officeooo:rsid="0006e56d" fo:background-color="transparent" loext:char-shading-value="0"/>
    </style:style>
    <style:style style:name="T4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Liberation Serif" fo:font-size="11pt" fo:font-weight="bold" officeooo:rsid="00187b0a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font-weight="bold" officeooo:rsid="0006e56d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font-weight="bold" officeooo:rsid="001327d0" style:font-size-asian="11pt" style:font-weight-asian="bold" style:font-size-complex="11pt" style:font-weight-complex="bold"/>
    </style:style>
    <style:style style:name="T8" style:family="text">
      <style:text-properties style:font-name="Liberation Serif" fo:font-size="11pt" fo:font-weight="bold" officeooo:rsid="001d9713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font-weight="bold" officeooo:rsid="000be32b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font-weight="bold" officeooo:rsid="007f2e58" fo:background-color="transparent" loext:char-shading-value="0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11" style:family="text">
      <style:text-properties style:font-name="Liberation Serif" fo:font-size="11pt" fo:font-weight="bold" officeooo:rsid="00187b0a" fo:background-color="transparent" loext:char-shading-value="0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12" style:family="text">
      <style:text-properties style:font-name="Liberation Serif" fo:font-size="11pt" style:font-size-asian="11pt" style:font-size-complex="11pt"/>
    </style:style>
    <style:style style:name="T13" style:family="text">
      <style:text-properties style:font-name="Liberation Serif" fo:font-size="11pt" officeooo:rsid="001d9713" style:font-size-asian="11pt" style:font-size-complex="11pt"/>
    </style:style>
    <style:style style:name="T14" style:family="text">
      <style:text-properties style:font-name="Liberation Serif" fo:font-size="11pt" fo:font-weight="normal" officeooo:rsid="000ad022" style:font-family-asian="'Times New Roman'" style:font-family-generic-asian="roman" style:font-pitch-asian="variable" style:font-size-asian="11pt" style:font-weight-asian="normal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T15" style:family="text">
      <style:text-properties style:font-name="Liberation Serif" fo:font-size="11pt" fo:font-weight="normal" officeooo:rsid="00187b0a" style:font-family-asian="'Times New Roman'" style:font-family-generic-asian="roman" style:font-pitch-asian="variable" style:font-size-asian="11pt" style:font-weight-asian="normal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T16" style:family="text">
      <style:text-properties style:font-name="Liberation Serif" fo:font-size="11pt" fo:font-weight="normal" officeooo:rsid="0006e56d" style:font-family-asian="'Times New Roman'" style:font-family-generic-asian="roman" style:font-pitch-asian="variable" style:font-size-asian="11pt" style:font-weight-asian="normal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T17" style:family="text">
      <style:text-properties style:font-name="Liberation Serif" fo:font-size="11pt" fo:font-weight="normal" officeooo:rsid="001327d0" style:font-family-asian="'Times New Roman'" style:font-family-generic-asian="roman" style:font-pitch-asian="variable" style:font-size-asian="11pt" style:font-weight-asian="normal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T18" style:family="text">
      <style:text-properties style:font-name="Liberation Serif" fo:font-size="11pt" fo:font-weight="normal" officeooo:rsid="000be32b" style:font-family-asian="'Times New Roman'" style:font-family-generic-asian="roman" style:font-pitch-asian="variable" style:font-size-asian="11pt" style:font-weight-asian="normal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T19" style:family="text">
      <style:text-properties style:font-name="Liberation Serif" fo:font-size="11pt" fo:font-weight="normal" officeooo:rsid="0020937f" style:font-family-asian="'Times New Roman'" style:font-family-generic-asian="roman" style:font-pitch-asian="variable" style:font-size-asian="11pt" style:font-weight-asian="normal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T20" style:family="text">
      <style:text-properties officeooo:rsid="000ffda2"/>
    </style:style>
    <style:style style:name="T21" style:family="text">
      <style:text-properties officeooo:rsid="00187b0a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87b0a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e58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a PROVINCIA DI <text:span text:style-name="T1">SAVONA</text:span></text:p>
      <text:p text:style-name="P2">CLASS. <text:span text:style-name="T2">6.5.11 </text:span><text:s/>FASCICOLO <text:span text:style-name="T2">1/2025</text:span></text:p>
      <text:p text:style-name="P3"><text:tab/><text:tab/><text:tab/><text:tab/><text:tab/>Servizio Personale</text:p>
      <text:p text:style-name="P3"><text:tab/><text:tab/><text:tab/><text:tab/><text:tab/><text:span text:style-name="T1">Via Sormano, 12</text:span></text:p>
      <text:p text:style-name="P3"><text:tab/><text:tab/><text:tab/><text:tab/><text:tab/><text:span text:style-name="T3">17100</text:span> <text:s/><text:span text:style-name="T1">Savona</text:span></text:p>
      <text:p text:style-name="P3"><text:s text:c="50"/></text:p>
      <text:p text:style-name="P4"><text:span text:style-name="T4">OGGETTO: DOMANDA DI PARTECIPAZIONE ALLA SELEZIONE INTERNA PER LA PROGRESSIONE </text:span><text:span text:style-name="T5">ORDINARIA</text:span><text:span text:style-name="T4"> </text:span><text:span text:style-name="T6">TRA LE AREE</text:span><text:span text:style-name="T4"> DEL PERSONALE DIPENDENTE PER N. </text:span><text:span text:style-name="T5">1</text:span><text:span text:style-name="T6"> </text:span><text:span text:style-name="T7">POST</text:span><text:span text:style-name="T8">O</text:span><text:span text:style-name="T4"> NEL PROFILO PROFESSIONALE DI “</text:span><text:span text:style-name="T6">F</text:span><text:span text:style-name="T9">UNZIONARIO TECNICO</text:span><text:span text:style-name="T6">” </text:span><text:span text:style-name="T10"><text:s/>- </text:span><text:span text:style-name="T11">AREA DEI FUNZIONARI E DELL’ELEVATA QUALIFICAZIONE da assegnare al Settore Ambiente, Concertativi ed Edilizia – Servizio Pianificazione Territoriale ed Urbanistica.</text:span></text:p>
      <text:p text:style-name="P5"/>
      <text:p text:style-name="P5">Il/la sottoscritto/a ________________________________________________________________________</text:p>
      <text:p text:style-name="P5">nato/a a __________________________ il ____________________________________________________</text:p>
      <text:p text:style-name="P5">residente a _________________ in via _______________________________________________________</text:p>
      <text:p text:style-name="P5"/>
      <text:p text:style-name="P6">CHIEDE</text:p>
      <text:p text:style-name="P5"/>
      <text:p text:style-name="P4"><text:span text:style-name="T12">di essere ammesso/a a partecipare alla selezione interna finalizzata alla progressione verticale </text:span><text:span text:style-name="T13">ordinaria </text:span><text:span text:style-name="T12">del personale dipendente, per la copertura di n.</text:span><text:span text:style-name="T14"> </text:span><text:span text:style-name="T15">1</text:span><text:span text:style-name="T16"> </text:span><text:span text:style-name="T17">post</text:span><text:span text:style-name="T15">o</text:span><text:span text:style-name="T14"> nel profilo professionale di “</text:span><text:span text:style-name="T15">F</text:span><text:span text:style-name="T18">unzionario </text:span><text:span text:style-name="T15">T</text:span><text:span text:style-name="T18">ecnico</text:span><text:span text:style-name="T16">” –</text:span><text:span text:style-name="T18"> </text:span><text:span text:style-name="T15">Area dei Funzionari e dell’Elevata Qualificazion</text:span><text:span text:style-name="T19">e</text:span><text:span text:style-name="T15"> da assegnare al Settore Ambiente, Concertativi ed Edilizia – Servizio Pianificazione Territoriale ed Urbanistica.</text:span></text:p>
      <text:p text:style-name="P7"/>
      <text:p text:style-name="P8">A tal fine, consapevole delle responsabilità penali conseguenti a dichiarazioni mendaci previste dall’art.76 della legge 445/2000, sotto la propria responsabilità dichiara:</text:p>
      <text:p text:style-name="P8"/>
      <text:p text:style-name="P8">a) <text:span text:style-name="T20">d</text:span>i essere in possesso del seguente titolo di studio ____________________________________________ conseguito in data________________________ presso___________________________________________ </text:p>
      <text:p text:style-name="P8"/>
      <text:p text:style-name="P8">b) di essere dipendente a tempo indeterminato della Provincia di <text:span text:style-name="T1">Savona</text:span> a decorrere dal ___________________ e di aver prestato servizio <text:span text:style-name="T21">nel</text:span> profilo professionale ascritto alla categoria contrattuale<text:span text:style-name="T22"> </text:span><text:span text:style-name="T3">degli </text:span><text:span text:style-name="T23">Istruttori </text:span><text:span text:style-name="T22">dal___</text:span>________________________________________________;</text:p>
      <text:p text:style-name="P8"/>
      <text:p text:style-name="P9">c) <text:span text:style-name="T24">di aver prestato servizio nelle seguenti amministrazioni con la qualifica di__________________________</text:span></text:p>
      <text:p text:style-name="P10">dal_____________________al_________________<text:span text:style-name="T21">presso________________________________________;</text:span> <text:s text:c="38"/></text:p>
      <text:p text:style-name="P11"/>
      <text:p text:style-name="P5"><text:span text:style-name="T25">d</text:span>) di accettare senza riserve, tutte le condizioni del presente bando di selezione;</text:p>
      <text:p text:style-name="P5"/>
      <text:p text:style-name="P5"><text:span text:style-name="T25">e</text:span>) di autorizzare l’Amministrazione Provinciale di <text:span text:style-name="T1">Savona</text:span> ad utilizzare i dati personali contenuti nella presente domanda per le finalità relative alla selezione e nel rispetto Reg. 679/16EU;</text:p>
      <text:p text:style-name="P5"/>
      <text:p text:style-name="P5">Le comunicazioni relative alla selezione interna dovranno essere inviate al seguente indirizzo: </text:p>
      <text:p text:style-name="P5"/>
      <text:p text:style-name="P5">mail:_____________________________________________tel:___________________________</text:p>
      <text:p text:style-name="P5"/>
      <text:p text:style-name="P5"/>
      <text:p text:style-name="P5">Luogo e data _____________________ <text:tab/><text:tab/>firma ________________________________</text:p>
      <text:p text:style-name="P5"/>
      <text:p text:style-name="P5"/>
      <text:p text:style-name="P5">Allego alla presente </text:p>
      <text:p text:style-name="P5"> curriculum vitae</text:p>
      <text:p text:style-name="P5"> eventuali certificazioni o dichiarazioni sostitutive di certificazioni comprovanti il possesso di titoli e quanto dichiarato</text:p>
      <text:p text:style-name="P5"> copia documento identi<text:span text:style-name="T2">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3T13:13:25.986000000</meta:creation-date>
    <dc:date>2025-11-19T11:06:21.042118600</dc:date>
    <meta:editing-duration>PT41M51S</meta:editing-duration>
    <meta:editing-cycles>19</meta:editing-cycles>
    <meta:generator>LibreOffice/25.2.2.1$Windows_X86_64 LibreOffice_project/38d746d66d9b82fa248a2e90142b9dd3ddd1d6cd</meta:generator>
    <meta:document-statistic meta:table-count="0" meta:image-count="0" meta:object-count="0" meta:page-count="1" meta:paragraph-count="26" meta:word-count="289" meta:character-count="2772" meta:non-whitespace-character-count="2393"/>
  </office:meta>
</office:document-meta>
</file>