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6"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7"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8"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10"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1" style:family="paragraph" style:parent-style-name="sche_5f_3">
      <style:text-properties style:font-name="Tahoma" fo:font-size="9pt" fo:language="it" fo:country="IT" style:font-size-asian="9pt" style:font-name-complex="Tahoma"/>
    </style:style>
    <style:style style:name="P1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3"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4" style:family="paragraph" style:parent-style-name="Standard">
      <style:paragraph-properties fo:text-align="justify" style:justify-single-word="false"/>
      <style:text-properties style:font-name="Arial" fo:font-size="9pt" style:font-size-asian="9pt" style:font-size-complex="9pt"/>
    </style:style>
    <style:style style:name="P15" style:family="paragraph" style:parent-style-name="Heading_20_6">
      <style:paragraph-properties fo:text-align="justify" style:justify-single-word="false"/>
      <style:text-properties style:font-name="Arial" fo:font-size="9pt" style:font-size-asian="9pt" style:font-size-complex="9pt"/>
    </style:style>
    <style:style style:name="P16" style:family="paragraph" style:parent-style-name="Standard">
      <style:paragraph-properties fo:line-height="150%"/>
      <style:text-properties style:text-position="0% 100%" style:font-name="Arial" fo:font-size="9pt" style:font-size-asian="9pt" style:font-size-complex="9pt"/>
    </style:style>
    <style:style style:name="P17"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8"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1"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2"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4"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5"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8"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9"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30" style:family="paragraph" style:parent-style-name="sche_5f_3">
      <style:text-properties style:font-name="Tahoma" fo:font-size="9pt" fo:language="it" fo:country="IT" style:font-size-asian="9pt" style:font-name-complex="Tahoma" style:font-size-complex="10.5pt"/>
    </style:style>
    <style:style style:name="P31"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3"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4"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5"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40"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3"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6"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7"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8"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9"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50"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3"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4"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6"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7"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8"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6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2"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3"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8"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3"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5"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7"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8"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9"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7"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8"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9" style:family="paragraph" style:parent-style-name="sche_5f_3">
      <style:paragraph-properties fo:line-height="150%"/>
      <style:text-properties style:font-name="Tahoma" fo:font-size="9pt" fo:language="it" fo:country="IT" style:font-size-asian="9pt" style:font-name-complex="Tahoma" style:font-size-complex="10.5pt"/>
    </style:style>
    <style:style style:name="P10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8"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7"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2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1"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3" style:family="paragraph" style:parent-style-name="sche_5f_3">
      <style:paragraph-properties fo:line-height="150%"/>
      <style:text-properties style:font-name="Tahoma" fo:font-size="9pt" fo:language="it" fo:country="IT" style:font-size-asian="9pt" style:font-name-complex="Tahoma"/>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6"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4"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5"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6"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8"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9"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50"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1"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3"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5"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7"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8"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0" style:family="paragraph" style:parent-style-name="sche_5f_4" style:list-style-name="L3">
      <style:paragraph-properties fo:line-height="150%"/>
      <style:text-properties style:font-name="Tahoma" fo:font-size="9pt" style:font-size-asian="9pt" style:font-size-complex="9pt"/>
    </style:style>
    <style:style style:name="P16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7"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8"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9"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70"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1"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2"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73"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74" style:family="paragraph" style:parent-style-name="Standard">
      <style:paragraph-properties fo:line-height="150%"/>
      <style:text-properties style:text-position="0% 100%" style:font-name="Tahoma" fo:font-size="6pt" style:font-size-asian="6pt" style:font-size-complex="6pt"/>
    </style:style>
    <style:style style:name="P17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7"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0"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181"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82"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83"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4"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5"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6"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7"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8"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9"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90"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91"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92"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93"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94"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9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7" style:family="paragraph" style:parent-style-name="sche_5f_4">
      <style:paragraph-properties fo:line-height="150%"/>
      <style:text-properties style:text-position="0% 100%" style:font-name="Tahoma" fo:font-size="9pt" style:font-size-asian="9pt" style:font-size-complex="9pt"/>
    </style:style>
    <style:style style:name="P198"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9"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00" style:family="paragraph" style:parent-style-name="Standard">
      <style:paragraph-properties fo:line-height="150%"/>
      <style:text-properties style:text-position="0% 100%" style:font-name="Arial" fo:font-size="9pt" style:font-size-asian="9pt" style:font-size-complex="9pt"/>
    </style:style>
    <style:style style:name="P201"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202" style:family="paragraph" style:parent-style-name="Standard" style:list-style-name="L4">
      <style:paragraph-properties fo:line-height="150%" fo:text-align="justify" style:justify-single-word="false"/>
      <style:text-properties style:text-position="0% 100%" style:font-name="Arial" fo:font-size="9pt" style:font-size-asian="9pt" style:font-size-complex="9pt"/>
    </style:style>
    <style:style style:name="P203"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04" style:family="paragraph" style:parent-style-name="Standard">
      <style:paragraph-properties fo:text-align="justify" style:justify-single-word="false"/>
      <style:text-properties style:font-name="Arial" fo:font-size="9pt" style:font-size-asian="9pt" style:font-size-complex="9pt"/>
    </style:style>
    <style:style style:name="P205"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06"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7"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0"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11"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2"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3"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4"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5"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16"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7"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8"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19"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220"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221"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22"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22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22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225"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226"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27"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28"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29" style:family="paragraph" style:parent-style-name="Heading_20_6">
      <style:paragraph-properties fo:text-align="justify" style:justify-single-word="false"/>
      <style:text-properties style:font-name="Arial" fo:font-size="9pt" style:font-size-asian="9pt" style:font-size-complex="9pt"/>
    </style:style>
    <style:style style:name="P230" style:family="paragraph" style:parent-style-name="sche_5f_4" style:list-style-name="L3">
      <style:paragraph-properties fo:line-height="150%"/>
      <style:text-properties style:font-name="Tahoma" fo:font-size="9pt" style:font-size-asian="9pt" style:font-size-complex="9pt"/>
    </style:style>
    <style:style style:name="P23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3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33"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34"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3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3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3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38"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39"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0"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1"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42"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43"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44"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45"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46"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47"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48"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49"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5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51"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5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7"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58"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59" style:family="paragraph" style:parent-style-name="sche_5f_3">
      <style:text-properties style:font-name="Tahoma" fo:font-size="9pt" fo:language="it" fo:country="IT" style:font-size-asian="9pt" style:font-name-complex="Tahoma"/>
    </style:style>
    <style:style style:name="P260" style:family="paragraph" style:parent-style-name="sche_5f_3">
      <style:text-properties style:font-name="Tahoma" fo:font-size="9pt" fo:language="it" fo:country="IT" style:font-size-asian="9pt" style:font-name-complex="Tahoma" style:font-size-complex="10.5pt"/>
    </style:style>
    <style:style style:name="P261"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62"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63"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64"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65"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66"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67" style:family="paragraph" style:parent-style-name="sche_5f_3">
      <style:paragraph-properties fo:line-height="150%"/>
      <style:text-properties style:font-name="Tahoma" fo:font-size="9pt" fo:language="it" fo:country="IT" style:font-size-asian="9pt" style:font-name-complex="Tahoma"/>
    </style:style>
    <style:style style:name="P268"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69"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70"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71"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72"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73"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74"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75"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6"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77"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7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0"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81"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8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8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8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8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9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9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9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9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96"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9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9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9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0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0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0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0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08"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11"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1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1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1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1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1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1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18"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1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2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2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2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23"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4"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27"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328"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329"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330"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31"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32"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33"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34"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37"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8"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9"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40"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41"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42"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43"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44"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4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46"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7"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8"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49"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0"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51"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2"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5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54"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5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6"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57"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58"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59"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60"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61"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6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63"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64"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6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67"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8"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1" style:family="text">
      <style:text-properties style:use-window-font-color="true" style:font-name-asian="Arial" style:language-asian="en" style:country-asian="US" style:language-complex="ar" style:country-complex="SA"/>
    </style:style>
    <style:style style:name="T22" style:family="text">
      <style:text-properties style:use-window-font-color="true" fo:background-color="#ffff00" style:font-name-asian="Arial" style:language-asian="en" style:country-asian="US" style:font-size-complex="10.5pt" style:language-complex="ar" style:country-complex="SA"/>
    </style:style>
    <style:style style:name="T23"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4" style:family="text">
      <style:text-properties style:use-window-font-color="true" fo:font-weight="bold" style:font-name-asian="Arial" style:language-asian="en" style:country-asian="US" style:font-weight-asian="bold" style:language-complex="ar" style:country-complex="SA" style:font-weight-complex="bold"/>
    </style:style>
    <style:style style:name="T25"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6"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7"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8"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29" style:family="text">
      <style:text-properties fo:font-style="normal" style:font-style-asian="normal" style:font-style-complex="normal"/>
    </style:style>
    <style:style style:name="T30"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1"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2" style:family="text">
      <style:text-properties fo:font-size="8pt" style:font-size-asian="8pt" style:font-size-complex="8pt"/>
    </style:style>
    <style:style style:name="T33" style:family="text">
      <style:text-properties fo:language="it" fo:country="IT" fo:font-style="italic" fo:font-weight="normal" style:font-style-asian="italic" style:font-weight-asian="normal" style:font-name-complex="Tahoma" style:font-style-complex="italic" style:font-weight-complex="normal"/>
    </style:style>
    <style:style style:name="T34" style:family="text">
      <style:text-properties fo:language="it" fo:country="IT" style:font-name-complex="Tahoma" style:font-size-complex="10.5pt"/>
    </style:style>
    <style:style style:name="T35" style:family="text">
      <style:text-properties style:font-name="Tahoma" fo:font-size="9pt" fo:language="it" fo:country="IT" style:font-size-asian="9pt" style:font-name-complex="Tahoma" style:font-size-complex="9pt"/>
    </style:style>
    <style:style style:name="T36" style:family="text">
      <style:text-properties fo:font-size="9pt" style:font-size-asian="9pt" style:font-size-complex="9pt"/>
    </style:style>
    <style:style style:name="T37"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38" style:family="text">
      <style:text-properties style:use-window-font-color="true" fo:background-color="#ffff00" style:font-name-asian="Arial" style:language-asian="en" style:country-asian="US" style:language-complex="ar" style:country-complex="SA"/>
    </style:style>
    <style:style style:name="T39" style:family="text">
      <style:text-properties style:use-window-font-color="true" fo:font-style="normal" style:font-name-asian="Arial" style:language-asian="en" style:country-asian="US" style:font-size-complex="10.5pt" style:language-complex="ar" style:country-complex="SA"/>
    </style:style>
    <style:style style:name="T40" style:family="text">
      <style:text-properties style:use-window-font-color="true" fo:language="en" fo:country="US" fo:font-style="normal" style:font-name-asian="Arial" style:language-asian="en" style:country-asian="US" style:language-complex="ar" style:country-complex="SA"/>
    </style:style>
    <style:style style:name="T41"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2" style:family="text">
      <style:text-properties fo:color="#000000" fo:language="en" fo:country="US" fo:font-style="normal" style:font-name-asian="Arial1" style:language-asian="en" style:country-asian="US" style:font-name-complex="Arial1" style:language-complex="ar" style:country-complex="SA"/>
    </style:style>
    <style:style style:name="T4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4" style:family="text">
      <style:text-properties fo:color="#000000" fo:language="en" fo:country="US" style:font-name-asian="Arial1" style:language-asian="en" style:country-asian="US" style:font-name-complex="Arial1" style:language-complex="ar" style:country-complex="SA"/>
    </style:style>
    <style:style style:name="T45"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6"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7" style:family="text">
      <style:text-properties style:use-window-font-color="true" fo:font-style="normal" style:font-name-asian="Arial" style:language-asian="en" style:country-asian="US" style:language-complex="ar" style:country-complex="SA"/>
    </style:style>
    <style:style style:name="T4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49" style:family="text">
      <style:text-properties style:use-window-font-color="true" style:font-name-asian="Arial" style:language-asian="en" style:country-asian="US" style:font-size-complex="10.5pt" style:language-complex="ar" style:country-complex="SA"/>
    </style:style>
    <style:style style:name="T5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3" style:family="text">
      <style:text-properties style:font-size-complex="9pt"/>
    </style:style>
    <style:style style:name="T54" style:family="text">
      <style:text-properties fo:background-color="transparent"/>
    </style:style>
    <style:style style:name="T5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6"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7" style:family="text">
      <style:text-properties fo:font-style="italic" fo:font-weight="normal" style:font-style-asian="italic" style:font-weight-asian="normal" style:font-size-complex="9pt" style:font-style-complex="italic" style:font-weight-complex="normal"/>
    </style:style>
    <style:style style:name="T58" style:family="text">
      <style:text-properties style:use-window-font-color="true" style:font-name-asian="Arial" style:language-complex="ar" style:country-complex="SA"/>
    </style:style>
    <style:style style:name="T59" style:family="text">
      <style:text-properties style:font-size-complex="10.5pt"/>
    </style:style>
    <style:style style:name="T60" style:family="text">
      <style:text-properties fo:font-style="italic" fo:font-weight="bold" style:font-style-asian="italic" style:font-weight-asian="bold" style:font-size-complex="10.5pt" style:font-style-complex="italic" style:font-weight-complex="bold"/>
    </style:style>
    <style:style style:name="T61" style:family="text">
      <style:text-properties fo:font-size="8pt" fo:font-style="italic" fo:font-weight="bold" style:font-size-asian="8pt" style:font-style-asian="italic" style:font-weight-asian="bold" style:font-size-complex="8pt" style:font-style-complex="italic" style:font-weight-complex="bold"/>
    </style:style>
    <style:style style:name="T62" style:family="text">
      <style:text-properties style:font-name="Tahoma" fo:font-size="9pt" fo:language="it" fo:country="IT" style:font-size-asian="9pt" style:font-name-complex="Tahoma" style:font-size-complex="10.5pt"/>
    </style:style>
    <style:style style:name="T63" style:family="text">
      <style:text-properties style:font-name="Tahoma" fo:font-size="9pt" fo:language="it" fo:country="IT" fo:background-color="transparent" style:font-size-asian="9pt" style:font-name-complex="Tahoma" style:font-size-complex="10.5pt"/>
    </style:style>
    <style:style style:name="T64" style:family="text">
      <style:text-properties style:font-name="Tahoma" fo:font-size="9pt" fo:language="en" fo:country="US" fo:font-style="normal" fo:font-weight="normal" style:language-asian="en" style:country-asian="US" style:font-name-complex="Tahoma" style:font-size-complex="9pt"/>
    </style:style>
    <style:style style:name="T6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6"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69"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0" style:family="text">
      <style:text-properties fo:background-color="#ffff00"/>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fo:background-color="#ffff00" style:font-size-complex="10.5pt"/>
    </style:style>
    <style:style style:name="T7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4" style:family="text">
      <style:text-properties fo:color="#ff0000" style:font-name-asian="Arial" style:language-asian="en" style:country-asian="US" style:font-size-complex="10.5pt" style:language-complex="ar" style:country-complex="SA"/>
    </style:style>
    <style:style style:name="T75" style:family="text">
      <style:text-properties fo:color="#ff0000" fo:font-size="12pt" style:font-name-asian="Arial" style:font-size-asian="12pt" style:language-asian="en" style:country-asian="US" style:font-size-complex="10.5pt" style:language-complex="ar" style:country-complex="SA"/>
    </style:style>
    <style:style style:name="T76"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7" style:family="text">
      <style:text-properties style:font-name="Tahoma"/>
    </style:style>
    <style:style style:name="T78"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79"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80"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1" style:family="text">
      <style:text-properties style:font-name="Tahoma" style:text-underline-style="solid" style:text-underline-width="auto" style:text-underline-color="font-color"/>
    </style:style>
    <style:style style:name="T82" style:family="text">
      <style:text-properties style:font-name="Tahoma" fo:font-size="10pt" style:font-size-asian="10pt" style:font-size-complex="10.5pt"/>
    </style:style>
    <style:style style:name="T83" style:family="text">
      <style:text-properties style:font-name="Tahoma" fo:font-size="10pt" style:font-size-asian="10pt" style:font-size-complex="10.5pt" style:language-complex="ar" style:country-complex="SA"/>
    </style:style>
    <style:style style:name="T84" style:family="text">
      <style:text-properties style:font-name="Tahoma" fo:font-size="9pt" fo:language="it" fo:country="IT" style:font-size-asian="9pt" style:font-name-complex="Tahoma" style:font-size-complex="10.5pt"/>
    </style:style>
    <style:style style:name="T85" style:family="text">
      <style:text-properties style:font-name="Tahoma" fo:font-size="9pt" fo:language="it" fo:country="IT" style:font-size-asian="9pt" style:font-name-complex="Tahoma" style:font-size-complex="9pt"/>
    </style:style>
    <style:style style:name="T86" style:family="text">
      <style:text-properties style:font-name="Tahoma" fo:font-size="9pt" fo:language="it" fo:country="IT" fo:background-color="transparent" style:font-size-asian="9pt" style:font-name-complex="Tahoma" style:font-size-complex="10.5pt"/>
    </style:style>
    <style:style style:name="T87" style:family="text">
      <style:text-properties style:font-name="Tahoma" fo:font-size="9pt" fo:language="en" fo:country="US" fo:font-style="normal" fo:font-weight="normal" style:language-asian="en" style:country-asian="US" style:font-name-complex="Tahoma" style:font-size-complex="9pt"/>
    </style:style>
    <style:style style:name="T88" style:family="text">
      <style:text-properties style:use-window-font-color="true" fo:font-size="12pt" fo:font-style="italic" fo:font-weight="bold" style:font-size-asian="12pt" style:font-style-asian="italic" style:font-weight-asian="bold" style:font-name-complex="Calibri" style:font-size-complex="12pt"/>
    </style:style>
    <style:style style:name="T89" style:family="text">
      <style:text-properties style:use-window-font-color="true" fo:language="it" fo:country="IT" fo:font-weight="bold" style:font-weight-asian="bold" style:font-name-complex="Tahoma" style:font-weight-complex="bold"/>
    </style:style>
    <style:style style:name="T90" style:family="text">
      <style:text-properties style:use-window-font-color="true" fo:language="it" fo:country="IT" style:font-name-asian="Times New Roman" style:font-name-complex="Times New Roman" style:language-complex="ar" style:country-complex="SA"/>
    </style:style>
    <style:style style:name="T91" style:family="text">
      <style:text-properties style:use-window-font-color="true" fo:language="it" fo:country="IT" style:font-name-complex="Tahoma" style:font-weight-complex="bold"/>
    </style:style>
    <style:style style:name="T92"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93"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94"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95"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96"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97" style:family="text">
      <style:text-properties style:use-window-font-color="true" style:font-name-asian="Arial" style:language-asian="en" style:country-asian="US" style:font-size-complex="10.5pt" style:language-complex="ar" style:country-complex="SA"/>
    </style:style>
    <style:style style:name="T98" style:family="text">
      <style:text-properties style:use-window-font-color="true" style:font-name-asian="Arial" style:language-asian="en" style:country-asian="US" style:language-complex="ar" style:country-complex="SA"/>
    </style:style>
    <style:style style:name="T99" style:family="text">
      <style:text-properties style:use-window-font-color="true" style:font-name-asian="Arial" style:language-complex="ar" style:country-complex="SA"/>
    </style:style>
    <style:style style:name="T100" style:family="text">
      <style:text-properties style:use-window-font-color="true" fo:font-weight="bold" style:font-name-asian="Arial" style:language-asian="en" style:country-asian="US" style:font-weight-asian="bold" style:language-complex="ar" style:country-complex="SA" style:font-weight-complex="bold"/>
    </style:style>
    <style:style style:name="T10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2"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3"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4" style:family="text">
      <style:text-properties style:use-window-font-color="true" fo:language="en" fo:country="US" style:font-name-asian="Arial" style:font-name-complex="Times New Roman" style:language-complex="ar" style:country-complex="SA"/>
    </style:style>
    <style:style style:name="T105" style:family="text">
      <style:text-properties style:use-window-font-color="true" fo:language="en" fo:country="US" fo:font-style="normal" style:font-name-asian="Arial" style:language-asian="en" style:country-asian="US" style:language-complex="ar" style:country-complex="SA"/>
    </style:style>
    <style:style style:name="T106"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07"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08" style:family="text">
      <style:text-properties style:use-window-font-color="true" fo:font-style="normal" style:font-name-asian="Arial" style:language-asian="en" style:country-asian="US" style:language-complex="ar" style:country-complex="SA"/>
    </style:style>
    <style:style style:name="T109" style:family="text">
      <style:text-properties style:use-window-font-color="true" fo:font-style="normal" style:font-name-asian="Arial" style:language-asian="en" style:country-asian="US" style:font-size-complex="10.5pt" style:language-complex="ar" style:country-complex="SA"/>
    </style:style>
    <style:style style:name="T110"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1"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12" style:family="text">
      <style:text-properties style:use-window-font-color="true" fo:background-color="#ffff00" style:font-name-asian="Arial" style:language-asian="en" style:country-asian="US" style:language-complex="ar" style:country-complex="SA"/>
    </style:style>
    <style:style style:name="T113" style:family="text">
      <style:text-properties style:use-window-font-color="true" fo:background-color="#ffff00" style:font-name-asian="Arial" style:language-asian="en" style:country-asian="US" style:font-size-complex="10.5pt" style:language-complex="ar" style:country-complex="SA"/>
    </style:style>
    <style:style style:name="T114"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5"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6"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7"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8" style:family="text">
      <style:text-properties style:use-window-font-color="true" fo:font-weight="normal" style:font-name-asian="Arial" style:font-weight-asian="normal" style:language-complex="ar" style:country-complex="SA" style:font-weight-complex="normal"/>
    </style:style>
    <style:style style:name="T119" style:family="text">
      <style:text-properties style:use-window-font-color="true" fo:font-weight="normal" style:font-name-asian="Arial" style:font-weight-asian="normal" style:font-size-complex="9pt" style:language-complex="ar" style:country-complex="SA" style:font-weight-complex="normal"/>
    </style:style>
    <style:style style:name="T120" style:family="text">
      <style:text-properties style:use-window-font-color="true" fo:background-color="transparent" style:font-name-asian="Arial" style:language-complex="ar" style:country-complex="SA"/>
    </style:style>
    <style:style style:name="T121" style:family="text">
      <style:text-properties fo:font-size="18pt" fo:font-style="italic" style:font-size-asian="18pt" style:font-style-asian="italic" style:font-size-complex="18pt"/>
    </style:style>
    <style:style style:name="T122" style:family="text">
      <style:text-properties fo:font-size="18pt" style:text-underline-style="solid" style:text-underline-width="auto" style:text-underline-color="font-color" style:font-size-asian="18pt" style:font-size-complex="18pt"/>
    </style:style>
    <style:style style:name="T123" style:family="text">
      <style:text-properties fo:font-weight="bold" style:font-weight-asian="bold" style:font-weight-complex="bold"/>
    </style:style>
    <style:style style:name="T124" style:family="text">
      <style:text-properties fo:font-weight="bold" style:font-weight-asian="bold" style:font-size-complex="9pt" style:font-weight-complex="bold"/>
    </style:style>
    <style:style style:name="T125" style:family="text">
      <style:text-properties fo:font-weight="normal" style:font-weight-asian="normal" style:font-weight-complex="normal"/>
    </style:style>
    <style:style style:name="T126" style:family="text">
      <style:text-properties fo:font-weight="normal" style:font-weight-asian="normal" style:font-name-complex="Tahoma" style:font-weight-complex="normal"/>
    </style:style>
    <style:style style:name="T127" style:family="text">
      <style:text-properties fo:font-weight="normal" style:font-weight-asian="normal" style:font-size-complex="9pt" style:font-weight-complex="normal"/>
    </style:style>
    <style:style style:name="T128" style:family="text">
      <style:text-properties style:text-position="0% 100%" style:font-name="Arial" fo:font-size="9pt" fo:font-weight="bold" style:font-size-asian="9pt" style:font-weight-asian="bold" style:font-size-complex="9pt" style:font-weight-complex="bold"/>
    </style:style>
    <style:style style:name="T129" style:family="text">
      <style:text-properties style:text-position="0% 100%" style:font-name="Arial" fo:font-size="9pt" fo:font-weight="normal" style:font-size-asian="9pt" style:font-weight-asian="normal" style:font-size-complex="9pt" style:font-weight-complex="normal"/>
    </style:style>
    <style:style style:name="T130"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1" style:family="text">
      <style:text-properties style:text-position="0% 100%" fo:font-style="italic" fo:font-weight="bold" style:font-style-asian="italic" style:font-weight-asian="bold" style:font-style-complex="italic" style:font-weight-complex="bold"/>
    </style:style>
    <style:style style:name="T132"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33"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34"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3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6"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7"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9" style:family="text">
      <style:text-properties fo:color="#ff0000" style:font-name-asian="Arial" style:language-asian="en" style:country-asian="US" style:font-size-complex="10.5pt" style:language-complex="ar" style:country-complex="SA"/>
    </style:style>
    <style:style style:name="T140"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41" style:family="text">
      <style:text-properties fo:color="#ff0000" fo:font-size="12pt" style:font-name-asian="Arial" style:font-size-asian="12pt" style:language-asian="en" style:country-asian="US" style:font-size-complex="10.5pt" style:language-complex="ar" style:country-complex="SA"/>
    </style:style>
    <style:style style:name="T142" style:family="text">
      <style:text-properties style:font-size-complex="9pt"/>
    </style:style>
    <style:style style:name="T143" style:family="text">
      <style:text-properties fo:font-style="italic" fo:font-weight="normal" style:font-style-asian="italic" style:font-weight-asian="normal" style:font-size-complex="9pt" style:font-style-complex="italic" style:font-weight-complex="normal"/>
    </style:style>
    <style:style style:name="T144" style:family="text">
      <style:text-properties fo:font-style="italic" fo:font-weight="bold" style:font-style-asian="italic" style:font-weight-asian="bold" style:font-size-complex="10.5pt" style:font-style-complex="italic" style:font-weight-complex="bold"/>
    </style:style>
    <style:style style:name="T145" style:family="text">
      <style:text-properties style:font-size-complex="10.5pt"/>
    </style:style>
    <style:style style:name="T146" style:family="text">
      <style:text-properties fo:background-color="transparent"/>
    </style:style>
    <style:style style:name="T147" style:family="text">
      <style:text-properties fo:font-size="8pt" fo:font-style="italic" fo:font-weight="bold" style:font-size-asian="8pt" style:font-style-asian="italic" style:font-weight-asian="bold" style:font-size-complex="8pt" style:font-style-complex="italic" style:font-weight-complex="bold"/>
    </style:style>
    <style:style style:name="T148" style:family="text">
      <style:text-properties fo:font-size="8pt" style:font-size-asian="8pt" style:font-size-complex="8pt"/>
    </style:style>
    <style:style style:name="T149"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50"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51"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2"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3"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4" style:family="text">
      <style:text-properties fo:color="#000000" fo:language="en" fo:country="US" fo:font-style="normal" style:font-name-asian="Arial1" style:language-asian="en" style:country-asian="US" style:font-name-complex="Arial1" style:language-complex="ar" style:country-complex="SA"/>
    </style:style>
    <style:style style:name="T155"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56"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7"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58" style:family="text">
      <style:text-properties fo:color="#000000" fo:language="en" fo:country="US" style:font-name-asian="Arial1" style:language-asian="en" style:country-asian="US" style:font-name-complex="Arial1" style:language-complex="ar" style:country-complex="SA"/>
    </style:style>
    <style:style style:name="T159"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60"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61"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62" style:family="text">
      <style:text-properties fo:language="it" fo:country="IT" style:font-name-complex="Tahoma" style:font-size-complex="10.5pt"/>
    </style:style>
    <style:style style:name="T163" style:family="text">
      <style:text-properties fo:language="it" fo:country="IT" fo:font-style="italic" fo:font-weight="normal" style:font-style-asian="italic" style:font-weight-asian="normal" style:font-name-complex="Tahoma" style:font-style-complex="italic" style:font-weight-complex="normal"/>
    </style:style>
    <style:style style:name="T164" style:family="text">
      <style:text-properties fo:font-size="9pt" style:font-size-asian="9pt" style:font-size-complex="9pt"/>
    </style:style>
    <style:style style:name="T165" style:family="text">
      <style:text-properties fo:font-style="normal" style:font-style-asian="normal" style:font-style-complex="normal"/>
    </style:style>
    <style:style style:name="T166" style:family="text">
      <style:text-properties fo:background-color="#ffff00"/>
    </style:style>
    <style:style style:name="T167" style:family="text">
      <style:text-properties fo:background-color="#ffff00" style:font-size-complex="10.5pt"/>
    </style:style>
    <style:style style:name="T168" style:family="text">
      <style:text-properties style:text-underline-style="solid" style:text-underline-width="auto" style:text-underline-color="font-color"/>
    </style:style>
    <style:style style:name="T169" style:family="text">
      <style:text-properties style:text-underline-style="solid" style:text-underline-width="auto" style:text-underline-color="font-color" fo:font-weight="normal" style:font-weight-asian="normal" style:font-name-complex="Tahom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76786840" text:id="ct276786840">
          <text:deletion>
            <office:change-info>
              <dc:creator>Autore sconosciuto</dc:creator>
              <dc:date>2009-10-21T10:18:00</dc:date>
            </office:change-info>
            <text:p text:style-name="P1"><text:span text:style-name="T1"><text:placeholder text:placeholder-type="text"/></text:span></text:p>
          </text:deletion>
        </text:changed-region>
        <text:changed-region xml:id="ct273874896" text:id="ct273874896">
          <text:deletion>
            <office:change-info>
              <dc:creator>Sconosciuto</dc:creator>
              <dc:date>2009-12-11T13:30:00</dc:date>
            </office:change-info>
            <text:p text:style-name="P1"><text:span text:style-name="T1"><text:placeholder text:placeholder-type="text"/></text:span></text:p>
          </text:deletion>
        </text:changed-region>
        <text:changed-region xml:id="ct206677048" text:id="ct206677048">
          <text:deletion>
            <office:change-info>
              <dc:creator>Sconosciuto</dc:creator>
              <dc:date>2009-07-02T13:15:00</dc:date>
            </office:change-info>
            <text:p text:style-name="P1"><text:span text:style-name="T1"><text:placeholder text:placeholder-type="text"/></text:span></text:p>
          </text:deletion>
        </text:changed-region>
        <text:changed-region xml:id="ct272042320" text:id="ct272042320">
          <text:deletion>
            <office:change-info>
              <dc:creator>Sconosciuto</dc:creator>
              <dc:date>2009-04-16T13:34:00</dc:date>
            </office:change-info>
            <text:p text:style-name="P1"><text:span text:style-name="T1"><text:placeholder text:placeholder-type="text"/></text:span></text:p>
          </text:deletion>
        </text:changed-region>
        <text:changed-region xml:id="ct112922224" text:id="ct112922224">
          <text:deletion>
            <office:change-info>
              <dc:creator>Sconosciuto</dc:creator>
              <dc:date>2009-07-02T13:15:00</dc:date>
            </office:change-info>
            <text:p text:style-name="P1"><text:span text:style-name="T1"><text:hidden-paragraph text:condition="ooow:"/></text:span></text:p>
          </text:deletion>
        </text:changed-region>
        <text:changed-region xml:id="ct272988704" text:id="ct272988704">
          <text:deletion>
            <office:change-info>
              <dc:creator>Autore sconosciuto</dc:creator>
              <dc:date>2011-04-29T09:56:00</dc:date>
            </office:change-info>
            <text:p text:style-name="P1"><text:span text:style-name="T1"/></text:p>
            <text:p text:style-name="P1"><text:span text:style-name="T2"/></text:p>
          </text:deletion>
        </text:changed-region>
        <text:changed-region xml:id="ct206720880" text:id="ct206720880">
          <text:deletion>
            <office:change-info>
              <dc:creator>Autore sconosciuto</dc:creator>
              <dc:date>2015-08-17T09:02:00</dc:date>
            </office:change-info>
            <text:p text:style-name="P1"><text:span text:style-name="T2">ALLEGA</text:span></text:p>
          </text:deletion>
        </text:changed-region>
        <text:changed-region xml:id="ct206584960" text:id="ct206584960">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205188560" text:id="ct205188560">
          <text:deletion>
            <office:change-info>
              <dc:creator>Autore sconosciuto</dc:creator>
              <dc:date>2011-04-27T13:20:00</dc:date>
            </office:change-info>
            <text:p text:style-name="P1"><text:span text:style-name="T2">TO </text:span></text:p>
          </text:deletion>
        </text:changed-region>
        <text:changed-region xml:id="ct205007928" text:id="ct205007928">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113240648" text:id="ct113240648">
          <text:deletion>
            <office:change-info>
              <dc:creator>Autore sconosciuto</dc:creator>
              <dc:date>2011-04-29T09:56:00</dc:date>
            </office:change-info>
            <text:p text:style-name="P1"><text:span text:style-name="T1"/></text:p>
            <text:p text:style-name="P1"/>
          </text:deletion>
        </text:changed-region>
        <text:changed-region xml:id="ct276797128" text:id="ct276797128">
          <text:deletion>
            <office:change-info>
              <dc:creator>Roberto Podesta'</dc:creator>
              <dc:date>2016-05-28T17:51:00</dc:date>
            </office:change-info>
            <text:p text:style-name="P1">MODELLO G</text:p>
          </text:deletion>
        </text:changed-region>
        <text:changed-region xml:id="ct273510760" text:id="ct273510760">
          <text:insertion>
            <office:change-info>
              <dc:creator>Autore sconosciuto</dc:creator>
              <dc:date>2015-08-17T09:02:00</dc:date>
            </office:change-info>
          </text:insertion>
        </text:changed-region>
        <text:changed-region xml:id="ct277314736" text:id="ct277314736">
          <text:insertion>
            <office:change-info>
              <dc:creator>Roberto Podesta'</dc:creator>
              <dc:date>2016-05-28T17:51:00</dc:date>
            </office:change-info>
          </text:insertion>
        </text:changed-region>
        <text:changed-region xml:id="ct205848232" text:id="ct205848232">
          <text:deletion>
            <office:change-info>
              <dc:creator>Roberto Podesta'</dc:creator>
              <dc:date>2016-05-28T17:51:00</dc:date>
            </office:change-info>
            <text:p text:style-name="P3"><text:s/>€ 16,32_</text:p>
            <text:p text:style-name="P4"/>
            <text:p text:style-name="P5"><text:span text:style-name="T5">contratto interamente a misura con ribasso percentuale sull'elenco prezzi posto a base di gara</text:span></text:p>
          </text:deletion>
        </text:changed-region>
        <text:changed-region xml:id="ct276879208" text:id="ct276879208">
          <text:insertion>
            <office:change-info>
              <dc:creator>Roberto Podesta'</dc:creator>
              <dc:date>2016-05-28T17:51:00</dc:date>
            </office:change-info>
          </text:insertion>
        </text:changed-region>
        <text:changed-region xml:id="ct271310040" text:id="ct271310040">
          <text:insertion>
            <office:change-info>
              <dc:creator>Autore sconosciuto</dc:creator>
              <dc:date>2015-08-17T09:02:00</dc:date>
            </office:change-info>
          </text:insertion>
        </text:changed-region>
        <text:changed-region xml:id="ct271344992" text:id="ct271344992">
          <text:deletion>
            <office:change-info>
              <dc:creator>Autore sconosciuto</dc:creator>
              <dc:date>2011-02-27T10:03:00</dc:date>
            </office:change-info>
            <text:p text:style-name="P6"><text:span text:style-name="T6">ISTANZA DI AMMISSIONE ALLA GARA E </text:span></text:p>
          </text:deletion>
        </text:changed-region>
        <text:changed-region xml:id="ct271215536" text:id="ct271215536">
          <text:deletion>
            <office:change-info>
              <dc:creator>Autore sconosciuto</dc:creator>
              <dc:date>2011-07-13T07:54:00</dc:date>
            </office:change-info>
            <text:p text:style-name="P6"><text:span text:style-name="T7">DICHIARAZION</text:span></text:p>
          </text:deletion>
        </text:changed-region>
        <text:changed-region xml:id="ct112147792" text:id="ct112147792">
          <text:deletion>
            <office:change-info>
              <dc:creator>Autore sconosciuto</dc:creator>
              <dc:date>2011-02-27T10:03:00</dc:date>
            </office:change-info>
            <text:p text:style-name="P6"><text:span text:style-name="T6">E UNICA</text:span></text:p>
          </text:deletion>
        </text:changed-region>
        <text:changed-region xml:id="ct272950544" text:id="ct272950544">
          <text:insertion>
            <office:change-info>
              <dc:creator>Autore sconosciuto</dc:creator>
              <dc:date>2011-07-13T07:54:00</dc:date>
            </office:change-info>
          </text:insertion>
        </text:changed-region>
        <text:changed-region xml:id="ct113226296" text:id="ct113226296">
          <text:insertion>
            <office:change-info>
              <dc:creator>Autore sconosciuto</dc:creator>
              <dc:date>2011-02-27T10:03:00</dc:date>
            </office:change-info>
          </text:insertion>
        </text:changed-region>
        <text:changed-region xml:id="ct112938912" text:id="ct112938912">
          <text:insertion>
            <office:change-info>
              <dc:creator>Autore sconosciuto</dc:creator>
              <dc:date>2011-05-05T13:08:00</dc:date>
            </office:change-info>
          </text:insertion>
        </text:changed-region>
        <text:changed-region xml:id="ct273492616" text:id="ct273492616">
          <text:insertion>
            <office:change-info>
              <dc:creator>Autore sconosciuto</dc:creator>
              <dc:date>2011-07-13T08:08:00</dc:date>
            </office:change-info>
          </text:insertion>
        </text:changed-region>
        <text:changed-region xml:id="ct278482768" text:id="ct278482768">
          <text:deletion>
            <office:change-info>
              <dc:creator>Autore sconosciuto</dc:creator>
              <dc:date>2011-02-27T10:29:00</dc:date>
            </office:change-info>
            <text:p text:style-name="P7"><text:span text:style-name="T8"/></text:p>
            <text:p text:style-name="P7"><text:span text:style-name="T8"/></text:p>
          </text:deletion>
        </text:changed-region>
        <text:changed-region xml:id="ct204673832" text:id="ct204673832">
          <text:deletion>
            <office:change-info>
              <dc:creator>Autore sconosciuto</dc:creator>
              <dc:date>2011-04-29T09:55:00</dc:date>
            </office:change-info>
            <text:p text:style-name="P7"><text:span text:style-name="T8"/></text:p>
            <text:p text:style-name="P7"><text:span text:style-name="T8"/></text:p>
          </text:deletion>
        </text:changed-region>
        <text:changed-region xml:id="ct276647224" text:id="ct276647224">
          <text:deletion>
            <office:change-info>
              <dc:creator>Autore sconosciuto</dc:creator>
              <dc:date>2011-02-27T09:07:00</dc:date>
            </office:change-info>
            <text:p text:style-name="P7"><text:span text:style-name="T8"/></text:p>
            <text:p text:style-name="P8"/>
            <text:p text:style-name="P9"><text:span text:style-name="T8"/></text:p>
          </text:deletion>
        </text:changed-region>
        <text:changed-region xml:id="ct113322096" text:id="ct113322096">
          <text:deletion>
            <office:change-info>
              <dc:creator>Autore sconosciuto</dc:creator>
              <dc:date>2011-02-27T09:04:00</dc:date>
            </office:change-info>
            <text:p text:style-name="P9">Alla </text:p>
            <text:p text:style-name="P10">PROVINCIA DI SAVONA</text:p>
            <text:p text:style-name="P10">Via Sormano, 12</text:p>
            <text:p text:style-name="P10">17100 SAVONA</text:p>
            <text:p text:style-name="P11"/>
            <text:p text:style-name="P7"><text:span text:style-name="T8"/></text:p>
          </text:deletion>
        </text:changed-region>
        <text:changed-region xml:id="ct204903824" text:id="ct204903824">
          <text:format-change>
            <office:change-info>
              <dc:creator>Autore sconosciuto</dc:creator>
              <dc:date>2011-02-27T09:04:00</dc:date>
            </office:change-info>
          </text:format-change>
        </text:changed-region>
        <text:changed-region xml:id="ct204896480" text:id="ct204896480">
          <text:format-change>
            <office:change-info>
              <dc:creator>Autore sconosciuto</dc:creator>
              <dc:date>2015-08-17T09:03:00</dc:date>
            </office:change-info>
          </text:format-change>
        </text:changed-region>
        <text:changed-region xml:id="ct278380840" text:id="ct278380840">
          <text:deletion>
            <office:change-info>
              <dc:creator>Autore sconosciuto</dc:creator>
              <dc:date>2011-07-19T11:24:00</dc:date>
            </office:change-info>
            <text:p text:style-name="P7"><text:span text:style-name="T9">APPALTO N. </text:span></text:p>
          </text:deletion>
        </text:changed-region>
        <text:changed-region xml:id="ct276726584" text:id="ct276726584">
          <text:deletion>
            <office:change-info>
              <dc:creator>Sconosciuto</dc:creator>
              <dc:date>2009-12-11T13:34:00</dc:date>
            </office:change-info>
            <text:p text:style-name="P7"><text:span text:style-name="T9"><text:placeholder text:placeholder-type="text"/></text:span></text:p>
          </text:deletion>
        </text:changed-region>
        <text:changed-region xml:id="ct205251304" text:id="ct205251304">
          <text:deletion>
            <office:change-info>
              <dc:creator>Autore sconosciuto</dc:creator>
              <dc:date>2011-02-26T17:27:00</dc:date>
            </office:change-info>
            <text:p text:style-name="P7"><text:span text:style-name="T9">1576</text:span></text:p>
          </text:deletion>
        </text:changed-region>
        <text:changed-region xml:id="ct205131608" text:id="ct205131608">
          <text:deletion>
            <office:change-info>
              <dc:creator>Autore sconosciuto</dc:creator>
              <dc:date>2011-05-12T16:40:00</dc:date>
            </office:change-info>
            <text:p text:style-name="P7"><text:span text:style-name="T10"><text:s/>-</text:span></text:p>
          </text:deletion>
        </text:changed-region>
        <text:changed-region xml:id="ct206765968" text:id="ct206765968">
          <text:deletion>
            <office:change-info>
              <dc:creator>Autore sconosciuto</dc:creator>
              <dc:date>2011-07-19T11:24:00</dc:date>
            </office:change-info>
            <text:p text:style-name="P7"><text:span text:style-name="T10"><text:s text:c="2"/></text:span></text:p>
          </text:deletion>
        </text:changed-region>
        <text:changed-region xml:id="ct113696264" text:id="ct113696264">
          <text:deletion>
            <office:change-info>
              <dc:creator>Autore sconosciuto</dc:creator>
              <dc:date>2011-02-26T17:27:00</dc:date>
            </office:change-info>
            <text:p text:style-name="P7"><text:span text:style-name="T11">.Servizio di informazione ed accoglienza turistica negli Uffici I.A.T. della Provincia di Savona</text:span></text:p>
          </text:deletion>
        </text:changed-region>
        <text:changed-region xml:id="ct206339648" text:id="ct206339648">
          <text:deletion>
            <office:change-info>
              <dc:creator>Autore sconosciuto</dc:creator>
              <dc:date>2011-02-27T09:05:00</dc:date>
            </office:change-info>
            <text:p text:style-name="P7"><text:span text:style-name="T12"><text:tab/></text:span></text:p>
          </text:deletion>
        </text:changed-region>
        <text:changed-region xml:id="ct272577976" text:id="ct272577976">
          <text:deletion>
            <office:change-info>
              <dc:creator>Roberto Podesta'</dc:creator>
              <dc:date>2016-05-28T17:52:00</dc:date>
            </office:change-info>
            <text:p text:style-name="P7"><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73051008" text:id="ct273051008">
          <text:insertion>
            <office:change-info>
              <dc:creator>Roberto Podesta'</dc:creator>
              <dc:date>2016-05-28T17:52:00</dc:date>
            </office:change-info>
          </text:insertion>
        </text:changed-region>
        <text:changed-region xml:id="ct273085496" text:id="ct273085496">
          <text:insertion>
            <office:change-info>
              <dc:creator>Autore sconosciuto</dc:creator>
              <dc:date>2017-05-26T12:35:00</dc:date>
            </office:change-info>
          </text:insertion>
        </text:changed-region>
        <text:changed-region xml:id="ct270943480" text:id="ct270943480">
          <text:deletion>
            <office:change-info>
              <dc:creator>Autore sconosciuto</dc:creator>
              <dc:date>2017-05-26T10:44:00</dc:date>
            </office:change-info>
            <text:p text:style-name="P12"><text:span text:style-name="T13">…</text:span><text:span text:style-name="T14">...............................................................................................................................................................</text:span></text:p>
          </text:deletion>
        </text:changed-region>
        <text:changed-region xml:id="ct205881728" text:id="ct205881728">
          <text:insertion>
            <office:change-info>
              <dc:creator>Autore sconosciuto</dc:creator>
              <dc:date>2011-04-27T13:02:00</dc:date>
            </office:change-info>
          </text:insertion>
        </text:changed-region>
        <text:changed-region xml:id="ct272922312" text:id="ct272922312">
          <text:deletion>
            <office:change-info>
              <dc:creator>Roberto Podesta'</dc:creator>
              <dc:date>2016-05-28T17:52:00</dc:date>
            </office:change-info>
            <text:h text:style-name="P13" text:outline-level="6">che partecipa alla gara:</text:h>
            <text:p text:style-name="P14"/>
            <text:h text:style-name="P15" text:outline-level="6">[ ]<text:tab/><text:span text:style-name="T15">in forma singola</text:span></text:h>
            <text:p text:style-name="P14"/>
            <text:p text:style-name="P16"><text:span text:style-name="T15">[ ]</text:span><text:tab/><text:span text:style-name="T15">quale capogruppo mandatario de ragruppamento temporaneo di operatori economici:</text:span></text:p>
            <text:p text:style-name="P17"><text:span text:style-name="T15">[ ] </text:span><text:span text:style-name="T16">già costituito</text:span></text:p>
            <text:p text:style-name="P18"><text:span text:style-name="T17">[ ] </text:span><text:span text:style-name="T18">non ancora costituito </text:span></text:p>
          </text:deletion>
        </text:changed-region>
        <text:changed-region xml:id="ct276646984" text:id="ct276646984">
          <text:insertion>
            <office:change-info>
              <dc:creator>Autore sconosciuto</dc:creator>
              <dc:date>2011-04-27T13:02:00</dc:date>
            </office:change-info>
          </text:insertion>
        </text:changed-region>
        <text:changed-region xml:id="ct273057000" text:id="ct273057000">
          <text:deletion>
            <office:change-info>
              <dc:creator>Roberto Podesta'</dc:creator>
              <dc:date>2016-05-28T17:52:00</dc:date>
            </office:change-info>
            <text:p text:style-name="P19">(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73871832" text:id="ct273871832">
          <text:insertion>
            <office:change-info>
              <dc:creator>Autore sconosciuto</dc:creator>
              <dc:date>2011-04-27T13:02:00</dc:date>
            </office:change-info>
          </text:insertion>
        </text:changed-region>
        <text:changed-region xml:id="ct271877112" text:id="ct271877112">
          <text:insertion>
            <office:change-info>
              <dc:creator>Autore sconosciuto</dc:creator>
              <dc:date>2018-05-15T09:58:00</dc:date>
            </office:change-info>
          </text:insertion>
        </text:changed-region>
        <text:changed-region xml:id="ct272899992" text:id="ct272899992">
          <text:insertion>
            <office:change-info>
              <dc:creator>Autore sconosciuto</dc:creator>
              <dc:date>2018-05-04T13:21:00</dc:date>
            </office:change-info>
          </text:insertion>
        </text:changed-region>
        <text:changed-region xml:id="ct278515536" text:id="ct278515536">
          <text:deletion>
            <office:change-info>
              <dc:creator>Autore sconosciuto</dc:creator>
              <dc:date>2018-04-10T16:33:00</dc:date>
            </office:change-info>
            <text:p text:style-name="P20"/>
            <text:p text:style-name="P20"/>
            <text:p text:style-name="P20"/>
          </text:deletion>
        </text:changed-region>
        <text:changed-region xml:id="ct278431920" text:id="ct278431920">
          <text:deletion>
            <office:change-info>
              <dc:creator>Autore sconosciuto</dc:creator>
              <dc:date>2018-04-10T16:30:00</dc:date>
            </office:change-info>
            <text:p text:style-name="P20"/>
            <text:p text:style-name="P20"/>
            <text:p text:style-name="P20"/>
            <text:p text:style-name="P20"/>
            <text:p text:style-name="P20"/>
          </text:deletion>
        </text:changed-region>
        <text:changed-region xml:id="ct273793712" text:id="ct273793712">
          <text:deletion>
            <office:change-info>
              <dc:creator>Autore sconosciuto</dc:creator>
              <dc:date>2018-05-04T13:20:00</dc:date>
            </office:change-info>
            <text:p text:style-name="P20"/>
            <text:p text:style-name="P20"/>
          </text:deletion>
        </text:changed-region>
        <text:changed-region xml:id="ct206753720" text:id="ct206753720">
          <text:insertion>
            <office:change-info>
              <dc:creator>Autore sconosciuto</dc:creator>
              <dc:date>2011-04-27T13:02:00</dc:date>
            </office:change-info>
          </text:insertion>
        </text:changed-region>
        <text:changed-region xml:id="ct112495872" text:id="ct112495872">
          <text:insertion>
            <office:change-info>
              <dc:creator>Roberto Podesta'</dc:creator>
              <dc:date>2016-05-28T17:53:00</dc:date>
            </office:change-info>
          </text:insertion>
        </text:changed-region>
        <text:changed-region xml:id="ct113828512" text:id="ct113828512">
          <text:deletion>
            <office:change-info>
              <dc:creator>Roberto Podesta'</dc:creator>
              <dc:date>2016-05-28T17:54:00</dc:date>
            </office:change-info>
            <text:p text:style-name="P21"><text:span text:style-name="T19">I sottoscritti, agenti in nome e per conto dei relativi operatori economici, ai sensi e per gli effetti dell'articolo 37 comma 8 del decreto legislativo n. 163/2006, con la presente </text:span></text:p>
          </text:deletion>
        </text:changed-region>
        <text:changed-region xml:id="ct113134744" text:id="ct113134744">
          <text:insertion>
            <office:change-info>
              <dc:creator>Autore sconosciuto</dc:creator>
              <dc:date>2011-04-27T13:02:00</dc:date>
            </office:change-info>
          </text:insertion>
        </text:changed-region>
        <text:changed-region xml:id="ct271465536" text:id="ct271465536">
          <text:insertion>
            <office:change-info>
              <dc:creator>Roberto Podesta'</dc:creator>
              <dc:date>2016-05-28T17:54:00</dc:date>
            </office:change-info>
          </text:insertion>
        </text:changed-region>
        <text:changed-region xml:id="ct277313136" text:id="ct277313136">
          <text:insertion>
            <office:change-info>
              <dc:creator>Roberto Podesta'</dc:creator>
              <dc:date>2016-05-28T17:55:00</dc:date>
            </office:change-info>
          </text:insertion>
        </text:changed-region>
        <text:changed-region xml:id="ct112952376" text:id="ct112952376">
          <text:insertion>
            <office:change-info>
              <dc:creator>Autore sconosciuto</dc:creator>
              <dc:date>2011-04-27T13:02:00</dc:date>
            </office:change-info>
          </text:insertion>
        </text:changed-region>
        <text:changed-region xml:id="ct270975024" text:id="ct270975024">
          <text:deletion>
            <office:change-info>
              <dc:creator>Roberto Podesta'</dc:creator>
              <dc:date>2016-05-28T17:55:00</dc:date>
            </office:change-info>
            <text:p text:style-name="P22">…………………………………............…</text:p>
          </text:deletion>
        </text:changed-region>
        <text:changed-region xml:id="ct272549856" text:id="ct272549856">
          <text:insertion>
            <office:change-info>
              <dc:creator>Roberto Podesta'</dc:creator>
              <dc:date>2016-05-28T17:55:00</dc:date>
            </office:change-info>
          </text:insertion>
        </text:changed-region>
        <text:changed-region xml:id="ct204679280" text:id="ct204679280">
          <text:insertion>
            <office:change-info>
              <dc:creator>Autore sconosciuto</dc:creator>
              <dc:date>2011-04-27T13:02:00</dc:date>
            </office:change-info>
          </text:insertion>
        </text:changed-region>
        <text:changed-region xml:id="ct273879416" text:id="ct273879416">
          <text:deletion>
            <office:change-info>
              <dc:creator>Roberto Podesta'</dc:creator>
              <dc:date>2016-05-28T17:55:00</dc:date>
            </office:change-info>
            <text:p text:style-name="P22">…………………………………............….....</text:p>
          </text:deletion>
        </text:changed-region>
        <text:changed-region xml:id="ct206773144" text:id="ct206773144">
          <text:insertion>
            <office:change-info>
              <dc:creator>Roberto Podesta'</dc:creator>
              <dc:date>2016-05-28T17:55:00</dc:date>
            </office:change-info>
          </text:insertion>
        </text:changed-region>
        <text:changed-region xml:id="ct206130944" text:id="ct206130944">
          <text:insertion>
            <office:change-info>
              <dc:creator>Roberto Podesta'</dc:creator>
              <dc:date>2016-05-28T17:56:00</dc:date>
            </office:change-info>
          </text:insertion>
        </text:changed-region>
        <text:changed-region xml:id="ct113657704" text:id="ct113657704">
          <text:insertion>
            <office:change-info>
              <dc:creator>Autore sconosciuto</dc:creator>
              <dc:date>2011-04-27T13:02:00</dc:date>
            </office:change-info>
          </text:insertion>
        </text:changed-region>
        <text:changed-region xml:id="ct273805896" text:id="ct273805896">
          <text:insertion>
            <office:change-info>
              <dc:creator>Autore sconosciuto</dc:creator>
              <dc:date>2011-07-23T13:18:00</dc:date>
            </office:change-info>
          </text:insertion>
        </text:changed-region>
        <text:changed-region xml:id="ct273020680" text:id="ct273020680">
          <text:deletion>
            <office:change-info>
              <dc:creator>Roberto Podesta'</dc:creator>
              <dc:date>2016-05-28T17:56:00</dc:date>
            </office:change-info>
            <text:p text:style-name="P22">…………………………………............….....</text:p>
          </text:deletion>
        </text:changed-region>
        <text:changed-region xml:id="ct273033952" text:id="ct273033952">
          <text:insertion>
            <office:change-info>
              <dc:creator>Roberto Podesta'</dc:creator>
              <dc:date>2016-05-28T17:56:00</dc:date>
            </office:change-info>
          </text:insertion>
        </text:changed-region>
        <text:changed-region xml:id="ct276487360" text:id="ct276487360">
          <text:insertion>
            <office:change-info>
              <dc:creator>Autore sconosciuto</dc:creator>
              <dc:date>2011-07-23T13:18:00</dc:date>
            </office:change-info>
          </text:insertion>
        </text:changed-region>
        <text:changed-region xml:id="ct205248304" text:id="ct205248304">
          <text:deletion>
            <office:change-info>
              <dc:creator>Autore sconosciuto</dc:creator>
              <dc:date>2011-02-27T09:03:00</dc:date>
            </office:change-info>
            <text:p text:style-name="P23">Avvertenza:</text:p>
            <text:p text:style-name="P24">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5"/>
            <text:p text:style-name="P26"><text:span text:style-name="T20"/></text:p>
          </text:deletion>
        </text:changed-region>
        <text:changed-region xml:id="ct205248200" text:id="ct205248200">
          <text:deletion>
            <office:change-info>
              <dc:creator>Autore sconosciuto</dc:creator>
              <dc:date>2011-02-27T09:10:00</dc:date>
            </office:change-info>
            <text:p text:style-name="P26"><text:span text:style-name="T20"/></text:p>
            <text:p text:style-name="P27">Appone la sottoscrizione, consapevole delle responsabilità penali, amministrative e civili in caso di dichiarazioni false e incomplete.</text:p>
            <text:p text:style-name="P28"/>
            <text:p text:style-name="P26"><text:span text:style-name="T20"/></text:p>
          </text:deletion>
        </text:changed-region>
        <text:changed-region xml:id="ct205248096" text:id="ct205248096">
          <text:deletion>
            <office:change-info>
              <dc:creator>Sconosciuto</dc:creator>
              <dc:date>2009-09-14T13:20:00</dc:date>
            </office:change-info>
            <text:p text:style-name="P26"><text:span text:style-name="T20"/></text:p>
            <text:p text:style-name="P29">solo in caso di A.T.I.:</text:p>
            <text:p text:style-name="P30">di partecipare alla A.T.I. ……………………………………………………………………………………………………………………….………………..………………….</text:p>
            <text:p text:style-name="P31">(denominazione)</text:p>
            <text:p text:style-name="P30">con: …………………………………………………………………………………………………………………………………………………………….……………</text:p>
            <text:p text:style-name="P32"/>
            <text:p text:style-name="P32">………………………………………………………………………………………………………………………………………………………………………………………………..</text:p>
            <text:p text:style-name="P26"><text:span text:style-name="T20"/></text:p>
          </text:deletion>
        </text:changed-region>
        <text:changed-region xml:id="ct205247992" text:id="ct205247992">
          <text:deletion>
            <office:change-info>
              <dc:creator>Autore sconosciuto</dc:creator>
              <dc:date>2011-02-27T09:00:00</dc:date>
            </office:change-info>
            <text:p text:style-name="P26"><text:span text:style-name="T20"/></text:p>
            <text:list xml:id="list4911368359038655602" text:style-name="L1">
              <text:list-item>
                <text:p text:style-name="P33"/>
              </text:list-item>
            </text:list>
            <text:p text:style-name="P26"><text:span text:style-name="T21"/></text:p>
          </text:deletion>
        </text:changed-region>
        <text:changed-region xml:id="ct205247888" text:id="ct205247888">
          <text:deletion>
            <office:change-info>
              <dc:creator>Autore sconosciuto</dc:creator>
              <dc:date>2011-02-27T08:56:00</dc:date>
            </office:change-info>
            <text:p text:style-name="P26"><text:span text:style-name="T21">avere la disponibilità di almeno sette unità di personale da impiegare nel servizio che siano a conoscenza di un'altra lingua oltre alla lingua inglese (prioritariamente: tedesco, francese o spagnolo).di </text:span></text:p>
          </text:deletion>
        </text:changed-region>
        <text:changed-region xml:id="ct205247784" text:id="ct205247784">
          <text:deletion>
            <office:change-info>
              <dc:creator>Sconosciuto</dc:creator>
              <dc:date>2009-12-11T13:38:00</dc:date>
            </office:change-info>
            <text:p text:style-name="P26"><text:span text:style-name="T22"><text:placeholder text:placeholder-type="text"/></text:span></text:p>
          </text:deletion>
        </text:changed-region>
        <text:changed-region xml:id="ct205247680" text:id="ct205247680">
          <text:deletion>
            <office:change-info>
              <dc:creator>Autore sconosciuto</dc:creator>
              <dc:date>2011-02-27T08:56:00</dc:date>
            </office:change-info>
            <text:p text:style-name="P26"><text:span text:style-name="T21">avere eseguito attività similari, nel triennio 2007/2009, per conto di Enti Pubblici od Organizzazioni private, per almeno una annualità;</text:span></text:p>
            <text:list xml:id="list29776276" text:continue-numbering="true" text:style-name="L1">
              <text:list-header>
                <text:p text:style-name="P34"/>
              </text:list-header>
            </text:list>
            <text:p text:style-name="P26"><text:span text:style-name="T21">di </text:span></text:p>
          </text:deletion>
        </text:changed-region>
        <text:changed-region xml:id="ct205247576" text:id="ct205247576">
          <text:deletion>
            <office:change-info>
              <dc:creator>Sconosciuto</dc:creator>
              <dc:date>2009-12-11T13:38:00</dc:date>
            </office:change-info>
            <text:p text:style-name="P26"><text:span text:style-name="T23"/></text:p>
            <text:list xml:id="list29785703" text:continue-numbering="true" text:style-name="L1">
              <text:list-item>
                <text:p text:style-name="P35"/>
              </text:list-item>
            </text:list>
            <text:p text:style-name="P26"><text:span text:style-name="T23"/></text:p>
          </text:deletion>
        </text:changed-region>
        <text:changed-region xml:id="ct205247472" text:id="ct205247472">
          <text:deletion>
            <office:change-info>
              <dc:creator>Autore sconosciuto</dc:creator>
              <dc:date>2011-02-27T08:56:00</dc:date>
            </office:change-info>
            <text:p text:style-name="P26"><text:span text:style-name="T23"/></text:p>
            <text:list xml:id="list29771196" text:continue-numbering="true" text:style-name="L1">
              <text:list-header>
                <text:p text:style-name="P34"/>
              </text:list-header>
            </text:list>
            <text:p text:style-name="P26"><text:span text:style-name="T24"/></text:p>
          </text:deletion>
        </text:changed-region>
        <text:changed-region xml:id="ct205247368" text:id="ct205247368">
          <text:deletion>
            <office:change-info>
              <dc:creator>Autore sconosciuto</dc:creator>
              <dc:date>2011-02-27T08:53:00</dc:date>
            </office:change-info>
            <text:p text:style-name="P26"><text:span text:style-name="T24">che il numero di fax al quale va inviata ogni eventuale comunicazione è il seguente ……………………………….............................…</text:span></text:p>
          </text:deletion>
        </text:changed-region>
        <text:changed-region xml:id="ct204959096" text:id="ct204959096">
          <text:deletion>
            <office:change-info>
              <dc:creator>Autore sconosciuto</dc:creator>
              <dc:date>2011-02-27T10:26:00</dc:date>
            </office:change-info>
            <text:p text:style-name="P26"><text:span text:style-name="T23"/></text:p>
            <text:p text:style-name="P26"><text:span text:style-name="T23"/></text:p>
          </text:deletion>
        </text:changed-region>
        <text:changed-region xml:id="ct204958992" text:id="ct204958992">
          <text:deletion>
            <office:change-info>
              <dc:creator>Autore sconosciuto</dc:creator>
              <dc:date>2011-02-26T19:03:00</dc:date>
            </office:change-info>
            <text:p text:style-name="P26"><text:span text:style-name="T23"/></text:p>
            <text:p text:style-name="P26"><text:span text:style-name="T23"/></text:p>
          </text:deletion>
        </text:changed-region>
        <text:changed-region xml:id="ct204958888" text:id="ct204958888">
          <text:deletion>
            <office:change-info>
              <dc:creator>Autore sconosciuto</dc:creator>
              <dc:date>2011-02-27T09:10:00</dc:date>
            </office:change-info>
            <text:p text:style-name="P26"><text:span text:style-name="T23"/></text:p>
            <text:p text:style-name="P26"><text:span text:style-name="T25"/></text:p>
          </text:deletion>
        </text:changed-region>
        <text:changed-region xml:id="ct204958784" text:id="ct204958784">
          <text:deletion>
            <office:change-info>
              <dc:creator>Autore sconosciuto</dc:creator>
              <dc:date>2011-02-26T19:14:00</dc:date>
            </office:change-info>
            <text:p text:style-name="P26"><text:span text:style-name="T25">(nel caso di consorzi di cui agli articoli 35 e 36 del decreto legislativo n. 163/2006 e successive modifiche) </text:span></text:p>
          </text:deletion>
        </text:changed-region>
        <text:changed-region xml:id="ct204958680" text:id="ct204958680">
          <text:deletion>
            <office:change-info>
              <dc:creator>Autore sconosciuto</dc:creator>
              <dc:date>2011-02-27T10:25:00</dc:date>
            </office:change-info>
            <text:p text:style-name="P26"><text:span text:style-name="T23"/></text:p>
            <text:p text:style-name="P26"><text:span text:style-name="T26"/></text:p>
          </text:deletion>
        </text:changed-region>
        <text:changed-region xml:id="ct204958576" text:id="ct204958576">
          <text:deletion>
            <office:change-info>
              <dc:creator>Autore sconosciuto</dc:creator>
              <dc:date>2011-02-27T08:36:00</dc:date>
            </office:change-info>
            <text:p text:style-name="P26"><text:span text:style-name="T26">dichiara che il consorzio è stato costituito con:</text:span></text:p>
          </text:deletion>
        </text:changed-region>
        <text:changed-region xml:id="ct204958472" text:id="ct204958472">
          <text:deletion>
            <office:change-info>
              <dc:creator>Autore sconosciuto</dc:creator>
              <dc:date>2011-02-27T10:25:00</dc:date>
            </office:change-info>
            <text:p text:style-name="P26"><text:span text:style-name="T27"/></text:p>
            <text:p text:style-name="P26"><text:span text:style-name="T28"><text:tab/></text:span></text:p>
          </text:deletion>
        </text:changed-region>
        <text:changed-region xml:id="ct204958368" text:id="ct204958368">
          <text:deletion>
            <office:change-info>
              <dc:creator>Sconosciuto</dc:creator>
              <dc:date>2009-09-14T13:20:00</dc:date>
            </office:change-info>
            <text:p text:style-name="P26"><text:span text:style-name="T27"/></text:p>
            <text:p text:style-name="P26"><text:span text:style-name="T26">si impegna, in caso di aggiudicazione della gara, a conferire mandato collettivo speciale con rappresentanza alla ditta mandataria, lal quale stipulerà il contratto in nome e per conto proprio e dei mandanti;</text:span></text:p>
          </text:deletion>
        </text:changed-region>
        <text:changed-region xml:id="ct204958264" text:id="ct204958264">
          <text:deletion>
            <office:change-info>
              <dc:creator>Sconosciuto</dc:creator>
              <dc:date>2009-09-14T13:19:00</dc:date>
            </office:change-info>
            <text:p text:style-name="P26"><text:span text:style-name="T27"/></text:p>
            <text:p text:style-name="P36">- il servizio sarà eseguito dalle seguenti Imprese:</text:p>
            <text:p text:style-name="P37"><text:tab/><text:span text:style-name="T29">……………………………………………………….…………………………………………………………………………………………………………………………</text:span></text:p>
            <text:p text:style-name="P38"><text:tab/>……………………………………………………….…………………………………………………………………………………………………………………………</text:p>
            <text:list xml:id="list5715877464317295" text:style-name="WW8Num10">
              <text:list-item>
                <text:p text:style-name="P39"><text:tab/>(indicare sia le parti dell’appalto che verranno eseguite da ogni singola Impresa, sia le quote o percentuali)</text:p>
              </text:list-item>
              <text:list-item>
                <text:p text:style-name="P40"/>
              </text:list-item>
            </text:list>
            <text:list xml:id="list7329880635743672563" text:style-name="WW8Num34">
              <text:list-item>
                <text:p text:style-name="P41">sarà conferito mandato collettivo speciale con rappresentanza a …………………….........………………………………………………… in qualità di capogruppo;</text:p>
              </text:list-item>
            </text:list>
            <text:p text:style-name="P26"><text:span text:style-name="T26"/></text:p>
          </text:deletion>
        </text:changed-region>
        <text:changed-region xml:id="ct204958160" text:id="ct204958160">
          <text:deletion>
            <office:change-info>
              <dc:creator>Sconosciuto</dc:creator>
              <dc:date>2009-09-14T13:18:00</dc:date>
            </office:change-info>
            <text:p text:style-name="P26"><text:span text:style-name="T26">(nel caso di associazione o consorzio o GEIE non ancora costituiti) che, in caso di aggiudicazione:</text:span></text:p>
          </text:deletion>
        </text:changed-region>
        <text:changed-region xml:id="ct204958056" text:id="ct204958056">
          <text:deletion>
            <office:change-info>
              <dc:creator>Sconosciuto</dc:creator>
              <dc:date>2009-09-14T13:20:00</dc:date>
            </office:change-info>
            <text:p text:style-name="P26"><text:span text:style-name="T30"><text:tab/></text:span></text:p>
            <text:p text:style-name="P26"><text:span text:style-name="T27"/></text:p>
          </text:deletion>
        </text:changed-region>
        <text:changed-region xml:id="ct204957952" text:id="ct204957952">
          <text:deletion>
            <office:change-info>
              <dc:creator>Autore sconosciuto</dc:creator>
              <dc:date>2011-02-27T08:40:00</dc:date>
            </office:change-info>
            <text:p text:style-name="P26"><text:span text:style-name="T27"/></text:p>
            <text:p text:style-name="P42"><text:span text:style-name="T31"/></text:p>
          </text:deletion>
        </text:changed-region>
        <text:changed-region xml:id="ct204957848" text:id="ct204957848">
          <text:deletion>
            <office:change-info>
              <dc:creator>Autore sconosciuto</dc:creator>
              <dc:date>2011-02-27T08:39:00</dc:date>
            </office:change-info>
            <text:p text:style-name="P42">……………………………………………………….………………………………………………………………………………………….........………………………………</text:p>
            <text:p text:style-name="P43"><text:tab/>(<text:span text:style-name="T32">indicare l’atto costitutivo del consorzio e della delibera dell’organo competente indicante l’impresa consorziata per la quale il consorzio concorre</text:span>); </text:p>
            <text:p text:style-name="P44"/>
            <text:p text:style-name="P44">- di concorrere per i seguenti consorziati: (<text:span text:style-name="T32">indicare denominazione e sede legale di ciascun consorziato</text:span>):</text:p>
            <text:p text:style-name="P44"><text:tab/>……………………………………………………….………………………………………………………………………………………………….........………………………</text:p>
            <text:p text:style-name="P26"><text:span text:style-name="T26"><text:tab/>……………………………………………………….………………………………………………………………………………………….........………………………………</text:span></text:p>
          </text:deletion>
        </text:changed-region>
        <text:changed-region xml:id="ct204957744" text:id="ct204957744">
          <text:deletion>
            <office:change-info>
              <dc:creator>Autore sconosciuto</dc:creator>
              <dc:date>2011-02-27T10:25:00</dc:date>
            </office:change-info>
            <text:p text:style-name="P26"><text:span text:style-name="T27"/></text:p>
            <text:p text:style-name="P45"><text:span text:style-name="T31"/></text:p>
          </text:deletion>
        </text:changed-region>
        <text:changed-region xml:id="ct204957640" text:id="ct204957640">
          <text:deletion>
            <office:change-info>
              <dc:creator>Autore sconosciuto</dc:creator>
              <dc:date>2011-02-26T19:13:00</dc:date>
            </office:change-info>
            <text:p text:style-name="P45">(nel caso di associazione o consorzio o GEIE non ancora costituiti) che, in caso di aggiudicazione:</text:p>
            <text:list xml:id="list8106276813427258987" text:style-name="L2">
              <text:list-item>
                <text:p text:style-name="P46"><text:span text:style-name="T33">(solo in caso di A.T.I.): </text:span><text:span text:style-name="T34">di partecipare alla A.T.I. ……………………………...……………………………………………………………………..….</text:span></text:p>
              </text:list-item>
            </text:list>
            <text:p text:style-name="P47"><text:s text:c="43"/>(denominazione)</text:p>
            <text:list xml:id="list29791748" text:continue-numbering="true" text:style-name="L2">
              <text:list-header>
                <text:p text:style-name="P48"><text:span text:style-name="T35">con le Società: </text:span>………………………………………………………………………………………………………………...</text:p>
              </text:list-header>
            </text:list>
            <text:p text:style-name="P49"><text:s text:c="3"/>……………………………………………………………………………………………………………………………………………………………………………………</text:p>
            <text:list xml:id="list29793109" text:continue-list="list29791748" text:style-name="L2">
              <text:list-item text:start-value="1">
                <text:p text:style-name="P50">il servizio sarà eseguito dalle seguenti Imprese:</text:p>
              </text:list-item>
            </text:list>
            <text:p text:style-name="P51"><text:tab/><text:span text:style-name="T36">…………………………………………………….............................................….………………………………………………………………….............</text:span></text:p>
            <text:p text:style-name="P52"><text:tab/>……………………………………………………….……………………………………….………………………….........................................................</text:p>
            <text:p text:style-name="P53">(indicare sia le parti dell’appalto che verranno eseguite da ogni singola Impresa, sia le quote o percentuali)</text:p>
            <text:p text:style-name="P53"/>
            <text:p text:style-name="P26"><text:span text:style-name="T37">sarà conferito mandato collettivo speciale con rappresentanza a …………………………………………………………… in qualità di capogruppo;</text:span></text:p>
          </text:deletion>
        </text:changed-region>
        <text:changed-region xml:id="ct272183968" text:id="ct272183968">
          <text:deletion>
            <office:change-info>
              <dc:creator>Autore sconosciuto</dc:creator>
              <dc:date>2011-02-27T10:25:00</dc:date>
            </office:change-info>
            <text:p text:style-name="P26"><text:span text:style-name="T27"/></text:p>
            <text:p text:style-name="P26"><text:span text:style-name="T27"/></text:p>
          </text:deletion>
        </text:changed-region>
        <text:changed-region xml:id="ct272183864" text:id="ct272183864">
          <text:deletion>
            <office:change-info>
              <dc:creator>Autore sconosciuto</dc:creator>
              <dc:date>2011-02-26T19:13:00</dc:date>
            </office:change-info>
            <text:p text:style-name="P26"><text:span text:style-name="T27"/></text:p>
            <text:p text:style-name="P26"><text:span text:style-name="T38">si impegna, in caso di aggiudicazione della gara, a conferire mandato collettivo speciale con rappresentanza alla ditta mandataria, la quale stipulerà il contratto in nome e per conto proprio e dei mandanti;</text:span></text:p>
          </text:deletion>
        </text:changed-region>
        <text:changed-region xml:id="ct272183760" text:id="ct272183760">
          <text:deletion>
            <office:change-info>
              <dc:creator>Autore sconosciuto</dc:creator>
              <dc:date>2011-02-27T10:25:00</dc:date>
            </office:change-info>
            <text:p text:style-name="P26"><text:span text:style-name="T27"/></text:p>
            <text:p text:style-name="P26"><text:span text:style-name="T39"/></text:p>
          </text:deletion>
        </text:changed-region>
        <text:changed-region xml:id="ct272183656" text:id="ct272183656">
          <text:deletion>
            <office:change-info>
              <dc:creator>Sconosciuto</dc:creator>
              <dc:date>2009-12-11T13:37:00</dc:date>
            </office:change-info>
            <text:p text:style-name="P26"><text:span text:style-name="T39">neri</text:span></text:p>
          </text:deletion>
        </text:changed-region>
        <text:changed-region xml:id="ct272183552" text:id="ct272183552">
          <text:deletion>
            <office:change-info>
              <dc:creator>Sconosciuto</dc:creator>
              <dc:date>2009-07-27T09:56:00</dc:date>
            </office:change-info>
            <text:p text:style-name="P26"><text:span text:style-name="T39">O</text:span></text:p>
          </text:deletion>
        </text:changed-region>
        <text:changed-region xml:id="ct272183448" text:id="ct272183448">
          <text:deletion>
            <office:change-info>
              <dc:creator>Sconosciuto</dc:creator>
              <dc:date>2009-12-11T13:37:00</dc:date>
            </office:change-info>
            <text:p text:style-name="P26"><text:span text:style-name="T39">d'</text:span></text:p>
          </text:deletion>
        </text:changed-region>
        <text:changed-region xml:id="ct272183344" text:id="ct272183344">
          <text:deletion>
            <office:change-info>
              <dc:creator>Sconosciuto</dc:creator>
              <dc:date>2009-07-27T09:56:00</dc:date>
            </office:change-info>
            <text:p text:style-name="P26"><text:span text:style-name="T39"><text:s/></text:span></text:p>
          </text:deletion>
        </text:changed-region>
        <text:changed-region xml:id="ct272183240" text:id="ct272183240">
          <text:deletion>
            <office:change-info>
              <dc:creator>Sconosciuto</dc:creator>
              <dc:date>2009-12-11T13:37:00</dc:date>
            </office:change-info>
            <text:p text:style-name="P26"><text:span text:style-name="T40"><text:placeholder text:placeholder-type="text"/></text:span><text:span text:style-name="T40"> bando di gara <text:s/></text:span><text:span text:style-name="T40"><text:placeholder text:placeholder-type="text"/></text:span><text:span text:style-name="T39"> </text:span><text:span text:style-name="T39"><text:placeholder text:placeholder-type="text"/></text:span></text:p>
          </text:deletion>
        </text:changed-region>
        <text:changed-region xml:id="ct272183136" text:id="ct272183136">
          <text:deletion>
            <office:change-info>
              <dc:creator>Sconosciuto</dc:creator>
              <dc:date>2009-12-11T13:36:00</dc:date>
            </office:change-info>
            <text:p text:style-name="P26"><text:span text:style-name="T40"><text:placeholder text:placeholder-type="text"/></text:span></text:p>
          </text:deletion>
        </text:changed-region>
        <text:changed-region xml:id="ct272183032" text:id="ct272183032">
          <text:deletion>
            <office:change-info>
              <dc:creator>Sconosciuto</dc:creator>
              <dc:date>2009-11-10T11:06:00</dc:date>
            </office:change-info>
            <text:p text:style-name="P26"><text:span text:style-name="T41"/></text:p>
            <text:p text:style-name="P26"><text:span text:style-name="T41"/></text:p>
          </text:deletion>
        </text:changed-region>
        <text:changed-region xml:id="ct272182928" text:id="ct272182928">
          <text:deletion>
            <office:change-info>
              <dc:creator>Autore sconosciuto</dc:creator>
              <dc:date>2011-02-26T18:36:00</dc:date>
            </office:change-info>
            <text:p text:style-name="P26"><text:span text:style-name="T41"/></text:p>
            <text:list xml:id="list29765175" text:continue-list="list29771196" text:style-name="L1">
              <text:list-item>
                <text:p text:style-name="P54"><text:s/>che intende svolgere direttamente i compiti di responsabile della sicurezza;</text:p>
              </text:list-item>
              <text:list-item>
                <text:p text:style-name="P55">di aver adempiuto agli obblighi di cui agli articoli 36, 37, 76 e <text:tab/>190.e</text:p>
              </text:list-item>
              <text:list-item>
                <text:p text:style-name="P55">di essere in possesso dei requisiti di cui all'articolo 34 ;</text:p>
              </text:list-item>
              <text:list-item>
                <text:p text:style-name="P56">di adempiere agli obblighi di cui al decreto legislativo n. 81/2008 ed in particolare:</text:p>
              </text:list-item>
              <text:list-item text:start-value="1">
                <text:p text:style-name="P57">di non essere oggetto di provvedimenti di sospensione o interdittivi di cui all'articolo 14;</text:p>
              </text:list-item>
            </text:list>
            <text:p text:style-name="P58"><text:span text:style-name="T40">che intende svolgere direttamente i compiti di responsabile del servizio prevenzione e protezione dei rischi</text:span></text:p>
          </text:deletion>
        </text:changed-region>
        <text:changed-region xml:id="ct272182784" text:id="ct272182784">
          <text:deletion>
            <office:change-info>
              <dc:creator>Autore sconosciuto</dc:creator>
              <dc:date>2011-02-26T18:35:00</dc:date>
            </office:change-info>
            <text:p text:style-name="P58"><text:span text:style-name="T42">;</text:span><text:span text:style-name="T43">(</text:span><text:span text:style-name="T44">Se Impresa con più di 10 dipendenti)</text:span><text:span text:style-name="T42"> e </text:span><text:span text:style-name="T43">di aver redatto</text:span><text:span text:style-name="T42"> </text:span><text:span text:style-name="T43">il</text:span><text:span text:style-name="T42"> </text:span><text:span text:style-name="T45">“Documento di valutazione dei rischi”</text:span><text:span text:style-name="T42"> (DVR) </text:span></text:p>
          </text:deletion>
        </text:changed-region>
        <text:changed-region xml:id="ct272182640" text:id="ct272182640">
          <text:deletion>
            <office:change-info>
              <dc:creator>Sconosciuto</dc:creator>
              <dc:date>2009-10-26T11:19:00</dc:date>
            </office:change-info>
            <text:p text:style-name="P58"><text:span text:style-name="T42"><text:s/></text:span></text:p>
          </text:deletion>
        </text:changed-region>
        <text:changed-region xml:id="ct272182496" text:id="ct272182496">
          <text:deletion>
            <office:change-info>
              <dc:creator>Sconosciuto</dc:creator>
              <dc:date>2009-07-30T11:50:00</dc:date>
            </office:change-info>
            <text:p text:style-name="P58"><text:span text:style-name="T42"><text:placeholder text:placeholder-type="text"/></text:span><text:span text:style-name="T42"> </text:span></text:p>
          </text:deletion>
        </text:changed-region>
        <text:changed-region xml:id="ct273203232" text:id="ct273203232">
          <text:deletion>
            <office:change-info>
              <dc:creator>Sconosciuto</dc:creator>
              <dc:date>2009-10-26T11:19:00</dc:date>
            </office:change-info>
            <text:p text:style-name="P58"><text:span text:style-name="T42">e di produrre il </text:span><text:span text:style-name="T46">documento di valutazione dei rischi</text:span><text:span text:style-name="T42"> DVR alla stipula del contratto</text:span></text:p>
          </text:deletion>
        </text:changed-region>
        <text:changed-region xml:id="ct273203088" text:id="ct273203088">
          <text:deletion>
            <office:change-info>
              <dc:creator>Autore sconosciuto</dc:creator>
              <dc:date>2011-02-26T18:35:00</dc:date>
            </office:change-info>
            <text:p text:style-name="P58"><text:span text:style-name="T40">che esistono rischi da interferenze come descritti in apposito documento da produrre alla stipula del contratto;</text:span></text:p>
            <text:list xml:id="list29769108" text:continue-list="list5715877464317295" text:style-name="WW8Num10">
              <text:list-header>
                <text:p text:style-name="P59">ovvero</text:p>
                <text:p text:style-name="P60">che non esistono rischi da interferenze;</text:p>
                <text:p text:style-name="P60"/>
              </text:list-header>
            </text:list>
            <text:p text:style-name="P26"><text:span text:style-name="T47">di aver effettuato la valutazione dei rischi di cui all'articolo 28 comma 1 del decreto legislativo n. 81/2008</text:span></text:p>
          </text:deletion>
        </text:changed-region>
        <text:changed-region xml:id="ct273202944" text:id="ct273202944">
          <text:deletion>
            <office:change-info>
              <dc:creator>Sconosciuto</dc:creator>
              <dc:date>2009-07-27T09:56:00</dc:date>
            </office:change-info>
            <text:p text:style-name="P26"><text:span text:style-name="T40"><text:s/></text:span></text:p>
          </text:deletion>
        </text:changed-region>
        <text:changed-region xml:id="ct273202800" text:id="ct273202800">
          <text:deletion>
            <office:change-info>
              <dc:creator>Sconosciuto</dc:creator>
              <dc:date>2009-12-11T13:36:00</dc:date>
            </office:change-info>
            <text:p text:style-name="P26"><text:span text:style-name="T48"/></text:p>
            <text:list xml:id="list29779518" text:continue-list="list29765175" text:style-name="L1">
              <text:list-item>
                <text:p text:style-name="P61"/>
              </text:list-item>
            </text:list>
            <text:p text:style-name="P26"><text:span text:style-name="T40"><text:placeholder text:placeholder-type="text"/></text:span></text:p>
          </text:deletion>
        </text:changed-region>
        <text:changed-region xml:id="ct273202656" text:id="ct273202656">
          <text:deletion>
            <office:change-info>
              <dc:creator>Sconosciuto</dc:creator>
              <dc:date>2009-07-27T09:55:00</dc:date>
            </office:change-info>
            <text:p text:style-name="P26"><text:span text:style-name="T40">che non esistono ulteriori rischi da interferenze rispetto a quelli evidenziati nel </text:span></text:p>
          </text:deletion>
        </text:changed-region>
        <text:changed-region xml:id="ct273202512" text:id="ct273202512">
          <text:deletion>
            <office:change-info>
              <dc:creator>Autore sconosciuto</dc:creator>
              <dc:date>2011-02-27T10:24:00</dc:date>
            </office:change-info>
            <text:p text:style-name="P26"><text:span text:style-name="T48"/></text:p>
            <text:p text:style-name="P62"/>
            <text:p text:style-name="P26"><text:span text:style-name="T49"/></text:p>
          </text:deletion>
        </text:changed-region>
        <text:changed-region xml:id="ct273202368" text:id="ct273202368">
          <text:deletion>
            <office:change-info>
              <dc:creator>Sconosciuto</dc:creator>
              <dc:date>2009-12-11T13:35:00</dc:date>
            </office:change-info>
            <text:p text:style-name="P26"><text:span text:style-name="T49"><text:placeholder text:placeholder-type="text"/></text:span></text:p>
          </text:deletion>
        </text:changed-region>
        <text:changed-region xml:id="ct273202224" text:id="ct273202224">
          <text:deletion>
            <office:change-info>
              <dc:creator>Autore sconosciuto</dc:creator>
              <dc:date>2011-02-27T10:24:00</dc:date>
            </office:change-info>
            <text:p text:style-name="P26"><text:span text:style-name="T49">che intende eventualmente subappaltare o concedere a cottimo ai sensi dell’articolo 118 comma 2 del decreto legislativo n. 163/2006 le seguenti parti del servizio:</text:span></text:p>
            <text:p text:style-name="P63">………………………………………………………………………………………………………………………………………………………………………………………</text:p>
            <text:p text:style-name="P63">………………………………………………………………………………………………………………………………………………………………………………………</text:p>
            <text:p text:style-name="P64">………………………………………………………………………………………………………………………………………………………………………………………</text:p>
            <text:p text:style-name="P65">………………………………………………………………………………………………………………………………………………………………;</text:p>
            <text:p text:style-name="P66"/>
            <text:p text:style-name="P26"><text:span text:style-name="T49">di accertare l'idoneità tecnico professionale delle ditte subappaltatrici e la congruità del piano operativo di sicurezza con quello che sarà predisposto dalla sottoscritta in caso di aggiudicazione;</text:span></text:p>
          </text:deletion>
        </text:changed-region>
        <text:changed-region xml:id="ct273202080" text:id="ct273202080">
          <text:deletion>
            <office:change-info>
              <dc:creator>Sconosciuto</dc:creator>
              <dc:date>2009-04-16T13:38:00</dc:date>
            </office:change-info>
            <text:p text:style-name="P26"><text:span text:style-name="T49">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73201936" text:id="ct273201936">
          <text:deletion>
            <office:change-info>
              <dc:creator>Sconosciuto</dc:creator>
              <dc:date>2009-06-12T10:09:00</dc:date>
            </office:change-info>
            <text:p text:style-name="P26"><text:span text:style-name="T48"/></text:p>
            <text:p text:style-name="P26"><text:span text:style-name="T48"/></text:p>
          </text:deletion>
        </text:changed-region>
        <text:changed-region xml:id="ct273201792" text:id="ct273201792">
          <text:deletion>
            <office:change-info>
              <dc:creator>Sconosciuto</dc:creator>
              <dc:date>2009-06-12T10:08:00</dc:date>
            </office:change-info>
            <text:p text:style-name="P26"><text:span text:style-name="T48"/></text:p>
            <text:p text:style-name="P26"><text:span text:style-name="T49"/></text:p>
          </text:deletion>
        </text:changed-region>
        <text:changed-region xml:id="ct205063600" text:id="ct205063600">
          <text:deletion>
            <office:change-info>
              <dc:creator>Sconosciuto</dc:creator>
              <dc:date>2009-04-16T13:37:00</dc:date>
            </office:change-info>
            <text:p text:style-name="P26"><text:span text:style-name="T49">di essere consapevole degli oneri derivanti dall’osservanza delle norme per la sicurezza fisica dei lavoratori e del costo del lavoro e degli obblighi di cui al decreto legislativo n. 81/2008;</text:span></text:p>
          </text:deletion>
        </text:changed-region>
        <text:changed-region xml:id="ct205063456" text:id="ct205063456">
          <text:deletion>
            <office:change-info>
              <dc:creator>Sconosciuto</dc:creator>
              <dc:date>2009-11-10T11:08:00</dc:date>
            </office:change-info>
            <text:p text:style-name="P26"><text:span text:style-name="T48"/></text:p>
            <text:p text:style-name="P67"><text:span text:style-name="T50"/></text:p>
          </text:deletion>
        </text:changed-region>
        <text:changed-region xml:id="ct205063312" text:id="ct205063312">
          <text:deletion>
            <office:change-info>
              <dc:creator>Autore sconosciuto</dc:creator>
              <dc:date>2011-02-26T18:33:00</dc:date>
            </office:change-info>
            <text:p text:style-name="P67">in alternativa</text:p>
            <text:list xml:id="list29793278" text:continue-numbering="true" text:style-name="L1">
              <text:list-item>
                <text:p text:style-name="P68"/>
              </text:list-item>
            </text:list>
            <text:p text:style-name="P26"><text:span text:style-name="T49">di non essersi avvalso di piani individuali di emersione di cui alla legge 18 ottobre 2001, n. 383;</text:span></text:p>
          </text:deletion>
        </text:changed-region>
        <text:changed-region xml:id="ct205063168" text:id="ct205063168">
          <text:deletion>
            <office:change-info>
              <dc:creator>Autore sconosciuto</dc:creator>
              <dc:date>2011-02-27T10:24:00</dc:date>
            </office:change-info>
            <text:p text:style-name="P26"><text:span text:style-name="T48"/></text:p>
            <text:p text:style-name="P26"><text:span text:style-name="T48"/></text:p>
          </text:deletion>
        </text:changed-region>
        <text:changed-region xml:id="ct205063024" text:id="ct205063024">
          <text:deletion>
            <office:change-info>
              <dc:creator>Autore sconosciuto</dc:creator>
              <dc:date>2011-02-26T18:18:00</dc:date>
            </office:change-info>
            <text:p text:style-name="P26"><text:span text:style-name="T48"/></text:p>
            <text:p text:style-name="P26"><text:span text:style-name="T49">di non trovarsi nelle cause di esclusione di cui all'articolo 38 comma m-ter del decreto legislativo n. 163/2006;</text:span></text:p>
          </text:deletion>
        </text:changed-region>
        <text:changed-region xml:id="ct205062880" text:id="ct205062880">
          <text:deletion>
            <office:change-info>
              <dc:creator>Autore sconosciuto</dc:creator>
              <dc:date>2011-02-26T18:19:00</dc:date>
            </office:change-info>
            <text:p text:style-name="P26"><text:span text:style-name="T48"/></text:p>
            <text:p text:style-name="P26"><text:span text:style-name="T48"/></text:p>
          </text:deletion>
        </text:changed-region>
        <text:changed-region xml:id="ct205062736" text:id="ct205062736">
          <text:deletion>
            <office:change-info>
              <dc:creator>Autore sconosciuto</dc:creator>
              <dc:date>2011-02-27T10:24:00</dc:date>
            </office:change-info>
            <text:p text:style-name="P26"><text:span text:style-name="T48"/></text:p>
            <text:p text:style-name="P26"><text:span text:style-name="T48"/></text:p>
          </text:deletion>
        </text:changed-region>
        <text:changed-region xml:id="ct205062592" text:id="ct205062592">
          <text:deletion>
            <office:change-info>
              <dc:creator>Autore sconosciuto</dc:creator>
              <dc:date>2011-02-26T18:31:00</dc:date>
            </office:change-info>
            <text:p text:style-name="P26"><text:span text:style-name="T48"/></text:p>
            <text:p text:style-name="P67"><text:span text:style-name="T50"/></text:p>
          </text:deletion>
        </text:changed-region>
        <text:changed-region xml:id="ct205062448" text:id="ct205062448">
          <text:deletion>
            <office:change-info>
              <dc:creator>Autore sconosciuto</dc:creator>
              <dc:date>2011-02-26T18:30:00</dc:date>
            </office:change-info>
            <text:p text:style-name="P67">in alternativa<text:tab/></text:p>
            <text:p text:style-name="P67"><text:span text:style-name="T50"/></text:p>
          </text:deletion>
        </text:changed-region>
        <text:changed-region xml:id="ct205062304" text:id="ct205062304">
          <text:deletion>
            <office:change-info>
              <dc:creator>Sconosciuto</dc:creator>
              <dc:date>2009-10-29T11:06:00</dc:date>
            </office:change-info>
            <text:p text:style-name="P67">di trovarsi in situazione di controllo o come controllante o come controllato con le seguenti Società:</text:p>
            <text:p text:style-name="P69">………………………………………………………………………………………………………………………………………………………………………………………</text:p>
            <text:p text:style-name="P69">………………………………………………………………………………………………………………………………………………………………………………………</text:p>
            <text:p text:style-name="P69">………………………………………………………………………………………………………………………………………………………………………………………</text:p>
            <text:p text:style-name="P26"><text:span text:style-name="T51"><text:s/></text:span><text:span text:style-name="T52">(denominazione, ragione sociale, sede)</text:span></text:p>
          </text:deletion>
        </text:changed-region>
        <text:changed-region xml:id="ct205062160" text:id="ct205062160">
          <text:deletion>
            <office:change-info>
              <dc:creator>Autore sconosciuto</dc:creator>
              <dc:date>2011-02-26T18:30:00</dc:date>
            </office:change-info>
            <text:p text:style-name="P26"><text:span text:style-name="T51">di trovarsi in situazione di controllo, di cui all'articolo 38 comma m-quater del decreto legislativo n. 163/2006, o come controllante o come controllato con le seguenti Società:</text:span></text:p>
            <text:p text:style-name="P70"/>
            <text:p text:style-name="P71">………………………………………………………………………………………………………………………………………………………………………………………</text:p>
            <text:p text:style-name="P72"><text:span text:style-name="T53">………………………………………………………………………</text:span>………………………………………………………………………………………………………………</text:p>
            <text:p text:style-name="P72">………………………………………………………………………………………………………………………………………………………………………………………</text:p>
            <text:p text:style-name="P73">(denominazione, ragione sociale, sede)</text:p>
            <text:p text:style-name="P74"/>
            <text:list xml:id="list29790144" text:continue-list="list29769108" text:style-name="WW8Num10">
              <text:list-header>
                <text:p text:style-name="P75">e di aver formulato autonomamente l'offerta come da documentazione di cui alla busta <text:span text:style-name="T54">“D- Giustificazioni”</text:span></text:p>
              </text:list-header>
            </text:list>
            <text:p text:style-name="P26"><text:span text:style-name="T49"/></text:p>
          </text:deletion>
        </text:changed-region>
        <text:changed-region xml:id="ct271369320" text:id="ct271369320">
          <text:deletion>
            <office:change-info>
              <dc:creator>Autore sconosciuto</dc:creator>
              <dc:date>2011-02-27T10:24:00</dc:date>
            </office:change-info>
            <text:p text:style-name="P26"><text:span text:style-name="T49">di non trovarsi in situazione di controllo, di cui all'articolo 38 comma m-quater del decreto legislativo n. 163/2006, o come controllante o come controllato con alcuna Società;</text:span></text:p>
          </text:deletion>
        </text:changed-region>
        <text:changed-region xml:id="ct271369176" text:id="ct271369176">
          <text:deletion>
            <office:change-info>
              <dc:creator>Autore sconosciuto</dc:creator>
              <dc:date>2011-02-27T09:10:00</dc:date>
            </office:change-info>
            <text:p text:style-name="P26"><text:span text:style-name="T55"/></text:p>
            <text:p text:style-name="P76"><text:span text:style-name="T56"/></text:p>
          </text:deletion>
        </text:changed-region>
        <text:changed-region xml:id="ct271369032" text:id="ct271369032">
          <text:deletion>
            <office:change-info>
              <dc:creator>Autore sconosciuto</dc:creator>
              <dc:date>2011-02-26T18:17:00</dc:date>
            </office:change-info>
            <text:p text:style-name="P76">che la Società è in regola con le norme che disciplinano il diritto al lavoro dei disabili; </text:p>
            <text:p text:style-name="P77">in alternativa </text:p>
            <text:p text:style-name="P26"><text:span text:style-name="T49">di non essere assoggettata alla normativa di cui alla legge n. 68/1999;</text:span></text:p>
          </text:deletion>
        </text:changed-region>
        <text:changed-region xml:id="ct271368888" text:id="ct271368888">
          <text:deletion>
            <office:change-info>
              <dc:creator>Autore sconosciuto</dc:creator>
              <dc:date>2011-02-26T18:02:00</dc:date>
            </office:change-info>
            <text:p text:style-name="P26"><text:span text:style-name="T49"><text:s/>regolari presso</text:span></text:p>
          </text:deletion>
        </text:changed-region>
        <text:changed-region xml:id="ct271368744" text:id="ct271368744">
          <text:deletion>
            <office:change-info>
              <dc:creator>Autore sconosciuto</dc:creator>
              <dc:date>2011-02-26T18:01:00</dc:date>
            </office:change-info>
            <text:p text:style-name="P26"><text:span text:style-name="T51">(nel caso di società) </text:span><text:span text:style-name="T49">che la Società non si trova in stato di fallimento, di liquidazione coatta, di concordato preventivo, o nei cui riguardi sia in corso un procedimento per la dichiarazione di una di tali situazioni;</text:span></text:p>
            <text:p text:style-name="P78"/>
            <text:list xml:id="list29772024" text:continue-numbering="true" text:style-name="WW8Num10">
              <text:list-item>
                <text:p text:style-name="P79"><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8"/>
            <text:list xml:id="list29762977" text:continue-numbering="true" text:style-name="WW8Num10">
              <text:list-item>
                <text:p text:style-name="P79">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80">Indica le condanne per le quali ha usufruito del beneficio della non menzione: ………………………………………………………………………………………………………………………………………………………………………………………</text:p>
            <text:p text:style-name="P81"/>
            <text:list xml:id="list29779370" text:continue-numbering="true" text:style-name="WW8Num10">
              <text:list-item>
                <text:p text:style-name="P79">di non aver violato il divieto di intestazione fiduciaria posto all’articolo 17 della legge 19 marzo 1990, n. 55;</text:p>
              </text:list-item>
              <text:list-item>
                <text:p text:style-name="P79"/>
              </text:list-item>
              <text:list-item>
                <text:p text:style-name="P79">di non aver commesso gravi infrazioni, debitamente accertate, alle norme in materia di sicurezza e ad ogni altro obbligo derivante dai rapporti di lavoro;</text:p>
              </text:list-item>
            </text:list>
            <text:p text:style-name="P82"/>
            <text:list xml:id="list29791926" text:continue-numbering="true" text:style-name="WW8Num10">
              <text:list-item>
                <text:p text:style-name="P79">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3"/>
            <text:list xml:id="list29791886" text:continue-numbering="true" text:style-name="WW8Num10">
              <text:list-item>
                <text:p text:style-name="P79">di non aver commesso violazioni, definitivamente accertate, rispetto agli obblighi relativi al pagamento delle imposte e delle tasse, secondo la legislazione italiana o quella dello Stato in cui sono stabiliti;</text:p>
              </text:list-item>
            </text:list>
            <text:p text:style-name="P83"/>
            <text:p text:style-name="P26"><text:span text:style-name="T49">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271368600" text:id="ct271368600">
          <text:deletion>
            <office:change-info>
              <dc:creator>Autore sconosciuto</dc:creator>
              <dc:date>2011-02-26T18:02:00</dc:date>
            </office:change-info>
            <text:p text:style-name="P26"><text:span text:style-name="T55"/></text:p>
            <text:list xml:id="list29780675" text:continue-list="list29793278" text:style-name="L1">
              <text:list-item>
                <text:p text:style-name="P84"/>
              </text:list-item>
            </text:list>
            <text:p text:style-name="P26"><text:span text:style-name="T49">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271368456" text:id="ct271368456">
          <text:deletion>
            <office:change-info>
              <dc:creator>Autore sconosciuto</dc:creator>
              <dc:date>2011-02-26T17:59:00</dc:date>
            </office:change-info>
            <text:p text:style-name="P26"><text:span text:style-name="T55"/></text:p>
            <text:p text:style-name="P26"><text:span text:style-name="T55"/></text:p>
          </text:deletion>
        </text:changed-region>
        <text:changed-region xml:id="ct271368312" text:id="ct271368312">
          <text:deletion>
            <office:change-info>
              <dc:creator>Autore sconosciuto</dc:creator>
              <dc:date>2011-02-27T09:09:00</dc:date>
            </office:change-info>
            <text:p text:style-name="P26"><text:span text:style-name="T55"/></text:p>
            <text:p text:style-name="P26"><text:span text:style-name="T55"/></text:p>
          </text:deletion>
        </text:changed-region>
        <text:changed-region xml:id="ct271368168" text:id="ct271368168">
          <text:deletion>
            <office:change-info>
              <dc:creator>Autore sconosciuto</dc:creator>
              <dc:date>2011-02-27T10:41:00</dc:date>
            </office:change-info>
            <text:p text:style-name="P26"><text:span text:style-name="T55"/></text:p>
            <text:p text:style-name="P85"><text:tab/></text:p>
            <text:p text:style-name="P86">Titolari, soci, direttori tecnici, amministratori muniti di rappresentanza, soci accomandatari (indicare i nominativi, le qualifiche, le date di nascita e la residenza):</text:p>
            <text:p text:style-name="P87"><text:tab/>…………………..…………..……………………………………………………..………………………………………………………………………………………………</text:p>
            <text:p text:style-name="P87"><text:tab/>…………………..…………..……………………………………………………..………………………………………………………………………………………………</text:p>
            <text:p text:style-name="P87"><text:tab/>…………………..…………..……………………………………………………..………………………………………………………………………………………………</text:p>
            <text:p text:style-name="P87"><text:tab/>…………………..…………..……………………………………………………..………………………………………………………………………………………………</text:p>
            <text:p text:style-name="P87"/>
            <text:p text:style-name="P88"/>
            <text:p text:style-name="P89"/>
            <text:list xml:id="list29789403" text:continue-list="list29791886" text:style-name="WW8Num10">
              <text:list-item>
                <text:p text:style-name="P90"/>
              </text:list-item>
              <text:list-item>
                <text:p text:style-name="P79"/>
              </text:list-item>
              <text:list-item>
                <text:p text:style-name="P90">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78"/>
            <text:list xml:id="list29768870" text:continue-numbering="true" text:style-name="WW8Num10">
              <text:list-item>
                <text:p text:style-name="P79"><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8"/>
            <text:list xml:id="list29774994" text:continue-numbering="true" text:style-name="WW8Num10">
              <text:list-item>
                <text:p text:style-name="P79">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80">Indica le condanne per le quali ha usufruito del beneficio della non menzione: ………………………………………………………………………………………………………………………………………………………………………………………</text:p>
            <text:p text:style-name="P81"/>
            <text:list xml:id="list29792920" text:continue-numbering="true" text:style-name="WW8Num10">
              <text:list-item>
                <text:p text:style-name="P79">di non aver violato il divieto di intestazione fiduciaria posto all’articolo 17 della legge 19 marzo 1990, n. 55;</text:p>
              </text:list-item>
              <text:list-item>
                <text:p text:style-name="P79"/>
              </text:list-item>
              <text:list-item>
                <text:p text:style-name="P79">di non aver commesso gravi infrazioni, debitamente accertate, alle norme in materia di sicurezza e ad ogni altro obbligo derivante dai rapporti di lavoro;</text:p>
              </text:list-item>
            </text:list>
            <text:p text:style-name="P82"/>
            <text:list xml:id="list29774876" text:continue-numbering="true" text:style-name="WW8Num10">
              <text:list-item>
                <text:p text:style-name="P79">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3"/>
            <text:list xml:id="list29763067" text:continue-numbering="true" text:style-name="WW8Num10">
              <text:list-item>
                <text:p text:style-name="P79">di non aver commesso violazioni, definitivamente accertate, rispetto agli obblighi relativi al pagamento delle imposte e delle tasse, secondo la legislazione italiana o quella dello Stato in cui sono stabiliti;</text:p>
              </text:list-item>
            </text:list>
            <text:p text:style-name="P83"/>
            <text:list xml:id="list29790602" text:continue-numbering="true" text:style-name="WW8Num10">
              <text:list-item>
                <text:p text:style-name="P90">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1"/>
            <text:p text:style-name="P91">l’INPS <text:s/>Sede di …..…………………….………………………………….. <text:s/>(matricola n. <text:tab/><text:tab/>….……..………………………………………)</text:p>
            <text:p text:style-name="P91">l’INAIL Sede di …..………………………………………………………… <text:s/>(matricola n.<text:tab/><text:tab/>……………....…………….………………….)</text:p>
            <text:p text:style-name="P91">Cassa Edile Sede di ………….…………………………………………… <text:s/>(numero di iscrizione <text:tab/>…………….…………………..……..……….)</text:p>
            <text:p text:style-name="P91">e di essere in regola con i relativi versamenti;</text:p>
            <text:p text:style-name="P92"/>
            <text:list xml:id="list29775372" text:continue-numbering="true" text:style-name="WW8Num10">
              <text:list-item>
                <text:p text:style-name="P90">che l'impresa, alla data della presente dichiarazione, ha la seguente dimensione aziendale: <text:span text:style-name="T57">(contrassegnare l'opzione che corrisponde a quanto si intende dichiarare)</text:span></text:p>
              </text:list-item>
            </text:list>
            <text:list xml:id="list3517393157366224817" text:style-name="WW8Num12">
              <text:list-item>
                <text:p text:style-name="P93">da 0 a 5 lavoratori</text:p>
              </text:list-item>
              <text:list-item>
                <text:p text:style-name="P93">da 6 a 15 lavoratori</text:p>
              </text:list-item>
              <text:list-item>
                <text:p text:style-name="P93">da 16 a 50 lavoratori</text:p>
              </text:list-item>
              <text:list-item>
                <text:p text:style-name="P93">da 51 a 100 lavoratori</text:p>
              </text:list-item>
              <text:list-item>
                <text:p text:style-name="P93">oltre 100 lavoratori</text:p>
              </text:list-item>
            </text:list>
            <text:p text:style-name="P94"/>
            <text:list xml:id="list29766378" text:continue-list="list29775372" text:style-name="WW8Num10">
              <text:list-item>
                <text:p text:style-name="P90">di applicare il contratto collettivo di lavoro del seguente settore: …............................................................................................;</text:p>
                <text:p text:style-name="P90"/>
              </text:list-item>
              <text:list-item>
                <text:p text:style-name="P90">che l'Ufficio delle Entrate competente per la verifica della regolarità in ordine agli obblighi relativi al pagamento delle imposte e delle tasse ha sede in <text:span text:style-name="T58">…</text:span>...........................................................................................................................................................</text:p>
                <text:p text:style-name="P90">via <text:span text:style-name="T58">…</text:span>............................................................................................................................................., n. <text:span text:style-name="T58">…</text:span>................................;</text:p>
                <text:p text:style-name="P90"/>
              </text:list-item>
              <text:list-item>
                <text:p text:style-name="P95">(contrassegnare l'opzione che corrisponde a quanto si intende dichiarare)</text:p>
              </text:list-item>
            </text:list>
            <text:list xml:id="list29793628" text:continue-list="list3517393157366224817" text:style-name="WW8Num12">
              <text:list-item>
                <text:p text:style-name="P93">che l'impresa è in regola con le norme che disciplinano il diritto al lavoro dei disabili (legge n. 68/1999) come accertabile d'ufficio presso la Provincia di <text:span text:style-name="T58">…</text:span>....................................................................................................................................,;</text:p>
              </text:list-item>
              <text:list-item>
                <text:p text:style-name="P93">che l'impresa non è soggetta agli obblighi derivanti dalla legge n. 68/1999 avendo alle dipendenze un numero di lavoratori <text:s/>inferiore a 15;</text:p>
              </text:list-item>
              <text:list-item>
                <text:p text:style-name="P93">che l'impresa, avendo alle dipendenze un numero di lavoratori compreso tra 15 e 35 e non avendo proceduto – successivamente al 18/01/2000 – ad assunzioni che abbiano incrementato l'organico, non è attualmente soggetta agli obblighi derovanti dalla legge n. 68/1999;<text:span text:style-name="T59">che la Società è in regola con le norme che disciplinano il diritto al lavoro dei disabili; </text:span></text:p>
              </text:list-item>
            </text:list>
            <text:p text:style-name="P77">in alternativa </text:p>
            <text:list xml:id="list29792859" text:continue-numbering="true" text:style-name="WW8Num12">
              <text:list-item>
                <text:p text:style-name="P96">di non essere assoggettata alla normativa di cui alla legge n. 68/1999;</text:p>
              </text:list-item>
            </text:list>
            <text:p text:style-name="P97"/>
            <text:list xml:id="list29782031" text:continue-list="list29766378" text:style-name="WW8Num10">
              <text:list-item>
                <text:p text:style-name="P98">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9"/>
            <text:list xml:id="list29770700" text:continue-numbering="true" text:style-name="WW8Num10">
              <text:list-item>
                <text:p text:style-name="P90">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100"><text:span text:style-name="T59">di non trovarsi in situazione di controllo, di cui all'articolo 38 comma m-quater del decreto legislativo n. 163/2006, o come controllante o come controllato con alcuna Società;</text:span><text:span text:style-name="T60">di trovarsi in situazione di controllo, di cui all'articolo 38 comma m-quater del decreto legislativo n. 163/2006, o come controllante o come controllato con le seguenti Società:</text:span></text:p>
              </text:list-item>
            </text:list>
            <text:p text:style-name="P70"/>
            <text:p text:style-name="P71">………………………………………………………………………………………………………………………………………………………………………………………</text:p>
            <text:p text:style-name="P72"><text:span text:style-name="T53">………………………………………………………………………</text:span>………………………………………………………………………………………………………………</text:p>
            <text:p text:style-name="P72">………………………………………………………………………………………………………………………………………………………………………………………</text:p>
            <text:p text:style-name="P73">(denominazione, ragione sociale, sede)</text:p>
            <text:p text:style-name="P74"/>
            <text:list xml:id="list29776186" text:continue-numbering="true" text:style-name="WW8Num10">
              <text:list-header>
                <text:p text:style-name="P75">e di aver formulato autonomamente l'offerta come da documentazione di cui alla busta <text:span text:style-name="T54">“D- Giustificazioni”</text:span></text:p>
              </text:list-header>
            </text:list>
            <text:list xml:id="list29784448" text:continue-list="list29792859" text:style-name="WW8Num12">
              <text:list-item>
                <text:p text:style-name="P101">di trovarsi in situazione di controllo o come controllante o come controllato con le seguenti Società:</text:p>
              </text:list-item>
            </text:list>
            <text:p text:style-name="P69">………………………………………………………………………………………………………………………………………………………………………………………</text:p>
            <text:p text:style-name="P69">………………………………………………………………………………………………………………………………………………………………………………………</text:p>
            <text:p text:style-name="P69">………………………………………………………………………………………………………………………………………………………………………………………</text:p>
            <text:list xml:id="list29786045" text:continue-list="list29776186" text:style-name="WW8Num10">
              <text:list-item>
                <text:p text:style-name="P100"><text:span text:style-name="T60"><text:s/></text:span><text:span text:style-name="T61">(denominazione, ragione sociale, sede)</text:span><text:span text:style-name="T60">in alternativa<text:tab/></text:span></text:p>
              </text:list-item>
              <text:list-item>
                <text:p text:style-name="P102"/>
              </text:list-item>
            </text:list>
            <text:list xml:id="list29777349" text:continue-list="list29784448" text:style-name="WW8Num12">
              <text:list-item>
                <text:p text:style-name="P103"/>
              </text:list-item>
            </text:list>
            <text:list xml:id="list29769636" text:continue-list="list29786045" text:style-name="WW8Num10">
              <text:list-item>
                <text:p text:style-name="P102"/>
              </text:list-item>
            </text:list>
            <text:list xml:id="list29784980" text:continue-list="list29777349" text:style-name="WW8Num12">
              <text:list-header>
                <text:p text:style-name="P103"/>
              </text:list-header>
            </text:list>
            <text:list xml:id="list29778639" text:continue-list="list29769636" text:style-name="WW8Num10">
              <text:list-item>
                <text:p text:style-name="P104">di non trovarsi nelle cause di esclusione di cui all'articolo 38 comma m-ter del decreto legislativo n. 163/2006;</text:p>
              </text:list-item>
              <text:list-item>
                <text:p text:style-name="P105"/>
              </text:list-item>
              <text:list-item>
                <text:p text:style-name="P95">(contrassegnare l'opzione che corrisponde a quanto si intende dichiarare)</text:p>
              </text:list-item>
            </text:list>
            <text:list xml:id="list29777130" text:continue-list="list29784980" text:style-name="WW8Num12">
              <text:list-item>
                <text:p text:style-name="P106">di non essersi avvalso di piani individuali di emersione di cui alla legge 18 ottobre 2001, n. 383;</text:p>
              </text:list-item>
              <text:list-item>
                <text:p text:style-name="P107">in alternativa</text:p>
              </text:list-item>
            </text:list>
            <text:list xml:id="list29793377" text:continue-list="list29778639" text:style-name="WW8Num10">
              <text:list-item>
                <text:p text:style-name="P108"/>
              </text:list-item>
            </text:list>
            <text:list xml:id="list29777173" text:continue-list="list29777130" text:style-name="WW8Num12">
              <text:list-item>
                <text:p text:style-name="P109">di non essersi avvalso di piani individuali di emersione di cui alla legge 18 ottobre 2001, n. 383;di essersi avvalso di piani individuali di emersione di cui alla legge n. 383 del 18 ottobre 2001, ma di aver concluso il piano individuale di emersione;</text:p>
                <text:p text:style-name="P110"/>
              </text:list-item>
            </text:list>
            <text:list xml:id="list29770843" text:continue-list="list29793377" text:style-name="WW8Num10">
              <text:list-item>
                <text:p text:style-name="P111">di essere consapevole degli oneri derivanti dall’osservanza delle norme per la sicurezza fisica dei lavoratori e del costo del lavoro e degli obblighi di cui al decreto legislativo n. 81/2008;</text:p>
              </text:list-item>
            </text:list>
            <text:list xml:id="list29777491" text:continue-list="list29777173" text:style-name="WW8Num12">
              <text:list-header>
                <text:p text:style-name="P110"/>
              </text:list-header>
            </text:list>
            <text:list xml:id="list29785408" text:continue-list="list29770843" text:style-name="WW8Num10">
              <text:list-item>
                <text:p text:style-name="P111"/>
              </text:list-item>
              <text:list-item>
                <text:p text:style-name="P90">di avere preso esatta cognizione della natura dell’appalto e di tutte le circostanze generali e particolari che possono influire sulla sua esecuzione e di avere ritenuto le condizioni dello stesso tali da consentire l’offerta;</text:p>
              </text:list-item>
            </text:list>
            <text:p text:style-name="P99"/>
            <text:list xml:id="list29787501" text:continue-numbering="true" text:style-name="WW8Num10">
              <text:list-item>
                <text:p text:style-name="P112"><text:span text:style-name="T59">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9"/>
            <text:list xml:id="list29785024" text:continue-numbering="true" text:style-name="WW8Num10">
              <text:list-item>
                <text:p text:style-name="P113"><text:span text:style-name="T62">di applicare a favore dei lavoratori dipendenti condizioni normative e retributive non inferiori a quelle risultanti dai contratti di lavoro e dagli accordi locali </text:span><text:span text:style-name="T63">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3">………………………………………………………………………………………………………………………………………………………………………………………</text:p>
            <text:p text:style-name="P63">………………………………………………………………………………………………………………………………………………………………………………………</text:p>
            <text:p text:style-name="P64">………………………………………………………………………………………………………………………………………………………………………………………</text:p>
            <text:p text:style-name="P65">………………………………………………………………………………………………………………………………………………………………;</text:p>
            <text:p text:style-name="P66"/>
            <text:list xml:id="list29782840" text:continue-numbering="true" text:style-name="WW8Num10">
              <text:list-item>
                <text:p text:style-name="P114">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2"/>
            <text:list xml:id="list29763756" text:continue-numbering="true" text:style-name="WW8Num10">
              <text:list-item>
                <text:p text:style-name="P114"/>
                <text:p text:style-name="P115"/>
              </text:list-item>
              <text:list-item>
                <text:p text:style-name="P115">che non esistono ulteriori rischi da interferenze rispetto a quelli evidenziati nel </text:p>
              </text:list-item>
              <text:list-item>
                <text:p text:style-name="P60"/>
              </text:list-item>
              <text:list-item>
                <text:p text:style-name="P113"><text:span text:style-name="T64"><text:placeholder text:placeholder-type="text"/></text:span><text:span text:style-name="T64"> di aver adempiuto all'interno della propria azienda agli obblighi di sicurezza previsti nel decreto legislativo n. 81/2008; che esistono rischi da interferenze come descritti in apposito documento da produrre alla stipula del contratto;</text:span></text:p>
                <text:p text:style-name="P59">ovvero</text:p>
                <text:p text:style-name="P60">che non esistono rischi da interferenze;</text:p>
                <text:p text:style-name="P60"/>
              </text:list-item>
              <text:list-item>
                <text:p text:style-name="P116">di aver effettuato la valutazione dei rischi di cui all'articolo 28 comma 1 del decreto legislativo n. 81/2008<text:span text:style-name="T65">e di produrre il </text:span><text:span text:style-name="T66">documento di valutazione dei rischi</text:span><text:span text:style-name="T65"> DVR alla stipula del contratto</text:span><text:span text:style-name="T65"><text:placeholder text:placeholder-type="text"/></text:span><text:span text:style-name="T65"> <text:s/>;</text:span><text:span text:style-name="T67">(</text:span><text:span text:style-name="T68">Se Impresa con più di 10 dipendenti)</text:span><text:span text:style-name="T65"> e </text:span><text:span text:style-name="T67">di aver redatto</text:span><text:span text:style-name="T65"> </text:span><text:span text:style-name="T67">il</text:span><text:span text:style-name="T65"> </text:span><text:span text:style-name="T69">“Documento di valutazione dei rischi”</text:span><text:span text:style-name="T65"> (DVR) </text:span></text:p>
                <text:p text:style-name="P117"/>
              </text:list-item>
              <text:list-item>
                <text:p text:style-name="P118"><text:s/>che intende svolgere direttamente i compiti di responsabile della sicurezza;</text:p>
              </text:list-item>
              <text:list-item>
                <text:p text:style-name="P119">di aver adempiuto agli obblighi di cui agli articoli 36, 37, 76 e <text:tab/>190.e</text:p>
              </text:list-item>
              <text:list-item>
                <text:p text:style-name="P119">di essere in possesso dei requisiti di cui all'articolo 34 ;</text:p>
              </text:list-item>
              <text:list-item>
                <text:p text:style-name="P120">di adempiere agli obblighi di cui al decreto legislativo n. 81/2008 ed in particolare:</text:p>
              </text:list-item>
              <text:list-item text:start-value="1">
                <text:p text:style-name="P121">di non essere oggetto di provvedimenti di sospensione o interdittivi di cui all'articolo 14;</text:p>
              </text:list-item>
              <text:list-item>
                <text:p text:style-name="P117">che intende svolgere direttamente i compiti di responsabile del servizio prevenzione e protezione dei rischi</text:p>
              </text:list-item>
              <text:list-item>
                <text:p text:style-name="P117"/>
              </text:list-item>
              <text:list-item>
                <text:p text:style-name="P122">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4"> </text:span><text:span text:style-name="T34"><text:placeholder text:placeholder-type="text"/></text:span><text:span text:style-name="T34"> d'Oneri</text:span>;</text:p>
              </text:list-item>
            </text:list>
            <text:p text:style-name="P123"/>
            <text:list xml:id="list29782827" text:continue-numbering="true" text:style-name="WW8Num10">
              <text:list-item>
                <text:p text:style-name="P90">di non partecipare alla gara in più di una associazione temporanea o consorzio di concorrenti, e neppure in forma individuale qualora abbia partecipato alla gara in associazione o consorzio;</text:p>
                <text:p text:style-name="P124"/>
                <text:p text:style-name="P124"/>
              </text:list-item>
              <text:list-item>
                <text:p text:style-name="P124">si impegna, in caso di aggiudicazione della gara, a conferire mandato collettivo speciale con rappresentanza alla ditta mandataria, la quale stipulerà il contratto in nome e per conto proprio e dei mandanti;</text:p>
              </text:list-item>
              <text:list-item>
                <text:p text:style-name="P125">(nel caso di associazione o consorzio o GEIE non ancora costituiti) che, in caso di aggiudicazione:</text:p>
              </text:list-item>
            </text:list>
            <text:list xml:id="list29775832" text:continue-list="list29793109" text:style-name="L2">
              <text:list-item>
                <text:p text:style-name="P46"><text:span text:style-name="T33">(solo in caso di A.T.I.): </text:span><text:span text:style-name="T34">di partecipare alla A.T.I. ……………………………...……………………………………………………………………..….</text:span></text:p>
              </text:list-item>
            </text:list>
            <text:p text:style-name="P47"><text:s text:c="43"/>(denominazione)</text:p>
            <text:list xml:id="list29790037" text:continue-numbering="true" text:style-name="L2">
              <text:list-header>
                <text:p text:style-name="P48"><text:span text:style-name="T35">con le Società: </text:span>………………………………………………………………………………………………………………...</text:p>
              </text:list-header>
            </text:list>
            <text:p text:style-name="P49"><text:s text:c="3"/>……………………………………………………………………………………………………………………………………………………………………………………</text:p>
            <text:list xml:id="list29778559" text:continue-list="list29790037" text:style-name="L2">
              <text:list-item text:start-value="1">
                <text:p text:style-name="P50">il servizio sarà eseguito dalle seguenti Imprese:</text:p>
              </text:list-item>
            </text:list>
            <text:p text:style-name="P51"><text:tab/><text:span text:style-name="T36">…………………………………………………….............................................….………………………………………………………………….............</text:span></text:p>
            <text:p text:style-name="P52"><text:tab/>……………………………………………………….……………………………………….………………………….........................................................</text:p>
            <text:p text:style-name="P53">(indicare sia le parti dell’appalto che verranno eseguite da ogni singola Impresa, sia le quote o percentuali)</text:p>
            <text:p text:style-name="P53"/>
            <text:list xml:id="list29769104" text:continue-list="list29782827" text:style-name="WW8Num10">
              <text:list-item>
                <text:p text:style-name="P125">sarà conferito mandato collettivo speciale con rappresentanza a …………………………………………………………… in qualità di capogruppo;</text:p>
              </text:list-item>
            </text:list>
            <text:list xml:id="list29764210" text:continue-list="list29777491" text:style-name="WW8Num12">
              <text:list-item>
                <text:p text:style-name="P126">……………………………………………………….………………………………………………………………………………………….........………………………………</text:p>
              </text:list-item>
            </text:list>
            <text:p text:style-name="P43"><text:tab/>(<text:span text:style-name="T32">indicare l’atto costitutivo del consorzio e della delibera dell’organo competente indicante l’impresa consorziata per la quale il consorzio concorre</text:span>); </text:p>
            <text:p text:style-name="P44"/>
            <text:p text:style-name="P44">- di concorrere per i seguenti consorziati: (<text:span text:style-name="T32">indicare denominazione e sede legale di ciascun consorziato</text:span>):</text:p>
            <text:p text:style-name="P44"><text:tab/>……………………………………………………….………………………………………………………………………………………………….........………………………</text:p>
            <text:list xml:id="list29767312" text:continue-list="list29769104" text:style-name="WW8Num10">
              <text:list-item>
                <text:p text:style-name="P127"><text:tab/>……………………………………………………….………………………………………………………………………………………….........………………………………</text:p>
              </text:list-item>
            </text:list>
            <text:list xml:id="list29782807" text:continue-list="list29764210" text:style-name="WW8Num12">
              <text:list-item>
                <text:p text:style-name="P128"><text:tab/></text:p>
              </text:list-item>
              <text:list-item>
                <text:p text:style-name="P129">(nel caso di associazione o consorzio o GEIE non ancora costituiti) che, in caso di aggiudicazione:</text:p>
              </text:list-item>
            </text:list>
            <text:p text:style-name="P36">- il servizio sarà eseguito dalle seguenti Imprese:</text:p>
            <text:p text:style-name="P37"><text:tab/><text:span text:style-name="T29">……………………………………………………….…………………………………………………………………………………………………………………………</text:span></text:p>
            <text:p text:style-name="P38"><text:tab/>……………………………………………………….…………………………………………………………………………………………………………………………</text:p>
            <text:list xml:id="list29773645" text:continue-list="list29767312" text:style-name="WW8Num10">
              <text:list-item>
                <text:p text:style-name="P39"><text:tab/>(indicare sia le parti dell’appalto che verranno eseguite da ogni singola Impresa, sia le quote o percentuali)</text:p>
              </text:list-item>
              <text:list-item>
                <text:p text:style-name="P40"/>
              </text:list-item>
            </text:list>
            <text:list xml:id="list29763583" text:continue-list="list7329880635743672563" text:style-name="WW8Num34">
              <text:list-item>
                <text:p text:style-name="P41">sarà conferito mandato collettivo speciale con rappresentanza a …………………….........………………………………………………… in qualità di capogruppo;</text:p>
              </text:list-item>
            </text:list>
            <text:list xml:id="list29765082" text:continue-list="list29782807" text:style-name="WW8Num12">
              <text:list-item>
                <text:p text:style-name="P126"/>
              </text:list-item>
              <text:list-item>
                <text:p text:style-name="P129">si impegna, in caso di aggiudicazione della gara, a conferire mandato collettivo speciale con rappresentanza alla ditta mandataria, lal quale stipulerà il contratto in nome e per conto proprio e dei mandanti;</text:p>
              </text:list-item>
              <text:list-item>
                <text:p text:style-name="P130"><text:tab/><text:span text:style-name="T70">dichiara che il consorzio è stato costituito con:</text:span></text:p>
              </text:list-item>
            </text:list>
            <text:list xml:id="list29762728" text:continue-list="list29773645" text:style-name="WW8Num10">
              <text:list-item>
                <text:p text:style-name="P131">(nel caso di consorzi di cui agli articoli 35 e 36 del decreto legislativo n. 163/2006 e successive modifiche) </text:p>
              </text:list-item>
            </text:list>
            <text:list xml:id="list29769360" text:continue-list="list29765082" text:style-name="WW8Num12">
              <text:list-header>
                <text:p text:style-name="P132"/>
              </text:list-header>
            </text:list>
            <text:list xml:id="list29781904" text:continue-list="list29762728" text:style-name="WW8Num10">
              <text:list-item>
                <text:p text:style-name="P131"/>
              </text:list-item>
              <text:list-item>
                <text:p text:style-name="P131"/>
              </text:list-item>
              <text:list-item>
                <text:p text:style-name="P133">che il numero di fax al quale va inviata ogni eventuale comunicazione è il seguente ……………………………….............................…di essere consapevole che <text:span text:style-name="T71">i</text:span> dati raccolti saranno trattati, ai sensi del decreto legislativo n. 136/2003 “Codice in materia di protezione dei dati personali”, esclusivamente nell'ambito della presente gara;</text:p>
              </text:list-item>
            </text:list>
            <text:p text:style-name="P134"/>
            <text:p text:style-name="P134">DICHIARA ALTRESI'</text:p>
            <text:p text:style-name="P134"/>
            <text:p text:style-name="P135">di obbligarsi verso l'impresa concorrente <text:span text:style-name="T71">…</text:span>.....................................................................................................................................</text:p>
            <text:p text:style-name="P135">e la Provincia di Savona a mettere a disposizione per tutta la durata dell'appalto le seguenti risorse: <text:span text:style-name="T71">…</text:span>................................................</text:p>
            <text:p text:style-name="P135"><text:span text:style-name="T71">…</text:span>.................................................................................................................................................................................................</text:p>
            <text:p text:style-name="P135"><text:span text:style-name="T71">…</text:span>.................................................................................................................................................................................................</text:p>
            <text:p text:style-name="P135"><text:span text:style-name="T71">…</text:span>..................................................................................................................................................................................................</text:p>
            <text:p text:style-name="P136"/>
            <text:list xml:id="list29766489" text:continue-numbering="true" text:style-name="WW8Num10">
              <text:list-header>
                <text:p text:style-name="P137"/>
              </text:list-header>
              <text:list-item>
                <text:p text:style-name="P138"/>
              </text:list-item>
              <text:list-item>
                <text:p text:style-name="P139"/>
              </text:list-item>
              <text:list-item>
                <text:p text:style-name="P140">avere eseguito attività similari, nel triennio 2007/2009, per conto di Enti Pubblici od Organizzazioni private, per almeno una annualità;</text:p>
                <text:p text:style-name="P137"/>
              </text:list-item>
            </text:list>
            <text:p text:style-name="P141">di <text:span text:style-name="T72"><text:placeholder text:placeholder-type="text"/></text:span>avere la disponibilità di almeno sette unità di personale da impiegare nel servizio che siano a conoscenza di un'altra lingua oltre alla lingua inglese (prioritariamente: tedesco, francese o spagnolo).di </text:p>
            <text:list xml:id="list29764313" text:continue-numbering="true" text:style-name="WW8Num10">
              <text:list-item>
                <text:p text:style-name="P142"/>
              </text:list-item>
              <text:list-item>
                <text:p text:style-name="P143"/>
              </text:list-item>
            </text:list>
            <text:p text:style-name="P29">solo in caso di A.T.I.:</text:p>
            <text:p text:style-name="P30">di partecipare alla A.T.I. ……………………………………………………………………………………………………………………….………………..………………….</text:p>
            <text:p text:style-name="P31">(denominazione)</text:p>
            <text:p text:style-name="P30">con: …………………………………………………………………………………………………………………………………………………………….……………</text:p>
            <text:p text:style-name="P32"/>
            <text:p text:style-name="P32">………………………………………………………………………………………………………………………………………………………………………………………………..</text:p>
            <text:list xml:id="list29779520" text:continue-numbering="true" text:style-name="WW8Num10">
              <text:list-item>
                <text:p text:style-name="P138"/>
              </text:list-item>
            </text:list>
            <text:p text:style-name="P27">Appone la sottoscrizione, consapevole delle responsabilità penali, amministrative e civili in caso di dichiarazioni false e incomplete.</text:p>
            <text:p text:style-name="P28"/>
            <text:list xml:id="list29773571" text:continue-numbering="true" text:style-name="WW8Num10">
              <text:list-header>
                <text:p text:style-name="P144">Avvertenza:</text:p>
              </text:list-header>
            </text:list>
            <text:p text:style-name="P24">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5"/>
            <text:p text:style-name="P26"><text:span text:style-name="T55"/></text:p>
          </text:deletion>
        </text:changed-region>
        <text:changed-region xml:id="ct271368024" text:id="ct271368024">
          <text:deletion>
            <office:change-info>
              <dc:creator>Autore sconosciuto</dc:creator>
              <dc:date>2011-02-27T09:09:00</dc:date>
            </office:change-info>
            <text:p text:style-name="P26"><text:span text:style-name="T55"/></text:p>
            <text:p text:style-name="P26"><text:span text:style-name="T49"><text:tab/></text:span></text:p>
          </text:deletion>
        </text:changed-region>
        <text:changed-region xml:id="ct271367880" text:id="ct271367880">
          <text:deletion>
            <office:change-info>
              <dc:creator>Autore sconosciuto</dc:creator>
              <dc:date>2011-04-27T13:22:00</dc:date>
            </office:change-info>
            <text:p text:style-name="P26"><text:span text:style-name="T55"/></text:p>
            <text:p text:style-name="P26"><text:span text:style-name="T24"/></text:p>
          </text:deletion>
        </text:changed-region>
        <text:changed-region xml:id="ct276902648" text:id="ct276902648">
          <text:deletion>
            <office:change-info>
              <dc:creator>Autore sconosciuto</dc:creator>
              <dc:date>2011-02-27T10:41:00</dc:date>
            </office:change-info>
            <text:p text:style-name="P26"><text:span text:style-name="T24"><text:s/>è iscritta nel registro delle imprese presso la Camera di Commercio, Industria, Agricoltura e Ar</text:span><text:span text:style-name="T51">tigianato di ……………………………………………………………..…………………………………………………………………………………………………</text:span></text:p>
          </text:deletion>
        </text:changed-region>
        <text:changed-region xml:id="ct276902504" text:id="ct276902504">
          <text:deletion>
            <office:change-info>
              <dc:creator>Autore sconosciuto</dc:creator>
              <dc:date>2011-02-26T17:57:00</dc:date>
            </office:change-info>
            <text:p text:style-name="P26"><text:span text:style-name="T24"><text:s/>la Società </text:span></text:p>
          </text:deletion>
        </text:changed-region>
        <text:changed-region xml:id="ct276902360" text:id="ct276902360">
          <text:deletion>
            <office:change-info>
              <dc:creator>Autore sconosciuto</dc:creator>
              <dc:date>2011-02-27T10:41:00</dc:date>
            </office:change-info>
            <text:p text:style-name="P26"><text:span text:style-name="T24">che</text:span></text:p>
          </text:deletion>
        </text:changed-region>
        <text:changed-region xml:id="ct276902216" text:id="ct276902216">
          <text:deletion>
            <office:change-info>
              <dc:creator>Autore sconosciuto</dc:creator>
              <dc:date>2011-02-26T17:57:00</dc:date>
            </office:change-info>
            <text:p text:style-name="P26"><text:span text:style-name="T24">(nel caso di società) </text:span></text:p>
          </text:deletion>
        </text:changed-region>
        <text:changed-region xml:id="ct276902072" text:id="ct276902072">
          <text:deletion>
            <office:change-info>
              <dc:creator>Autore sconosciuto</dc:creator>
              <dc:date>2011-02-27T10:41:00</dc:date>
            </office:change-info>
            <text:p text:style-name="P26"><text:span text:style-name="T55"/></text:p>
            <text:p text:style-name="P26"><text:span text:style-name="T55"/></text:p>
          </text:deletion>
        </text:changed-region>
        <text:changed-region xml:id="ct276901928" text:id="ct276901928">
          <text:deletion>
            <office:change-info>
              <dc:creator>Autore sconosciuto</dc:creator>
              <dc:date>2011-02-27T09:09:00</dc:date>
            </office:change-info>
            <text:p text:style-name="P26"><text:span text:style-name="T55"/></text:p>
            <text:p text:style-name="P26"><text:span text:style-name="T24"/></text:p>
          </text:deletion>
        </text:changed-region>
        <text:changed-region xml:id="ct276901784" text:id="ct276901784">
          <text:deletion>
            <office:change-info>
              <dc:creator>Autore sconosciuto</dc:creator>
              <dc:date>2011-02-27T10:39:00</dc:date>
            </office:change-info>
            <text:p text:style-name="P26"><text:span text:style-name="T24"><text:s/></text:span></text:p>
          </text:deletion>
        </text:changed-region>
        <text:changed-region xml:id="ct276901640" text:id="ct276901640">
          <text:deletion>
            <office:change-info>
              <dc:creator>Autore sconosciuto</dc:creator>
              <dc:date>2011-07-23T12:16:00</dc:date>
            </office:change-info>
            <text:p text:style-name="P26"><text:span text:style-name="T24">DICHIARA</text:span></text:p>
          </text:deletion>
        </text:changed-region>
        <text:changed-region xml:id="ct276901496" text:id="ct276901496">
          <text:deletion>
            <office:change-info>
              <dc:creator>Autore sconosciuto</dc:creator>
              <dc:date>2011-02-27T10:39:00</dc:date>
            </office:change-info>
            <text:p text:style-name="P26"><text:span text:style-name="T55"/></text:p>
            <text:p text:style-name="P145">A tal fine, ai sensi degli articoli 38, 46 e 47 del decreto del Presidente della Repubblica n. 445/2000, consapevole delle sanzioni <text:span text:style-name="T53">penali previste dall’articolo 76 del suddetto d.P.R., per le ipotesi di falsità in atti e dichiarazioni mendaci ivi indicate,</text:span></text:p>
            <text:p text:style-name="P26"><text:span text:style-name="T55"/></text:p>
          </text:deletion>
        </text:changed-region>
        <text:changed-region xml:id="ct276901352" text:id="ct276901352">
          <text:deletion>
            <office:change-info>
              <dc:creator>Autore sconosciuto</dc:creator>
              <dc:date>2011-04-27T13:21:00</dc:date>
            </office:change-info>
            <text:p text:style-name="P26"><text:span text:style-name="T55"/></text:p>
            <text:p text:style-name="P26"><text:span text:style-name="T73"/></text:p>
          </text:deletion>
        </text:changed-region>
        <text:changed-region xml:id="ct276901208" text:id="ct276901208">
          <text:deletion>
            <office:change-info>
              <dc:creator>Autore sconosciuto</dc:creator>
              <dc:date>2011-07-13T08:10:00</dc:date>
            </office:change-info>
            <text:p text:style-name="P26"><text:span text:style-name="T73">Il sottoscritto</text:span></text:p>
          </text:deletion>
        </text:changed-region>
        <text:changed-region xml:id="ct206648552" text:id="ct206648552">
          <text:deletion>
            <office:change-info>
              <dc:creator>Autore sconosciuto</dc:creator>
              <dc:date>2011-02-27T09:06:00</dc:date>
            </office:change-info>
            <text:p text:style-name="P26"><text:span text:style-name="T73"><text:tab/> </text:span></text:p>
          </text:deletion>
        </text:changed-region>
        <text:changed-region xml:id="ct206648408" text:id="ct206648408">
          <text:deletion>
            <office:change-info>
              <dc:creator>Autore sconosciuto</dc:creator>
              <dc:date>2011-07-13T08:10:00</dc:date>
            </office:change-info>
            <text:p text:style-name="P26"><text:span text:style-name="T73">……………</text:span></text:p>
          </text:deletion>
        </text:changed-region>
        <text:changed-region xml:id="ct206648264" text:id="ct206648264">
          <text:deletion>
            <office:change-info>
              <dc:creator>Autore sconosciuto</dc:creator>
              <dc:date>2011-04-27T13:21:00</dc:date>
            </office:change-info>
            <text:p text:style-name="P26"><text:span text:style-name="T73">……</text:span></text:p>
          </text:deletion>
        </text:changed-region>
        <text:changed-region xml:id="ct206648120" text:id="ct206648120">
          <text:deletion>
            <office:change-info>
              <dc:creator>Autore sconosciuto</dc:creator>
              <dc:date>2011-07-13T08:10:00</dc:date>
            </office:change-info>
            <text:p text:style-name="P26"><text:span text:style-name="T73">…………………</text:span></text:p>
          </text:deletion>
        </text:changed-region>
        <text:changed-region xml:id="ct206647976" text:id="ct206647976">
          <text:deletion>
            <office:change-info>
              <dc:creator>Autore sconosciuto</dc:creator>
              <dc:date>2011-04-27T13:22:00</dc:date>
            </office:change-info>
            <text:p text:style-name="P26"><text:span text:style-name="T73">…</text:span></text:p>
          </text:deletion>
        </text:changed-region>
        <text:changed-region xml:id="ct206647832" text:id="ct206647832">
          <text:deletion>
            <office:change-info>
              <dc:creator>Autore sconosciuto</dc:creator>
              <dc:date>2011-07-13T08:10:00</dc:date>
            </office:change-info>
            <text:p text:style-name="P26"><text:span text:style-name="T74">………………………………………………………………………………………………………………...…</text:span></text:p>
            <text:p text:style-name="P26"><text:span text:style-name="T74">nato a</text:span></text:p>
          </text:deletion>
        </text:changed-region>
        <text:changed-region xml:id="ct206647688" text:id="ct206647688">
          <text:deletion>
            <office:change-info>
              <dc:creator>Autore sconosciuto</dc:creator>
              <dc:date>2011-02-27T09:06:00</dc:date>
            </office:change-info>
            <text:p text:style-name="P26"><text:span text:style-name="T74"><text:tab/> </text:span></text:p>
          </text:deletion>
        </text:changed-region>
        <text:changed-region xml:id="ct206647544" text:id="ct206647544">
          <text:deletion>
            <office:change-info>
              <dc:creator>Autore sconosciuto</dc:creator>
              <dc:date>2011-07-13T08:10:00</dc:date>
            </office:change-info>
            <text:p text:style-name="P26"><text:span text:style-name="T74">…………………………………………………..……………………………………………….</text:span></text:p>
          </text:deletion>
        </text:changed-region>
        <text:changed-region xml:id="ct206647400" text:id="ct206647400">
          <text:deletion>
            <office:change-info>
              <dc:creator>Autore sconosciuto</dc:creator>
              <dc:date>2011-02-27T09:06:00</dc:date>
            </office:change-info>
            <text:p text:style-name="P26"><text:span text:style-name="T74"><text:tab/><text:tab/></text:span></text:p>
          </text:deletion>
        </text:changed-region>
        <text:changed-region xml:id="ct206647256" text:id="ct206647256">
          <text:deletion>
            <office:change-info>
              <dc:creator>Autore sconosciuto</dc:creator>
              <dc:date>2011-07-13T08:10:00</dc:date>
            </office:change-info>
            <text:p text:style-name="P26"><text:span text:style-name="T74">il ..........……………………………………...…</text:span></text:p>
          </text:deletion>
        </text:changed-region>
        <text:changed-region xml:id="ct206647112" text:id="ct206647112">
          <text:deletion>
            <office:change-info>
              <dc:creator>Autore sconosciuto</dc:creator>
              <dc:date>2011-02-27T09:11:00</dc:date>
            </office:change-info>
            <text:p text:style-name="P26"><text:span text:style-name="T55"/></text:p>
            <text:p text:style-name="P26"><text:span text:style-name="T49"/></text:p>
          </text:deletion>
        </text:changed-region>
        <text:changed-region xml:id="ct270998832" text:id="ct270998832">
          <text:deletion>
            <office:change-info>
              <dc:creator>Autore sconosciuto</dc:creator>
              <dc:date>2011-07-13T08:10:00</dc:date>
            </office:change-info>
            <text:p text:style-name="P26"><text:span text:style-name="T49">in qualità di</text:span></text:p>
          </text:deletion>
        </text:changed-region>
        <text:changed-region xml:id="ct270998688" text:id="ct270998688">
          <text:deletion>
            <office:change-info>
              <dc:creator>Autore sconosciuto</dc:creator>
              <dc:date>2011-02-27T09:05:00</dc:date>
            </office:change-info>
            <text:p text:style-name="P26"><text:span text:style-name="T49"><text:tab/></text:span></text:p>
          </text:deletion>
        </text:changed-region>
        <text:changed-region xml:id="ct276863480" text:id="ct276863480">
          <text:deletion>
            <office:change-info>
              <dc:creator>Autore sconosciuto</dc:creator>
              <dc:date>2011-07-13T08:10:00</dc:date>
            </office:change-info>
            <text:p text:style-name="P26"><text:span text:style-name="T49">…………………………………………………………………………………………………………………………………………………....……</text:span></text:p>
          </text:deletion>
        </text:changed-region>
        <text:changed-region xml:id="ct276863376" text:id="ct276863376">
          <text:deletion>
            <office:change-info>
              <dc:creator>Autore sconosciuto</dc:creator>
              <dc:date>2011-02-26T17:28:00</dc:date>
            </office:change-info>
            <text:p text:style-name="P26"><text:span text:style-name="T74"><text:s/></text:span></text:p>
          </text:deletion>
        </text:changed-region>
        <text:changed-region xml:id="ct112487456" text:id="ct112487456">
          <text:deletion>
            <office:change-info>
              <dc:creator>Autore sconosciuto</dc:creator>
              <dc:date>2011-07-13T08:10:00</dc:date>
            </office:change-info>
            <text:p text:style-name="P26"><text:span text:style-name="T55"/></text:p>
            <text:p text:style-name="P26"><text:span text:style-name="T74">dell</text:span></text:p>
          </text:deletion>
        </text:changed-region>
        <text:changed-region xml:id="ct112487352" text:id="ct112487352">
          <text:deletion>
            <office:change-info>
              <dc:creator>Autore sconosciuto</dc:creator>
              <dc:date>2011-02-27T10:15:00</dc:date>
            </office:change-info>
            <text:p text:style-name="P26"><text:span text:style-name="T74">a Società</text:span></text:p>
          </text:deletion>
        </text:changed-region>
        <text:changed-region xml:id="ct271574160" text:id="ct271574160">
          <text:deletion>
            <office:change-info>
              <dc:creator>Autore sconosciuto</dc:creator>
              <dc:date>2011-07-13T08:10:00</dc:date>
            </office:change-info>
            <text:p text:style-name="P26"><text:span text:style-name="T74"><text:s/></text:span></text:p>
          </text:deletion>
        </text:changed-region>
        <text:changed-region xml:id="ct206427128" text:id="ct206427128">
          <text:deletion>
            <office:change-info>
              <dc:creator>Autore sconosciuto</dc:creator>
              <dc:date>2011-02-27T09:07:00</dc:date>
            </office:change-info>
            <text:p text:style-name="P26"><text:span text:style-name="T74"><text:tab/></text:span></text:p>
          </text:deletion>
        </text:changed-region>
        <text:changed-region xml:id="ct270940808" text:id="ct270940808">
          <text:deletion>
            <office:change-info>
              <dc:creator>Autore sconosciuto</dc:creator>
              <dc:date>2011-07-13T08:10:00</dc:date>
            </office:change-info>
            <text:p text:style-name="P26"><text:span text:style-name="T74">…………..…………………………………………………………………………………………………………………………………………....</text:span></text:p>
          </text:deletion>
        </text:changed-region>
        <text:changed-region xml:id="ct112639368" text:id="ct112639368">
          <text:deletion>
            <office:change-info>
              <dc:creator>Autore sconosciuto</dc:creator>
              <dc:date>2011-02-27T09:05:00</dc:date>
            </office:change-info>
            <text:p text:style-name="P26"><text:span text:style-name="T55"/></text:p>
            <text:p text:style-name="P26"><text:span text:style-name="T74"/></text:p>
          </text:deletion>
        </text:changed-region>
        <text:changed-region xml:id="ct271941888" text:id="ct271941888">
          <text:deletion>
            <office:change-info>
              <dc:creator>Autore sconosciuto</dc:creator>
              <dc:date>2011-07-13T08:10:00</dc:date>
            </office:change-info>
            <text:p text:style-name="P26"><text:span text:style-name="T74">con sede in</text:span></text:p>
          </text:deletion>
        </text:changed-region>
        <text:changed-region xml:id="ct273220952" text:id="ct273220952">
          <text:deletion>
            <office:change-info>
              <dc:creator>Autore sconosciuto</dc:creator>
              <dc:date>2011-02-27T09:08:00</dc:date>
            </office:change-info>
            <text:p text:style-name="P26"><text:span text:style-name="T74"><text:tab/></text:span></text:p>
          </text:deletion>
        </text:changed-region>
        <text:changed-region xml:id="ct112971504" text:id="ct112971504">
          <text:deletion>
            <office:change-info>
              <dc:creator>Autore sconosciuto</dc:creator>
              <dc:date>2011-07-13T08:10:00</dc:date>
            </office:change-info>
            <text:p text:style-name="P26"><text:span text:style-name="T74">……………………………………………………………………………………………………… Cap ……………..………………………….....</text:span></text:p>
            <text:p text:style-name="P26"><text:span text:style-name="T74">Prov.</text:span></text:p>
          </text:deletion>
        </text:changed-region>
        <text:changed-region xml:id="ct271904816" text:id="ct271904816">
          <text:deletion>
            <office:change-info>
              <dc:creator>Autore sconosciuto</dc:creator>
              <dc:date>2011-02-27T09:08:00</dc:date>
            </office:change-info>
            <text:p text:style-name="P26"><text:span text:style-name="T74"><text:tab/></text:span></text:p>
          </text:deletion>
        </text:changed-region>
        <text:changed-region xml:id="ct206163864" text:id="ct206163864">
          <text:deletion>
            <office:change-info>
              <dc:creator>Autore sconosciuto</dc:creator>
              <dc:date>2011-07-13T08:10:00</dc:date>
            </office:change-info>
            <text:p text:style-name="P26"><text:span text:style-name="T74">………….……….<text:tab/>Via/Piazza</text:span></text:p>
          </text:deletion>
        </text:changed-region>
        <text:changed-region xml:id="ct206163760" text:id="ct206163760">
          <text:deletion>
            <office:change-info>
              <dc:creator>Autore sconosciuto</dc:creator>
              <dc:date>2011-02-27T09:08:00</dc:date>
            </office:change-info>
            <text:p text:style-name="P26"><text:span text:style-name="T74"><text:tab/> </text:span></text:p>
          </text:deletion>
        </text:changed-region>
        <text:changed-region xml:id="ct271218792" text:id="ct271218792">
          <text:deletion>
            <office:change-info>
              <dc:creator>Autore sconosciuto</dc:creator>
              <dc:date>2011-07-13T08:10:00</dc:date>
            </office:change-info>
            <text:p text:style-name="P26"><text:span text:style-name="T74">…………………..…………………………………………………………………………………………….....</text:span></text:p>
            <text:p text:style-name="P26"><text:span text:style-name="T74">Tel.</text:span></text:p>
          </text:deletion>
        </text:changed-region>
        <text:changed-region xml:id="ct113470352" text:id="ct113470352">
          <text:deletion>
            <office:change-info>
              <dc:creator>Autore sconosciuto</dc:creator>
              <dc:date>2011-02-27T09:08:00</dc:date>
            </office:change-info>
            <text:p text:style-name="P26"><text:span text:style-name="T74"><text:tab/></text:span></text:p>
          </text:deletion>
        </text:changed-region>
        <text:changed-region xml:id="ct113470248" text:id="ct113470248">
          <text:deletion>
            <office:change-info>
              <dc:creator>Autore sconosciuto</dc:creator>
              <dc:date>2011-07-13T08:10:00</dc:date>
            </office:change-info>
            <text:p text:style-name="P26"><text:span text:style-name="T74">………………………………………………………………………<text:tab/> Fax</text:span></text:p>
          </text:deletion>
        </text:changed-region>
        <text:changed-region xml:id="ct273943680" text:id="ct273943680">
          <text:deletion>
            <office:change-info>
              <dc:creator>Autore sconosciuto</dc:creator>
              <dc:date>2011-02-27T09:08:00</dc:date>
            </office:change-info>
            <text:p text:style-name="P26"><text:span text:style-name="T74"><text:tab/></text:span></text:p>
          </text:deletion>
        </text:changed-region>
        <text:changed-region xml:id="ct206756760" text:id="ct206756760">
          <text:deletion>
            <office:change-info>
              <dc:creator>Autore sconosciuto</dc:creator>
              <dc:date>2011-07-13T08:10:00</dc:date>
            </office:change-info>
            <text:p text:style-name="P26"><text:span text:style-name="T74">……….………..…………………………………………………………....</text:span></text:p>
            <text:p text:style-name="P26"><text:span text:style-name="T74">Codice fiscale</text:span></text:p>
          </text:deletion>
        </text:changed-region>
        <text:changed-region xml:id="ct278203376" text:id="ct278203376">
          <text:deletion>
            <office:change-info>
              <dc:creator>Autore sconosciuto</dc:creator>
              <dc:date>2011-02-27T09:08:00</dc:date>
            </office:change-info>
            <text:p text:style-name="P26"><text:span text:style-name="T74"><text:tab/> </text:span></text:p>
          </text:deletion>
        </text:changed-region>
        <text:changed-region xml:id="ct206362224" text:id="ct206362224">
          <text:deletion>
            <office:change-info>
              <dc:creator>Autore sconosciuto</dc:creator>
              <dc:date>2011-07-13T08:10:00</dc:date>
            </office:change-info>
            <text:p text:style-name="P26"><text:span text:style-name="T74">………………………………………………………….<text:tab/>Partita IVA.</text:span></text:p>
          </text:deletion>
        </text:changed-region>
        <text:changed-region xml:id="ct270992480" text:id="ct270992480">
          <text:deletion>
            <office:change-info>
              <dc:creator>Autore sconosciuto</dc:creator>
              <dc:date>2011-02-27T09:08:00</dc:date>
            </office:change-info>
            <text:p text:style-name="P26"><text:span text:style-name="T74"><text:tab/></text:span></text:p>
          </text:deletion>
        </text:changed-region>
        <text:changed-region xml:id="ct270965872" text:id="ct270965872">
          <text:deletion>
            <office:change-info>
              <dc:creator>Autore sconosciuto</dc:creator>
              <dc:date>2011-07-13T08:10:00</dc:date>
            </office:change-info>
            <text:p text:style-name="P26"><text:span text:style-name="T74">………………………..……………….…………………….....</text:span></text:p>
          </text:deletion>
        </text:changed-region>
        <text:changed-region xml:id="ct212909680" text:id="ct212909680">
          <text:deletion>
            <office:change-info>
              <dc:creator>Autore sconosciuto</dc:creator>
              <dc:date>2011-04-27T13:21:00</dc:date>
            </office:change-info>
            <text:p text:style-name="P26"><text:span text:style-name="T55"/></text:p>
            <text:p text:style-name="P26"><text:span text:style-name="T55"/></text:p>
          </text:deletion>
        </text:changed-region>
        <text:changed-region xml:id="ct276797680" text:id="ct276797680">
          <text:deletion>
            <office:change-info>
              <dc:creator>Autore sconosciuto</dc:creator>
              <dc:date>2011-02-27T10:23:00</dc:date>
            </office:change-info>
            <text:p text:style-name="P26"><text:span text:style-name="T55"/></text:p>
            <text:p text:style-name="P26"><text:span text:style-name="T74">dopo aver preso visione del bando di gara e del Capitolato </text:span></text:p>
          </text:deletion>
        </text:changed-region>
        <text:changed-region xml:id="ct276874352" text:id="ct276874352">
          <text:deletion>
            <office:change-info>
              <dc:creator>Sconosciuto</dc:creator>
              <dc:date>2009-12-11T13:35:00</dc:date>
            </office:change-info>
            <text:p text:style-name="P26"><text:span text:style-name="T74"><text:placeholder text:placeholder-type="text"/></text:span><text:span text:style-name="T74"> </text:span></text:p>
          </text:deletion>
        </text:changed-region>
        <text:changed-region xml:id="ct271037248" text:id="ct271037248">
          <text:deletion>
            <office:change-info>
              <dc:creator>Autore sconosciuto</dc:creator>
              <dc:date>2011-02-27T10:23:00</dc:date>
            </office:change-info>
            <text:p text:style-name="P26"><text:span text:style-name="T74">Speciale d’Appalto</text:span></text:p>
          </text:deletion>
        </text:changed-region>
        <text:changed-region xml:id="ct278415376" text:id="ct278415376">
          <text:deletion>
            <office:change-info>
              <dc:creator>Sconosciuto</dc:creator>
              <dc:date>2009-12-11T13:35:00</dc:date>
            </office:change-info>
            <text:p text:style-name="P26"><text:span text:style-name="T74"><text:s/></text:span><text:span text:style-name="T74"><text:placeholder text:placeholder-type="text"/></text:span><text:span text:style-name="T74">d'Oneri</text:span></text:p>
          </text:deletion>
        </text:changed-region>
        <text:changed-region xml:id="ct113349952" text:id="ct113349952">
          <text:deletion>
            <office:change-info>
              <dc:creator>Autore sconosciuto</dc:creator>
              <dc:date>2011-02-27T10:23:00</dc:date>
            </office:change-info>
            <text:p text:style-name="P26"><text:span text:style-name="T55"/></text:p>
            <text:p text:style-name="P146"/>
            <text:p text:style-name="P147">C H I E D E</text:p>
            <text:p text:style-name="P148"/>
            <text:p text:style-name="P26"><text:span text:style-name="T74">di partecipare alla </text:span><text:span text:style-name="T73">procedura aperta</text:span><text:span text:style-name="T75"> </text:span><text:span text:style-name="T74">indicata in oggetto come:</text:span></text:p>
          </text:deletion>
        </text:changed-region>
        <text:changed-region xml:id="ct276914184" text:id="ct276914184">
          <text:deletion>
            <office:change-info>
              <dc:creator>Autore sconosciuto</dc:creator>
              <dc:date>2011-02-27T09:09:00</dc:date>
            </office:change-info>
            <text:p text:style-name="P26"><text:span text:style-name="T55"/></text:p>
            <text:p text:style-name="P26"><text:span text:style-name="T55"/></text:p>
          </text:deletion>
        </text:changed-region>
        <text:changed-region xml:id="ct276788888" text:id="ct276788888">
          <text:deletion>
            <office:change-info>
              <dc:creator>Autore sconosciuto</dc:creator>
              <dc:date>2011-02-27T10:23:00</dc:date>
            </office:change-info>
            <text:p text:style-name="P26"><text:span text:style-name="T55"/></text:p>
            <text:p text:style-name="P26"><text:span text:style-name="T74"/></text:p>
          </text:deletion>
        </text:changed-region>
        <text:changed-region xml:id="ct206220072" text:id="ct206220072">
          <text:deletion>
            <office:change-info>
              <dc:creator>Autore sconosciuto</dc:creator>
              <dc:date>2011-02-26T17:34:00</dc:date>
            </office:change-info>
            <text:p text:style-name="P26"><text:span text:style-name="T74">I</text:span></text:p>
          </text:deletion>
        </text:changed-region>
        <text:changed-region xml:id="ct113289776" text:id="ct113289776">
          <text:deletion>
            <office:change-info>
              <dc:creator>Autore sconosciuto</dc:creator>
              <dc:date>2011-02-27T10:23:00</dc:date>
            </office:change-info>
            <text:p text:style-name="P26"><text:span text:style-name="T74">mpresa singola</text:span></text:p>
          </text:deletion>
        </text:changed-region>
        <text:changed-region xml:id="ct271216600" text:id="ct271216600">
          <text:deletion>
            <office:change-info>
              <dc:creator>Autore sconosciuto</dc:creator>
              <dc:date>2011-02-26T17:39:00</dc:date>
            </office:change-info>
            <text:p text:style-name="P26"><text:span text:style-name="T55"/></text:p>
            <text:p text:style-name="P26"><text:span text:style-name="T55"/></text:p>
          </text:deletion>
        </text:changed-region>
        <text:changed-region xml:id="ct272524416" text:id="ct272524416">
          <text:deletion>
            <office:change-info>
              <dc:creator>Autore sconosciuto</dc:creator>
              <dc:date>2011-02-27T10:23:00</dc:date>
            </office:change-info>
            <text:p text:style-name="P26"><text:span text:style-name="T55"/></text:p>
            <text:p text:style-name="P149">vvero:</text:p>
            <text:p text:style-name="P26"><text:span text:style-name="T74">Capogruppo</text:span></text:p>
          </text:deletion>
        </text:changed-region>
        <text:changed-region xml:id="ct278376488" text:id="ct278376488">
          <text:deletion>
            <office:change-info>
              <dc:creator>Autore sconosciuto</dc:creator>
              <dc:date>2011-02-26T17:39:00</dc:date>
            </office:change-info>
            <text:p text:style-name="P26"><text:span text:style-name="T74"><text:s/></text:span></text:p>
          </text:deletion>
        </text:changed-region>
        <text:changed-region xml:id="ct206139272" text:id="ct206139272">
          <text:deletion>
            <office:change-info>
              <dc:creator>Autore sconosciuto</dc:creator>
              <dc:date>2011-02-26T17:40:00</dc:date>
            </office:change-info>
            <text:p text:style-name="P26"><text:span text:style-name="T74">dell'Associazione Temporanea di Impresa:</text:span></text:p>
          </text:deletion>
        </text:changed-region>
        <text:changed-region xml:id="ct271158720" text:id="ct271158720">
          <text:deletion>
            <office:change-info>
              <dc:creator>Autore sconosciuto</dc:creator>
              <dc:date>2011-02-26T18:46:00</dc:date>
            </office:change-info>
            <text:p text:style-name="P26"><text:span text:style-name="T55"/></text:p>
            <text:p text:style-name="P26"><text:span text:style-name="T55"/></text:p>
          </text:deletion>
        </text:changed-region>
        <text:changed-region xml:id="ct113829808" text:id="ct113829808">
          <text:deletion>
            <office:change-info>
              <dc:creator>Autore sconosciuto</dc:creator>
              <dc:date>2011-02-27T10:23:00</dc:date>
            </office:change-info>
            <text:p text:style-name="P26"><text:span text:style-name="T55"/></text:p>
            <text:p text:style-name="P150"><text:span text:style-name="T56"/></text:p>
          </text:deletion>
        </text:changed-region>
        <text:changed-region xml:id="ct111668752" text:id="ct111668752">
          <text:deletion>
            <office:change-info>
              <dc:creator>Autore sconosciuto</dc:creator>
              <dc:date>2011-02-26T17:42:00</dc:date>
            </office:change-info>
            <text:p text:style-name="P150">………………………………………………………………………………………………………………………..……………………………………………………………</text:p>
            <text:p text:style-name="P151"/>
            <text:p text:style-name="P26"><text:span text:style-name="T73">ovvero:</text:span></text:p>
          </text:deletion>
        </text:changed-region>
        <text:changed-region xml:id="ct204910360" text:id="ct204910360">
          <text:deletion>
            <office:change-info>
              <dc:creator>Autore sconosciuto</dc:creator>
              <dc:date>2011-02-27T10:23:00</dc:date>
            </office:change-info>
            <text:p text:style-name="P26"><text:span text:style-name="T55"/></text:p>
            <text:p text:style-name="P26"><text:span text:style-name="T74"/></text:p>
          </text:deletion>
        </text:changed-region>
        <text:changed-region xml:id="ct113705224" text:id="ct113705224">
          <text:deletion>
            <office:change-info>
              <dc:creator>Autore sconosciuto</dc:creator>
              <dc:date>2011-02-26T17:43:00</dc:date>
            </office:change-info>
            <text:p text:style-name="P26"><text:span text:style-name="T74">Mandante dell'Associazione Temporanea di Imprese:</text:span></text:p>
          </text:deletion>
        </text:changed-region>
        <text:changed-region xml:id="ct204848024" text:id="ct204848024">
          <text:deletion>
            <office:change-info>
              <dc:creator>Autore sconosciuto</dc:creator>
              <dc:date>2011-02-27T10:23:00</dc:date>
            </office:change-info>
            <text:p text:style-name="P26"><text:span text:style-name="T55"/></text:p>
            <text:p text:style-name="P152"/>
            <text:p text:style-name="P152">………………………………………………………………………………………………………………………..……………………………………………………………</text:p>
            <text:p text:style-name="P26"><text:span text:style-name="T55"/></text:p>
          </text:deletion>
        </text:changed-region>
        <text:changed-region xml:id="ct205248608" text:id="ct205248608">
          <text:insertion>
            <office:change-info>
              <dc:creator>Autore sconosciuto</dc:creator>
              <dc:date>2011-07-23T13:18:00</dc:date>
            </office:change-info>
          </text:insertion>
        </text:changed-region>
        <text:changed-region xml:id="ct206571672" text:id="ct206571672">
          <text:deletion>
            <office:change-info>
              <dc:creator>Autore sconosciuto</dc:creator>
              <dc:date>2011-07-23T13:18:00</dc:date>
            </office:change-info>
            <text:p text:style-name="P26"><text:span text:style-name="T76"/></text:p>
            <text:p text:style-name="P153"><text:span text:style-name="T76"/></text:p>
          </text:deletion>
        </text:changed-region>
        <text:changed-region xml:id="ct206571568" text:id="ct206571568">
          <text:deletion>
            <office:change-info>
              <dc:creator>Autore sconosciuto</dc:creator>
              <dc:date>2011-02-27T10:42:00</dc:date>
            </office:change-info>
            <text:p text:style-name="P153"><text:span text:style-name="T76"/></text:p>
            <text:p text:style-name="P154"/>
          </text:deletion>
        </text:changed-region>
        <text:changed-region xml:id="ct206571464" text:id="ct206571464">
          <text:deletion>
            <office:change-info>
              <dc:creator>Autore sconosciuto</dc:creator>
              <dc:date>2011-02-27T09:03:00</dc:date>
            </office:change-info>
            <text:p text:style-name="P154">Allegata: copia del documento di identità</text:p>
          </text:deletion>
        </text:changed-region>
        <text:changed-region xml:id="ct206571360" text:id="ct206571360">
          <text:deletion>
            <office:change-info>
              <dc:creator>Autore sconosciuto</dc:creator>
              <dc:date>2011-02-27T10:42:00</dc:date>
            </office:change-info>
            <text:p text:style-name="P154"><text:span text:style-name="T76"/></text:p>
            <text:p text:style-name="P153"><text:span text:style-name="T76"/></text:p>
          </text:deletion>
        </text:changed-region>
        <text:changed-region xml:id="ct206571256" text:id="ct206571256">
          <text:deletion>
            <office:change-info>
              <dc:creator>Autore sconosciuto</dc:creator>
              <dc:date>2011-02-27T09:10:00</dc:date>
            </office:change-info>
            <text:p text:style-name="P153"><text:span text:style-name="T76"/></text:p>
            <text:p text:style-name="P153"><text:span text:style-name="T76"/></text:p>
          </text:deletion>
        </text:changed-region>
        <text:changed-region xml:id="ct206571152" text:id="ct206571152">
          <text:deletion>
            <office:change-info>
              <dc:creator>Autore sconosciuto</dc:creator>
              <dc:date>2011-02-27T09:11:00</dc:date>
            </office:change-info>
            <text:p text:style-name="P153"><text:span text:style-name="T76"/></text:p>
            <text:p text:style-name="P155"><text:span text:style-name="T76"/></text:p>
          </text:deletion>
        </text:changed-region>
        <text:changed-region xml:id="ct206571048" text:id="ct206571048">
          <text:deletion>
            <office:change-info>
              <dc:creator>Autore sconosciuto</dc:creator>
              <dc:date>2011-02-27T10:27:00</dc:date>
            </office:change-info>
            <text:p text:style-name="P155"><text:span text:style-name="T76"/></text:p>
            <text:p text:style-name="P156"/>
          </text:deletion>
        </text:changed-region>
        <text:changed-region xml:id="ct206570944" text:id="ct206570944">
          <text:deletion>
            <office:change-info>
              <dc:creator>Autore sconosciuto</dc:creator>
              <dc:date>2011-02-27T09:02:00</dc:date>
            </office:change-info>
            <text:p text:style-name="P156">in qualità di …………………………………………………………………</text:p>
            <text:p text:style-name="P157"/>
            <text:p text:style-name="P157"/>
            <text:p text:style-name="P157"/>
            <text:p text:style-name="P154">Data …………………………………………………………….</text:p>
          </text:deletion>
        </text:changed-region>
        <text:changed-region xml:id="ct206570840" text:id="ct206570840">
          <text:deletion>
            <office:change-info>
              <dc:creator>Autore sconosciuto</dc:creator>
              <dc:date>2011-02-27T10:27:00</dc:date>
            </office:change-info>
            <text:p text:style-name="P154"><text:span text:style-name="T76"/></text:p>
            <text:p text:style-name="P158"><text:span text:style-name="T76"/></text:p>
          </text:deletion>
        </text:changed-region>
        <text:changed-region xml:id="ct205248816" text:id="ct205248816">
          <text:deletion>
            <office:change-info>
              <dc:creator>Autore sconosciuto</dc:creator>
              <dc:date>2011-04-27T13:22:00</dc:date>
            </office:change-info>
            <text:p text:style-name="P158"><text:span text:style-name="T76"/></text:p>
            <text:p text:style-name="P159"><text:span text:style-name="T76"/></text:p>
          </text:deletion>
        </text:changed-region>
        <text:changed-region xml:id="ct205248712" text:id="ct205248712">
          <text:deletion>
            <office:change-info>
              <dc:creator>Autore sconosciuto</dc:creator>
              <dc:date>2011-07-23T12:16:00</dc:date>
            </office:change-info>
            <text:p text:style-name="P159"><text:span text:style-name="T76"/></text:p>
            <text:list xml:id="list2522637416989228276" text:style-name="L3">
              <text:list-item>
                <text:p text:style-name="P160">di impegnarsi a conformarsi alla disciplina prevista dall'articolo 37 del decreto legislativo n. 163/2006.</text:p>
              </text:list-item>
            </text:list>
            <text:p text:style-name="P161"/>
            <text:p text:style-name="P161"/>
            <text:p text:style-name="P161">Luogo e data ….................................................................</text:p>
            <text:p text:style-name="P162"><text:tab/><text:tab/><text:tab/></text:p>
            <text:p text:style-name="P162"/>
            <text:p text:style-name="P163"/>
            <text:p text:style-name="P164">in qualità di …………………………………………………………………</text:p>
            <text:p text:style-name="P157"/>
            <text:p text:style-name="P157"/>
            <text:p text:style-name="P157"/>
            <text:p text:style-name="P165">Data …………………………………………………………….</text:p>
            <text:p text:style-name="P166"/>
            <text:p text:style-name="P166"/>
            <text:p text:style-name="P166"/>
            <text:p text:style-name="P163">Allegata: copia del documento di identità</text:p>
            <text:p text:style-name="P167">Impresa <text:span text:style-name="T58">…</text:span>......................................................................................<text:tab/><text:tab/>FIRMA <text:span text:style-name="T58">…</text:span>..........................................................</text:p>
            <text:p text:style-name="P167"/>
            <text:p text:style-name="P167">Impresa <text:span text:style-name="T58">…</text:span>......................................................................................<text:tab/><text:tab/>FIRMA <text:span text:style-name="T58">…</text:span>..........................................................</text:p>
            <text:p text:style-name="P167"/>
            <text:p text:style-name="P167">Impresa <text:span text:style-name="T58">…</text:span>......................................................................................<text:tab/><text:tab/>FIRMA <text:span text:style-name="T58">…</text:span>..........................................................</text:p>
            <text:p text:style-name="P168"/>
            <text:p text:style-name="P168"/>
            <text:p text:style-name="P169">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76786840"/><text:change text:change-id="ct273874896"/><text:change text:change-id="ct206677048"/><text:change text:change-id="ct272042320"/><text:change text:change-id="ct112922224"/><text:change text:change-id="ct272988704"/><text:change text:change-id="ct206720880"/><text:change text:change-id="ct206584960"/><text:change text:change-id="ct205188560"/><text:change text:change-id="ct205007928"/><text:change text:change-id="ct113240648"/><text:change text:change-id="ct276797128"/><text:change-start text:change-id="ct273510760"/><text:tab/><text:tab/><text:tab/> <text:s text:c="2"/><text:tab/><text:tab/><text:tab/><text:tab/><text:tab/><text:tab/><text:tab/><text:tab/><text:span text:style-name="T122">BOLLO</text:span></text:p>
      <text:p text:style-name="P170"><text:tab/><text:tab/><text:tab/><text:tab/><text:tab/><text:tab/><text:tab/><text:tab/><text:tab/><text:tab/><text:tab/><text:tab/> <text:s text:c="5"/><text:change-end text:change-id="ct273510760"/><text:change-start text:change-id="ct277314736"/></text:p>
      <text:p text:style-name="P5"><text:change-end text:change-id="ct277314736"/><text:change text:change-id="ct205848232"/><text:change-start text:change-id="ct276879208"/>MODELLO G<text:change-end text:change-id="ct276879208"/><text:change-start text:change-id="ct271310040"/></text:p>
      <text:p text:style-name="P171"/>
      <text:p text:style-name="P6"><text:change-end text:change-id="ct271310040"/><text:change text:change-id="ct271344992"/><text:change text:change-id="ct271215536"/><text:change text:change-id="ct112147792"/><text:change-start text:change-id="ct272950544"/><text:span text:style-name="T168">OFFERTA ECONOMICA</text:span><text:change-end text:change-id="ct272950544"/><text:change-start text:change-id="ct113226296"/> <text:change-end text:change-id="ct113226296"/><text:change-start text:change-id="ct112938912"/></text:p>
      <text:p text:style-name="P177"><text:change-end text:change-id="ct112938912"/><text:change-start text:change-id="ct273492616"/></text:p>
      <text:p text:style-name="P7"><text:change-end text:change-id="ct273492616"/><text:change text:change-id="ct278482768"/><text:change text:change-id="ct204673832"/><text:change text:change-id="ct276647224"/><text:change text:change-id="ct113322096"/><text:change-start text:change-id="ct204903824"/><text:span text:style-name="T8">Oggetto</text:span><text:change-end text:change-id="ct204903824"/><text:change-start text:change-id="ct204896480"/><text:span text:style-name="T91">:</text:span><text:change-end text:change-id="ct204896480"/><text:change text:change-id="ct278380840"/><text:change text:change-id="ct276726584"/><text:change text:change-id="ct205251304"/><text:change text:change-id="ct205131608"/><text:change text:change-id="ct206765968"/><text:change text:change-id="ct113696264"/><text:change text:change-id="ct206339648"/><text:change text:change-id="ct272577976"/><text:change-start text:change-id="ct273051008"/><text:span text:style-name="T94"> </text:span><text:change-end text:change-id="ct273051008"/><text:change-start text:change-id="ct273085496"/></text:p>
      <text:p text:style-name="P176"/>
      <text:p text:style-name="P12"><text:change-end text:change-id="ct273085496"/><text:change text:change-id="ct270943480"/><text:change-start text:change-id="ct205881728"/><text:span text:style-name="T14"/></text:p>
      <text:p text:style-name="P193"><text:span text:style-name="T16">Il sottoscritto </text:span>…………………......…………………………………………………………………………………………………………................</text:p>
      <text:p text:style-name="P188">nato a <text:span text:style-name="T58">…</text:span>...…………………………………………………..……………………………………………........…. il ..........…............………..........</text:p>
      <text:p text:style-name="P187">in qualità di ………………………………………………………………..................................................................................….....................………………………………………………………………………...............................................................................................………....……</text:p>
      <text:p text:style-name="P188">dell'Impresa <text:s/><text:span text:style-name="T58">…</text:span>....…………..…………………………………………...........................................……………………………………….............…………………………………………......................................................................................................................................……………....</text:p>
      <text:p text:style-name="P188">con sede in <text:span text:style-name="T58">…</text:span>................……………………………………………………………………………………………………… Cap ……………........</text:p>
      <text:p text:style-name="P188">Prov. <text:span text:style-name="T58">…</text:span>......….……….……….<text:tab/>Via/Piazza <text:span text:style-name="T58">…</text:span>.............…………………..……………………………………………………………….........</text:p>
      <text:h text:style-name="P13" text:outline-level="6"><text:change-end text:change-id="ct205881728"/><text:change text:change-id="ct272922312"/><text:change-start text:change-id="ct276646984"/></text:h>
      <text:p text:style-name="P173"/>
      <text:p text:style-name="P173">PRESENTA LA SEGUENTE OFFERTA INCONDIZIONATA</text:p>
      <text:p text:style-name="P19"><text:change-end text:change-id="ct276646984"/><text:change text:change-id="ct273057000"/><text:change-start text:change-id="ct273871832"/></text:p>
      <text:p text:style-name="P4"><text:span text:style-name="T15">prezzo offerto in diminuzione rispetto all'importo</text:span> di € 660.300,00 di cui € 1.800,00 per oneri di sicurezza non ribassabili, <text:span text:style-name="T15">messo a base di gara </text:span></text:p>
      <text:p text:style-name="P4">Euro (in cifre)..............................................................................................................................................................................................</text:p>
      <text:p text:style-name="P4">(in lettere) .....................................................................................................................................................................................................</text:p>
      <text:p text:style-name="P4"/>
      <text:p text:style-name="P4">INDICAZIONE DEL PREZZO DEL PASTO PER OGNI SINGOLO SERVIZIO:</text:p>
      <text:list xml:id="list3466873948247045332" text:style-name="L4">
        <text:list-item>
          <text:p text:style-name="P202">servizio di refezione scolastica <text:s text:c="5"/>€____________ (in lettere ________________________)</text:p>
        </text:list-item>
        <text:list-item>
          <text:p text:style-name="P202">servizio di mensa Nido d’infanzia <text:s/>€____________ (in lettere ________________________)</text:p>
        </text:list-item>
        <text:list-item>
          <text:p text:style-name="P202">servizio di pasti caldi a domicilio <text:s text:c="3"/>€____________ (in lettere ________________________)</text:p>
        </text:list-item>
      </text:list>
      <text:p text:style-name="P4"/>
      <text:p text:style-name="P4">Costi di sicurezza aziendali: Euro (in cifre) <text:span text:style-name="T90">…</text:span>............................................ (in lettere) <text:span text:style-name="T90">…</text:span>............................................................................</text:p>
      <text:p text:style-name="P181"/>
      <text:p text:style-name="P181">Costi propri della manodopera Euro (in cifre)...............................................(in lettere).................................................................................</text:p>
      <text:p text:style-name="P180"/>
      <text:p text:style-name="P20">DICHIARO DI ESSERE A CONOSCENZA CHE <text:span text:style-name="T168">L'OMESSA DICHIARAZIONE</text:span> DEI COSTI DI SICUREZZA AZIENDALI E DEI PRORI COSTI DEL PERSONALE, IN SEDE DI OFFERTA, COMPORTA L'ESCLUSIONE IMMEDIATA DALLA PROCEDURA DI GARA.</text:p>
      <text:p text:style-name="P20">Luogo e data <text:span text:style-name="T90">…</text:span>....................................................<text:tab/></text:p>
      <text:p text:style-name="P20"/>
      <text:p text:style-name="P20"><text:tab/><text:tab/><text:tab/><text:tab/><text:tab/><text:tab/><text:tab/><text:tab/><text:tab/>FIRMA dell'OFFERENTE<text:span text:style-name="T90"> …</text:span>....................................................</text:p>
      <text:p text:style-name="P20"><text:change-end text:change-id="ct273871832"/><text:change-start text:change-id="ct271877112"/></text:p>
      <text:p text:style-name="P20"><text:change-end text:change-id="ct271877112"/><text:change-start text:change-id="ct272899992"/></text:p>
      <text:p text:style-name="P20"><text:change-end text:change-id="ct272899992"/><text:change text:change-id="ct278515536"/><text:change text:change-id="ct278431920"/><text:change text:change-id="ct273793712"/><text:change-start text:change-id="ct206753720"/></text:p>
      <text:p text:style-name="P21"><text:soft-page-break/><text:span text:style-name="T131">(in caso di raggruppamenti temporanei NON ANCORA COSTITUITI formalmente compilare obbligatoriamente anche la pagina n. 2)</text:span><text:change-end text:change-id="ct206753720"/><text:change-start text:change-id="ct112495872"/><text:span text:style-name="T131"> </text:span><text:change-end text:change-id="ct112495872"/><text:change text:change-id="ct113828512"/><text:change-start text:change-id="ct113134744"/></text:p>
      <text:p text:style-name="P174"/>
      <text:p text:style-name="P190"><text:change-end text:change-id="ct113134744"/><text:change-start text:change-id="ct271465536"/></text:p>
      <text:p text:style-name="P190"/>
      <text:p text:style-name="P194">I sottoscritti, agenti in nome e per conto dei relativi operatori economici, on la presente </text:p>
      <text:p text:style-name="P190"><text:change-end text:change-id="ct271465536"/><text:change-start text:change-id="ct277313136"/></text:p>
      <text:p text:style-name="P190"><text:change-end text:change-id="ct277313136"/><text:change-start text:change-id="ct112952376"/>DICHIARANO DI IMPEGNARSI</text:p>
      <text:p text:style-name="P191"/>
      <text:p text:style-name="P189"><text:span text:style-name="T126">in caso di aggiudicazione, a conferire </text:span><text:span text:style-name="T169">mandato collettivo speciale con rappresentanza</text:span><text:span text:style-name="T126">,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92"/>
      <text:p text:style-name="P198">SOTTOSCRIVONO IN SOLIDO L'OFFERTA CHE PRECEDE</text:p>
      <text:p text:style-name="P197">in qualità di <text:span text:style-name="T15">mandanti</text:span>, <text:span text:style-name="T71">i</text:span> seguenti operatori economici</text:p>
      <text:p text:style-name="P184"><text:span text:style-name="T15">1</text:span><text:span text:style-name="T124">)</text:span><text:span text:style-name="T53"> …………………......…………………………………………………………………………………………………………..........………………........................…...…</text:span></text:p>
      <text:p text:style-name="P22">nato a <text:span text:style-name="T58">…</text:span>...…………………………………………………..……………………………………………........…. il ..........…....................................................</text:p>
      <text:p text:style-name="P186">in qualità di …………………………………………………………..............................................................................………................................</text:p>
      <text:p text:style-name="P22">dell'Impresa <text:s/><text:span text:style-name="T58">…</text:span>....…………..……………………………………………………………...............................................…………………….........................</text:p>
      <text:p text:style-name="P22">con sede in <text:span text:style-name="T58">…</text:span>................……………………………………………………………………………………………………… Cap …………..............................…..</text:p>
      <text:p text:style-name="P22">Prov. <text:span text:style-name="T58">…</text:span>......….……….……….<text:tab/>Via/Piazza <text:span text:style-name="T58">…</text:span>.............…………………..…………………………......................<text:change-end text:change-id="ct112952376"/><text:change text:change-id="ct270975024"/><text:change-start text:change-id="ct272549856"/>.....................................<text:change-end text:change-id="ct272549856"/><text:change-start text:change-id="ct204679280"/>.....</text:p>
      <text:p text:style-name="P22">Tel. <text:span text:style-name="T58">…</text:span>.........………………………………………………………………………<text:tab/> Fax <text:span text:style-name="T58">…</text:span>.............………...............................................................………..</text:p>
      <text:p text:style-name="P22">Codice fiscale <text:span text:style-name="T58">…</text:span>.......………………………………………………………….<text:tab/> Partita IVA. <text:span text:style-name="T58">…</text:span>...............………………………..………………..........................</text:p>
      <text:p text:style-name="P22">Quota di partecipazione (descrizione): <text:span text:style-name="T58">…</text:span>........................................................................................................................................</text:p>
      <text:p text:style-name="P22">Percentuale di partecipazione: in cifre <text:span text:style-name="T58">…</text:span>........................................% in lettere <text:span text:style-name="T58">…</text:span>............................................................ per cento;</text:p>
      <text:p text:style-name="P196"><text:span text:style-name="T124"><text:tab/><text:tab/><text:tab/><text:tab/><text:tab/><text:tab/><text:tab/><text:tab/>FIRMA </text:span><text:span text:style-name="T119">…</text:span><text:span text:style-name="T127">...............................................................</text:span></text:p>
      <text:p text:style-name="P185"><text:span text:style-name="T124">2)</text:span><text:span text:style-name="T53"> …………………......…………………………………………………………………………………………………………..........………………........................…...…</text:span></text:p>
      <text:p text:style-name="P22">nato a <text:span text:style-name="T58">…</text:span>...…………………………………………………..……………………………………………........…. il ..........…....................................................</text:p>
      <text:p text:style-name="P186">in qualità di …………………………………………………………..............................................................................………................................</text:p>
      <text:p text:style-name="P22">dell'Impresa <text:s/><text:span text:style-name="T58">…</text:span>....…………..……………………………………………………………...............................................…………………….........................</text:p>
      <text:p text:style-name="P22">con sede in <text:span text:style-name="T58">…</text:span>................……………………………………………………………………………………………………… Cap …………..............................…..</text:p>
      <text:p text:style-name="P22">Prov. <text:span text:style-name="T58">…</text:span>......….……….……….<text:tab/>Via/Piazza <text:span text:style-name="T58">…</text:span>.............…………………..…………………………......................<text:change-end text:change-id="ct204679280"/><text:change text:change-id="ct273879416"/><text:change-start text:change-id="ct206773144"/>.....................................<text:change-end text:change-id="ct206773144"/><text:change-start text:change-id="ct206130944"/>.....<text:change-end text:change-id="ct206130944"/><text:change-start text:change-id="ct113657704"/></text:p>
      <text:p text:style-name="P22">Tel. <text:span text:style-name="T58">…</text:span>.........………………………………………………………………………<text:tab/> Fax <text:span text:style-name="T58">…</text:span>.............………...............................................................………..</text:p>
      <text:p text:style-name="P22">Codice fiscale <text:span text:style-name="T58">…</text:span>.......………………………………………………………….<text:tab/> Partita IVA. <text:span text:style-name="T58">…</text:span>...............………………………..………………..........................</text:p>
      <text:p text:style-name="P22">Quota di partecipazione (descrizione): <text:span text:style-name="T58">…</text:span>........................................................................................................................................</text:p>
      <text:p text:style-name="P22">Percentuale di partecipazione: in cifre <text:span text:style-name="T58">…</text:span>........................................% in lettere <text:span text:style-name="T58">…</text:span>............................................................ per cento;</text:p>
      <text:p text:style-name="P195"><text:span text:style-name="T15"><text:tab/><text:tab/><text:tab/><text:tab/><text:tab/><text:tab/><text:tab/><text:tab/>FIRMA </text:span><text:span text:style-name="T118">…</text:span><text:span text:style-name="T16">...............................................................</text:span></text:p>
      <text:p text:style-name="P184"><text:change-end text:change-id="ct113657704"/><text:change-start text:change-id="ct273805896"/><text:span text:style-name="T124">3)</text:span><text:span text:style-name="T53"> …………………......…………………………………………………………………………………………………………..........………………........................…...…</text:span></text:p>
      <text:p text:style-name="P22">nato a <text:span text:style-name="T58">…</text:span>...…………………………………………………..……………………………………………........…. il ..........…....................................................</text:p>
      <text:p text:style-name="P186">in qualità di …………………………………………………………..............................................................................………................................</text:p>
      <text:p text:style-name="P22">dell'Impresa <text:s/><text:span text:style-name="T58">…</text:span>....…………..……………………………………………………………...............................................…………………….........................</text:p>
      <text:p text:style-name="P22">con sede in <text:span text:style-name="T58">…</text:span>................……………………………………………………………………………………………………… Cap …………..............................…..</text:p>
      <text:p text:style-name="P22">Prov. <text:span text:style-name="T58">…</text:span>......….……….……….<text:tab/>Via/Piazza <text:span text:style-name="T58">…</text:span>.............…………………..…………………………......................<text:change-end text:change-id="ct273805896"/><text:change text:change-id="ct273020680"/><text:change-start text:change-id="ct273033952"/>...........................................<text:change-end text:change-id="ct273033952"/><text:change-start text:change-id="ct276487360"/></text:p>
      <text:p text:style-name="P22">Tel. <text:span text:style-name="T58">…</text:span>.........………………………………………………………………………<text:tab/> Fax <text:span text:style-name="T58">…</text:span>.............………...............................................................………..</text:p>
      <text:p text:style-name="P22">Codice fiscale <text:span text:style-name="T58">…</text:span>.......………………………………………………………….<text:tab/> Partita IVA. <text:span text:style-name="T58">…</text:span>...............………………………..………………..........................</text:p>
      <text:p text:style-name="P22"><text:soft-page-break/>Quota di partecipazione (descrizione): <text:span text:style-name="T58">…</text:span>........................................................................................................................................</text:p>
      <text:p text:style-name="P22">Percentu<text:span text:style-name="T54">ale di partecipazione: in cifre </text:span><text:span text:style-name="T120">…</text:span><text:span text:style-name="T54">........................................% in lettere </text:span><text:span text:style-name="T120">…</text:span><text:span text:style-name="T54">............................................................ per cento;</text:span></text:p>
      <text:p text:style-name="P26"><text:change-end text:change-id="ct276487360"/><text:change text:change-id="ct205248304"/><text:change text:change-id="ct205248200"/><text:change text:change-id="ct205248096"/><text:change text:change-id="ct205247992"/><text:change text:change-id="ct205247888"/><text:change text:change-id="ct205247784"/><text:change text:change-id="ct205247680"/><text:change text:change-id="ct205247576"/><text:change text:change-id="ct205247472"/><text:change text:change-id="ct205247368"/><text:change text:change-id="ct204959096"/><text:change text:change-id="ct204958992"/><text:change text:change-id="ct204958888"/><text:change text:change-id="ct204958784"/><text:change text:change-id="ct204958680"/><text:change text:change-id="ct204958576"/><text:change text:change-id="ct204958472"/><text:change text:change-id="ct204958368"/><text:change text:change-id="ct204958264"/><text:change text:change-id="ct204958160"/><text:change text:change-id="ct204958056"/><text:change text:change-id="ct204957952"/><text:change text:change-id="ct204957848"/><text:change text:change-id="ct204957744"/><text:change text:change-id="ct204957640"/><text:change text:change-id="ct272183968"/><text:change text:change-id="ct272183864"/><text:change text:change-id="ct272183760"/><text:change text:change-id="ct272183656"/><text:change text:change-id="ct272183552"/><text:change text:change-id="ct272183448"/><text:change text:change-id="ct272183344"/><text:change text:change-id="ct272183240"/><text:change text:change-id="ct272183136"/><text:change text:change-id="ct272183032"/><text:change text:change-id="ct272182928"/><text:change text:change-id="ct272182784"/><text:change text:change-id="ct272182640"/><text:change text:change-id="ct272182496"/><text:change text:change-id="ct273203232"/><text:change text:change-id="ct273203088"/><text:change text:change-id="ct273202944"/><text:change text:change-id="ct273202800"/><text:change text:change-id="ct273202656"/><text:change text:change-id="ct273202512"/><text:change text:change-id="ct273202368"/><text:change text:change-id="ct273202224"/><text:change text:change-id="ct273202080"/><text:change text:change-id="ct273201936"/><text:change text:change-id="ct273201792"/><text:change text:change-id="ct205063600"/><text:change text:change-id="ct205063456"/><text:change text:change-id="ct205063312"/><text:change text:change-id="ct205063168"/><text:change text:change-id="ct205063024"/><text:change text:change-id="ct205062880"/><text:change text:change-id="ct205062736"/><text:change text:change-id="ct205062592"/><text:change text:change-id="ct205062448"/><text:change text:change-id="ct205062304"/><text:change text:change-id="ct205062160"/><text:change text:change-id="ct271369320"/><text:change text:change-id="ct271369176"/><text:change text:change-id="ct271369032"/><text:change text:change-id="ct271368888"/><text:change text:change-id="ct271368744"/><text:change text:change-id="ct271368600"/><text:change text:change-id="ct271368456"/><text:change text:change-id="ct271368312"/><text:change text:change-id="ct271368168"/><text:change text:change-id="ct271368024"/><text:change text:change-id="ct271367880"/><text:change text:change-id="ct276902648"/><text:change text:change-id="ct276902504"/><text:change text:change-id="ct276902360"/><text:change text:change-id="ct276902216"/><text:change text:change-id="ct276902072"/><text:change text:change-id="ct276901928"/><text:change text:change-id="ct276901784"/><text:change text:change-id="ct276901640"/><text:change text:change-id="ct276901496"/><text:change text:change-id="ct276901352"/><text:change text:change-id="ct276901208"/><text:change text:change-id="ct206648552"/><text:change text:change-id="ct206648408"/><text:change text:change-id="ct206648264"/><text:change text:change-id="ct206648120"/><text:change text:change-id="ct206647976"/><text:change text:change-id="ct206647832"/><text:change text:change-id="ct206647688"/><text:change text:change-id="ct206647544"/><text:change text:change-id="ct206647400"/><text:change text:change-id="ct206647256"/><text:change text:change-id="ct206647112"/><text:change text:change-id="ct270998832"/><text:change text:change-id="ct270998688"/><text:change text:change-id="ct276863480"/><text:change text:change-id="ct276863376"/><text:change text:change-id="ct112487456"/><text:change text:change-id="ct112487352"/><text:change text:change-id="ct271574160"/><text:change text:change-id="ct206427128"/><text:change text:change-id="ct270940808"/><text:change text:change-id="ct112639368"/><text:change text:change-id="ct271941888"/><text:change text:change-id="ct273220952"/><text:change text:change-id="ct112971504"/><text:change text:change-id="ct271904816"/><text:change text:change-id="ct206163864"/><text:change text:change-id="ct206163760"/><text:change text:change-id="ct271218792"/><text:change text:change-id="ct113470352"/><text:change text:change-id="ct113470248"/><text:change text:change-id="ct273943680"/><text:change text:change-id="ct206756760"/><text:change text:change-id="ct278203376"/><text:change text:change-id="ct206362224"/><text:change text:change-id="ct270992480"/><text:change text:change-id="ct270965872"/><text:change text:change-id="ct212909680"/><text:change text:change-id="ct276797680"/><text:change text:change-id="ct276874352"/><text:change text:change-id="ct271037248"/><text:change text:change-id="ct278415376"/><text:change text:change-id="ct113349952"/><text:change text:change-id="ct276914184"/><text:change text:change-id="ct276788888"/><text:change text:change-id="ct206220072"/><text:change text:change-id="ct113289776"/><text:change text:change-id="ct271216600"/><text:change text:change-id="ct272524416"/><text:change text:change-id="ct278376488"/><text:change text:change-id="ct206139272"/><text:change text:change-id="ct271158720"/><text:change text:change-id="ct113829808"/><text:change text:change-id="ct111668752"/><text:change text:change-id="ct204910360"/><text:change text:change-id="ct113705224"/><text:change text:change-id="ct204848024"/><text:change-start text:change-id="ct205248608"/><text:span text:style-name="T132"><text:tab/><text:tab/><text:tab/><text:tab/><text:tab/><text:tab/><text:tab/><text:tab/></text:span><text:span text:style-name="T161">FIRMA </text:span><text:span text:style-name="T114">…</text:span><text:span text:style-name="T160">...............................................................</text:span><text:change-end text:change-id="ct205248608"/><text:change text:change-id="ct206571672"/><text:change text:change-id="ct206571568"/><text:change text:change-id="ct206571464"/><text:change text:change-id="ct206571360"/><text:change text:change-id="ct206571256"/><text:change text:change-id="ct206571152"/><text:change text:change-id="ct206571048"/><text:change text:change-id="ct206570944"/><text:change text:change-id="ct206570840"/><text:change text:change-id="ct205248816"/><text:change text:change-id="ct2052487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78433384" text:id="ct278433384">
            <text:insertion>
              <office:change-info>
                <dc:creator>Autore sconosciuto</dc:creator>
                <dc:date>2011-07-23T13:06:00</dc:date>
              </office:change-info>
            </text:insertion>
          </text:changed-region>
        </text:tracked-changes>
        <text:p text:style-name="Footer"><text:change-start text:change-id="ct278433384"/><text:page-number text:select-page="current">3</text:page-number><text:change-end text:change-id="ct278433384"/></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5-15T09:58:13.89</dc:date>
    <meta:print-date>2011-07-20T13:07:41.30</meta:print-date>
    <meta:editing-cycles>251</meta:editing-cycles>
    <meta:editing-duration>PT14H28M32S</meta:editing-duration>
    <meta:document-statistic meta:table-count="0" meta:image-count="0" meta:object-count="0" meta:page-count="3" meta:paragraph-count="399" meta:word-count="4146" meta:character-count="38207"/>
    <meta:user-defined meta:name="Info 1"/>
    <meta:user-defined meta:name="Info 2"/>
    <meta:user-defined meta:name="Info 3"/>
    <meta:user-defined meta:name="Info 4"/>
  </office:meta>
</office:document-meta>
</file>