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Arial2" svg:font-family="Arial,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style>
    <style:style style:name="P4"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5" style:family="paragraph" style:parent-style-name="sche2_5f_2">
      <style:paragraph-properties fo:line-height="150%" fo:text-align="center" style:justify-single-word="false"/>
      <style:text-properties style:font-name="Arial" style:text-underline-style="none"/>
    </style:style>
    <style:style style:name="P6" style:family="paragraph" style:parent-style-name="Standard">
      <style:paragraph-properties fo:margin-left="0cm" fo:margin-right="0cm" fo:margin-top="0cm" fo:margin-bottom="0.212cm" fo:line-height="100%" fo:text-align="justify" style:justify-single-word="false" fo:text-indent="0cm" style:auto-text-indent="false">
        <style:tab-stops/>
      </style:paragraph-properties>
      <style:text-properties fo:color="#000000" style:text-outline="false" style:text-line-through-style="none" style:font-name="Arial" fo:font-size="12pt" fo:language="it" fo:country="IT" fo:font-style="normal" fo:text-shadow="none" style:text-underline-style="none" fo:font-weight="bold" fo:background-color="transparent" style:font-name-asian="Tahoma" style:font-size-asian="12pt" style:font-style-asian="normal" style:font-weight-asian="bold" style:font-name-complex="Tahoma" style:font-size-complex="12pt" style:language-complex="ar" style:country-complex="SA" style:font-style-complex="normal" style:font-weight-complex="bold" style:text-emphasize="none" style:text-overline-style="none" style:text-overline-color="font-color"/>
    </style:style>
    <style:style style:name="P7"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8" style:family="paragraph" style:parent-style-name="Standard">
      <style:paragraph-properties fo:margin-left="0cm" fo:margin-right="0cm" fo:margin-top="0cm" fo:margin-bottom="0.212cm" fo:line-height="100%" fo:text-align="justify" style:justify-single-word="false" fo:text-indent="0cm" style:auto-text-indent="false">
        <style:tab-stops/>
      </style:paragraph-properties>
      <style:text-properties style:use-window-font-color="true" style:text-outline="false" style:text-line-through-style="none" style:font-name="Tahoma" fo:font-size="9pt" fo:language="it" fo:country="IT" fo:font-style="normal" fo:text-shadow="none" style:text-underline-style="none" fo:font-weight="bold" fo:background-color="#e6ff00" style:font-name-asian="Tahoma" style:font-size-asian="9pt" style:font-style-asian="normal" style:font-weight-asian="bold" style:font-name-complex="Tahoma" style:font-size-complex="9pt" style:language-complex="ar" style:country-complex="SA" style:font-style-complex="normal" style:font-weight-complex="bold" style:text-emphasize="none" style:text-overline-style="none" style:text-overline-color="font-color"/>
    </style:style>
    <style:style style:name="P9"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10" style:family="paragraph" style:parent-style-name="sche_5f_3">
      <style:text-properties style:font-name="Tahoma" fo:font-size="9pt" fo:language="it" fo:country="IT" style:font-size-asian="9pt" style:font-name-complex="Tahoma"/>
    </style:style>
    <style:style style:name="P11"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fo:language="it" fo:country="IT" style:font-size-asian="9pt" style:font-name-complex="Tahoma" style:font-size-complex="9pt"/>
    </style:style>
    <style:style style:name="P12"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3" style:family="paragraph" style:parent-style-name="Standard">
      <style:paragraph-properties fo:text-align="justify" style:justify-single-word="false"/>
      <style:text-properties style:font-name="Arial" fo:font-size="9pt" style:font-size-asian="9pt" style:font-size-complex="9pt"/>
    </style:style>
    <style:style style:name="P14" style:family="paragraph" style:parent-style-name="Heading_20_6">
      <style:paragraph-properties fo:text-align="justify" style:justify-single-word="false"/>
      <style:text-properties style:font-name="Arial" fo:font-size="9pt" style:font-size-asian="9pt" style:font-size-complex="9pt"/>
    </style:style>
    <style:style style:name="P15" style:family="paragraph" style:parent-style-name="Standard">
      <style:paragraph-properties fo:line-height="150%"/>
      <style:text-properties style:text-position="0% 100%" style:font-name="Arial" fo:font-size="9pt" style:font-size-asian="9pt" style:font-size-complex="9pt"/>
    </style:style>
    <style:style style:name="P16"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17"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9" style:family="paragraph" style:parent-style-name="Footer">
      <style:paragraph-properties fo:margin-left="0cm" fo:margin-right="0cm" fo:line-height="150%" fo:text-indent="0cm" style:auto-text-indent="false">
        <style:tab-stops/>
      </style:paragraph-properties>
      <style:text-properties style:font-name="Tahoma" fo:font-size="8pt" style:font-size-asian="8pt" style:font-size-complex="8pt"/>
    </style:style>
    <style:style style:name="P20"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1" style:family="paragraph" style:parent-style-name="Footer">
      <style:paragraph-properties fo:margin-left="0cm" fo:margin-right="0cm" fo:line-height="150%" fo:text-indent="0cm" style:auto-text-indent="false" fo:break-before="page">
        <style:tab-stops/>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22" style:family="paragraph" style:parent-style-name="Standard">
      <style:paragraph-properties fo:line-height="150%"/>
      <style:text-properties style:text-position="0% 100%" style:font-name="Tahoma" fo:font-size="9pt" fo:font-weight="normal" style:font-size-asian="9pt" style:font-weight-asian="normal" style:font-name-complex="Tahoma" style:font-size-complex="9pt" style:font-weight-complex="normal"/>
    </style:style>
    <style:style style:name="P23" style:family="paragraph" style:parent-style-name="Standard">
      <style:paragraph-properties fo:margin-left="0cm" fo:margin-right="0cm" fo:line-height="150%" fo:text-indent="0cm" style:auto-text-indent="false">
        <style:tab-stops/>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24"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2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6"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7"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8"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9"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30"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31"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32" style:family="paragraph" style:parent-style-name="sche_5f_3">
      <style:text-properties style:font-name="Tahoma" fo:font-size="9pt" fo:language="it" fo:country="IT" style:font-size-asian="9pt" style:font-name-complex="Tahoma" style:font-size-complex="10.5pt"/>
    </style:style>
    <style:style style:name="P33"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34"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35"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36"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37"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38"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9"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40"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1"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42"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3"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45"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46"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47"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48"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49"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50"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51"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52"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53"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54"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55"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56"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7"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8"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59"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0"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6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6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3"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4"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65"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6"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7"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68"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69"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70"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71"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2"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3"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74"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5"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76"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77"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78"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79"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80"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8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82"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3"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4"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85"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86"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87"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88"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9"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90"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91"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3"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4"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9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96"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9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99"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100"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101" style:family="paragraph" style:parent-style-name="sche_5f_3">
      <style:paragraph-properties fo:line-height="150%"/>
      <style:text-properties style:font-name="Tahoma" fo:font-size="9pt" fo:language="it" fo:country="IT" style:font-size-asian="9pt" style:font-name-complex="Tahoma" style:font-size-complex="10.5pt"/>
    </style:style>
    <style:style style:name="P102"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10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10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5"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6"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107"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10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110"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11"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12"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3"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11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11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11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1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119"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20"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21"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2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23"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2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125" style:family="paragraph" style:parent-style-name="sche_5f_3">
      <style:paragraph-properties fo:line-height="150%"/>
      <style:text-properties style:font-name="Tahoma" fo:font-size="9pt" fo:language="it" fo:country="IT" style:font-size-asian="9pt" style:font-name-complex="Tahoma"/>
    </style:style>
    <style:style style:name="P126"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27"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128"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9"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30"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31"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32"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3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4"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6"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37"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8"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4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4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4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4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46"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47"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148"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149"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150"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151"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152"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153"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154"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155"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6"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57"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8"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159"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60"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61"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none" fo:font-weight="normal" fo:background-color="transparent"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62" style:family="paragraph" style:parent-style-name="sche_5f_4" style:list-style-name="L3">
      <style:paragraph-properties fo:line-height="150%"/>
      <style:text-properties style:font-name="Tahoma" fo:font-size="9pt" style:font-size-asian="9pt" style:font-size-complex="9pt"/>
    </style:style>
    <style:style style:name="P163"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4"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5"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66"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67"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68"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69"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70"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71"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72" style:family="paragraph" style:parent-style-name="sche2_5f_2">
      <style:paragraph-properties fo:line-height="150%" fo:text-align="center" style:justify-single-word="false"/>
      <style:text-properties style:font-name="Arial" style:text-underline-style="none"/>
    </style:style>
    <style:style style:name="P173"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3pt" fo:background-color="transparent" style:font-size-asian="13pt" style:font-size-complex="13pt"/>
    </style:style>
    <style:style style:name="P174"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75" style:family="paragraph" style:parent-style-name="sche2_5f_2">
      <style:paragraph-properties fo:margin-left="0cm" fo:margin-right="0cm" fo:line-height="150%" fo:text-align="start" style:justify-single-word="false" fo:text-indent="0cm" style:auto-text-indent="false"/>
      <style:text-properties style:font-name="Arial" fo:font-size="9pt" fo:language="it" fo:country="IT" fo:font-weight="bold" style:font-size-asian="9pt" style:font-weight-asian="bold" style:font-name-complex="Tahoma" style:font-weight-complex="bold"/>
    </style:style>
    <style:style style:name="P176"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77" style:family="paragraph" style:parent-style-name="Footer">
      <style:paragraph-properties fo:margin-left="0cm" fo:margin-right="0cm" fo:line-height="150%" fo:text-indent="0cm" style:auto-text-indent="false">
        <style:tab-stops/>
      </style:paragraph-properties>
      <style:text-properties style:text-position="0% 100%" style:font-name="Tahoma" fo:font-size="8pt" fo:font-style="italic" fo:font-weight="bold" style:font-size-asian="8pt" style:font-style-asian="italic" style:font-weight-asian="bold" style:font-size-complex="8pt" style:font-style-complex="italic" style:font-weight-complex="bold"/>
    </style:style>
    <style:style style:name="P178" style:family="paragraph" style:parent-style-name="Footer">
      <style:paragraph-properties fo:margin-left="0cm" fo:margin-right="0cm" fo:line-height="150%" fo:text-align="justify" style:justify-single-word="false" fo:text-indent="0cm" style:auto-text-indent="false">
        <style:tab-stops/>
      </style:paragraph-properties>
      <style:text-properties style:text-position="0% 100%" style:font-name="Arial" fo:font-size="9pt" style:font-size-asian="9pt" style:font-size-complex="9pt"/>
    </style:style>
    <style:style style:name="P179"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80" style:family="paragraph" style:parent-style-name="sche_5f_3">
      <style:paragraph-properties fo:margin-left="0cm" fo:margin-right="0cm" fo:line-height="150%" fo:text-indent="0cm" style:auto-text-indent="false"/>
      <style:text-properties style:font-name="Tahoma" fo:font-size="9pt" fo:language="it" fo:country="IT" style:font-size-asian="9pt" style:font-name-complex="Tahoma"/>
    </style:style>
    <style:style style:name="P181"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82" style:family="paragraph" style:parent-style-name="sche_5f_3">
      <style:paragraph-properties fo:margin-left="0cm" fo:margin-right="0cm" fo:line-height="150%" fo:text-align="start" style:justify-single-word="false" fo:text-indent="0cm" style:auto-text-indent="false"/>
      <style:text-properties style:use-window-font-color="true" style:font-name="Tahoma" fo:font-size="9pt" fo:language="it" fo:country="IT" style:font-size-asian="9pt" style:font-name-complex="Tahoma" style:font-size-complex="9pt"/>
    </style:style>
    <style:style style:name="P183" style:family="paragraph" style:parent-style-name="sche_5f_3">
      <style:paragraph-properties fo:margin-left="0cm" fo:margin-right="0cm" fo:line-height="150%" fo:text-align="start" style:justify-single-word="false" fo:text-indent="0cm" style:auto-text-indent="false"/>
      <style:text-properties style:use-window-font-color="true" style:font-name="Arial" fo:font-size="9pt" fo:language="it" fo:country="IT" style:font-size-asian="9pt" style:font-name-complex="Tahoma" style:font-size-complex="9pt"/>
    </style:style>
    <style:style style:name="P184" style:family="paragraph" style:parent-style-name="sche_5f_3">
      <style:paragraph-properties fo:margin-left="0cm" fo:margin-right="0cm" fo:line-height="150%" fo:text-align="start" style:justify-single-word="false" fo:text-indent="0cm" style:auto-text-indent="false"/>
      <style:text-properties style:font-name="Arial" fo:font-size="9pt" fo:language="it" fo:country="IT" style:font-size-asian="9pt" style:font-name-complex="Tahoma" style:font-size-complex="9pt"/>
    </style:style>
    <style:style style:name="P185" style:family="paragraph" style:parent-style-name="Body_20_Text_20_2">
      <style:paragraph-properties fo:margin-left="0cm" fo:margin-right="0cm" fo:line-height="150%" fo:text-align="justify" style:justify-single-word="false" fo:text-indent="0cm" style:auto-text-indent="false"/>
      <style:text-properties style:font-name="Tahoma" fo:font-size="9pt" style:font-size-asian="9pt" style:font-size-complex="9pt"/>
    </style:style>
    <style:style style:name="P186"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187" style:family="paragraph" style:parent-style-name="Body_20_Text_20_2">
      <style:paragraph-properties fo:margin-left="0cm" fo:margin-right="0cm" fo:line-height="150%" fo:text-align="center" style:justify-single-word="false" fo:text-indent="0cm" style:auto-text-indent="false"/>
      <style:text-properties style:font-name="Tahoma" fo:font-size="6pt" fo:font-weight="bold" style:font-size-asian="6pt" style:font-weight-asian="bold" style:font-name-complex="Tahoma" style:font-size-complex="6pt" style:font-weight-complex="bold"/>
    </style:style>
    <style:style style:name="P188" style:family="paragraph" style:parent-style-name="Body_20_Text_20_2">
      <style:paragraph-properties fo:margin-left="0cm" fo:margin-right="0cm" fo:line-height="150%" fo:text-align="justify" style:justify-single-word="false" fo:text-indent="0cm" style:auto-text-indent="false"/>
      <style:text-properties style:font-name="Tahoma" fo:font-size="6pt" fo:font-weight="normal" style:font-size-asian="6pt" style:font-weight-asian="normal" style:font-name-complex="Tahoma" style:font-size-complex="6pt" style:font-weight-complex="normal"/>
    </style:style>
    <style:style style:name="P189"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fo:language="it" fo:country="IT" style:font-size-asian="9pt" style:font-name-complex="Tahoma" style:font-size-complex="9pt"/>
    </style:style>
    <style:style style:name="P190"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P191"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92"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193" style:family="paragraph" style:parent-style-name="Standard">
      <style:paragraph-properties fo:line-height="150%"/>
      <style:text-properties style:font-name="Tahoma" fo:font-size="9pt" fo:background-color="transparent" style:font-size-asian="9pt" style:font-size-complex="9pt"/>
    </style:style>
    <style:style style:name="P194" style:family="paragraph" style:parent-style-name="Standard">
      <style:paragraph-properties fo:margin-left="1.194cm" fo:margin-right="0cm" fo:line-height="150%" fo:text-indent="0cm" style:auto-text-indent="false"/>
      <style:text-properties style:text-position="0% 100%" style:font-name="Tahoma" fo:font-size="9pt" fo:background-color="transparent" style:font-size-asian="9pt" style:font-size-complex="9pt"/>
    </style:style>
    <style:style style:name="P195" style:family="paragraph" style:parent-style-name="Standard">
      <style:paragraph-properties fo:margin-left="1.194cm" fo:margin-right="0cm" fo:line-height="150%" fo:text-indent="0cm" style:auto-text-indent="false"/>
      <style:text-properties style:font-name="Tahoma" fo:font-size="9pt" style:font-size-asian="9pt" style:font-size-complex="9pt"/>
    </style:style>
    <style:style style:name="P196"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97"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98" style:family="paragraph" style:parent-style-name="sche_5f_4">
      <style:paragraph-properties fo:line-height="150%"/>
      <style:text-properties style:text-position="0% 100%" style:font-name="Tahoma" fo:font-size="9pt" style:font-size-asian="9pt" style:font-size-complex="9pt"/>
    </style:style>
    <style:style style:name="P199" style:family="paragraph" style:parent-style-name="sche_5f_4">
      <style:paragraph-properties fo:line-height="150%" fo:text-align="center" style:justify-single-word="false"/>
      <style:text-properties style:text-position="0% 100%" style:font-name="Tahoma" fo:font-size="9pt" fo:font-weight="bold" style:font-size-asian="9pt" style:font-weight-asian="bold" style:font-size-complex="9pt" style:font-weight-complex="bold"/>
    </style:style>
    <style:style style:name="P200"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201"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style>
    <style:style style:name="P202"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03"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204" style:family="paragraph" style:parent-style-name="sche2_5f_2">
      <style:paragraph-properties fo:line-height="150%" fo:text-align="center" style:justify-single-word="false"/>
      <style:text-properties style:font-name="Arial" style:text-underline-style="none"/>
    </style:style>
    <style:style style:name="P205"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206"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207"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fo:language="it" fo:country="IT" style:font-size-asian="9pt" style:font-name-complex="Tahoma" style:font-size-complex="9pt"/>
    </style:style>
    <style:style style:name="P208"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209"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10" style:family="paragraph" style:parent-style-name="Heading_20_6">
      <style:paragraph-properties fo:text-align="justify" style:justify-single-word="false"/>
      <style:text-properties style:font-name="Arial" fo:font-size="9pt" style:font-size-asian="9pt" style:font-size-complex="9pt"/>
    </style:style>
    <style:style style:name="P211" style:family="paragraph" style:parent-style-name="Heading_20_6">
      <style:paragraph-properties fo:text-align="justify" style:justify-single-word="false"/>
      <style:text-properties style:font-name="Tahoma" fo:font-size="9pt" fo:font-weight="normal" fo:background-color="transparent" style:font-size-asian="9pt" style:font-weight-asian="normal" style:font-size-complex="9pt" style:font-weight-complex="normal"/>
    </style:style>
    <style:style style:name="P212" style:family="paragraph" style:parent-style-name="Heading_20_6">
      <style:paragraph-properties fo:text-align="justify" style:justify-single-word="false"/>
      <style:text-properties fo:background-color="transparent"/>
    </style:style>
    <style:style style:name="P213" style:family="paragraph" style:parent-style-name="Standard">
      <style:paragraph-properties fo:margin-left="0cm" fo:margin-right="0cm" fo:margin-top="0cm" fo:margin-bottom="0.212cm" fo:line-height="100%" fo:text-align="justify" style:justify-single-word="false" fo:text-indent="0cm" style:auto-text-indent="false">
        <style:tab-stops/>
      </style:paragraph-properties>
      <style:text-properties style:use-window-font-color="true" style:text-outline="false" style:text-line-through-style="none" style:font-name="Tahoma" fo:font-size="9pt" fo:language="it" fo:country="IT" fo:font-style="normal" fo:text-shadow="none" style:text-underline-style="none" fo:font-weight="bold" fo:background-color="#e6ff00" style:font-name-asian="Tahoma" style:font-size-asian="9pt" style:font-style-asian="normal" style:font-weight-asian="bold" style:font-name-complex="Tahoma" style:font-size-complex="9pt" style:language-complex="ar" style:country-complex="SA" style:font-style-complex="normal" style:font-weight-complex="bold" style:text-emphasize="none" style:text-overline-style="none" style:text-overline-color="font-color"/>
    </style:style>
    <style:style style:name="P214" style:family="paragraph" style:parent-style-name="Standard">
      <style:paragraph-properties fo:margin-left="0cm" fo:margin-right="0cm" fo:margin-top="0cm" fo:margin-bottom="0.212cm" fo:line-height="100%" fo:text-align="justify" style:justify-single-word="false" fo:text-indent="0cm" style:auto-text-indent="false">
        <style:tab-stops/>
      </style:paragraph-properties>
      <style:text-properties fo:color="#000000" style:text-outline="false" style:text-line-through-style="none" style:font-name="Arial" fo:font-size="12pt" fo:language="it" fo:country="IT" fo:font-style="normal" fo:text-shadow="none" style:text-underline-style="none" fo:font-weight="bold" fo:background-color="transparent" style:font-name-asian="Tahoma" style:font-size-asian="12pt" style:font-style-asian="normal" style:font-weight-asian="bold" style:font-name-complex="Tahoma" style:font-size-complex="12pt" style:language-complex="ar" style:country-complex="SA" style:font-style-complex="normal" style:font-weight-complex="bold" style:text-emphasize="none" style:text-overline-style="none" style:text-overline-color="font-color"/>
    </style:style>
    <style:style style:name="P215"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216"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7"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18" style:family="paragraph" style:parent-style-name="Standard">
      <style:paragraph-properties fo:margin-left="0cm" fo:margin-right="0cm" fo:line-height="150%" fo:text-indent="0cm" style:auto-text-indent="false">
        <style:tab-stops/>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219"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20" style:family="paragraph" style:parent-style-name="Standard">
      <style:paragraph-properties fo:line-height="150%"/>
      <style:text-properties style:text-position="0% 100%" style:font-name="Arial" fo:font-size="9pt" style:font-size-asian="9pt" style:font-size-complex="9pt"/>
    </style:style>
    <style:style style:name="P221" style:family="paragraph" style:parent-style-name="Standard">
      <style:paragraph-properties fo:line-height="150%"/>
      <style:text-properties style:text-position="0% 100%" style:font-name="Tahoma" fo:font-size="9pt" fo:font-weight="normal" style:font-size-asian="9pt" style:font-weight-asian="normal" style:font-name-complex="Tahoma" style:font-size-complex="9pt" style:font-weight-complex="normal"/>
    </style:style>
    <style:style style:name="P222" style:family="paragraph" style:parent-style-name="Standard">
      <style:paragraph-properties fo:text-align="justify" style:justify-single-word="false"/>
      <style:text-properties style:font-name="Arial" fo:font-size="9pt" style:font-size-asian="9pt" style:font-size-complex="9pt"/>
    </style:style>
    <style:style style:name="P223"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224"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25"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26"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27"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28"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29"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30"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31"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32"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233" style:family="paragraph" style:parent-style-name="Footer">
      <style:paragraph-properties fo:margin-left="0cm" fo:margin-right="0cm" fo:line-height="150%" fo:text-indent="0cm" style:auto-text-indent="false">
        <style:tab-stops/>
      </style:paragraph-properties>
      <style:text-properties style:font-name="Tahoma" fo:font-size="8pt" style:font-size-asian="8pt" style:font-size-complex="8pt"/>
    </style:style>
    <style:style style:name="P234"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35" style:family="paragraph" style:parent-style-name="Footer">
      <style:paragraph-properties fo:margin-left="0cm" fo:margin-right="0cm" fo:line-height="150%" fo:text-indent="0cm" style:auto-text-indent="false" fo:break-before="page">
        <style:tab-stops/>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236" style:family="paragraph" style:parent-style-name="sche_5f_4" style:list-style-name="L3">
      <style:paragraph-properties fo:line-height="150%"/>
      <style:text-properties style:font-name="Tahoma" fo:font-size="9pt" style:font-size-asian="9pt" style:font-size-complex="9pt"/>
    </style:style>
    <style:style style:name="P237"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38"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239"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40"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241"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42"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43"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44"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45"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46"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47"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48"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49"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50"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251"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52"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53"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54"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255"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5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57"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58"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59"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60"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61"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none" fo:font-weight="normal" fo:background-color="transparent"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62"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63" style:family="paragraph" style:parent-style-name="sche_5f_3">
      <style:text-properties style:font-name="Tahoma" fo:font-size="9pt" fo:language="it" fo:country="IT" style:font-size-asian="9pt" style:font-name-complex="Tahoma"/>
    </style:style>
    <style:style style:name="P264" style:family="paragraph" style:parent-style-name="sche_5f_3">
      <style:text-properties style:font-name="Tahoma" fo:font-size="9pt" fo:language="it" fo:country="IT" style:font-size-asian="9pt" style:font-name-complex="Tahoma" style:font-size-complex="10.5pt"/>
    </style:style>
    <style:style style:name="P265"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66"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67"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68"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69"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70"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71" style:family="paragraph" style:parent-style-name="sche_5f_3">
      <style:paragraph-properties fo:line-height="150%"/>
      <style:text-properties style:font-name="Tahoma" fo:font-size="9pt" fo:language="it" fo:country="IT" style:font-size-asian="9pt" style:font-name-complex="Tahoma"/>
    </style:style>
    <style:style style:name="P272"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73"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74"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75"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76"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77"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78"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79"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80"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281"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282"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8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84"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85"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8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8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8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8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9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9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9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9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9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9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29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29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9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9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00"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0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30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30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30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30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30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30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308"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309"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310"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31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12"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13"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14"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315"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31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31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318"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319"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32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321"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322"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2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2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325"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26"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27"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8"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9"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0"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331"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332"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333"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334"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35"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336"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337"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338"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39"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40"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41"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2"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43"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344"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345"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46"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47"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348"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349"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350"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51"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52"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53"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54"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55"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56"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57"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58"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59"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60"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61"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62"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63"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64"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65"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66"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67"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68"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69"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70"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71"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72"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T1"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2"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3"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4" style:family="text">
      <style:text-properties style:use-window-font-color="true" fo:font-size="12pt" fo:font-style="italic" fo:font-weight="bold" style:font-size-asian="12pt" style:font-style-asian="italic" style:font-weight-asian="bold" style:font-name-complex="Calibri" style:font-size-complex="12pt"/>
    </style:style>
    <style:style style:name="T5" style:family="text">
      <style:text-properties fo:font-size="16pt" fo:font-style="normal" style:font-size-asian="16pt" style:font-style-asian="normal" style:font-size-complex="16pt" style:font-style-complex="normal"/>
    </style:style>
    <style:style style:name="T6" style:family="text">
      <style:text-properties style:font-style-complex="normal"/>
    </style:style>
    <style:style style:name="T7" style:family="text">
      <style:text-properties style:font-name="Tahoma" fo:font-size="14pt" fo:language="it" fo:country="IT" style:text-underline-style="solid" style:text-underline-width="auto" style:text-underline-color="font-color" fo:font-weight="bold" style:font-size-asian="14pt" style:font-weight-asian="bold" style:font-name-complex="Tahoma" style:font-size-complex="14pt"/>
    </style:style>
    <style:style style:name="T8" style:family="text">
      <style:text-properties style:font-name="Tahoma" fo:font-size="14pt" fo:language="it" fo:country="IT" fo:font-weight="bold" style:font-size-asian="14pt" style:font-weight-asian="bold" style:font-name-complex="Tahoma" style:font-size-complex="14pt"/>
    </style:style>
    <style:style style:name="T9" style:family="text">
      <style:text-properties style:use-window-font-color="true" fo:font-weight="normal" style:font-name-asian="Arial1" style:font-weight-asian="normal" style:font-weight-complex="normal"/>
    </style:style>
    <style:style style:name="T10" style:family="text">
      <style:text-properties style:use-window-font-color="true" style:font-name="Tahoma" fo:font-size="10pt" style:font-name-asian="Arial1" style:font-size-asian="10pt" style:font-size-complex="10.5pt"/>
    </style:style>
    <style:style style:name="T11" style:family="text">
      <style:text-properties style:use-window-font-color="true" style:font-name="Tahoma" fo:font-size="10.5pt" style:font-name-asian="Arial1" style:font-size-asian="10.5pt" style:font-size-complex="10.5pt"/>
    </style:style>
    <style:style style:name="T12" style:family="text">
      <style:text-properties style:use-window-font-color="true" style:font-name="Tahoma" fo:font-size="10pt" style:font-name-asian="Arial1" style:font-size-asian="10pt" style:font-size-complex="10pt"/>
    </style:style>
    <style:style style:name="T13" style:family="text">
      <style:text-properties style:use-window-font-color="true" style:font-name="Tahoma" fo:font-size="9pt" style:font-name-asian="Arial1" style:font-size-asian="9pt" style:font-size-complex="9pt"/>
    </style:style>
    <style:style style:name="T14" style:family="text">
      <style:text-properties style:use-window-font-color="true" fo:background-color="#e6ff00" style:font-name-asian="Arial1"/>
    </style:style>
    <style:style style:name="T15" style:family="text">
      <style:text-properties style:use-window-font-color="true" style:text-outline="false" style:text-line-through-style="none" style:font-name="Tahoma" fo:font-size="10pt" fo:font-style="normal" fo:text-shadow="none" style:text-underline-style="none" fo:font-weight="normal" fo:background-color="transparent" style:font-name-asian="Arial1" style:font-size-asian="10pt" style:font-style-asian="normal" style:font-weight-asian="normal" style:font-size-complex="10.5pt" style:language-complex="ar" style:country-complex="SA" style:font-style-complex="normal" style:font-weight-complex="normal" style:text-emphasize="none" style:text-overline-style="none" style:text-overline-color="font-color"/>
    </style:style>
    <style:style style:name="T16" style:family="text">
      <style:text-properties style:use-window-font-color="true" style:text-outline="false" style:text-line-through-style="none" style:font-name="Tahoma" fo:font-size="10pt" fo:font-style="normal" fo:text-shadow="none" style:text-underline-style="none" fo:font-weight="normal" fo:background-color="transparent" style:font-name-asian="Arial1" style:font-size-asian="10pt" style:font-style-asian="normal" style:font-weight-asian="normal" style:font-size-complex="10.5pt" style:font-style-complex="normal" style:font-weight-complex="normal" style:text-emphasize="none" style:text-overline-style="none" style:text-overline-color="font-color"/>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style:text-position="0% 100%" style:font-name="Arial" fo:font-size="9pt" fo:font-weight="bold" style:font-size-asian="9pt" style:font-weight-asian="bold" style:font-size-complex="9pt" style:font-weight-complex="bold"/>
    </style:style>
    <style:style style:name="T20" style:family="text">
      <style:text-properties style:text-position="0% 100%" style:font-name="Arial" fo:font-size="9pt" fo:font-weight="normal" style:font-size-asian="9pt" style:font-weight-asian="normal" style:font-size-complex="9pt" style:font-weight-complex="normal"/>
    </style:style>
    <style:style style:name="T21" style:family="text">
      <style:text-properties style:text-position="0% 100%" fo:font-style="italic" fo:font-weight="bold" style:font-style-asian="italic" style:font-weight-asian="bold" style:font-style-complex="italic" style:font-weight-complex="bold"/>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24" style:family="text">
      <style:text-properties style:use-window-font-color="true" style:font-name-asian="Arial" style:language-asian="en" style:country-asian="US" style:language-complex="ar" style:country-complex="SA"/>
    </style:style>
    <style:style style:name="T25" style:family="text">
      <style:text-properties style:use-window-font-color="true" fo:background-color="#ffff00" style:font-name-asian="Arial" style:language-asian="en" style:country-asian="US" style:font-size-complex="10.5pt" style:language-complex="ar" style:country-complex="SA"/>
    </style:style>
    <style:style style:name="T26" style:family="text">
      <style:text-properties style:use-window-font-color="true"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27" style:family="text">
      <style:text-properties style:use-window-font-color="true" fo:font-weight="bold" style:font-name-asian="Arial" style:language-asian="en" style:country-asian="US" style:font-weight-asian="bold" style:language-complex="ar" style:country-complex="SA" style:font-weight-complex="bold"/>
    </style:style>
    <style:style style:name="T28"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29"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30"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31"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32" style:family="text">
      <style:text-properties fo:font-style="normal" style:font-style-asian="normal" style:font-style-complex="normal"/>
    </style:style>
    <style:style style:name="T33"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34" style:family="text">
      <style:text-properties fo:font-size="8pt" style:font-size-asian="8pt" style:font-size-complex="8pt"/>
    </style:style>
    <style:style style:name="T35" style:family="text">
      <style:text-properties fo:language="it" fo:country="IT" fo:font-style="italic" fo:font-weight="normal" style:font-style-asian="italic" style:font-weight-asian="normal" style:font-name-complex="Tahoma" style:font-style-complex="italic" style:font-weight-complex="normal"/>
    </style:style>
    <style:style style:name="T36" style:family="text">
      <style:text-properties fo:language="it" fo:country="IT" style:font-name-complex="Tahoma" style:font-size-complex="10.5pt"/>
    </style:style>
    <style:style style:name="T37" style:family="text">
      <style:text-properties style:font-name="Tahoma" fo:font-size="9pt" fo:language="it" fo:country="IT" style:font-size-asian="9pt" style:font-name-complex="Tahoma" style:font-size-complex="9pt"/>
    </style:style>
    <style:style style:name="T38" style:family="text">
      <style:text-properties fo:font-size="9pt" style:font-size-asian="9pt" style:font-size-complex="9pt"/>
    </style:style>
    <style:style style:name="T39"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40" style:family="text">
      <style:text-properties style:use-window-font-color="true" fo:background-color="#ffff00" style:font-name-asian="Arial" style:language-asian="en" style:country-asian="US" style:language-complex="ar" style:country-complex="SA"/>
    </style:style>
    <style:style style:name="T41" style:family="text">
      <style:text-properties style:use-window-font-color="true" fo:font-style="normal" style:font-name-asian="Arial" style:language-asian="en" style:country-asian="US" style:font-size-complex="10.5pt" style:language-complex="ar" style:country-complex="SA"/>
    </style:style>
    <style:style style:name="T42" style:family="text">
      <style:text-properties style:use-window-font-color="true" fo:language="en" fo:country="US" fo:font-style="normal" style:font-name-asian="Arial" style:language-asian="en" style:country-asian="US" style:language-complex="ar" style:country-complex="SA"/>
    </style:style>
    <style:style style:name="T43"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44" style:family="text">
      <style:text-properties fo:color="#000000" fo:language="en" fo:country="US" fo:font-style="normal" style:font-name-asian="Arial1" style:language-asian="en" style:country-asian="US" style:font-name-complex="Arial1" style:language-complex="ar" style:country-complex="SA"/>
    </style:style>
    <style:style style:name="T45"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46" style:family="text">
      <style:text-properties fo:color="#000000" fo:language="en" fo:country="US" style:font-name-asian="Arial1" style:language-asian="en" style:country-asian="US" style:font-name-complex="Arial1" style:language-complex="ar" style:country-complex="SA"/>
    </style:style>
    <style:style style:name="T47"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48"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49" style:family="text">
      <style:text-properties style:use-window-font-color="true" fo:font-style="normal" style:font-name-asian="Arial" style:language-asian="en" style:country-asian="US" style:language-complex="ar" style:country-complex="SA"/>
    </style:style>
    <style:style style:name="T50"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51" style:family="text">
      <style:text-properties style:use-window-font-color="true" style:font-name-asian="Arial" style:language-asian="en" style:country-asian="US" style:font-size-complex="10.5pt" style:language-complex="ar" style:country-complex="SA"/>
    </style:style>
    <style:style style:name="T52"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53"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54" style:family="text">
      <style:text-properties style:font-size-complex="9pt"/>
    </style:style>
    <style:style style:name="T55" style:family="text">
      <style:text-properties fo:background-color="transparent"/>
    </style:style>
    <style:style style:name="T56"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57" style:family="text">
      <style:text-properties fo:font-style="italic" fo:font-weight="normal" style:font-style-asian="italic" style:font-weight-asian="normal" style:font-size-complex="9pt" style:font-style-complex="italic" style:font-weight-complex="normal"/>
    </style:style>
    <style:style style:name="T58" style:family="text">
      <style:text-properties style:use-window-font-color="true" style:font-name-asian="Arial" style:language-complex="ar" style:country-complex="SA"/>
    </style:style>
    <style:style style:name="T59" style:family="text">
      <style:text-properties style:font-size-complex="10.5pt"/>
    </style:style>
    <style:style style:name="T60" style:family="text">
      <style:text-properties fo:font-style="italic" fo:font-weight="bold" style:font-style-asian="italic" style:font-weight-asian="bold" style:font-size-complex="10.5pt" style:font-style-complex="italic" style:font-weight-complex="bold"/>
    </style:style>
    <style:style style:name="T61" style:family="text">
      <style:text-properties fo:font-size="8pt" fo:font-style="italic" fo:font-weight="bold" style:font-size-asian="8pt" style:font-style-asian="italic" style:font-weight-asian="bold" style:font-size-complex="8pt" style:font-style-complex="italic" style:font-weight-complex="bold"/>
    </style:style>
    <style:style style:name="T62" style:family="text">
      <style:text-properties style:font-name="Tahoma" fo:font-size="9pt" fo:language="it" fo:country="IT" style:font-size-asian="9pt" style:font-name-complex="Tahoma" style:font-size-complex="10.5pt"/>
    </style:style>
    <style:style style:name="T63" style:family="text">
      <style:text-properties style:font-name="Tahoma" fo:font-size="9pt" fo:language="it" fo:country="IT" fo:background-color="transparent" style:font-size-asian="9pt" style:font-name-complex="Tahoma" style:font-size-complex="10.5pt"/>
    </style:style>
    <style:style style:name="T64" style:family="text">
      <style:text-properties style:font-name="Tahoma" fo:font-size="9pt" fo:language="en" fo:country="US" fo:font-style="normal" fo:font-weight="normal" style:language-asian="en" style:country-asian="US" style:font-name-complex="Tahoma" style:font-size-complex="9pt"/>
    </style:style>
    <style:style style:name="T65"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66"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67"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68"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69"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70" style:family="text">
      <style:text-properties fo:background-color="#ffff00"/>
    </style:style>
    <style:style style:name="T71" style:family="text">
      <style:text-properties style:use-window-font-color="true" fo:language="en" fo:country="US" style:font-name-asian="Arial" style:font-name-complex="Times New Roman" style:language-complex="ar" style:country-complex="SA"/>
    </style:style>
    <style:style style:name="T72" style:family="text">
      <style:text-properties fo:background-color="#ffff00" style:font-size-complex="10.5pt"/>
    </style:style>
    <style:style style:name="T73"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74" style:family="text">
      <style:text-properties fo:color="#ff0000" style:font-name-asian="Arial" style:language-asian="en" style:country-asian="US" style:font-size-complex="10.5pt" style:language-complex="ar" style:country-complex="SA"/>
    </style:style>
    <style:style style:name="T75" style:family="text">
      <style:text-properties fo:color="#ff0000" fo:font-size="12pt" style:font-name-asian="Arial" style:font-size-asian="12pt" style:language-asian="en" style:country-asian="US" style:font-size-complex="10.5pt" style:language-complex="ar" style:country-complex="SA"/>
    </style:style>
    <style:style style:name="T76" style:family="text">
      <style:text-properties fo:color="#000000" style:text-position="0% 100%" fo:font-style="normal" style:font-name-asian="Arial1" style:language-asian="en" style:country-asian="US" style:font-style-asian="normal" style:language-complex="ar" style:country-complex="SA" style:font-style-complex="normal"/>
    </style:style>
    <style:style style:name="T77"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78" style:family="text">
      <style:text-properties style:font-name="Tahoma" fo:font-size="14pt" fo:language="it" fo:country="IT" style:text-underline-style="solid" style:text-underline-width="auto" style:text-underline-color="font-color" fo:font-weight="bold" style:font-size-asian="14pt" style:font-weight-asian="bold" style:font-name-complex="Tahoma" style:font-size-complex="14pt"/>
    </style:style>
    <style:style style:name="T79"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80" style:family="text">
      <style:text-properties style:font-name="Tahoma" fo:font-size="14pt" fo:language="it" fo:country="IT" fo:font-weight="bold" style:font-size-asian="14pt" style:font-weight-asian="bold" style:font-name-complex="Tahoma" style:font-size-complex="14pt"/>
    </style:style>
    <style:style style:name="T81"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82" style:family="text">
      <style:text-properties style:font-name="Tahoma" fo:font-size="9pt" fo:language="it" fo:country="IT" style:font-size-asian="9pt" style:font-name-complex="Tahoma" style:font-size-complex="10.5pt"/>
    </style:style>
    <style:style style:name="T83" style:family="text">
      <style:text-properties style:font-name="Tahoma" fo:font-size="9pt" fo:language="it" fo:country="IT" style:font-size-asian="9pt" style:font-name-complex="Tahoma" style:font-size-complex="9pt"/>
    </style:style>
    <style:style style:name="T84" style:family="text">
      <style:text-properties style:font-name="Tahoma" fo:font-size="9pt" fo:language="it" fo:country="IT" fo:background-color="transparent" style:font-size-asian="9pt" style:font-name-complex="Tahoma" style:font-size-complex="10.5pt"/>
    </style:style>
    <style:style style:name="T85" style:family="text">
      <style:text-properties style:font-name="Tahoma" fo:font-size="9pt" fo:language="en" fo:country="US" fo:font-style="normal" fo:font-weight="normal" style:language-asian="en" style:country-asian="US" style:font-name-complex="Tahoma" style:font-size-complex="9pt"/>
    </style:style>
    <style:style style:name="T86" style:family="text">
      <style:text-properties style:font-name="Tahoma" fo:font-size="9pt" style:font-size-asian="9pt" style:font-size-complex="9pt"/>
    </style:style>
    <style:style style:name="T87" style:family="text">
      <style:text-properties style:font-name="Tahoma" fo:font-size="9pt" fo:font-weight="bold" style:font-size-asian="9pt" style:font-weight-asian="bold" style:font-size-complex="9pt" style:font-weight-complex="bold"/>
    </style:style>
    <style:style style:name="T88" style:family="text">
      <style:text-properties style:font-name="Tahoma" fo:font-size="11pt" fo:language="it" fo:country="IT" style:text-underline-style="solid" style:text-underline-width="auto" style:text-underline-color="font-color" style:font-size-asian="11pt" style:font-name-complex="Tahoma" style:font-size-complex="11pt"/>
    </style:style>
    <style:style style:name="T89" style:family="text">
      <style:text-properties style:use-window-font-color="true" fo:font-size="12pt" fo:font-style="italic" fo:font-weight="bold" style:font-size-asian="12pt" style:font-style-asian="italic" style:font-weight-asian="bold" style:font-name-complex="Calibri" style:font-size-complex="12pt"/>
    </style:style>
    <style:style style:name="T90" style:family="text">
      <style:text-properties style:use-window-font-color="true" fo:background-color="#e6ff00" style:font-name-asian="Arial1"/>
    </style:style>
    <style:style style:name="T91" style:family="text">
      <style:text-properties style:use-window-font-color="true" style:font-name="Tahoma" fo:font-size="10pt" style:font-name-asian="Arial1" style:font-size-asian="10pt" style:font-size-complex="10.5pt"/>
    </style:style>
    <style:style style:name="T92" style:family="text">
      <style:text-properties style:use-window-font-color="true" style:font-name="Tahoma" fo:font-size="10pt" style:font-name-asian="Arial1" style:font-size-asian="10pt" style:font-size-complex="10pt"/>
    </style:style>
    <style:style style:name="T93" style:family="text">
      <style:text-properties style:use-window-font-color="true" style:font-name="Tahoma" fo:font-size="9pt" style:font-name-asian="Arial1" style:font-size-asian="9pt" style:font-size-complex="9pt"/>
    </style:style>
    <style:style style:name="T94" style:family="text">
      <style:text-properties style:use-window-font-color="true" style:font-name="Tahoma" fo:font-size="10.5pt" style:font-name-asian="Arial1" style:font-size-asian="10.5pt" style:font-size-complex="10.5pt"/>
    </style:style>
    <style:style style:name="T95" style:family="text">
      <style:text-properties style:use-window-font-color="true" fo:font-weight="normal" style:font-name-asian="Arial1" style:font-weight-asian="normal" style:font-weight-complex="normal"/>
    </style:style>
    <style:style style:name="T96" style:family="text">
      <style:text-properties style:use-window-font-color="true" fo:font-weight="normal" style:font-name-asian="Arial" style:font-weight-asian="normal" style:language-complex="ar" style:country-complex="SA" style:font-weight-complex="normal"/>
    </style:style>
    <style:style style:name="T97" style:family="text">
      <style:text-properties style:use-window-font-color="true" fo:font-weight="normal" style:font-name-asian="Arial" style:font-weight-asian="normal" style:font-size-complex="9pt" style:language-complex="ar" style:country-complex="SA" style:font-weight-complex="normal"/>
    </style:style>
    <style:style style:name="T98" style:family="text">
      <style:text-properties style:use-window-font-color="true" style:text-outline="false" style:text-line-through-style="none" style:font-name="Tahoma" fo:font-size="10pt" fo:font-style="normal" fo:text-shadow="none" style:text-underline-style="none" fo:font-weight="normal" fo:background-color="transparent" style:font-name-asian="Arial1" style:font-size-asian="10pt" style:font-style-asian="normal" style:font-weight-asian="normal" style:font-size-complex="10.5pt" style:language-complex="ar" style:country-complex="SA" style:font-style-complex="normal" style:font-weight-complex="normal" style:text-emphasize="none" style:text-overline-style="none" style:text-overline-color="font-color"/>
    </style:style>
    <style:style style:name="T99" style:family="text">
      <style:text-properties style:use-window-font-color="true" style:text-outline="false" style:text-line-through-style="none" style:font-name="Tahoma" fo:font-size="10pt" fo:font-style="normal" fo:text-shadow="none" style:text-underline-style="none" fo:font-weight="normal" fo:background-color="transparent" style:font-name-asian="Arial1" style:font-size-asian="10pt" style:font-style-asian="normal" style:font-weight-asian="normal" style:font-size-complex="10.5pt" style:font-style-complex="normal" style:font-weight-complex="normal" style:text-emphasize="none" style:text-overline-style="none" style:text-overline-color="font-color"/>
    </style:style>
    <style:style style:name="T100" style:family="text">
      <style:text-properties style:use-window-font-color="true" style:font-name-asian="Arial" style:language-asian="en" style:country-asian="US" style:font-size-complex="10.5pt" style:language-complex="ar" style:country-complex="SA"/>
    </style:style>
    <style:style style:name="T101" style:family="text">
      <style:text-properties style:use-window-font-color="true" style:font-name-asian="Arial" style:language-asian="en" style:country-asian="US" style:language-complex="ar" style:country-complex="SA"/>
    </style:style>
    <style:style style:name="T102" style:family="text">
      <style:text-properties style:use-window-font-color="true" style:font-name-asian="Arial" style:language-complex="ar" style:country-complex="SA"/>
    </style:style>
    <style:style style:name="T103" style:family="text">
      <style:text-properties style:use-window-font-color="true" fo:font-weight="bold" style:font-name-asian="Arial" style:language-asian="en" style:country-asian="US" style:font-weight-asian="bold" style:language-complex="ar" style:country-complex="SA" style:font-weight-complex="bold"/>
    </style:style>
    <style:style style:name="T104"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105"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106"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107" style:family="text">
      <style:text-properties style:use-window-font-color="true" fo:language="en" fo:country="US" style:font-name-asian="Arial" style:font-name-complex="Times New Roman" style:language-complex="ar" style:country-complex="SA"/>
    </style:style>
    <style:style style:name="T108" style:family="text">
      <style:text-properties style:use-window-font-color="true" fo:language="en" fo:country="US" fo:font-style="normal" style:font-name-asian="Arial" style:language-asian="en" style:country-asian="US" style:language-complex="ar" style:country-complex="SA"/>
    </style:style>
    <style:style style:name="T109"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110"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111" style:family="text">
      <style:text-properties style:use-window-font-color="true" fo:font-style="normal" style:font-name-asian="Arial" style:language-asian="en" style:country-asian="US" style:language-complex="ar" style:country-complex="SA"/>
    </style:style>
    <style:style style:name="T112" style:family="text">
      <style:text-properties style:use-window-font-color="true" fo:font-style="normal" style:font-name-asian="Arial" style:language-asian="en" style:country-asian="US" style:font-size-complex="10.5pt" style:language-complex="ar" style:country-complex="SA"/>
    </style:style>
    <style:style style:name="T113"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14"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115" style:family="text">
      <style:text-properties style:use-window-font-color="true" fo:background-color="#ffff00" style:font-name-asian="Arial" style:language-asian="en" style:country-asian="US" style:language-complex="ar" style:country-complex="SA"/>
    </style:style>
    <style:style style:name="T116" style:family="text">
      <style:text-properties style:use-window-font-color="true" fo:background-color="#ffff00" style:font-name-asian="Arial" style:language-asian="en" style:country-asian="US" style:font-size-complex="10.5pt" style:language-complex="ar" style:country-complex="SA"/>
    </style:style>
    <style:style style:name="T117" style:family="text">
      <style:text-properties style:use-window-font-color="true" style:text-position="0% 100%" fo:font-style="normal" style:font-name-asian="Arial" style:language-asian="en" style:country-asian="US" style:font-style-asian="normal" style:language-complex="ar" style:country-complex="SA" style:font-style-complex="normal"/>
    </style:style>
    <style:style style:name="T118"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19" style:family="text">
      <style:text-properties style:use-window-font-color="true"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120"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21"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122"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23" style:family="text">
      <style:text-properties style:use-window-font-color="true" fo:language="it" fo:country="IT" style:font-name-asian="Times New Roman" style:font-name-complex="Times New Roman" style:language-complex="ar" style:country-complex="SA"/>
    </style:style>
    <style:style style:name="T124" style:family="text">
      <style:text-properties style:use-window-font-color="true" fo:background-color="transparent" style:font-name-asian="Arial" style:language-complex="ar" style:country-complex="SA"/>
    </style:style>
    <style:style style:name="T125" style:family="text">
      <style:text-properties style:font-style-complex="normal"/>
    </style:style>
    <style:style style:name="T126" style:family="text">
      <style:text-properties fo:font-size="16pt" fo:font-style="normal" style:font-size-asian="16pt" style:font-style-asian="normal" style:font-size-complex="16pt" style:font-style-complex="normal"/>
    </style:style>
    <style:style style:name="T127" style:family="text">
      <style:text-properties fo:font-weight="bold" style:font-weight-asian="bold" style:font-weight-complex="bold"/>
    </style:style>
    <style:style style:name="T128" style:family="text">
      <style:text-properties fo:font-weight="bold" style:font-weight-asian="bold" style:font-size-complex="9pt" style:font-weight-complex="bold"/>
    </style:style>
    <style:style style:name="T129" style:family="text">
      <style:text-properties fo:font-weight="normal" style:font-weight-asian="normal" style:font-weight-complex="normal"/>
    </style:style>
    <style:style style:name="T130" style:family="text">
      <style:text-properties fo:font-weight="normal" style:font-weight-asian="normal" style:font-name-complex="Tahoma" style:font-weight-complex="normal"/>
    </style:style>
    <style:style style:name="T131" style:family="text">
      <style:text-properties fo:font-weight="normal" style:font-weight-asian="normal" style:font-size-complex="9pt" style:font-weight-complex="normal"/>
    </style:style>
    <style:style style:name="T132" style:family="text">
      <style:text-properties style:text-position="0% 100%"/>
    </style:style>
    <style:style style:name="T133" style:family="text">
      <style:text-properties style:text-position="0% 100%" style:font-name="Arial" fo:font-size="9pt" fo:font-weight="bold" style:font-size-asian="9pt" style:font-weight-asian="bold" style:font-size-complex="9pt" style:font-weight-complex="bold"/>
    </style:style>
    <style:style style:name="T134" style:family="text">
      <style:text-properties style:text-position="0% 100%" style:font-name="Arial" fo:font-size="9pt" fo:font-weight="normal" style:font-size-asian="9pt" style:font-weight-asian="normal" style:font-size-complex="9pt" style:font-weight-complex="normal"/>
    </style:style>
    <style:style style:name="T135" style:family="text">
      <style:text-properties style:text-position="0% 100%" fo:font-style="italic" fo:font-weight="bold" style:font-style-asian="italic" style:font-weight-asian="bold" style:font-style-complex="italic" style:font-weight-complex="bold"/>
    </style:style>
    <style:style style:name="T136" style:family="text">
      <style:text-properties style:text-position="0% 100%" fo:font-weight="bold" style:font-weight-asian="bold" style:font-weight-complex="bold"/>
    </style:style>
    <style:style style:name="T137" style:family="text">
      <style:text-properties fo:font-style="italic" fo:font-weight="normal" style:font-style-asian="italic" style:font-weight-asian="normal" style:font-size-complex="9pt" style:font-style-complex="italic" style:font-weight-complex="normal"/>
    </style:style>
    <style:style style:name="T138" style:family="text">
      <style:text-properties fo:font-style="italic" fo:font-weight="bold" style:font-style-asian="italic" style:font-weight-asian="bold" style:font-size-complex="10.5pt" style:font-style-complex="italic" style:font-weight-complex="bold"/>
    </style:style>
    <style:style style:name="T139" style:family="text">
      <style:text-properties fo:font-style="italic" fo:font-weight="bold" style:font-style-asian="italic" style:font-weight-asian="bold" style:font-style-complex="italic" style:font-weight-complex="bold"/>
    </style:style>
    <style:style style:name="T140"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141" style:family="text">
      <style:text-properties fo:color="#ff0000" style:font-name-asian="Arial" style:language-asian="en" style:country-asian="US" style:font-size-complex="10.5pt" style:language-complex="ar" style:country-complex="SA"/>
    </style:style>
    <style:style style:name="T142"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143" style:family="text">
      <style:text-properties fo:color="#ff0000" fo:font-size="12pt" style:font-name-asian="Arial" style:font-size-asian="12pt" style:language-asian="en" style:country-asian="US" style:font-size-complex="10.5pt" style:language-complex="ar" style:country-complex="SA"/>
    </style:style>
    <style:style style:name="T144" style:family="text">
      <style:text-properties style:font-size-complex="9pt"/>
    </style:style>
    <style:style style:name="T145" style:family="text">
      <style:text-properties style:font-size-complex="10.5pt"/>
    </style:style>
    <style:style style:name="T146" style:family="text">
      <style:text-properties fo:background-color="transparent"/>
    </style:style>
    <style:style style:name="T147" style:family="text">
      <style:text-properties fo:font-size="8pt" fo:font-style="italic" fo:font-weight="bold" style:font-size-asian="8pt" style:font-style-asian="italic" style:font-weight-asian="bold" style:font-size-complex="8pt" style:font-style-complex="italic" style:font-weight-complex="bold"/>
    </style:style>
    <style:style style:name="T148" style:family="text">
      <style:text-properties fo:font-size="8pt" style:font-size-asian="8pt" style:font-size-complex="8pt"/>
    </style:style>
    <style:style style:name="T149"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50"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51"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52"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53"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54" style:family="text">
      <style:text-properties fo:color="#000000" fo:language="en" fo:country="US" fo:font-style="normal" style:font-name-asian="Arial1" style:language-asian="en" style:country-asian="US" style:font-name-complex="Arial1" style:language-complex="ar" style:country-complex="SA"/>
    </style:style>
    <style:style style:name="T155"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156"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157"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158" style:family="text">
      <style:text-properties fo:color="#000000" fo:language="en" fo:country="US" style:font-name-asian="Arial1" style:language-asian="en" style:country-asian="US" style:font-name-complex="Arial1" style:language-complex="ar" style:country-complex="SA"/>
    </style:style>
    <style:style style:name="T159" style:family="text">
      <style:text-properties fo:color="#000000" style:text-position="0% 100%" fo:font-style="normal" style:font-name-asian="Arial1" style:language-asian="en" style:country-asian="US" style:font-style-asian="normal" style:language-complex="ar" style:country-complex="SA" style:font-style-complex="normal"/>
    </style:style>
    <style:style style:name="T160"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161" style:family="text">
      <style:text-properties fo:color="#000000" style:text-position="0% 100%" fo:font-style="normal" fo:font-weight="bold" style:font-name-asian="Arial1" style:language-asian="en" style:country-asian="US" style:font-style-asian="normal" style:font-weight-asian="bold" style:language-complex="ar" style:country-complex="SA" style:font-style-complex="normal" style:font-weight-complex="bold"/>
    </style:style>
    <style:style style:name="T162" style:family="text">
      <style:text-properties fo:color="#000000" style:text-outline="false" style:text-line-through-style="none" fo:language="it" fo:country="IT" fo:font-style="normal" fo:text-shadow="none" style:text-underline-style="none" fo:font-weight="bold" style:font-name-asian="Tahoma" style:font-style-asian="normal" style:font-weight-asian="bold" style:font-name-complex="Tahoma" style:language-complex="ar" style:country-complex="SA" style:font-style-complex="normal" style:font-weight-complex="bold" style:text-emphasize="none" style:text-overline-style="none" style:text-overline-color="font-color"/>
    </style:style>
    <style:style style:name="T163" style:family="text">
      <style:text-properties fo:color="#000000" style:text-outline="false" style:text-line-through-style="none" fo:language="it" fo:country="IT" fo:font-style="normal" fo:text-shadow="none" style:text-underline-style="none" fo:font-weight="bold" style:font-name-asian="Tahoma" style:font-style-asian="normal" style:font-weight-asian="bold" style:font-name-complex="Calibri" style:language-complex="ar" style:country-complex="SA" style:font-style-complex="normal" style:font-weight-complex="bold" style:text-emphasize="none" style:text-overline-style="none" style:text-overline-color="font-color"/>
    </style:style>
    <style:style style:name="T164" style:family="text">
      <style:text-properties fo:color="#000000" style:text-outline="false" style:text-line-through-style="none" fo:language="it" fo:country="IT" fo:font-style="normal" fo:text-shadow="none" style:text-underline-style="none" fo:font-weight="bold" style:font-name-asian="Arial2" style:font-style-asian="normal" style:font-weight-asian="bold" style:font-name-complex="Arial2" style:language-complex="ar" style:country-complex="SA" style:font-style-complex="normal" style:font-weight-complex="bold" style:text-emphasize="none" style:text-overline-style="none" style:text-overline-color="font-color"/>
    </style:style>
    <style:style style:name="T165" style:family="text">
      <style:text-properties fo:color="#000000" style:text-outline="false" style:text-line-through-style="none" fo:language="it" fo:country="IT" fo:font-style="normal" fo:text-shadow="none" style:text-underline-style="none" fo:font-weight="bold" style:font-name-asian="Arial2" style:font-style-asian="normal" style:font-weight-asian="bold" style:font-name-complex="Arial2" style:language-complex="ar" style:country-complex="SA" style:font-style-complex="normal" style:font-weight-complex="bold" style:text-emphasize="none" style:text-overline-style="none" style:text-overline-color="font-color" loext:char-shading-value="0"/>
    </style:style>
    <style:style style:name="T166" style:family="text">
      <style:text-properties fo:color="#000000" style:text-outline="false" style:text-line-through-style="none" fo:language="it" fo:country="IT" fo:font-style="normal" fo:text-shadow="none" style:text-underline-style="none" fo:font-weight="bold" style:font-name-asian="Arial2" style:font-style-asian="normal" style:font-weight-asian="bold" style:font-name-complex="Tahoma" style:language-complex="ar" style:country-complex="SA" style:font-style-complex="normal" style:font-weight-complex="bold" style:text-emphasize="none" style:text-overline-style="none" style:text-overline-color="font-color"/>
    </style:style>
    <style:style style:name="T167" style:family="text">
      <style:text-properties fo:color="#000000" style:text-outline="false" style:text-line-through-style="none" fo:language="it" fo:country="IT" fo:font-style="normal" fo:text-shadow="none" style:text-underline-style="none" fo:font-weight="normal" style:font-name-asian="Tahoma" style:font-style-asian="normal" style:font-weight-asian="normal" style:font-name-complex="Tahoma" style:language-complex="ar" style:country-complex="SA" style:font-style-complex="normal" style:font-weight-complex="normal" style:text-emphasize="none" style:text-overline-style="none" style:text-overline-color="font-color"/>
    </style:style>
    <style:style style:name="T168" style:family="text">
      <style:text-properties fo:language="it" fo:country="IT" style:font-name-complex="Tahoma" style:font-size-complex="10.5pt"/>
    </style:style>
    <style:style style:name="T169" style:family="text">
      <style:text-properties fo:language="it" fo:country="IT" fo:font-style="italic" fo:font-weight="normal" style:font-style-asian="italic" style:font-weight-asian="normal" style:font-name-complex="Tahoma" style:font-style-complex="italic" style:font-weight-complex="normal"/>
    </style:style>
    <style:style style:name="T170" style:family="text">
      <style:text-properties fo:font-size="9pt" style:font-size-asian="9pt" style:font-size-complex="9pt"/>
    </style:style>
    <style:style style:name="T171" style:family="text">
      <style:text-properties fo:font-style="normal" style:font-style-asian="normal" style:font-style-complex="normal"/>
    </style:style>
    <style:style style:name="T172" style:family="text">
      <style:text-properties fo:background-color="#ffff00"/>
    </style:style>
    <style:style style:name="T173" style:family="text">
      <style:text-properties fo:background-color="#ffff00" style:font-size-complex="10.5pt"/>
    </style:style>
    <style:style style:name="T174" style:family="text">
      <style:text-properties style:text-underline-style="solid" style:text-underline-width="auto" style:text-underline-color="font-color" fo:font-weight="normal" style:font-weight-asian="normal" style:font-name-complex="Tahoma" style:font-weight-complex="normal"/>
    </style:style>
    <style:style style:name="T175" style:family="text">
      <style:text-properties fo:font-size="14pt" fo:language="it" fo:country="IT" style:text-underline-style="solid" style:text-underline-width="auto" style:text-underline-color="font-color" fo:font-weight="bold" style:font-size-asian="14pt" style:font-weight-asian="bold" style:font-name-complex="Tahoma" style:font-size-complex="14pt"/>
    </style:style>
    <style:style style:name="T176" style:family="text">
      <style:text-properties fo:font-size="14pt" fo:language="it" fo:country="IT" fo:font-weight="bold" style:font-size-asian="14pt" style:font-weight-asian="bold" style:font-name-complex="Tahoma"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398960008" text:id="ct398960008">
          <text:deletion>
            <office:change-info>
              <dc:creator>Autore sconosciuto</dc:creator>
              <dc:date>2009-10-21T10:18:00</dc:date>
            </office:change-info>
            <text:p text:style-name="P1"><text:span text:style-name="T1"><text:placeholder text:placeholder-type="text"/></text:span></text:p>
          </text:deletion>
        </text:changed-region>
        <text:changed-region xml:id="ct398959904" text:id="ct398959904">
          <text:deletion>
            <office:change-info>
              <dc:creator>Sconosciuto</dc:creator>
              <dc:date>2009-12-11T13:30:00</dc:date>
            </office:change-info>
            <text:p text:style-name="P1"><text:span text:style-name="T1"><text:placeholder text:placeholder-type="text"/></text:span></text:p>
          </text:deletion>
        </text:changed-region>
        <text:changed-region xml:id="ct398959800" text:id="ct398959800">
          <text:deletion>
            <office:change-info>
              <dc:creator>Sconosciuto</dc:creator>
              <dc:date>2009-07-02T13:15:00</dc:date>
            </office:change-info>
            <text:p text:style-name="P1"><text:span text:style-name="T1"><text:placeholder text:placeholder-type="text"/></text:span></text:p>
          </text:deletion>
        </text:changed-region>
        <text:changed-region xml:id="ct398958552" text:id="ct398958552">
          <text:deletion>
            <office:change-info>
              <dc:creator>Sconosciuto</dc:creator>
              <dc:date>2009-04-16T13:34:00</dc:date>
            </office:change-info>
            <text:p text:style-name="P1"><text:span text:style-name="T1"><text:placeholder text:placeholder-type="text"/></text:span></text:p>
          </text:deletion>
        </text:changed-region>
        <text:changed-region xml:id="ct398959696" text:id="ct398959696">
          <text:deletion>
            <office:change-info>
              <dc:creator>Sconosciuto</dc:creator>
              <dc:date>2009-07-02T13:15:00</dc:date>
            </office:change-info>
            <text:p text:style-name="P1"><text:span text:style-name="T1"><text:hidden-paragraph text:condition="ooow:"/></text:span></text:p>
          </text:deletion>
        </text:changed-region>
        <text:changed-region xml:id="ct398957720" text:id="ct398957720">
          <text:deletion>
            <office:change-info>
              <dc:creator>Autore sconosciuto</dc:creator>
              <dc:date>2011-04-29T09:56:00</dc:date>
            </office:change-info>
            <text:p text:style-name="P1"><text:span text:style-name="T1"/></text:p>
            <text:p text:style-name="P1"><text:span text:style-name="T2"/></text:p>
          </text:deletion>
        </text:changed-region>
        <text:changed-region xml:id="ct398959592" text:id="ct398959592">
          <text:deletion>
            <office:change-info>
              <dc:creator>Autore sconosciuto</dc:creator>
              <dc:date>2015-08-17T09:02:00</dc:date>
            </office:change-info>
            <text:p text:style-name="P1"><text:span text:style-name="T2">ALLEGA</text:span></text:p>
          </text:deletion>
        </text:changed-region>
        <text:changed-region xml:id="ct398959384" text:id="ct398959384">
          <text:deletion>
            <office:change-info>
              <dc:creator>Autore sconosciuto</dc:creator>
              <dc:date>2011-02-27T10:03:00</dc:date>
            </office:change-info>
            <text:p text:style-name="P1"><text:span text:style-name="T2">A</text:span></text:p>
            <text:p text:style-name="P1"><text:span text:style-name="T2">(IN BOLLO)</text:span></text:p>
          </text:deletion>
        </text:changed-region>
        <text:changed-region xml:id="ct398958240" text:id="ct398958240">
          <text:deletion>
            <office:change-info>
              <dc:creator>Autore sconosciuto</dc:creator>
              <dc:date>2011-04-27T13:20:00</dc:date>
            </office:change-info>
            <text:p text:style-name="P1"><text:span text:style-name="T2">TO </text:span></text:p>
          </text:deletion>
        </text:changed-region>
        <text:changed-region xml:id="ct398959176" text:id="ct398959176">
          <text:deletion>
            <office:change-info>
              <dc:creator>Autore sconosciuto</dc:creator>
              <dc:date>2011-04-27T13:21:00</dc:date>
            </office:change-info>
            <text:p text:style-name="P1"><text:span text:style-name="T1"/></text:p>
            <text:p text:style-name="P2"><text:span text:style-name="T3"><text:hidden-paragraph text:condition="ooow:"/></text:span><text:span text:style-name="T3"><text:placeholder text:placeholder-type="text"/></text:span><text:span text:style-name="T3"><text:placeholder text:placeholder-type="text"/></text:span><text:span text:style-name="T3"><text:placeholder text:placeholder-type="text"/></text:span><text:span text:style-name="T3"><text:placeholder text:placeholder-type="text"/></text:span><text:span text:style-name="T4">in cui il pagamento del corrispettivo<text:tab/><text:tab/><text:tab/><text:tab/><text:tab/><text:tab/>BOLLO</text:span></text:p>
            <text:p text:style-name="P1"><text:s/>“a misura” - con ribasso percentuale sull'elenco prezzi]</text:p>
          </text:deletion>
        </text:changed-region>
        <text:changed-region xml:id="ct398960528" text:id="ct398960528">
          <text:deletion>
            <office:change-info>
              <dc:creator>Autore sconosciuto</dc:creator>
              <dc:date>2011-04-29T09:56:00</dc:date>
            </office:change-info>
            <text:p text:style-name="P1"><text:span text:style-name="T1"/></text:p>
            <text:p text:style-name="P1"/>
          </text:deletion>
        </text:changed-region>
        <text:changed-region xml:id="ct398957512" text:id="ct398957512">
          <text:deletion>
            <office:change-info>
              <dc:creator>Roberto Podesta'</dc:creator>
              <dc:date>2016-05-28T17:51:00</dc:date>
            </office:change-info>
            <text:p text:style-name="P1">MODELLO G</text:p>
          </text:deletion>
        </text:changed-region>
        <text:changed-region xml:id="ct398958656" text:id="ct398958656">
          <text:insertion>
            <office:change-info>
              <dc:creator>Autore sconosciuto</dc:creator>
              <dc:date>2015-08-17T09:02:00</dc:date>
            </office:change-info>
          </text:insertion>
        </text:changed-region>
        <text:changed-region xml:id="ct398960216" text:id="ct398960216">
          <text:deletion>
            <office:change-info>
              <dc:creator>Autore sconosciuto</dc:creator>
              <dc:date>2017-09-08T09:25:00</dc:date>
            </office:change-info>
            <text:p text:style-name="P3"><text:span text:style-name="T5"/></text:p>
            <text:p text:style-name="P4"><text:span text:style-name="T5"/></text:p>
          </text:deletion>
        </text:changed-region>
        <text:changed-region xml:id="ct398960112" text:id="ct398960112">
          <text:deletion>
            <office:change-info>
              <dc:creator>Roberto Podesta'</dc:creator>
              <dc:date>2016-05-28T17:51:00</dc:date>
            </office:change-info>
            <text:p text:style-name="P4"><text:s/>€ 16,32</text:p>
            <text:p text:style-name="P3"><text:span text:style-name="T6">contratto interamente a misura con ribasso percentuale sull'elenco prezzi posto a base di gara</text:span></text:p>
          </text:deletion>
        </text:changed-region>
        <text:changed-region xml:id="ct398962504" text:id="ct398962504">
          <text:insertion>
            <office:change-info>
              <dc:creator>Roberto Podesta'</dc:creator>
              <dc:date>2016-05-28T17:51:00</dc:date>
            </office:change-info>
          </text:insertion>
        </text:changed-region>
        <text:changed-region xml:id="ct398961672" text:id="ct398961672">
          <text:deletion>
            <office:change-info>
              <dc:creator>Autore sconosciuto</dc:creator>
              <dc:date>2017-06-20T15:13:00</dc:date>
            </office:change-info>
            <text:p text:style-name="P3"><text:span text:style-name="T5">G</text:span></text:p>
          </text:deletion>
        </text:changed-region>
        <text:changed-region xml:id="ct398961880" text:id="ct398961880">
          <text:insertion>
            <office:change-info>
              <dc:creator>Autore sconosciuto</dc:creator>
              <dc:date>2017-10-24T10:27:00</dc:date>
            </office:change-info>
          </text:insertion>
        </text:changed-region>
        <text:changed-region xml:id="ct398961048" text:id="ct398961048">
          <text:insertion>
            <office:change-info>
              <dc:creator>Autore sconosciuto</dc:creator>
              <dc:date>2015-08-17T09:02:00</dc:date>
            </office:change-info>
          </text:insertion>
        </text:changed-region>
        <text:changed-region xml:id="ct398962192" text:id="ct398962192">
          <text:deletion>
            <office:change-info>
              <dc:creator>Autore sconosciuto</dc:creator>
              <dc:date>2011-02-27T10:03:00</dc:date>
            </office:change-info>
            <text:p text:style-name="P5"><text:span text:style-name="T7">ISTANZA DI AMMISSIONE ALLA GARA E </text:span></text:p>
          </text:deletion>
        </text:changed-region>
        <text:changed-region xml:id="ct398964064" text:id="ct398964064">
          <text:deletion>
            <office:change-info>
              <dc:creator>Autore sconosciuto</dc:creator>
              <dc:date>2011-07-13T07:54:00</dc:date>
            </office:change-info>
            <text:p text:style-name="P5"><text:span text:style-name="T8">DICHIARAZION</text:span></text:p>
          </text:deletion>
        </text:changed-region>
        <text:changed-region xml:id="ct398962088" text:id="ct398962088">
          <text:deletion>
            <office:change-info>
              <dc:creator>Autore sconosciuto</dc:creator>
              <dc:date>2011-02-27T10:03:00</dc:date>
            </office:change-info>
            <text:p text:style-name="P5"><text:span text:style-name="T7">E UNICA</text:span></text:p>
          </text:deletion>
        </text:changed-region>
        <text:changed-region xml:id="ct398962712" text:id="ct398962712">
          <text:insertion>
            <office:change-info>
              <dc:creator>Autore sconosciuto</dc:creator>
              <dc:date>2011-07-13T07:54:00</dc:date>
            </office:change-info>
          </text:insertion>
        </text:changed-region>
        <text:changed-region xml:id="ct398962816" text:id="ct398962816">
          <text:insertion>
            <office:change-info>
              <dc:creator>Autore sconosciuto</dc:creator>
              <dc:date>2011-02-27T10:03:00</dc:date>
            </office:change-info>
          </text:insertion>
        </text:changed-region>
        <text:changed-region xml:id="ct398963024" text:id="ct398963024">
          <text:insertion>
            <office:change-info>
              <dc:creator>Autore sconosciuto</dc:creator>
              <dc:date>2011-05-05T13:08:00</dc:date>
            </office:change-info>
          </text:insertion>
        </text:changed-region>
        <text:changed-region xml:id="ct398961256" text:id="ct398961256">
          <text:insertion>
            <office:change-info>
              <dc:creator>Autore sconosciuto</dc:creator>
              <dc:date>2011-07-13T08:08:00</dc:date>
            </office:change-info>
          </text:insertion>
        </text:changed-region>
        <text:changed-region xml:id="ct407905504" text:id="ct407905504">
          <text:insertion>
            <office:change-info>
              <dc:creator>Autore sconosciuto</dc:creator>
              <dc:date>2018-09-19T10:27:00</dc:date>
            </office:change-info>
          </text:insertion>
        </text:changed-region>
        <text:changed-region xml:id="ct398963960" text:id="ct398963960">
          <text:insertion>
            <office:change-info>
              <dc:creator>Autore sconosciuto</dc:creator>
              <dc:date>2017-10-17T17:56:00</dc:date>
            </office:change-info>
          </text:insertion>
        </text:changed-region>
        <text:changed-region xml:id="ct398963544" text:id="ct398963544">
          <text:deletion>
            <office:change-info>
              <dc:creator>Autore sconosciuto</dc:creator>
              <dc:date>2017-10-17T17:56:00</dc:date>
            </office:change-info>
            <text:p text:style-name="P6"><text:span text:style-name="T9"><text:s/></text:span></text:p>
          </text:deletion>
        </text:changed-region>
        <text:changed-region xml:id="ct398963440" text:id="ct398963440">
          <text:deletion>
            <office:change-info>
              <dc:creator>Autore sconosciuto</dc:creator>
              <dc:date>2011-07-19T11:24:00</dc:date>
            </office:change-info>
            <text:p text:style-name="P6"><text:span text:style-name="T10">APPALTO N. </text:span></text:p>
          </text:deletion>
        </text:changed-region>
        <text:changed-region xml:id="ct398963336" text:id="ct398963336">
          <text:deletion>
            <office:change-info>
              <dc:creator>Sconosciuto</dc:creator>
              <dc:date>2009-12-11T13:34:00</dc:date>
            </office:change-info>
            <text:p text:style-name="P6"><text:span text:style-name="T10"><text:placeholder text:placeholder-type="text"/></text:span></text:p>
          </text:deletion>
        </text:changed-region>
        <text:changed-region xml:id="ct398963232" text:id="ct398963232">
          <text:deletion>
            <office:change-info>
              <dc:creator>Autore sconosciuto</dc:creator>
              <dc:date>2011-02-26T17:27:00</dc:date>
            </office:change-info>
            <text:p text:style-name="P6"><text:span text:style-name="T10">1576</text:span></text:p>
          </text:deletion>
        </text:changed-region>
        <text:changed-region xml:id="ct398961360" text:id="ct398961360">
          <text:deletion>
            <office:change-info>
              <dc:creator>Autore sconosciuto</dc:creator>
              <dc:date>2011-05-12T16:40:00</dc:date>
            </office:change-info>
            <text:p text:style-name="P6"><text:span text:style-name="T11"><text:s/>-</text:span></text:p>
          </text:deletion>
        </text:changed-region>
        <text:changed-region xml:id="ct398961984" text:id="ct398961984">
          <text:deletion>
            <office:change-info>
              <dc:creator>Autore sconosciuto</dc:creator>
              <dc:date>2011-07-19T11:24:00</dc:date>
            </office:change-info>
            <text:p text:style-name="P6"><text:span text:style-name="T11"><text:s text:c="2"/></text:span></text:p>
          </text:deletion>
        </text:changed-region>
        <text:changed-region xml:id="ct398961152" text:id="ct398961152">
          <text:deletion>
            <office:change-info>
              <dc:creator>Autore sconosciuto</dc:creator>
              <dc:date>2011-02-26T17:27:00</dc:date>
            </office:change-info>
            <text:p text:style-name="P6"><text:span text:style-name="T12">.Servizio di informazione ed accoglienza turistica negli Uffici I.A.T. della Provincia di Savona</text:span></text:p>
          </text:deletion>
        </text:changed-region>
        <text:changed-region xml:id="ct398963128" text:id="ct398963128">
          <text:deletion>
            <office:change-info>
              <dc:creator>Autore sconosciuto</dc:creator>
              <dc:date>2011-02-27T09:05:00</dc:date>
            </office:change-info>
            <text:p text:style-name="P6"><text:span text:style-name="T13"><text:tab/></text:span></text:p>
          </text:deletion>
        </text:changed-region>
        <text:changed-region xml:id="ct398962920" text:id="ct398962920">
          <text:deletion>
            <office:change-info>
              <dc:creator>Roberto Podesta'</dc:creator>
              <dc:date>2016-05-28T17:52:00</dc:date>
            </office:change-info>
            <text:p text:style-name="P6"><text:span text:style-name="T10">Procedura aperta per l'appalto di esecuzione n. 42 – lavori di riqualificazione e restauro conservativo del parco pubblico denominato “Boschetto” in comune di Varazze, ai sensi dell'articolo 55 del decreto legislativo 163/2006 - CIG 6595816F89</text:span></text:p>
          </text:deletion>
        </text:changed-region>
        <text:changed-region xml:id="ct398962400" text:id="ct398962400">
          <text:deletion>
            <office:change-info>
              <dc:creator>Autore sconosciuto</dc:creator>
              <dc:date>2017-10-17T17:56:00</dc:date>
            </office:change-info>
            <text:p text:style-name="P6"><text:span text:style-name="T14">Oggetto:</text:span></text:p>
          </text:deletion>
        </text:changed-region>
        <text:changed-region xml:id="ct398962296" text:id="ct398962296">
          <text:deletion>
            <office:change-info>
              <dc:creator>Autore sconosciuto</dc:creator>
              <dc:date>2011-02-27T10:29:00</dc:date>
            </office:change-info>
            <text:p text:style-name="P6"><text:span text:style-name="T14"/></text:p>
            <text:p text:style-name="P6"><text:span text:style-name="T14"/></text:p>
          </text:deletion>
        </text:changed-region>
        <text:changed-region xml:id="ct398960840" text:id="ct398960840">
          <text:deletion>
            <office:change-info>
              <dc:creator>Autore sconosciuto</dc:creator>
              <dc:date>2011-04-29T09:55:00</dc:date>
            </office:change-info>
            <text:p text:style-name="P6"><text:span text:style-name="T14"/></text:p>
            <text:p text:style-name="P6"><text:span text:style-name="T14"/></text:p>
          </text:deletion>
        </text:changed-region>
        <text:changed-region xml:id="ct398962608" text:id="ct398962608">
          <text:deletion>
            <office:change-info>
              <dc:creator>Autore sconosciuto</dc:creator>
              <dc:date>2011-02-27T09:07:00</dc:date>
            </office:change-info>
            <text:p text:style-name="P6"><text:span text:style-name="T14"/></text:p>
            <text:p text:style-name="P7"/>
            <text:p text:style-name="P8"><text:span text:style-name="T14"/></text:p>
          </text:deletion>
        </text:changed-region>
        <text:changed-region xml:id="ct398961776" text:id="ct398961776">
          <text:deletion>
            <office:change-info>
              <dc:creator>Autore sconosciuto</dc:creator>
              <dc:date>2011-02-27T09:04:00</dc:date>
            </office:change-info>
            <text:p text:style-name="P8">Alla </text:p>
            <text:p text:style-name="P9">PROVINCIA DI SAVONA</text:p>
            <text:p text:style-name="P9">Via Sormano, 12</text:p>
            <text:p text:style-name="P9">17100 SAVONA</text:p>
            <text:p text:style-name="P10"/>
            <text:p text:style-name="P6"><text:span text:style-name="T14"/></text:p>
          </text:deletion>
        </text:changed-region>
        <text:changed-region xml:id="ct398960944" text:id="ct398960944">
          <text:insertion>
            <office:change-info>
              <dc:creator>Autore sconosciuto</dc:creator>
              <dc:date>2017-10-17T17:56:00</dc:date>
            </office:change-info>
          </text:insertion>
        </text:changed-region>
        <text:changed-region xml:id="ct398963648" text:id="ct398963648">
          <text:insertion>
            <office:change-info>
              <dc:creator>Autore sconosciuto</dc:creator>
              <dc:date>2017-05-26T12:35:00</dc:date>
            </office:change-info>
          </text:insertion>
        </text:changed-region>
        <text:changed-region xml:id="ct398961464" text:id="ct398961464">
          <text:insertion>
            <office:change-info>
              <dc:creator>Autore sconosciuto</dc:creator>
              <dc:date>2017-09-08T09:25:00</dc:date>
            </office:change-info>
          </text:insertion>
        </text:changed-region>
        <text:changed-region xml:id="ct398963752" text:id="ct398963752">
          <text:deletion>
            <office:change-info>
              <dc:creator>Autore sconosciuto</dc:creator>
              <dc:date>2017-05-26T10:44:00</dc:date>
            </office:change-info>
            <text:p text:style-name="P11"><text:span text:style-name="T15">…</text:span><text:span text:style-name="T16">...............................................................................................................................................................</text:span></text:p>
          </text:deletion>
        </text:changed-region>
        <text:changed-region xml:id="ct398963856" text:id="ct398963856">
          <text:insertion>
            <office:change-info>
              <dc:creator>Autore sconosciuto</dc:creator>
              <dc:date>2011-04-27T13:02:00</dc:date>
            </office:change-info>
          </text:insertion>
        </text:changed-region>
        <text:changed-region xml:id="ct398961568" text:id="ct398961568">
          <text:deletion>
            <office:change-info>
              <dc:creator>Roberto Podesta'</dc:creator>
              <dc:date>2016-05-28T17:52:00</dc:date>
            </office:change-info>
            <text:h text:style-name="P12" text:outline-level="6">che partecipa alla gara:</text:h>
            <text:p text:style-name="P13"/>
            <text:h text:style-name="P14" text:outline-level="6">[ ]<text:tab/><text:span text:style-name="T17">in forma singola</text:span></text:h>
            <text:p text:style-name="P13"/>
            <text:p text:style-name="P15"><text:span text:style-name="T17">[ ]</text:span><text:tab/><text:span text:style-name="T17">quale capogruppo mandatario de ragruppamento temporaneo di operatori economici:</text:span></text:p>
            <text:p text:style-name="P16"><text:span text:style-name="T17">[ ] </text:span><text:span text:style-name="T18">già costituito</text:span></text:p>
            <text:p text:style-name="P17"><text:span text:style-name="T19">[ ] </text:span><text:span text:style-name="T20">non ancora costituito </text:span></text:p>
          </text:deletion>
        </text:changed-region>
        <text:changed-region xml:id="ct398964168" text:id="ct398964168">
          <text:insertion>
            <office:change-info>
              <dc:creator>Autore sconosciuto</dc:creator>
              <dc:date>2011-04-27T13:02:00</dc:date>
            </office:change-info>
          </text:insertion>
        </text:changed-region>
        <text:changed-region xml:id="ct398966248" text:id="ct398966248">
          <text:deletion>
            <office:change-info>
              <dc:creator>Roberto Podesta'</dc:creator>
              <dc:date>2016-05-28T17:52:00</dc:date>
            </office:change-info>
            <text:p text:style-name="P18">(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398966872" text:id="ct398966872">
          <text:insertion>
            <office:change-info>
              <dc:creator>Autore sconosciuto</dc:creator>
              <dc:date>2011-04-27T13:02:00</dc:date>
            </office:change-info>
          </text:insertion>
        </text:changed-region>
        <text:changed-region xml:id="ct398964896" text:id="ct398964896">
          <text:insertion>
            <office:change-info>
              <dc:creator>Autore sconosciuto</dc:creator>
              <dc:date>2017-09-08T09:26:00</dc:date>
            </office:change-info>
          </text:insertion>
        </text:changed-region>
        <text:changed-region xml:id="ct398965936" text:id="ct398965936">
          <text:deletion>
            <office:change-info>
              <dc:creator>Autore sconosciuto</dc:creator>
              <dc:date>2017-06-20T18:19:00</dc:date>
            </office:change-info>
            <text:p text:style-name="P19"><text:span text:style-name="T21"/></text:p>
            <text:p text:style-name="P20"/>
            <text:p text:style-name="P20"/>
            <text:p text:style-name="P20"/>
            <text:p text:style-name="P19"><text:span text:style-name="T21"/></text:p>
          </text:deletion>
        </text:changed-region>
        <text:changed-region xml:id="ct398966664" text:id="ct398966664">
          <text:deletion>
            <office:change-info>
              <dc:creator>Autore sconosciuto</dc:creator>
              <dc:date>2017-09-08T09:26:00</dc:date>
            </office:change-info>
            <text:p text:style-name="P19"><text:span text:style-name="T21"/></text:p>
            <text:p text:style-name="P19"><text:span text:style-name="T21"/></text:p>
          </text:deletion>
        </text:changed-region>
        <text:changed-region xml:id="ct398966352" text:id="ct398966352">
          <text:deletion>
            <office:change-info>
              <dc:creator>Autore sconosciuto</dc:creator>
              <dc:date>2017-06-20T15:20:00</dc:date>
            </office:change-info>
            <text:p text:style-name="P19"><text:span text:style-name="T21"/></text:p>
            <text:p text:style-name="P20"/>
            <text:p text:style-name="P19"><text:span text:style-name="T21"/></text:p>
          </text:deletion>
        </text:changed-region>
        <text:changed-region xml:id="ct398965000" text:id="ct398965000">
          <text:insertion>
            <office:change-info>
              <dc:creator>Autore sconosciuto</dc:creator>
              <dc:date>2011-04-27T13:02:00</dc:date>
            </office:change-info>
          </text:insertion>
        </text:changed-region>
        <text:changed-region xml:id="ct398965728" text:id="ct398965728">
          <text:insertion>
            <office:change-info>
              <dc:creator>Roberto Podesta'</dc:creator>
              <dc:date>2016-05-28T17:53:00</dc:date>
            </office:change-info>
          </text:insertion>
        </text:changed-region>
        <text:changed-region xml:id="ct398964272" text:id="ct398964272">
          <text:insertion>
            <office:change-info>
              <dc:creator>Autore sconosciuto</dc:creator>
              <dc:date>2017-10-17T18:11:00</dc:date>
            </office:change-info>
          </text:insertion>
        </text:changed-region>
        <text:changed-region xml:id="ct398966976" text:id="ct398966976">
          <text:deletion>
            <office:change-info>
              <dc:creator>Autore sconosciuto</dc:creator>
              <dc:date>2017-06-20T15:20:00</dc:date>
            </office:change-info>
            <text:p text:style-name="P21"/>
            <text:p text:style-name="P22"/>
            <text:p text:style-name="P23">I </text:p>
          </text:deletion>
        </text:changed-region>
        <text:changed-region xml:id="ct398966768" text:id="ct398966768">
          <text:deletion>
            <office:change-info>
              <dc:creator>Roberto Podesta'</dc:creator>
              <dc:date>2016-05-28T17:54:00</dc:date>
            </office:change-info>
            <text:p text:style-name="P23"><text:span text:style-name="T22">I sottoscritti, agenti in nome e per conto dei relativi operatori economici, ai sensi e per gli effetti dell'articolo 37 comma 8 del decreto legislativo n. 163/2006, con la presente </text:span></text:p>
          </text:deletion>
        </text:changed-region>
        <text:changed-region xml:id="ct398967080" text:id="ct398967080">
          <text:insertion>
            <office:change-info>
              <dc:creator>Autore sconosciuto</dc:creator>
              <dc:date>2017-06-20T15:20:00</dc:date>
            </office:change-info>
          </text:insertion>
        </text:changed-region>
        <text:changed-region xml:id="ct398964792" text:id="ct398964792">
          <text:insertion>
            <office:change-info>
              <dc:creator>Roberto Podesta'</dc:creator>
              <dc:date>2016-05-28T17:54:00</dc:date>
            </office:change-info>
          </text:insertion>
        </text:changed-region>
        <text:changed-region xml:id="ct398964688" text:id="ct398964688">
          <text:insertion>
            <office:change-info>
              <dc:creator>Autore sconosciuto</dc:creator>
              <dc:date>2017-06-20T16:45:00</dc:date>
            </office:change-info>
          </text:insertion>
        </text:changed-region>
        <text:changed-region xml:id="ct398964376" text:id="ct398964376">
          <text:insertion>
            <office:change-info>
              <dc:creator>Roberto Podesta'</dc:creator>
              <dc:date>2016-05-28T17:54:00</dc:date>
            </office:change-info>
          </text:insertion>
        </text:changed-region>
        <text:changed-region xml:id="ct398964480" text:id="ct398964480">
          <text:insertion>
            <office:change-info>
              <dc:creator>Roberto Podesta'</dc:creator>
              <dc:date>2016-05-28T17:55:00</dc:date>
            </office:change-info>
          </text:insertion>
        </text:changed-region>
        <text:changed-region xml:id="ct398965416" text:id="ct398965416">
          <text:insertion>
            <office:change-info>
              <dc:creator>Autore sconosciuto</dc:creator>
              <dc:date>2011-04-27T13:02:00</dc:date>
            </office:change-info>
          </text:insertion>
        </text:changed-region>
        <text:changed-region xml:id="ct398966144" text:id="ct398966144">
          <text:deletion>
            <office:change-info>
              <dc:creator>Roberto Podesta'</dc:creator>
              <dc:date>2016-05-28T17:55:00</dc:date>
            </office:change-info>
            <text:p text:style-name="P24">…………………………………............…</text:p>
          </text:deletion>
        </text:changed-region>
        <text:changed-region xml:id="ct398965104" text:id="ct398965104">
          <text:insertion>
            <office:change-info>
              <dc:creator>Roberto Podesta'</dc:creator>
              <dc:date>2016-05-28T17:55:00</dc:date>
            </office:change-info>
          </text:insertion>
        </text:changed-region>
        <text:changed-region xml:id="ct398967184" text:id="ct398967184">
          <text:insertion>
            <office:change-info>
              <dc:creator>Autore sconosciuto</dc:creator>
              <dc:date>2011-04-27T13:02:00</dc:date>
            </office:change-info>
          </text:insertion>
        </text:changed-region>
        <text:changed-region xml:id="ct398965208" text:id="ct398965208">
          <text:deletion>
            <office:change-info>
              <dc:creator>Roberto Podesta'</dc:creator>
              <dc:date>2016-05-28T17:55:00</dc:date>
            </office:change-info>
            <text:p text:style-name="P24">…………………………………............….....</text:p>
          </text:deletion>
        </text:changed-region>
        <text:changed-region xml:id="ct398964584" text:id="ct398964584">
          <text:insertion>
            <office:change-info>
              <dc:creator>Roberto Podesta'</dc:creator>
              <dc:date>2016-05-28T17:55:00</dc:date>
            </office:change-info>
          </text:insertion>
        </text:changed-region>
        <text:changed-region xml:id="ct398965312" text:id="ct398965312">
          <text:insertion>
            <office:change-info>
              <dc:creator>Roberto Podesta'</dc:creator>
              <dc:date>2016-05-28T17:56:00</dc:date>
            </office:change-info>
          </text:insertion>
        </text:changed-region>
        <text:changed-region xml:id="ct398965832" text:id="ct398965832">
          <text:insertion>
            <office:change-info>
              <dc:creator>Autore sconosciuto</dc:creator>
              <dc:date>2011-04-27T13:02:00</dc:date>
            </office:change-info>
          </text:insertion>
        </text:changed-region>
        <text:changed-region xml:id="ct398965520" text:id="ct398965520">
          <text:insertion>
            <office:change-info>
              <dc:creator>Autore sconosciuto</dc:creator>
              <dc:date>2011-07-23T13:18:00</dc:date>
            </office:change-info>
          </text:insertion>
        </text:changed-region>
        <text:changed-region xml:id="ct398965624" text:id="ct398965624">
          <text:deletion>
            <office:change-info>
              <dc:creator>Roberto Podesta'</dc:creator>
              <dc:date>2016-05-28T17:56:00</dc:date>
            </office:change-info>
            <text:p text:style-name="P24">…………………………………............….....</text:p>
          </text:deletion>
        </text:changed-region>
        <text:changed-region xml:id="ct398966040" text:id="ct398966040">
          <text:insertion>
            <office:change-info>
              <dc:creator>Roberto Podesta'</dc:creator>
              <dc:date>2016-05-28T17:56:00</dc:date>
            </office:change-info>
          </text:insertion>
        </text:changed-region>
        <text:changed-region xml:id="ct398967288" text:id="ct398967288">
          <text:insertion>
            <office:change-info>
              <dc:creator>Autore sconosciuto</dc:creator>
              <dc:date>2011-07-23T13:18:00</dc:date>
            </office:change-info>
          </text:insertion>
        </text:changed-region>
        <text:changed-region xml:id="ct398915392" text:id="ct398915392">
          <text:deletion>
            <office:change-info>
              <dc:creator>Autore sconosciuto</dc:creator>
              <dc:date>2011-02-27T09:03:00</dc:date>
            </office:change-info>
            <text:p text:style-name="P25">Avvertenza:</text:p>
            <text:p text:style-name="P26">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7"/>
            <text:p text:style-name="P28"><text:span text:style-name="T23"/></text:p>
          </text:deletion>
        </text:changed-region>
        <text:changed-region xml:id="ct398916848" text:id="ct398916848">
          <text:deletion>
            <office:change-info>
              <dc:creator>Autore sconosciuto</dc:creator>
              <dc:date>2011-02-27T09:10:00</dc:date>
            </office:change-info>
            <text:p text:style-name="P28"><text:span text:style-name="T23"/></text:p>
            <text:p text:style-name="P29">Appone la sottoscrizione, consapevole delle responsabilità penali, amministrative e civili in caso di dichiarazioni false e incomplete.</text:p>
            <text:p text:style-name="P30"/>
            <text:p text:style-name="P28"><text:span text:style-name="T23"/></text:p>
          </text:deletion>
        </text:changed-region>
        <text:changed-region xml:id="ct398916432" text:id="ct398916432">
          <text:deletion>
            <office:change-info>
              <dc:creator>Sconosciuto</dc:creator>
              <dc:date>2009-09-14T13:20:00</dc:date>
            </office:change-info>
            <text:p text:style-name="P28"><text:span text:style-name="T23"/></text:p>
            <text:p text:style-name="P31">solo in caso di A.T.I.:</text:p>
            <text:p text:style-name="P32">di partecipare alla A.T.I. ……………………………………………………………………………………………………………………….………………..………………….</text:p>
            <text:p text:style-name="P33">(denominazione)</text:p>
            <text:p text:style-name="P32">con: …………………………………………………………………………………………………………………………………………………………….……………</text:p>
            <text:p text:style-name="P34"/>
            <text:p text:style-name="P34">………………………………………………………………………………………………………………………………………………………………………………………………..</text:p>
            <text:p text:style-name="P28"><text:span text:style-name="T23"/></text:p>
          </text:deletion>
        </text:changed-region>
        <text:changed-region xml:id="ct398915184" text:id="ct398915184">
          <text:deletion>
            <office:change-info>
              <dc:creator>Autore sconosciuto</dc:creator>
              <dc:date>2011-02-27T09:00:00</dc:date>
            </office:change-info>
            <text:p text:style-name="P28"><text:span text:style-name="T23"/></text:p>
            <text:list xml:id="list8302996554257001223" text:style-name="L1">
              <text:list-item>
                <text:p text:style-name="P35"/>
              </text:list-item>
            </text:list>
            <text:p text:style-name="P28"><text:span text:style-name="T24"/></text:p>
          </text:deletion>
        </text:changed-region>
        <text:changed-region xml:id="ct398915080" text:id="ct398915080">
          <text:deletion>
            <office:change-info>
              <dc:creator>Autore sconosciuto</dc:creator>
              <dc:date>2011-02-27T08:56:00</dc:date>
            </office:change-info>
            <text:p text:style-name="P28"><text:span text:style-name="T24">avere la disponibilità di almeno sette unità di personale da impiegare nel servizio che siano a conoscenza di un'altra lingua oltre alla lingua inglese (prioritariamente: tedesco, francese o spagnolo).di </text:span></text:p>
          </text:deletion>
        </text:changed-region>
        <text:changed-region xml:id="ct398914872" text:id="ct398914872">
          <text:deletion>
            <office:change-info>
              <dc:creator>Sconosciuto</dc:creator>
              <dc:date>2009-12-11T13:38:00</dc:date>
            </office:change-info>
            <text:p text:style-name="P28"><text:span text:style-name="T25"><text:placeholder text:placeholder-type="text"/></text:span></text:p>
          </text:deletion>
        </text:changed-region>
        <text:changed-region xml:id="ct398916328" text:id="ct398916328">
          <text:deletion>
            <office:change-info>
              <dc:creator>Autore sconosciuto</dc:creator>
              <dc:date>2011-02-27T08:56:00</dc:date>
            </office:change-info>
            <text:p text:style-name="P28"><text:span text:style-name="T24">avere eseguito attività similari, nel triennio 2007/2009, per conto di Enti Pubblici od Organizzazioni private, per almeno una annualità;</text:span></text:p>
            <text:list xml:id="list30454179" text:continue-numbering="true" text:style-name="L1">
              <text:list-header>
                <text:p text:style-name="P36"/>
              </text:list-header>
            </text:list>
            <text:p text:style-name="P28"><text:span text:style-name="T24">di </text:span></text:p>
          </text:deletion>
        </text:changed-region>
        <text:changed-region xml:id="ct398915704" text:id="ct398915704">
          <text:deletion>
            <office:change-info>
              <dc:creator>Sconosciuto</dc:creator>
              <dc:date>2009-12-11T13:38:00</dc:date>
            </office:change-info>
            <text:p text:style-name="P28"><text:span text:style-name="T26"/></text:p>
            <text:list xml:id="list30475658" text:continue-numbering="true" text:style-name="L1">
              <text:list-item>
                <text:p text:style-name="P37"/>
              </text:list-item>
            </text:list>
            <text:p text:style-name="P28"><text:span text:style-name="T26"/></text:p>
          </text:deletion>
        </text:changed-region>
        <text:changed-region xml:id="ct398914352" text:id="ct398914352">
          <text:deletion>
            <office:change-info>
              <dc:creator>Autore sconosciuto</dc:creator>
              <dc:date>2011-02-27T08:56:00</dc:date>
            </office:change-info>
            <text:p text:style-name="P28"><text:span text:style-name="T26"/></text:p>
            <text:list xml:id="list30478006" text:continue-numbering="true" text:style-name="L1">
              <text:list-header>
                <text:p text:style-name="P36"/>
              </text:list-header>
            </text:list>
            <text:p text:style-name="P28"><text:span text:style-name="T27"/></text:p>
          </text:deletion>
        </text:changed-region>
        <text:changed-region xml:id="ct398914768" text:id="ct398914768">
          <text:deletion>
            <office:change-info>
              <dc:creator>Autore sconosciuto</dc:creator>
              <dc:date>2011-02-27T08:53:00</dc:date>
            </office:change-info>
            <text:p text:style-name="P28"><text:span text:style-name="T27">che il numero di fax al quale va inviata ogni eventuale comunicazione è il seguente ……………………………….............................…</text:span></text:p>
          </text:deletion>
        </text:changed-region>
        <text:changed-region xml:id="ct398916016" text:id="ct398916016">
          <text:deletion>
            <office:change-info>
              <dc:creator>Autore sconosciuto</dc:creator>
              <dc:date>2011-02-27T10:26:00</dc:date>
            </office:change-info>
            <text:p text:style-name="P28"><text:span text:style-name="T26"/></text:p>
            <text:p text:style-name="P28"><text:span text:style-name="T26"/></text:p>
          </text:deletion>
        </text:changed-region>
        <text:changed-region xml:id="ct398917160" text:id="ct398917160">
          <text:deletion>
            <office:change-info>
              <dc:creator>Autore sconosciuto</dc:creator>
              <dc:date>2011-02-26T19:03:00</dc:date>
            </office:change-info>
            <text:p text:style-name="P28"><text:span text:style-name="T26"/></text:p>
            <text:p text:style-name="P28"><text:span text:style-name="T26"/></text:p>
          </text:deletion>
        </text:changed-region>
        <text:changed-region xml:id="ct398915912" text:id="ct398915912">
          <text:deletion>
            <office:change-info>
              <dc:creator>Autore sconosciuto</dc:creator>
              <dc:date>2011-02-27T09:10:00</dc:date>
            </office:change-info>
            <text:p text:style-name="P28"><text:span text:style-name="T26"/></text:p>
            <text:p text:style-name="P28"><text:span text:style-name="T28"/></text:p>
          </text:deletion>
        </text:changed-region>
        <text:changed-region xml:id="ct398915600" text:id="ct398915600">
          <text:deletion>
            <office:change-info>
              <dc:creator>Autore sconosciuto</dc:creator>
              <dc:date>2011-02-26T19:14:00</dc:date>
            </office:change-info>
            <text:p text:style-name="P28"><text:span text:style-name="T28">(nel caso di consorzi di cui agli articoli 35 e 36 del decreto legislativo n. 163/2006 e successive modifiche) </text:span></text:p>
          </text:deletion>
        </text:changed-region>
        <text:changed-region xml:id="ct398914560" text:id="ct398914560">
          <text:deletion>
            <office:change-info>
              <dc:creator>Autore sconosciuto</dc:creator>
              <dc:date>2011-02-27T10:25:00</dc:date>
            </office:change-info>
            <text:p text:style-name="P28"><text:span text:style-name="T26"/></text:p>
            <text:p text:style-name="P28"><text:span text:style-name="T29"/></text:p>
          </text:deletion>
        </text:changed-region>
        <text:changed-region xml:id="ct398916744" text:id="ct398916744">
          <text:deletion>
            <office:change-info>
              <dc:creator>Autore sconosciuto</dc:creator>
              <dc:date>2011-02-27T08:36:00</dc:date>
            </office:change-info>
            <text:p text:style-name="P28"><text:span text:style-name="T29">dichiara che il consorzio è stato costituito con:</text:span></text:p>
          </text:deletion>
        </text:changed-region>
        <text:changed-region xml:id="ct398916224" text:id="ct398916224">
          <text:deletion>
            <office:change-info>
              <dc:creator>Autore sconosciuto</dc:creator>
              <dc:date>2011-02-27T10:25:00</dc:date>
            </office:change-info>
            <text:p text:style-name="P28"><text:span text:style-name="T30"/></text:p>
            <text:p text:style-name="P28"><text:span text:style-name="T31"><text:tab/></text:span></text:p>
          </text:deletion>
        </text:changed-region>
        <text:changed-region xml:id="ct398914976" text:id="ct398914976">
          <text:deletion>
            <office:change-info>
              <dc:creator>Sconosciuto</dc:creator>
              <dc:date>2009-09-14T13:20:00</dc:date>
            </office:change-info>
            <text:p text:style-name="P28"><text:span text:style-name="T30"/></text:p>
            <text:p text:style-name="P28"><text:span text:style-name="T29">si impegna, in caso di aggiudicazione della gara, a conferire mandato collettivo speciale con rappresentanza alla ditta mandataria, lal quale stipulerà il contratto in nome e per conto proprio e dei mandanti;</text:span></text:p>
          </text:deletion>
        </text:changed-region>
        <text:changed-region xml:id="ct398916120" text:id="ct398916120">
          <text:deletion>
            <office:change-info>
              <dc:creator>Sconosciuto</dc:creator>
              <dc:date>2009-09-14T13:19:00</dc:date>
            </office:change-info>
            <text:p text:style-name="P28"><text:span text:style-name="T30"/></text:p>
            <text:p text:style-name="P38">- il servizio sarà eseguito dalle seguenti Imprese:</text:p>
            <text:p text:style-name="P39"><text:tab/><text:span text:style-name="T32">……………………………………………………….…………………………………………………………………………………………………………………………</text:span></text:p>
            <text:p text:style-name="P40"><text:tab/>……………………………………………………….…………………………………………………………………………………………………………………………</text:p>
            <text:list xml:id="list2157717731856266321" text:style-name="WW8Num10">
              <text:list-item>
                <text:p text:style-name="P41"><text:tab/>(indicare sia le parti dell’appalto che verranno eseguite da ogni singola Impresa, sia le quote o percentuali)</text:p>
              </text:list-item>
              <text:list-item>
                <text:p text:style-name="P42"/>
              </text:list-item>
            </text:list>
            <text:list xml:id="list3313011048404447428" text:style-name="WW8Num34">
              <text:list-item>
                <text:p text:style-name="P43">sarà conferito mandato collettivo speciale con rappresentanza a …………………….........………………………………………………… in qualità di capogruppo;</text:p>
              </text:list-item>
            </text:list>
            <text:p text:style-name="P28"><text:span text:style-name="T29"/></text:p>
          </text:deletion>
        </text:changed-region>
        <text:changed-region xml:id="ct398914040" text:id="ct398914040">
          <text:deletion>
            <office:change-info>
              <dc:creator>Sconosciuto</dc:creator>
              <dc:date>2009-09-14T13:18:00</dc:date>
            </office:change-info>
            <text:p text:style-name="P28"><text:span text:style-name="T29">(nel caso di associazione o consorzio o GEIE non ancora costituiti) che, in caso di aggiudicazione:</text:span></text:p>
          </text:deletion>
        </text:changed-region>
        <text:changed-region xml:id="ct398913936" text:id="ct398913936">
          <text:deletion>
            <office:change-info>
              <dc:creator>Sconosciuto</dc:creator>
              <dc:date>2009-09-14T13:20:00</dc:date>
            </office:change-info>
            <text:p text:style-name="P28"><text:span text:style-name="T33"><text:tab/></text:span></text:p>
            <text:p text:style-name="P28"><text:span text:style-name="T30"/></text:p>
          </text:deletion>
        </text:changed-region>
        <text:changed-region xml:id="ct398913832" text:id="ct398913832">
          <text:deletion>
            <office:change-info>
              <dc:creator>Autore sconosciuto</dc:creator>
              <dc:date>2011-02-27T08:40:00</dc:date>
            </office:change-info>
            <text:p text:style-name="P28"><text:span text:style-name="T30"/></text:p>
            <text:p text:style-name="P44"><text:span text:style-name="T30"/></text:p>
          </text:deletion>
        </text:changed-region>
        <text:changed-region xml:id="ct398913520" text:id="ct398913520">
          <text:deletion>
            <office:change-info>
              <dc:creator>Autore sconosciuto</dc:creator>
              <dc:date>2011-02-27T08:39:00</dc:date>
            </office:change-info>
            <text:p text:style-name="P44">……………………………………………………….………………………………………………………………………………………….........………………………………</text:p>
            <text:p text:style-name="P45"><text:tab/>(<text:span text:style-name="T34">indicare l’atto costitutivo del consorzio e della delibera dell’organo competente indicante l’impresa consorziata per la quale il consorzio concorre</text:span>); </text:p>
            <text:p text:style-name="P46"/>
            <text:p text:style-name="P46">- di concorrere per i seguenti consorziati: (<text:span text:style-name="T34">indicare denominazione e sede legale di ciascun consorziato</text:span>):</text:p>
            <text:p text:style-name="P46"><text:tab/>……………………………………………………….………………………………………………………………………………………………….........………………………</text:p>
            <text:p text:style-name="P28"><text:span text:style-name="T29"><text:tab/>……………………………………………………….………………………………………………………………………………………….........………………………………</text:span></text:p>
          </text:deletion>
        </text:changed-region>
        <text:changed-region xml:id="ct398913208" text:id="ct398913208">
          <text:deletion>
            <office:change-info>
              <dc:creator>Autore sconosciuto</dc:creator>
              <dc:date>2011-02-27T10:25:00</dc:date>
            </office:change-info>
            <text:p text:style-name="P28"><text:span text:style-name="T30"/></text:p>
            <text:p text:style-name="P47"><text:span text:style-name="T30"/></text:p>
          </text:deletion>
        </text:changed-region>
        <text:changed-region xml:id="ct398912792" text:id="ct398912792">
          <text:deletion>
            <office:change-info>
              <dc:creator>Autore sconosciuto</dc:creator>
              <dc:date>2011-02-26T19:13:00</dc:date>
            </office:change-info>
            <text:p text:style-name="P47">(nel caso di associazione o consorzio o GEIE non ancora costituiti) che, in caso di aggiudicazione:</text:p>
            <text:list xml:id="list5569519408204335441" text:style-name="L2">
              <text:list-item>
                <text:p text:style-name="P48"><text:span text:style-name="T35">(solo in caso di A.T.I.): </text:span><text:span text:style-name="T36">di partecipare alla A.T.I. ……………………………...……………………………………………………………………..….</text:span></text:p>
              </text:list-item>
            </text:list>
            <text:p text:style-name="P49"><text:s text:c="43"/>(denominazione)</text:p>
            <text:list xml:id="list30483966" text:continue-numbering="true" text:style-name="L2">
              <text:list-header>
                <text:p text:style-name="P50"><text:span text:style-name="T37">con le Società: </text:span>………………………………………………………………………………………………………………...</text:p>
              </text:list-header>
            </text:list>
            <text:p text:style-name="P51"><text:s text:c="3"/>……………………………………………………………………………………………………………………………………………………………………………………</text:p>
            <text:list xml:id="list30458743" text:continue-list="list30483966" text:style-name="L2">
              <text:list-item text:start-value="1">
                <text:p text:style-name="P52">il servizio sarà eseguito dalle seguenti Imprese:</text:p>
              </text:list-item>
            </text:list>
            <text:p text:style-name="P53"><text:tab/><text:span text:style-name="T38">…………………………………………………….............................................….………………………………………………………………….............</text:span></text:p>
            <text:p text:style-name="P54"><text:tab/>……………………………………………………….……………………………………….………………………….........................................................</text:p>
            <text:p text:style-name="P55">(indicare sia le parti dell’appalto che verranno eseguite da ogni singola Impresa, sia le quote o percentuali)</text:p>
            <text:p text:style-name="P55"/>
            <text:p text:style-name="P28"><text:span text:style-name="T39">sarà conferito mandato collettivo speciale con rappresentanza a …………………………………………………………… in qualità di capogruppo;</text:span></text:p>
          </text:deletion>
        </text:changed-region>
        <text:changed-region xml:id="ct398913312" text:id="ct398913312">
          <text:deletion>
            <office:change-info>
              <dc:creator>Autore sconosciuto</dc:creator>
              <dc:date>2011-02-27T10:25:00</dc:date>
            </office:change-info>
            <text:p text:style-name="P28"><text:span text:style-name="T30"/></text:p>
            <text:p text:style-name="P28"><text:span text:style-name="T30"/></text:p>
          </text:deletion>
        </text:changed-region>
        <text:changed-region xml:id="ct398912688" text:id="ct398912688">
          <text:deletion>
            <office:change-info>
              <dc:creator>Autore sconosciuto</dc:creator>
              <dc:date>2011-02-26T19:13:00</dc:date>
            </office:change-info>
            <text:p text:style-name="P28"><text:span text:style-name="T30"/></text:p>
            <text:p text:style-name="P28"><text:span text:style-name="T40">si impegna, in caso di aggiudicazione della gara, a conferire mandato collettivo speciale con rappresentanza alla ditta mandataria, la quale stipulerà il contratto in nome e per conto proprio e dei mandanti;</text:span></text:p>
          </text:deletion>
        </text:changed-region>
        <text:changed-region xml:id="ct398912480" text:id="ct398912480">
          <text:deletion>
            <office:change-info>
              <dc:creator>Autore sconosciuto</dc:creator>
              <dc:date>2011-02-27T10:25:00</dc:date>
            </office:change-info>
            <text:p text:style-name="P28"><text:span text:style-name="T30"/></text:p>
            <text:p text:style-name="P28"><text:span text:style-name="T41"/></text:p>
          </text:deletion>
        </text:changed-region>
        <text:changed-region xml:id="ct398912376" text:id="ct398912376">
          <text:deletion>
            <office:change-info>
              <dc:creator>Sconosciuto</dc:creator>
              <dc:date>2009-12-11T13:37:00</dc:date>
            </office:change-info>
            <text:p text:style-name="P28"><text:span text:style-name="T41">neri</text:span></text:p>
          </text:deletion>
        </text:changed-region>
        <text:changed-region xml:id="ct398912272" text:id="ct398912272">
          <text:deletion>
            <office:change-info>
              <dc:creator>Sconosciuto</dc:creator>
              <dc:date>2009-07-27T09:56:00</dc:date>
            </office:change-info>
            <text:p text:style-name="P28"><text:span text:style-name="T41">O</text:span></text:p>
          </text:deletion>
        </text:changed-region>
        <text:changed-region xml:id="ct398910920" text:id="ct398910920">
          <text:deletion>
            <office:change-info>
              <dc:creator>Sconosciuto</dc:creator>
              <dc:date>2009-12-11T13:37:00</dc:date>
            </office:change-info>
            <text:p text:style-name="P28"><text:span text:style-name="T41">d'</text:span></text:p>
          </text:deletion>
        </text:changed-region>
        <text:changed-region xml:id="ct398912064" text:id="ct398912064">
          <text:deletion>
            <office:change-info>
              <dc:creator>Sconosciuto</dc:creator>
              <dc:date>2009-07-27T09:56:00</dc:date>
            </office:change-info>
            <text:p text:style-name="P28"><text:span text:style-name="T41"><text:s/></text:span></text:p>
          </text:deletion>
        </text:changed-region>
        <text:changed-region xml:id="ct398911128" text:id="ct398911128">
          <text:deletion>
            <office:change-info>
              <dc:creator>Sconosciuto</dc:creator>
              <dc:date>2009-12-11T13:37:00</dc:date>
            </office:change-info>
            <text:p text:style-name="P28"><text:span text:style-name="T42"><text:placeholder text:placeholder-type="text"/></text:span><text:span text:style-name="T42"> bando di gara <text:s/></text:span><text:span text:style-name="T42"><text:placeholder text:placeholder-type="text"/></text:span><text:span text:style-name="T41"> </text:span><text:span text:style-name="T41"><text:placeholder text:placeholder-type="text"/></text:span></text:p>
          </text:deletion>
        </text:changed-region>
        <text:changed-region xml:id="ct398913728" text:id="ct398913728">
          <text:deletion>
            <office:change-info>
              <dc:creator>Sconosciuto</dc:creator>
              <dc:date>2009-12-11T13:36:00</dc:date>
            </office:change-info>
            <text:p text:style-name="P28"><text:span text:style-name="T42"><text:placeholder text:placeholder-type="text"/></text:span></text:p>
          </text:deletion>
        </text:changed-region>
        <text:changed-region xml:id="ct398913416" text:id="ct398913416">
          <text:deletion>
            <office:change-info>
              <dc:creator>Sconosciuto</dc:creator>
              <dc:date>2009-11-10T11:06:00</dc:date>
            </office:change-info>
            <text:p text:style-name="P28"><text:span text:style-name="T43"/></text:p>
            <text:p text:style-name="P28"><text:span text:style-name="T43"/></text:p>
          </text:deletion>
        </text:changed-region>
        <text:changed-region xml:id="ct398912584" text:id="ct398912584">
          <text:deletion>
            <office:change-info>
              <dc:creator>Autore sconosciuto</dc:creator>
              <dc:date>2011-02-26T18:36:00</dc:date>
            </office:change-info>
            <text:p text:style-name="P28"><text:span text:style-name="T43"/></text:p>
            <text:list xml:id="list30477840" text:continue-list="list30478006" text:style-name="L1">
              <text:list-item>
                <text:p text:style-name="P56"><text:s/>che intende svolgere direttamente i compiti di responsabile della sicurezza;</text:p>
              </text:list-item>
              <text:list-item>
                <text:p text:style-name="P57">di aver adempiuto agli obblighi di cui agli articoli 36, 37, 76 e <text:tab/>190.e</text:p>
              </text:list-item>
              <text:list-item>
                <text:p text:style-name="P57">di essere in possesso dei requisiti di cui all'articolo 34 ;</text:p>
              </text:list-item>
              <text:list-item>
                <text:p text:style-name="P58">di adempiere agli obblighi di cui al decreto legislativo n. 81/2008 ed in particolare:</text:p>
              </text:list-item>
              <text:list-item text:start-value="1">
                <text:p text:style-name="P59">di non essere oggetto di provvedimenti di sospensione o interdittivi di cui all'articolo 14;</text:p>
              </text:list-item>
            </text:list>
            <text:p text:style-name="P60"><text:span text:style-name="T42">che intende svolgere direttamente i compiti di responsabile del servizio prevenzione e protezione dei rischi</text:span></text:p>
          </text:deletion>
        </text:changed-region>
        <text:changed-region xml:id="ct398911024" text:id="ct398911024">
          <text:deletion>
            <office:change-info>
              <dc:creator>Autore sconosciuto</dc:creator>
              <dc:date>2011-02-26T18:35:00</dc:date>
            </office:change-info>
            <text:p text:style-name="P60"><text:span text:style-name="T44">;</text:span><text:span text:style-name="T45">(</text:span><text:span text:style-name="T46">Se Impresa con più di 10 dipendenti)</text:span><text:span text:style-name="T44"> e </text:span><text:span text:style-name="T45">di aver redatto</text:span><text:span text:style-name="T44"> </text:span><text:span text:style-name="T45">il</text:span><text:span text:style-name="T44"> </text:span><text:span text:style-name="T47">“Documento di valutazione dei rischi”</text:span><text:span text:style-name="T44"> (DVR) </text:span></text:p>
          </text:deletion>
        </text:changed-region>
        <text:changed-region xml:id="ct398911232" text:id="ct398911232">
          <text:deletion>
            <office:change-info>
              <dc:creator>Sconosciuto</dc:creator>
              <dc:date>2009-10-26T11:19:00</dc:date>
            </office:change-info>
            <text:p text:style-name="P60"><text:span text:style-name="T44"><text:s/></text:span></text:p>
          </text:deletion>
        </text:changed-region>
        <text:changed-region xml:id="ct398914144" text:id="ct398914144">
          <text:deletion>
            <office:change-info>
              <dc:creator>Sconosciuto</dc:creator>
              <dc:date>2009-07-30T11:50:00</dc:date>
            </office:change-info>
            <text:p text:style-name="P60"><text:span text:style-name="T44"><text:placeholder text:placeholder-type="text"/></text:span><text:span text:style-name="T44"> </text:span></text:p>
          </text:deletion>
        </text:changed-region>
        <text:changed-region xml:id="ct398912168" text:id="ct398912168">
          <text:deletion>
            <office:change-info>
              <dc:creator>Sconosciuto</dc:creator>
              <dc:date>2009-10-26T11:19:00</dc:date>
            </office:change-info>
            <text:p text:style-name="P60"><text:span text:style-name="T44">e di produrre il </text:span><text:span text:style-name="T48">documento di valutazione dei rischi</text:span><text:span text:style-name="T44"> DVR alla stipula del contratto</text:span></text:p>
          </text:deletion>
        </text:changed-region>
        <text:changed-region xml:id="ct398913104" text:id="ct398913104">
          <text:deletion>
            <office:change-info>
              <dc:creator>Autore sconosciuto</dc:creator>
              <dc:date>2011-02-26T18:35:00</dc:date>
            </office:change-info>
            <text:p text:style-name="P60"><text:span text:style-name="T42">che esistono rischi da interferenze come descritti in apposito documento da produrre alla stipula del contratto;</text:span></text:p>
            <text:list xml:id="list30482023" text:continue-list="list2157717731856266321" text:style-name="WW8Num10">
              <text:list-header>
                <text:p text:style-name="P61">ovvero</text:p>
                <text:p text:style-name="P62">che non esistono rischi da interferenze;</text:p>
                <text:p text:style-name="P62"/>
              </text:list-header>
            </text:list>
            <text:p text:style-name="P28"><text:span text:style-name="T49">di aver effettuato la valutazione dei rischi di cui all'articolo 28 comma 1 del decreto legislativo n. 81/2008</text:span></text:p>
          </text:deletion>
        </text:changed-region>
        <text:changed-region xml:id="ct398911960" text:id="ct398911960">
          <text:deletion>
            <office:change-info>
              <dc:creator>Sconosciuto</dc:creator>
              <dc:date>2009-07-27T09:56:00</dc:date>
            </office:change-info>
            <text:p text:style-name="P28"><text:span text:style-name="T42"><text:s/></text:span></text:p>
          </text:deletion>
        </text:changed-region>
        <text:changed-region xml:id="ct398911856" text:id="ct398911856">
          <text:deletion>
            <office:change-info>
              <dc:creator>Sconosciuto</dc:creator>
              <dc:date>2009-12-11T13:36:00</dc:date>
            </office:change-info>
            <text:p text:style-name="P28"><text:span text:style-name="T50"/></text:p>
            <text:list xml:id="list30462319" text:continue-list="list30477840" text:style-name="L1">
              <text:list-item>
                <text:p text:style-name="P63"/>
              </text:list-item>
            </text:list>
            <text:p text:style-name="P28"><text:span text:style-name="T42"><text:placeholder text:placeholder-type="text"/></text:span></text:p>
          </text:deletion>
        </text:changed-region>
        <text:changed-region xml:id="ct398911752" text:id="ct398911752">
          <text:deletion>
            <office:change-info>
              <dc:creator>Sconosciuto</dc:creator>
              <dc:date>2009-07-27T09:55:00</dc:date>
            </office:change-info>
            <text:p text:style-name="P28"><text:span text:style-name="T42">che non esistono ulteriori rischi da interferenze rispetto a quelli evidenziati nel </text:span></text:p>
          </text:deletion>
        </text:changed-region>
        <text:changed-region xml:id="ct398913000" text:id="ct398913000">
          <text:deletion>
            <office:change-info>
              <dc:creator>Autore sconosciuto</dc:creator>
              <dc:date>2011-02-27T10:24:00</dc:date>
            </office:change-info>
            <text:p text:style-name="P28"><text:span text:style-name="T50"/></text:p>
            <text:p text:style-name="P64"/>
            <text:p text:style-name="P28"><text:span text:style-name="T51"/></text:p>
          </text:deletion>
        </text:changed-region>
        <text:changed-region xml:id="ct398911440" text:id="ct398911440">
          <text:deletion>
            <office:change-info>
              <dc:creator>Sconosciuto</dc:creator>
              <dc:date>2009-12-11T13:35:00</dc:date>
            </office:change-info>
            <text:p text:style-name="P28"><text:span text:style-name="T51"><text:placeholder text:placeholder-type="text"/></text:span></text:p>
          </text:deletion>
        </text:changed-region>
        <text:changed-region xml:id="ct398911648" text:id="ct398911648">
          <text:deletion>
            <office:change-info>
              <dc:creator>Autore sconosciuto</dc:creator>
              <dc:date>2011-02-27T10:24:00</dc:date>
            </office:change-info>
            <text:p text:style-name="P28"><text:span text:style-name="T51">che intende eventualmente subappaltare o concedere a cottimo ai sensi dell’articolo 118 comma 2 del decreto legislativo n. 163/2006 le seguenti parti del servizio:</text:span></text:p>
            <text:p text:style-name="P65">………………………………………………………………………………………………………………………………………………………………………………………</text:p>
            <text:p text:style-name="P65">………………………………………………………………………………………………………………………………………………………………………………………</text:p>
            <text:p text:style-name="P66">………………………………………………………………………………………………………………………………………………………………………………………</text:p>
            <text:p text:style-name="P67">………………………………………………………………………………………………………………………………………………………………;</text:p>
            <text:p text:style-name="P68"/>
            <text:p text:style-name="P28"><text:span text:style-name="T51">di accertare l'idoneità tecnico professionale delle ditte subappaltatrici e la congruità del piano operativo di sicurezza con quello che sarà predisposto dalla sottoscritta in caso di aggiudicazione;</text:span></text:p>
          </text:deletion>
        </text:changed-region>
        <text:changed-region xml:id="ct398911336" text:id="ct398911336">
          <text:deletion>
            <office:change-info>
              <dc:creator>Sconosciuto</dc:creator>
              <dc:date>2009-04-16T13:38:00</dc:date>
            </office:change-info>
            <text:p text:style-name="P28"><text:span text:style-name="T51">di giudicare, pertanto, remunerativa l’offerta economica presentata, con la specificazione che la stessa tiene conto degli oneri derivanti dall’osservanza delle misure per la prevenzione degli infortuni e per l’igiene del lavoro previste dal decreto legislativo n. 81/2008;</text:span></text:p>
          </text:deletion>
        </text:changed-region>
        <text:changed-region xml:id="ct398912896" text:id="ct398912896">
          <text:deletion>
            <office:change-info>
              <dc:creator>Sconosciuto</dc:creator>
              <dc:date>2009-06-12T10:09:00</dc:date>
            </office:change-info>
            <text:p text:style-name="P28"><text:span text:style-name="T50"/></text:p>
            <text:p text:style-name="P28"><text:span text:style-name="T50"/></text:p>
          </text:deletion>
        </text:changed-region>
        <text:changed-region xml:id="ct398911544" text:id="ct398911544">
          <text:deletion>
            <office:change-info>
              <dc:creator>Sconosciuto</dc:creator>
              <dc:date>2009-06-12T10:08:00</dc:date>
            </office:change-info>
            <text:p text:style-name="P28"><text:span text:style-name="T50"/></text:p>
            <text:p text:style-name="P28"><text:span text:style-name="T51"/></text:p>
          </text:deletion>
        </text:changed-region>
        <text:changed-region xml:id="ct398913624" text:id="ct398913624">
          <text:deletion>
            <office:change-info>
              <dc:creator>Sconosciuto</dc:creator>
              <dc:date>2009-04-16T13:37:00</dc:date>
            </office:change-info>
            <text:p text:style-name="P28"><text:span text:style-name="T51">di essere consapevole degli oneri derivanti dall’osservanza delle norme per la sicurezza fisica dei lavoratori e del costo del lavoro e degli obblighi di cui al decreto legislativo n. 81/2008;</text:span></text:p>
          </text:deletion>
        </text:changed-region>
        <text:changed-region xml:id="ct398908008" text:id="ct398908008">
          <text:deletion>
            <office:change-info>
              <dc:creator>Sconosciuto</dc:creator>
              <dc:date>2009-11-10T11:08:00</dc:date>
            </office:change-info>
            <text:p text:style-name="P28"><text:span text:style-name="T50"/></text:p>
            <text:p text:style-name="P69"><text:span text:style-name="T50"/></text:p>
          </text:deletion>
        </text:changed-region>
        <text:changed-region xml:id="ct398907800" text:id="ct398907800">
          <text:deletion>
            <office:change-info>
              <dc:creator>Autore sconosciuto</dc:creator>
              <dc:date>2011-02-26T18:33:00</dc:date>
            </office:change-info>
            <text:p text:style-name="P69">in alternativa</text:p>
            <text:list xml:id="list30486253" text:continue-numbering="true" text:style-name="L1">
              <text:list-item>
                <text:p text:style-name="P70"/>
              </text:list-item>
            </text:list>
            <text:p text:style-name="P28"><text:span text:style-name="T51">di non essersi avvalso di piani individuali di emersione di cui alla legge 18 ottobre 2001, n. 383;</text:span></text:p>
          </text:deletion>
        </text:changed-region>
        <text:changed-region xml:id="ct398907592" text:id="ct398907592">
          <text:deletion>
            <office:change-info>
              <dc:creator>Autore sconosciuto</dc:creator>
              <dc:date>2011-02-27T10:24:00</dc:date>
            </office:change-info>
            <text:p text:style-name="P28"><text:span text:style-name="T50"/></text:p>
            <text:p text:style-name="P28"><text:span text:style-name="T50"/></text:p>
          </text:deletion>
        </text:changed-region>
        <text:changed-region xml:id="ct398910608" text:id="ct398910608">
          <text:deletion>
            <office:change-info>
              <dc:creator>Autore sconosciuto</dc:creator>
              <dc:date>2011-02-26T18:18:00</dc:date>
            </office:change-info>
            <text:p text:style-name="P28"><text:span text:style-name="T50"/></text:p>
            <text:p text:style-name="P28"><text:span text:style-name="T51">di non trovarsi nelle cause di esclusione di cui all'articolo 38 comma m-ter del decreto legislativo n. 163/2006;</text:span></text:p>
          </text:deletion>
        </text:changed-region>
        <text:changed-region xml:id="ct398909984" text:id="ct398909984">
          <text:deletion>
            <office:change-info>
              <dc:creator>Autore sconosciuto</dc:creator>
              <dc:date>2011-02-26T18:19:00</dc:date>
            </office:change-info>
            <text:p text:style-name="P28"><text:span text:style-name="T50"/></text:p>
            <text:p text:style-name="P28"><text:span text:style-name="T50"/></text:p>
          </text:deletion>
        </text:changed-region>
        <text:changed-region xml:id="ct398909880" text:id="ct398909880">
          <text:deletion>
            <office:change-info>
              <dc:creator>Autore sconosciuto</dc:creator>
              <dc:date>2011-02-27T10:24:00</dc:date>
            </office:change-info>
            <text:p text:style-name="P28"><text:span text:style-name="T50"/></text:p>
            <text:p text:style-name="P28"><text:span text:style-name="T50"/></text:p>
          </text:deletion>
        </text:changed-region>
        <text:changed-region xml:id="ct398910400" text:id="ct398910400">
          <text:deletion>
            <office:change-info>
              <dc:creator>Autore sconosciuto</dc:creator>
              <dc:date>2011-02-26T18:31:00</dc:date>
            </office:change-info>
            <text:p text:style-name="P28"><text:span text:style-name="T50"/></text:p>
            <text:p text:style-name="P69"><text:span text:style-name="T50"/></text:p>
          </text:deletion>
        </text:changed-region>
        <text:changed-region xml:id="ct398908840" text:id="ct398908840">
          <text:deletion>
            <office:change-info>
              <dc:creator>Autore sconosciuto</dc:creator>
              <dc:date>2011-02-26T18:30:00</dc:date>
            </office:change-info>
            <text:p text:style-name="P69">in alternativa<text:tab/></text:p>
            <text:p text:style-name="P69"><text:span text:style-name="T50"/></text:p>
          </text:deletion>
        </text:changed-region>
        <text:changed-region xml:id="ct398908632" text:id="ct398908632">
          <text:deletion>
            <office:change-info>
              <dc:creator>Sconosciuto</dc:creator>
              <dc:date>2009-10-29T11:06:00</dc:date>
            </office:change-info>
            <text:p text:style-name="P69">di trovarsi in situazione di controllo o come controllante o come controllato con le seguenti Società:</text:p>
            <text:p text:style-name="P71">………………………………………………………………………………………………………………………………………………………………………………………</text:p>
            <text:p text:style-name="P71">………………………………………………………………………………………………………………………………………………………………………………………</text:p>
            <text:p text:style-name="P71">………………………………………………………………………………………………………………………………………………………………………………………</text:p>
            <text:p text:style-name="P28"><text:span text:style-name="T52"><text:s/></text:span><text:span text:style-name="T53">(denominazione, ragione sociale, sede)</text:span></text:p>
          </text:deletion>
        </text:changed-region>
        <text:changed-region xml:id="ct398910296" text:id="ct398910296">
          <text:deletion>
            <office:change-info>
              <dc:creator>Autore sconosciuto</dc:creator>
              <dc:date>2011-02-26T18:30:00</dc:date>
            </office:change-info>
            <text:p text:style-name="P28"><text:span text:style-name="T52">di trovarsi in situazione di controllo, di cui all'articolo 38 comma m-quater del decreto legislativo n. 163/2006, o come controllante o come controllato con le seguenti Società:</text:span></text:p>
            <text:p text:style-name="P72"/>
            <text:p text:style-name="P73">………………………………………………………………………………………………………………………………………………………………………………………</text:p>
            <text:p text:style-name="P74"><text:span text:style-name="T54">………………………………………………………………………</text:span>………………………………………………………………………………………………………………</text:p>
            <text:p text:style-name="P74">………………………………………………………………………………………………………………………………………………………………………………………</text:p>
            <text:p text:style-name="P75">(denominazione, ragione sociale, sede)</text:p>
            <text:p text:style-name="P76"/>
            <text:list xml:id="list30476965" text:continue-list="list30482023" text:style-name="WW8Num10">
              <text:list-header>
                <text:p text:style-name="P77">e di aver formulato autonomamente l'offerta come da documentazione di cui alla busta <text:span text:style-name="T55">“D- Giustificazioni”</text:span></text:p>
              </text:list-header>
            </text:list>
            <text:p text:style-name="P28"><text:span text:style-name="T51"/></text:p>
          </text:deletion>
        </text:changed-region>
        <text:changed-region xml:id="ct398909152" text:id="ct398909152">
          <text:deletion>
            <office:change-info>
              <dc:creator>Autore sconosciuto</dc:creator>
              <dc:date>2011-02-27T10:24:00</dc:date>
            </office:change-info>
            <text:p text:style-name="P28"><text:span text:style-name="T51">di non trovarsi in situazione di controllo, di cui all'articolo 38 comma m-quater del decreto legislativo n. 163/2006, o come controllante o come controllato con alcuna Società;</text:span></text:p>
          </text:deletion>
        </text:changed-region>
        <text:changed-region xml:id="ct398910712" text:id="ct398910712">
          <text:deletion>
            <office:change-info>
              <dc:creator>Autore sconosciuto</dc:creator>
              <dc:date>2011-02-27T09:10:00</dc:date>
            </office:change-info>
            <text:p text:style-name="P28"><text:span text:style-name="T56"/></text:p>
            <text:p text:style-name="P78"><text:span text:style-name="T56"/></text:p>
          </text:deletion>
        </text:changed-region>
        <text:changed-region xml:id="ct398910816" text:id="ct398910816">
          <text:deletion>
            <office:change-info>
              <dc:creator>Autore sconosciuto</dc:creator>
              <dc:date>2011-02-26T18:17:00</dc:date>
            </office:change-info>
            <text:p text:style-name="P78">che la Società è in regola con le norme che disciplinano il diritto al lavoro dei disabili; </text:p>
            <text:p text:style-name="P79">in alternativa </text:p>
            <text:p text:style-name="P28"><text:span text:style-name="T51">di non essere assoggettata alla normativa di cui alla legge n. 68/1999;</text:span></text:p>
          </text:deletion>
        </text:changed-region>
        <text:changed-region xml:id="ct398908736" text:id="ct398908736">
          <text:deletion>
            <office:change-info>
              <dc:creator>Autore sconosciuto</dc:creator>
              <dc:date>2011-02-26T18:02:00</dc:date>
            </office:change-info>
            <text:p text:style-name="P28"><text:span text:style-name="T51"><text:s/>regolari presso</text:span></text:p>
          </text:deletion>
        </text:changed-region>
        <text:changed-region xml:id="ct398910192" text:id="ct398910192">
          <text:deletion>
            <office:change-info>
              <dc:creator>Autore sconosciuto</dc:creator>
              <dc:date>2011-02-26T18:01:00</dc:date>
            </office:change-info>
            <text:p text:style-name="P28"><text:span text:style-name="T52">(nel caso di società) </text:span><text:span text:style-name="T51">che la Società non si trova in stato di fallimento, di liquidazione coatta, di concordato preventivo, o nei cui riguardi sia in corso un procedimento per la dichiarazione di una di tali situazioni;</text:span></text:p>
            <text:p text:style-name="P80"/>
            <text:list xml:id="list30462751" text:continue-numbering="true" text:style-name="WW8Num10">
              <text:list-item>
                <text:p text:style-name="P81"><text:span text:style-name="T17">(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80"/>
            <text:list xml:id="list30473794" text:continue-numbering="true" text:style-name="WW8Num10">
              <text:list-item>
                <text:p text:style-name="P81">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82">Indica le condanne per le quali ha usufruito del beneficio della non menzione: ………………………………………………………………………………………………………………………………………………………………………………………</text:p>
            <text:p text:style-name="P83"/>
            <text:list xml:id="list30468307" text:continue-numbering="true" text:style-name="WW8Num10">
              <text:list-item>
                <text:p text:style-name="P81">di non aver violato il divieto di intestazione fiduciaria posto all’articolo 17 della legge 19 marzo 1990, n. 55;</text:p>
              </text:list-item>
              <text:list-item>
                <text:p text:style-name="P81"/>
              </text:list-item>
              <text:list-item>
                <text:p text:style-name="P81">di non aver commesso gravi infrazioni, debitamente accertate, alle norme in materia di sicurezza e ad ogni altro obbligo derivante dai rapporti di lavoro;</text:p>
              </text:list-item>
            </text:list>
            <text:p text:style-name="P84"/>
            <text:list xml:id="list30455847" text:continue-numbering="true" text:style-name="WW8Num10">
              <text:list-item>
                <text:p text:style-name="P81">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5"/>
            <text:list xml:id="list30467138" text:continue-numbering="true" text:style-name="WW8Num10">
              <text:list-item>
                <text:p text:style-name="P81">di non aver commesso violazioni, definitivamente accertate, rispetto agli obblighi relativi al pagamento delle imposte e delle tasse, secondo la legislazione italiana o quella dello Stato in cui sono stabiliti;</text:p>
              </text:list-item>
            </text:list>
            <text:p text:style-name="P85"/>
            <text:p text:style-name="P28"><text:span text:style-name="T51">di non aver reso nell’anno antecedente la pubblicazione del bando di gara false dichiarazioni in merito ai requisiti e alle condizioni rilevanti per la partecipazione alle procedure di gara e per l'affidamento dei subappalti, risultanti dai dati in possesso dell'Osservatorio;</text:span></text:p>
          </text:deletion>
        </text:changed-region>
        <text:changed-region xml:id="ct398909776" text:id="ct398909776">
          <text:deletion>
            <office:change-info>
              <dc:creator>Autore sconosciuto</dc:creator>
              <dc:date>2011-02-26T18:02:00</dc:date>
            </office:change-info>
            <text:p text:style-name="P28"><text:span text:style-name="T56"/></text:p>
            <text:list xml:id="list30473243" text:continue-list="list30486253" text:style-name="L1">
              <text:list-item>
                <text:p text:style-name="P86"/>
              </text:list-item>
            </text:list>
            <text:p text:style-name="P28"><text:span text:style-name="T51">di non aver commesso violazioni gravi, definitivamente accertate, alle norme in materia di contributi previdenziali ed assistenziali secondo la legislazione italiana o dello Stato in cui sono stabiliti e di mantenere</text:span></text:p>
          </text:deletion>
        </text:changed-region>
        <text:changed-region xml:id="ct398908528" text:id="ct398908528">
          <text:deletion>
            <office:change-info>
              <dc:creator>Autore sconosciuto</dc:creator>
              <dc:date>2011-02-26T17:59:00</dc:date>
            </office:change-info>
            <text:p text:style-name="P28"><text:span text:style-name="T56"/></text:p>
            <text:p text:style-name="P28"><text:span text:style-name="T56"/></text:p>
          </text:deletion>
        </text:changed-region>
        <text:changed-region xml:id="ct398908424" text:id="ct398908424">
          <text:deletion>
            <office:change-info>
              <dc:creator>Autore sconosciuto</dc:creator>
              <dc:date>2011-02-27T09:09:00</dc:date>
            </office:change-info>
            <text:p text:style-name="P28"><text:span text:style-name="T56"/></text:p>
            <text:p text:style-name="P28"><text:span text:style-name="T56"/></text:p>
          </text:deletion>
        </text:changed-region>
        <text:changed-region xml:id="ct398908216" text:id="ct398908216">
          <text:deletion>
            <office:change-info>
              <dc:creator>Autore sconosciuto</dc:creator>
              <dc:date>2011-02-27T10:41:00</dc:date>
            </office:change-info>
            <text:p text:style-name="P28"><text:span text:style-name="T56"/></text:p>
            <text:p text:style-name="P87"><text:tab/></text:p>
            <text:p text:style-name="P88">Titolari, soci, direttori tecnici, amministratori muniti di rappresentanza, soci accomandatari (indicare i nominativi, le qualifiche, le date di nascita e la residenza):</text:p>
            <text:p text:style-name="P89"><text:tab/>…………………..…………..……………………………………………………..………………………………………………………………………………………………</text:p>
            <text:p text:style-name="P89"><text:tab/>…………………..…………..……………………………………………………..………………………………………………………………………………………………</text:p>
            <text:p text:style-name="P89"><text:tab/>…………………..…………..……………………………………………………..………………………………………………………………………………………………</text:p>
            <text:p text:style-name="P89"><text:tab/>…………………..…………..……………………………………………………..………………………………………………………………………………………………</text:p>
            <text:p text:style-name="P89"/>
            <text:p text:style-name="P90"/>
            <text:p text:style-name="P91"/>
            <text:list xml:id="list30466245" text:continue-list="list30467138" text:style-name="WW8Num10">
              <text:list-item>
                <text:p text:style-name="P92"/>
              </text:list-item>
              <text:list-item>
                <text:p text:style-name="P81"/>
              </text:list-item>
              <text:list-item>
                <text:p text:style-name="P92">di non aver commesso violazioni gravi, definitivamente accertate, alle norme in materia di contributi previdenziali ed assistenziali secondo la legislazione italiana o dello Stato in cui sono stabiliti e di mantenere<text:span text:style-name="T17">(nel caso di società) </text:span>che la Società non si trova in stato di fallimento, di liquidazione coatta, di concordato preventivo, o nei cui riguardi sia in corso un procedimento per la dichiarazione di una di tali situazioni;</text:p>
              </text:list-item>
            </text:list>
            <text:p text:style-name="P80"/>
            <text:list xml:id="list30469140" text:continue-numbering="true" text:style-name="WW8Num10">
              <text:list-item>
                <text:p text:style-name="P81"><text:span text:style-name="T17">(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80"/>
            <text:list xml:id="list30483570" text:continue-numbering="true" text:style-name="WW8Num10">
              <text:list-item>
                <text:p text:style-name="P81">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82">Indica le condanne per le quali ha usufruito del beneficio della non menzione: ………………………………………………………………………………………………………………………………………………………………………………………</text:p>
            <text:p text:style-name="P83"/>
            <text:list xml:id="list30480867" text:continue-numbering="true" text:style-name="WW8Num10">
              <text:list-item>
                <text:p text:style-name="P81">di non aver violato il divieto di intestazione fiduciaria posto all’articolo 17 della legge 19 marzo 1990, n. 55;</text:p>
              </text:list-item>
              <text:list-item>
                <text:p text:style-name="P81"/>
              </text:list-item>
              <text:list-item>
                <text:p text:style-name="P81">di non aver commesso gravi infrazioni, debitamente accertate, alle norme in materia di sicurezza e ad ogni altro obbligo derivante dai rapporti di lavoro;</text:p>
              </text:list-item>
            </text:list>
            <text:p text:style-name="P84"/>
            <text:list xml:id="list30479780" text:continue-numbering="true" text:style-name="WW8Num10">
              <text:list-item>
                <text:p text:style-name="P81">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5"/>
            <text:list xml:id="list30484255" text:continue-numbering="true" text:style-name="WW8Num10">
              <text:list-item>
                <text:p text:style-name="P81">di non aver commesso violazioni, definitivamente accertate, rispetto agli obblighi relativi al pagamento delle imposte e delle tasse, secondo la legislazione italiana o quella dello Stato in cui sono stabiliti;</text:p>
              </text:list-item>
            </text:list>
            <text:p text:style-name="P85"/>
            <text:list xml:id="list30464426" text:continue-numbering="true" text:style-name="WW8Num10">
              <text:list-item>
                <text:p text:style-name="P92">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93"/>
            <text:p text:style-name="P93">l’INPS <text:s/>Sede di …..…………………….………………………………….. <text:s/>(matricola n. <text:tab/><text:tab/>….……..………………………………………)</text:p>
            <text:p text:style-name="P93">l’INAIL Sede di …..………………………………………………………… <text:s/>(matricola n.<text:tab/><text:tab/>……………....…………….………………….)</text:p>
            <text:p text:style-name="P93">Cassa Edile Sede di ………….…………………………………………… <text:s/>(numero di iscrizione <text:tab/>…………….…………………..……..……….)</text:p>
            <text:p text:style-name="P93">e di essere in regola con i relativi versamenti;</text:p>
            <text:p text:style-name="P94"/>
            <text:list xml:id="list30469506" text:continue-numbering="true" text:style-name="WW8Num10">
              <text:list-item>
                <text:p text:style-name="P92">che l'impresa, alla data della presente dichiarazione, ha la seguente dimensione aziendale: <text:span text:style-name="T57">(contrassegnare l'opzione che corrisponde a quanto si intende dichiarare)</text:span></text:p>
              </text:list-item>
            </text:list>
            <text:list xml:id="list8459900949375321128" text:style-name="WW8Num12">
              <text:list-item>
                <text:p text:style-name="P95">da 0 a 5 lavoratori</text:p>
              </text:list-item>
              <text:list-item>
                <text:p text:style-name="P95">da 6 a 15 lavoratori</text:p>
              </text:list-item>
              <text:list-item>
                <text:p text:style-name="P95">da 16 a 50 lavoratori</text:p>
              </text:list-item>
              <text:list-item>
                <text:p text:style-name="P95">da 51 a 100 lavoratori</text:p>
              </text:list-item>
              <text:list-item>
                <text:p text:style-name="P95">oltre 100 lavoratori</text:p>
              </text:list-item>
            </text:list>
            <text:p text:style-name="P96"/>
            <text:list xml:id="list30461507" text:continue-list="list30469506" text:style-name="WW8Num10">
              <text:list-item>
                <text:p text:style-name="P92">di applicare il contratto collettivo di lavoro del seguente settore: …............................................................................................;</text:p>
                <text:p text:style-name="P92"/>
              </text:list-item>
              <text:list-item>
                <text:p text:style-name="P92">che l'Ufficio delle Entrate competente per la verifica della regolarità in ordine agli obblighi relativi al pagamento delle imposte e delle tasse ha sede in <text:span text:style-name="T58">…</text:span>...........................................................................................................................................................</text:p>
                <text:p text:style-name="P92">via <text:span text:style-name="T58">…</text:span>............................................................................................................................................., n. <text:span text:style-name="T58">…</text:span>................................;</text:p>
                <text:p text:style-name="P92"/>
              </text:list-item>
              <text:list-item>
                <text:p text:style-name="P97">(contrassegnare l'opzione che corrisponde a quanto si intende dichiarare)</text:p>
              </text:list-item>
            </text:list>
            <text:list xml:id="list30456598" text:continue-list="list8459900949375321128" text:style-name="WW8Num12">
              <text:list-item>
                <text:p text:style-name="P95">che l'impresa è in regola con le norme che disciplinano il diritto al lavoro dei disabili (legge n. 68/1999) come accertabile d'ufficio presso la Provincia di <text:span text:style-name="T58">…</text:span>....................................................................................................................................,;</text:p>
              </text:list-item>
              <text:list-item>
                <text:p text:style-name="P95">che l'impresa non è soggetta agli obblighi derivanti dalla legge n. 68/1999 avendo alle dipendenze un numero di lavoratori <text:s/>inferiore a 15;</text:p>
              </text:list-item>
              <text:list-item>
                <text:p text:style-name="P95">che l'impresa, avendo alle dipendenze un numero di lavoratori compreso tra 15 e 35 e non avendo proceduto – successivamente al 18/01/2000 – ad assunzioni che abbiano incrementato l'organico, non è attualmente soggetta agli obblighi derovanti dalla legge n. 68/1999;<text:span text:style-name="T59">che la Società è in regola con le norme che disciplinano il diritto al lavoro dei disabili; </text:span></text:p>
              </text:list-item>
            </text:list>
            <text:p text:style-name="P79">in alternativa </text:p>
            <text:list xml:id="list30464903" text:continue-numbering="true" text:style-name="WW8Num12">
              <text:list-item>
                <text:p text:style-name="P98">di non essere assoggettata alla normativa di cui alla legge n. 68/1999;</text:p>
              </text:list-item>
            </text:list>
            <text:p text:style-name="P99"/>
            <text:list xml:id="list30460134" text:continue-list="list30461507" text:style-name="WW8Num10">
              <text:list-item>
                <text:p text:style-name="P100">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101"/>
            <text:list xml:id="list30460515" text:continue-numbering="true" text:style-name="WW8Num10">
              <text:list-item>
                <text:p text:style-name="P92">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102"><text:span text:style-name="T59">di non trovarsi in situazione di controllo, di cui all'articolo 38 comma m-quater del decreto legislativo n. 163/2006, o come controllante o come controllato con alcuna Società;</text:span><text:span text:style-name="T60">di trovarsi in situazione di controllo, di cui all'articolo 38 comma m-quater del decreto legislativo n. 163/2006, o come controllante o come controllato con le seguenti Società:</text:span></text:p>
              </text:list-item>
            </text:list>
            <text:p text:style-name="P72"/>
            <text:p text:style-name="P73">………………………………………………………………………………………………………………………………………………………………………………………</text:p>
            <text:p text:style-name="P74"><text:span text:style-name="T54">………………………………………………………………………</text:span>………………………………………………………………………………………………………………</text:p>
            <text:p text:style-name="P74">………………………………………………………………………………………………………………………………………………………………………………………</text:p>
            <text:p text:style-name="P75">(denominazione, ragione sociale, sede)</text:p>
            <text:p text:style-name="P76"/>
            <text:list xml:id="list30476299" text:continue-numbering="true" text:style-name="WW8Num10">
              <text:list-header>
                <text:p text:style-name="P77">e di aver formulato autonomamente l'offerta come da documentazione di cui alla busta <text:span text:style-name="T55">“D- Giustificazioni”</text:span></text:p>
              </text:list-header>
            </text:list>
            <text:list xml:id="list30469094" text:continue-list="list30464903" text:style-name="WW8Num12">
              <text:list-item>
                <text:p text:style-name="P103">di trovarsi in situazione di controllo o come controllante o come controllato con le seguenti Società:</text:p>
              </text:list-item>
            </text:list>
            <text:p text:style-name="P71">………………………………………………………………………………………………………………………………………………………………………………………</text:p>
            <text:p text:style-name="P71">………………………………………………………………………………………………………………………………………………………………………………………</text:p>
            <text:p text:style-name="P71">………………………………………………………………………………………………………………………………………………………………………………………</text:p>
            <text:list xml:id="list30474317" text:continue-list="list30476299" text:style-name="WW8Num10">
              <text:list-item>
                <text:p text:style-name="P102"><text:span text:style-name="T60"><text:s/></text:span><text:span text:style-name="T61">(denominazione, ragione sociale, sede)</text:span><text:span text:style-name="T60">in alternativa<text:tab/></text:span></text:p>
              </text:list-item>
              <text:list-item>
                <text:p text:style-name="P104"/>
              </text:list-item>
            </text:list>
            <text:list xml:id="list30474210" text:continue-list="list30469094" text:style-name="WW8Num12">
              <text:list-item>
                <text:p text:style-name="P105"/>
              </text:list-item>
            </text:list>
            <text:list xml:id="list30479541" text:continue-list="list30474317" text:style-name="WW8Num10">
              <text:list-item>
                <text:p text:style-name="P104"/>
              </text:list-item>
            </text:list>
            <text:list xml:id="list30473652" text:continue-list="list30474210" text:style-name="WW8Num12">
              <text:list-header>
                <text:p text:style-name="P105"/>
              </text:list-header>
            </text:list>
            <text:list xml:id="list30467520" text:continue-list="list30479541" text:style-name="WW8Num10">
              <text:list-item>
                <text:p text:style-name="P106">di non trovarsi nelle cause di esclusione di cui all'articolo 38 comma m-ter del decreto legislativo n. 163/2006;</text:p>
              </text:list-item>
              <text:list-item>
                <text:p text:style-name="P107"/>
              </text:list-item>
              <text:list-item>
                <text:p text:style-name="P97">(contrassegnare l'opzione che corrisponde a quanto si intende dichiarare)</text:p>
              </text:list-item>
            </text:list>
            <text:list xml:id="list30455856" text:continue-list="list30473652" text:style-name="WW8Num12">
              <text:list-item>
                <text:p text:style-name="P108">di non essersi avvalso di piani individuali di emersione di cui alla legge 18 ottobre 2001, n. 383;</text:p>
              </text:list-item>
              <text:list-item>
                <text:p text:style-name="P109">in alternativa</text:p>
              </text:list-item>
            </text:list>
            <text:list xml:id="list30475796" text:continue-list="list30467520" text:style-name="WW8Num10">
              <text:list-item>
                <text:p text:style-name="P110"/>
              </text:list-item>
            </text:list>
            <text:list xml:id="list30465538" text:continue-list="list30455856" text:style-name="WW8Num12">
              <text:list-item>
                <text:p text:style-name="P111">di non essersi avvalso di piani individuali di emersione di cui alla legge 18 ottobre 2001, n. 383;di essersi avvalso di piani individuali di emersione di cui alla legge n. 383 del 18 ottobre 2001, ma di aver concluso il piano individuale di emersione;</text:p>
                <text:p text:style-name="P112"/>
              </text:list-item>
            </text:list>
            <text:list xml:id="list30481886" text:continue-list="list30475796" text:style-name="WW8Num10">
              <text:list-item>
                <text:p text:style-name="P113">di essere consapevole degli oneri derivanti dall’osservanza delle norme per la sicurezza fisica dei lavoratori e del costo del lavoro e degli obblighi di cui al decreto legislativo n. 81/2008;</text:p>
              </text:list-item>
            </text:list>
            <text:list xml:id="list30482947" text:continue-list="list30465538" text:style-name="WW8Num12">
              <text:list-header>
                <text:p text:style-name="P112"/>
              </text:list-header>
            </text:list>
            <text:list xml:id="list30456403" text:continue-list="list30481886" text:style-name="WW8Num10">
              <text:list-item>
                <text:p text:style-name="P113"/>
              </text:list-item>
              <text:list-item>
                <text:p text:style-name="P92">di avere preso esatta cognizione della natura dell’appalto e di tutte le circostanze generali e particolari che possono influire sulla sua esecuzione e di avere ritenuto le condizioni dello stesso tali da consentire l’offerta;</text:p>
              </text:list-item>
            </text:list>
            <text:p text:style-name="P101"/>
            <text:list xml:id="list30470999" text:continue-numbering="true" text:style-name="WW8Num10">
              <text:list-item>
                <text:p text:style-name="P114"><text:span text:style-name="T59">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101"/>
            <text:list xml:id="list30454237" text:continue-numbering="true" text:style-name="WW8Num10">
              <text:list-item>
                <text:p text:style-name="P115"><text:span text:style-name="T62">di applicare a favore dei lavoratori dipendenti condizioni normative e retributive non inferiori a quelle risultanti dai contratti di lavoro e dagli accordi locali </text:span><text:span text:style-name="T63">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65">………………………………………………………………………………………………………………………………………………………………………………………</text:p>
            <text:p text:style-name="P65">………………………………………………………………………………………………………………………………………………………………………………………</text:p>
            <text:p text:style-name="P66">………………………………………………………………………………………………………………………………………………………………………………………</text:p>
            <text:p text:style-name="P67">………………………………………………………………………………………………………………………………………………………………;</text:p>
            <text:p text:style-name="P68"/>
            <text:list xml:id="list30485325" text:continue-numbering="true" text:style-name="WW8Num10">
              <text:list-item>
                <text:p text:style-name="P116">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64"/>
            <text:list xml:id="list30477044" text:continue-numbering="true" text:style-name="WW8Num10">
              <text:list-item>
                <text:p text:style-name="P116"/>
                <text:p text:style-name="P117"/>
              </text:list-item>
              <text:list-item>
                <text:p text:style-name="P117">che non esistono ulteriori rischi da interferenze rispetto a quelli evidenziati nel </text:p>
              </text:list-item>
              <text:list-item>
                <text:p text:style-name="P62"/>
              </text:list-item>
              <text:list-item>
                <text:p text:style-name="P115"><text:span text:style-name="T64"><text:placeholder text:placeholder-type="text"/></text:span><text:span text:style-name="T64"> di aver adempiuto all'interno della propria azienda agli obblighi di sicurezza previsti nel decreto legislativo n. 81/2008; che esistono rischi da interferenze come descritti in apposito documento da produrre alla stipula del contratto;</text:span></text:p>
                <text:p text:style-name="P61">ovvero</text:p>
                <text:p text:style-name="P62">che non esistono rischi da interferenze;</text:p>
                <text:p text:style-name="P62"/>
              </text:list-item>
              <text:list-item>
                <text:p text:style-name="P118">di aver effettuato la valutazione dei rischi di cui all'articolo 28 comma 1 del decreto legislativo n. 81/2008<text:span text:style-name="T65">e di produrre il </text:span><text:span text:style-name="T66">documento di valutazione dei rischi</text:span><text:span text:style-name="T65"> DVR alla stipula del contratto</text:span><text:span text:style-name="T65"><text:placeholder text:placeholder-type="text"/></text:span><text:span text:style-name="T65"> <text:s/>;</text:span><text:span text:style-name="T67">(</text:span><text:span text:style-name="T68">Se Impresa con più di 10 dipendenti)</text:span><text:span text:style-name="T65"> e </text:span><text:span text:style-name="T67">di aver redatto</text:span><text:span text:style-name="T65"> </text:span><text:span text:style-name="T67">il</text:span><text:span text:style-name="T65"> </text:span><text:span text:style-name="T69">“Documento di valutazione dei rischi”</text:span><text:span text:style-name="T65"> (DVR) </text:span></text:p>
                <text:p text:style-name="P119"/>
              </text:list-item>
              <text:list-item>
                <text:p text:style-name="P120"><text:s/>che intende svolgere direttamente i compiti di responsabile della sicurezza;</text:p>
              </text:list-item>
              <text:list-item>
                <text:p text:style-name="P121">di aver adempiuto agli obblighi di cui agli articoli 36, 37, 76 e <text:tab/>190.e</text:p>
              </text:list-item>
              <text:list-item>
                <text:p text:style-name="P121">di essere in possesso dei requisiti di cui all'articolo 34 ;</text:p>
              </text:list-item>
              <text:list-item>
                <text:p text:style-name="P122">di adempiere agli obblighi di cui al decreto legislativo n. 81/2008 ed in particolare:</text:p>
              </text:list-item>
              <text:list-item text:start-value="1">
                <text:p text:style-name="P123">di non essere oggetto di provvedimenti di sospensione o interdittivi di cui all'articolo 14;</text:p>
              </text:list-item>
              <text:list-item>
                <text:p text:style-name="P119">che intende svolgere direttamente i compiti di responsabile del servizio prevenzione e protezione dei rischi</text:p>
              </text:list-item>
              <text:list-item>
                <text:p text:style-name="P119"/>
              </text:list-item>
              <text:list-item>
                <text:p text:style-name="P124">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36"> </text:span><text:span text:style-name="T36"><text:placeholder text:placeholder-type="text"/></text:span><text:span text:style-name="T36"> d'Oneri</text:span>;</text:p>
              </text:list-item>
            </text:list>
            <text:p text:style-name="P125"/>
            <text:list xml:id="list30476108" text:continue-numbering="true" text:style-name="WW8Num10">
              <text:list-item>
                <text:p text:style-name="P92">di non partecipare alla gara in più di una associazione temporanea o consorzio di concorrenti, e neppure in forma individuale qualora abbia partecipato alla gara in associazione o consorzio;</text:p>
                <text:p text:style-name="P126"/>
                <text:p text:style-name="P126"/>
              </text:list-item>
              <text:list-item>
                <text:p text:style-name="P126">si impegna, in caso di aggiudicazione della gara, a conferire mandato collettivo speciale con rappresentanza alla ditta mandataria, la quale stipulerà il contratto in nome e per conto proprio e dei mandanti;</text:p>
              </text:list-item>
              <text:list-item>
                <text:p text:style-name="P127">(nel caso di associazione o consorzio o GEIE non ancora costituiti) che, in caso di aggiudicazione:</text:p>
              </text:list-item>
            </text:list>
            <text:list xml:id="list30474955" text:continue-list="list30458743" text:style-name="L2">
              <text:list-item>
                <text:p text:style-name="P48"><text:span text:style-name="T35">(solo in caso di A.T.I.): </text:span><text:span text:style-name="T36">di partecipare alla A.T.I. ……………………………...……………………………………………………………………..….</text:span></text:p>
              </text:list-item>
            </text:list>
            <text:p text:style-name="P49"><text:s text:c="43"/>(denominazione)</text:p>
            <text:list xml:id="list30455658" text:continue-numbering="true" text:style-name="L2">
              <text:list-header>
                <text:p text:style-name="P50"><text:span text:style-name="T37">con le Società: </text:span>………………………………………………………………………………………………………………...</text:p>
              </text:list-header>
            </text:list>
            <text:p text:style-name="P51"><text:s text:c="3"/>……………………………………………………………………………………………………………………………………………………………………………………</text:p>
            <text:list xml:id="list30472743" text:continue-list="list30455658" text:style-name="L2">
              <text:list-item text:start-value="1">
                <text:p text:style-name="P52">il servizio sarà eseguito dalle seguenti Imprese:</text:p>
              </text:list-item>
            </text:list>
            <text:p text:style-name="P53"><text:tab/><text:span text:style-name="T38">…………………………………………………….............................................….………………………………………………………………….............</text:span></text:p>
            <text:p text:style-name="P54"><text:tab/>……………………………………………………….……………………………………….………………………….........................................................</text:p>
            <text:p text:style-name="P55">(indicare sia le parti dell’appalto che verranno eseguite da ogni singola Impresa, sia le quote o percentuali)</text:p>
            <text:p text:style-name="P55"/>
            <text:list xml:id="list30461522" text:continue-list="list30476108" text:style-name="WW8Num10">
              <text:list-item>
                <text:p text:style-name="P127">sarà conferito mandato collettivo speciale con rappresentanza a …………………………………………………………… in qualità di capogruppo;</text:p>
              </text:list-item>
            </text:list>
            <text:list xml:id="list30474777" text:continue-list="list30482947" text:style-name="WW8Num12">
              <text:list-item>
                <text:p text:style-name="P128">……………………………………………………….………………………………………………………………………………………….........………………………………</text:p>
              </text:list-item>
            </text:list>
            <text:p text:style-name="P45"><text:tab/>(<text:span text:style-name="T34">indicare l’atto costitutivo del consorzio e della delibera dell’organo competente indicante l’impresa consorziata per la quale il consorzio concorre</text:span>); </text:p>
            <text:p text:style-name="P46"/>
            <text:p text:style-name="P46">- di concorrere per i seguenti consorziati: (<text:span text:style-name="T34">indicare denominazione e sede legale di ciascun consorziato</text:span>):</text:p>
            <text:p text:style-name="P46"><text:tab/>……………………………………………………….………………………………………………………………………………………………….........………………………</text:p>
            <text:list xml:id="list30475677" text:continue-list="list30461522" text:style-name="WW8Num10">
              <text:list-item>
                <text:p text:style-name="P129"><text:tab/>……………………………………………………….………………………………………………………………………………………….........………………………………</text:p>
              </text:list-item>
            </text:list>
            <text:list xml:id="list30461818" text:continue-list="list30474777" text:style-name="WW8Num12">
              <text:list-item>
                <text:p text:style-name="P130"><text:tab/></text:p>
              </text:list-item>
              <text:list-item>
                <text:p text:style-name="P131">(nel caso di associazione o consorzio o GEIE non ancora costituiti) che, in caso di aggiudicazione:</text:p>
              </text:list-item>
            </text:list>
            <text:p text:style-name="P38">- il servizio sarà eseguito dalle seguenti Imprese:</text:p>
            <text:p text:style-name="P39"><text:tab/><text:span text:style-name="T32">……………………………………………………….…………………………………………………………………………………………………………………………</text:span></text:p>
            <text:p text:style-name="P40"><text:tab/>……………………………………………………….…………………………………………………………………………………………………………………………</text:p>
            <text:list xml:id="list30482903" text:continue-list="list30475677" text:style-name="WW8Num10">
              <text:list-item>
                <text:p text:style-name="P41"><text:tab/>(indicare sia le parti dell’appalto che verranno eseguite da ogni singola Impresa, sia le quote o percentuali)</text:p>
              </text:list-item>
              <text:list-item>
                <text:p text:style-name="P42"/>
              </text:list-item>
            </text:list>
            <text:list xml:id="list30462810" text:continue-list="list3313011048404447428" text:style-name="WW8Num34">
              <text:list-item>
                <text:p text:style-name="P43">sarà conferito mandato collettivo speciale con rappresentanza a …………………….........………………………………………………… in qualità di capogruppo;</text:p>
              </text:list-item>
            </text:list>
            <text:list xml:id="list30464958" text:continue-list="list30461818" text:style-name="WW8Num12">
              <text:list-item>
                <text:p text:style-name="P128"/>
              </text:list-item>
              <text:list-item>
                <text:p text:style-name="P131">si impegna, in caso di aggiudicazione della gara, a conferire mandato collettivo speciale con rappresentanza alla ditta mandataria, lal quale stipulerà il contratto in nome e per conto proprio e dei mandanti;</text:p>
              </text:list-item>
              <text:list-item>
                <text:p text:style-name="P132"><text:tab/><text:span text:style-name="T70">dichiara che il consorzio è stato costituito con:</text:span></text:p>
              </text:list-item>
            </text:list>
            <text:list xml:id="list30468024" text:continue-list="list30482903" text:style-name="WW8Num10">
              <text:list-item>
                <text:p text:style-name="P133">(nel caso di consorzi di cui agli articoli 35 e 36 del decreto legislativo n. 163/2006 e successive modifiche) </text:p>
              </text:list-item>
            </text:list>
            <text:list xml:id="list30482569" text:continue-list="list30464958" text:style-name="WW8Num12">
              <text:list-header>
                <text:p text:style-name="P134"/>
              </text:list-header>
            </text:list>
            <text:list xml:id="list30456647" text:continue-list="list30468024" text:style-name="WW8Num10">
              <text:list-item>
                <text:p text:style-name="P133"/>
              </text:list-item>
              <text:list-item>
                <text:p text:style-name="P133"/>
              </text:list-item>
              <text:list-item>
                <text:p text:style-name="P135">che il numero di fax al quale va inviata ogni eventuale comunicazione è il seguente ……………………………….............................…di essere consapevole che <text:span text:style-name="T71">i</text:span> dati raccolti saranno trattati, ai sensi del decreto legislativo n. 136/2003 “Codice in materia di protezione dei dati personali”, esclusivamente nell'ambito della presente gara;</text:p>
              </text:list-item>
            </text:list>
            <text:p text:style-name="P136"/>
            <text:p text:style-name="P136">DICHIARA ALTRESI'</text:p>
            <text:p text:style-name="P136"/>
            <text:p text:style-name="P137">di obbligarsi verso l'impresa concorrente <text:span text:style-name="T71">…</text:span>.....................................................................................................................................</text:p>
            <text:p text:style-name="P137">e la Provincia di Savona a mettere a disposizione per tutta la durata dell'appalto le seguenti risorse: <text:span text:style-name="T71">…</text:span>................................................</text:p>
            <text:p text:style-name="P137"><text:span text:style-name="T71">…</text:span>.................................................................................................................................................................................................</text:p>
            <text:p text:style-name="P137"><text:span text:style-name="T71">…</text:span>.................................................................................................................................................................................................</text:p>
            <text:p text:style-name="P137"><text:span text:style-name="T71">…</text:span>..................................................................................................................................................................................................</text:p>
            <text:p text:style-name="P138"/>
            <text:list xml:id="list30460204" text:continue-numbering="true" text:style-name="WW8Num10">
              <text:list-header>
                <text:p text:style-name="P139"/>
              </text:list-header>
              <text:list-item>
                <text:p text:style-name="P140"/>
              </text:list-item>
              <text:list-item>
                <text:p text:style-name="P141"/>
              </text:list-item>
              <text:list-item>
                <text:p text:style-name="P142">avere eseguito attività similari, nel triennio 2007/2009, per conto di Enti Pubblici od Organizzazioni private, per almeno una annualità;</text:p>
                <text:p text:style-name="P139"/>
              </text:list-item>
            </text:list>
            <text:p text:style-name="P143">di <text:span text:style-name="T72"><text:placeholder text:placeholder-type="text"/></text:span>avere la disponibilità di almeno sette unità di personale da impiegare nel servizio che siano a conoscenza di un'altra lingua oltre alla lingua inglese (prioritariamente: tedesco, francese o spagnolo).di </text:p>
            <text:list xml:id="list30456843" text:continue-numbering="true" text:style-name="WW8Num10">
              <text:list-item>
                <text:p text:style-name="P144"/>
              </text:list-item>
              <text:list-item>
                <text:p text:style-name="P145"/>
              </text:list-item>
            </text:list>
            <text:p text:style-name="P31">solo in caso di A.T.I.:</text:p>
            <text:p text:style-name="P32">di partecipare alla A.T.I. ……………………………………………………………………………………………………………………….………………..………………….</text:p>
            <text:p text:style-name="P33">(denominazione)</text:p>
            <text:p text:style-name="P32">con: …………………………………………………………………………………………………………………………………………………………….……………</text:p>
            <text:p text:style-name="P34"/>
            <text:p text:style-name="P34">………………………………………………………………………………………………………………………………………………………………………………………………..</text:p>
            <text:list xml:id="list30484728" text:continue-numbering="true" text:style-name="WW8Num10">
              <text:list-item>
                <text:p text:style-name="P140"/>
              </text:list-item>
            </text:list>
            <text:p text:style-name="P29">Appone la sottoscrizione, consapevole delle responsabilità penali, amministrative e civili in caso di dichiarazioni false e incomplete.</text:p>
            <text:p text:style-name="P30"/>
            <text:list xml:id="list30474247" text:continue-numbering="true" text:style-name="WW8Num10">
              <text:list-header>
                <text:p text:style-name="P146">Avvertenza:</text:p>
              </text:list-header>
            </text:list>
            <text:p text:style-name="P26">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7"/>
            <text:p text:style-name="P28"><text:span text:style-name="T56"/></text:p>
          </text:deletion>
        </text:changed-region>
        <text:changed-region xml:id="ct398909672" text:id="ct398909672">
          <text:deletion>
            <office:change-info>
              <dc:creator>Autore sconosciuto</dc:creator>
              <dc:date>2011-02-27T09:09:00</dc:date>
            </office:change-info>
            <text:p text:style-name="P28"><text:span text:style-name="T56"/></text:p>
            <text:p text:style-name="P28"><text:span text:style-name="T51"><text:tab/></text:span></text:p>
          </text:deletion>
        </text:changed-region>
        <text:changed-region xml:id="ct398909048" text:id="ct398909048">
          <text:deletion>
            <office:change-info>
              <dc:creator>Autore sconosciuto</dc:creator>
              <dc:date>2011-04-27T13:22:00</dc:date>
            </office:change-info>
            <text:p text:style-name="P28"><text:span text:style-name="T56"/></text:p>
            <text:p text:style-name="P28"><text:span text:style-name="T27"/></text:p>
          </text:deletion>
        </text:changed-region>
        <text:changed-region xml:id="ct398907696" text:id="ct398907696">
          <text:deletion>
            <office:change-info>
              <dc:creator>Autore sconosciuto</dc:creator>
              <dc:date>2011-02-27T10:41:00</dc:date>
            </office:change-info>
            <text:p text:style-name="P28"><text:span text:style-name="T27"><text:s/>è iscritta nel registro delle imprese presso la Camera di Commercio, Industria, Agricoltura e Ar</text:span><text:span text:style-name="T52">tigianato di ……………………………………………………………..…………………………………………………………………………………………………</text:span></text:p>
          </text:deletion>
        </text:changed-region>
        <text:changed-region xml:id="ct398908112" text:id="ct398908112">
          <text:deletion>
            <office:change-info>
              <dc:creator>Autore sconosciuto</dc:creator>
              <dc:date>2011-02-26T17:57:00</dc:date>
            </office:change-info>
            <text:p text:style-name="P28"><text:span text:style-name="T27"><text:s/>la Società </text:span></text:p>
          </text:deletion>
        </text:changed-region>
        <text:changed-region xml:id="ct398909360" text:id="ct398909360">
          <text:deletion>
            <office:change-info>
              <dc:creator>Autore sconosciuto</dc:creator>
              <dc:date>2011-02-27T10:41:00</dc:date>
            </office:change-info>
            <text:p text:style-name="P28"><text:span text:style-name="T27">che</text:span></text:p>
          </text:deletion>
        </text:changed-region>
        <text:changed-region xml:id="ct398910504" text:id="ct398910504">
          <text:deletion>
            <office:change-info>
              <dc:creator>Autore sconosciuto</dc:creator>
              <dc:date>2011-02-26T17:57:00</dc:date>
            </office:change-info>
            <text:p text:style-name="P28"><text:span text:style-name="T27">(nel caso di società) </text:span></text:p>
          </text:deletion>
        </text:changed-region>
        <text:changed-region xml:id="ct398909256" text:id="ct398909256">
          <text:deletion>
            <office:change-info>
              <dc:creator>Autore sconosciuto</dc:creator>
              <dc:date>2011-02-27T10:41:00</dc:date>
            </office:change-info>
            <text:p text:style-name="P28"><text:span text:style-name="T56"/></text:p>
            <text:p text:style-name="P28"><text:span text:style-name="T56"/></text:p>
          </text:deletion>
        </text:changed-region>
        <text:changed-region xml:id="ct398908944" text:id="ct398908944">
          <text:deletion>
            <office:change-info>
              <dc:creator>Autore sconosciuto</dc:creator>
              <dc:date>2011-02-27T09:09:00</dc:date>
            </office:change-info>
            <text:p text:style-name="P28"><text:span text:style-name="T56"/></text:p>
            <text:p text:style-name="P28"><text:span text:style-name="T27"/></text:p>
          </text:deletion>
        </text:changed-region>
        <text:changed-region xml:id="ct398907904" text:id="ct398907904">
          <text:deletion>
            <office:change-info>
              <dc:creator>Autore sconosciuto</dc:creator>
              <dc:date>2011-02-27T10:39:00</dc:date>
            </office:change-info>
            <text:p text:style-name="P28"><text:span text:style-name="T27"><text:s/></text:span></text:p>
          </text:deletion>
        </text:changed-region>
        <text:changed-region xml:id="ct398910088" text:id="ct398910088">
          <text:deletion>
            <office:change-info>
              <dc:creator>Autore sconosciuto</dc:creator>
              <dc:date>2011-07-23T12:16:00</dc:date>
            </office:change-info>
            <text:p text:style-name="P28"><text:span text:style-name="T27">DICHIARA</text:span></text:p>
          </text:deletion>
        </text:changed-region>
        <text:changed-region xml:id="ct398909568" text:id="ct398909568">
          <text:deletion>
            <office:change-info>
              <dc:creator>Autore sconosciuto</dc:creator>
              <dc:date>2011-02-27T10:39:00</dc:date>
            </office:change-info>
            <text:p text:style-name="P28"><text:span text:style-name="T56"/></text:p>
            <text:p text:style-name="P147">A tal fine, ai sensi degli articoli 38, 46 e 47 del decreto del Presidente della Repubblica n. 445/2000, consapevole delle sanzioni <text:span text:style-name="T54">penali previste dall’articolo 76 del suddetto d.P.R., per le ipotesi di falsità in atti e dichiarazioni mendaci ivi indicate,</text:span></text:p>
            <text:p text:style-name="P28"><text:span text:style-name="T56"/></text:p>
          </text:deletion>
        </text:changed-region>
        <text:changed-region xml:id="ct398908320" text:id="ct398908320">
          <text:deletion>
            <office:change-info>
              <dc:creator>Autore sconosciuto</dc:creator>
              <dc:date>2011-04-27T13:21:00</dc:date>
            </office:change-info>
            <text:p text:style-name="P28"><text:span text:style-name="T56"/></text:p>
            <text:p text:style-name="P28"><text:span text:style-name="T73"/></text:p>
          </text:deletion>
        </text:changed-region>
        <text:changed-region xml:id="ct398909464" text:id="ct398909464">
          <text:deletion>
            <office:change-info>
              <dc:creator>Autore sconosciuto</dc:creator>
              <dc:date>2011-07-13T08:10:00</dc:date>
            </office:change-info>
            <text:p text:style-name="P28"><text:span text:style-name="T73">Il sottoscritto</text:span></text:p>
          </text:deletion>
        </text:changed-region>
        <text:changed-region xml:id="ct398972384" text:id="ct398972384">
          <text:deletion>
            <office:change-info>
              <dc:creator>Autore sconosciuto</dc:creator>
              <dc:date>2011-02-27T09:06:00</dc:date>
            </office:change-info>
            <text:p text:style-name="P28"><text:span text:style-name="T73"><text:tab/> </text:span></text:p>
          </text:deletion>
        </text:changed-region>
        <text:changed-region xml:id="ct398972176" text:id="ct398972176">
          <text:deletion>
            <office:change-info>
              <dc:creator>Autore sconosciuto</dc:creator>
              <dc:date>2011-07-13T08:10:00</dc:date>
            </office:change-info>
            <text:p text:style-name="P28"><text:span text:style-name="T73">……………</text:span></text:p>
          </text:deletion>
        </text:changed-region>
        <text:changed-region xml:id="ct398972800" text:id="ct398972800">
          <text:deletion>
            <office:change-info>
              <dc:creator>Autore sconosciuto</dc:creator>
              <dc:date>2011-04-27T13:21:00</dc:date>
            </office:change-info>
            <text:p text:style-name="P28"><text:span text:style-name="T73">……</text:span></text:p>
          </text:deletion>
        </text:changed-region>
        <text:changed-region xml:id="ct398972280" text:id="ct398972280">
          <text:deletion>
            <office:change-info>
              <dc:creator>Autore sconosciuto</dc:creator>
              <dc:date>2011-07-13T08:10:00</dc:date>
            </office:change-info>
            <text:p text:style-name="P28"><text:span text:style-name="T73">…………………</text:span></text:p>
          </text:deletion>
        </text:changed-region>
        <text:changed-region xml:id="ct398971864" text:id="ct398971864">
          <text:deletion>
            <office:change-info>
              <dc:creator>Autore sconosciuto</dc:creator>
              <dc:date>2011-04-27T13:22:00</dc:date>
            </office:change-info>
            <text:p text:style-name="P28"><text:span text:style-name="T73">…</text:span></text:p>
          </text:deletion>
        </text:changed-region>
        <text:changed-region xml:id="ct398972592" text:id="ct398972592">
          <text:deletion>
            <office:change-info>
              <dc:creator>Autore sconosciuto</dc:creator>
              <dc:date>2011-07-13T08:10:00</dc:date>
            </office:change-info>
            <text:p text:style-name="P28"><text:span text:style-name="T74">………………………………………………………………………………………………………………...…</text:span></text:p>
            <text:p text:style-name="P28"><text:span text:style-name="T74">nato a</text:span></text:p>
          </text:deletion>
        </text:changed-region>
        <text:changed-region xml:id="ct398971448" text:id="ct398971448">
          <text:deletion>
            <office:change-info>
              <dc:creator>Autore sconosciuto</dc:creator>
              <dc:date>2011-02-27T09:06:00</dc:date>
            </office:change-info>
            <text:p text:style-name="P28"><text:span text:style-name="T74"><text:tab/> </text:span></text:p>
          </text:deletion>
        </text:changed-region>
        <text:changed-region xml:id="ct398971240" text:id="ct398971240">
          <text:deletion>
            <office:change-info>
              <dc:creator>Autore sconosciuto</dc:creator>
              <dc:date>2011-07-13T08:10:00</dc:date>
            </office:change-info>
            <text:p text:style-name="P28"><text:span text:style-name="T74">…………………………………………………..……………………………………………….</text:span></text:p>
          </text:deletion>
        </text:changed-region>
        <text:changed-region xml:id="ct398971760" text:id="ct398971760">
          <text:deletion>
            <office:change-info>
              <dc:creator>Autore sconosciuto</dc:creator>
              <dc:date>2011-02-27T09:06:00</dc:date>
            </office:change-info>
            <text:p text:style-name="P28"><text:span text:style-name="T74"><text:tab/><text:tab/></text:span></text:p>
          </text:deletion>
        </text:changed-region>
        <text:changed-region xml:id="ct398971344" text:id="ct398971344">
          <text:deletion>
            <office:change-info>
              <dc:creator>Autore sconosciuto</dc:creator>
              <dc:date>2011-07-13T08:10:00</dc:date>
            </office:change-info>
            <text:p text:style-name="P28"><text:span text:style-name="T74">il ..........……………………………………...…</text:span></text:p>
          </text:deletion>
        </text:changed-region>
        <text:changed-region xml:id="ct398972072" text:id="ct398972072">
          <text:deletion>
            <office:change-info>
              <dc:creator>Autore sconosciuto</dc:creator>
              <dc:date>2011-02-27T09:11:00</dc:date>
            </office:change-info>
            <text:p text:style-name="P28"><text:span text:style-name="T56"/></text:p>
            <text:p text:style-name="P28"><text:span text:style-name="T51"/></text:p>
          </text:deletion>
        </text:changed-region>
        <text:changed-region xml:id="ct398971136" text:id="ct398971136">
          <text:deletion>
            <office:change-info>
              <dc:creator>Autore sconosciuto</dc:creator>
              <dc:date>2011-07-13T08:10:00</dc:date>
            </office:change-info>
            <text:p text:style-name="P28"><text:span text:style-name="T51">in qualità di</text:span></text:p>
          </text:deletion>
        </text:changed-region>
        <text:changed-region xml:id="ct398971552" text:id="ct398971552">
          <text:deletion>
            <office:change-info>
              <dc:creator>Autore sconosciuto</dc:creator>
              <dc:date>2011-02-27T09:05:00</dc:date>
            </office:change-info>
            <text:p text:style-name="P28"><text:span text:style-name="T51"><text:tab/></text:span></text:p>
          </text:deletion>
        </text:changed-region>
        <text:changed-region xml:id="ct398970928" text:id="ct398970928">
          <text:deletion>
            <office:change-info>
              <dc:creator>Autore sconosciuto</dc:creator>
              <dc:date>2011-07-13T08:10:00</dc:date>
            </office:change-info>
            <text:p text:style-name="P28"><text:span text:style-name="T51">…………………………………………………………………………………………………………………………………………………....……</text:span></text:p>
          </text:deletion>
        </text:changed-region>
        <text:changed-region xml:id="ct398972696" text:id="ct398972696">
          <text:deletion>
            <office:change-info>
              <dc:creator>Autore sconosciuto</dc:creator>
              <dc:date>2011-02-26T17:28:00</dc:date>
            </office:change-info>
            <text:p text:style-name="P28"><text:span text:style-name="T74"><text:s/></text:span></text:p>
          </text:deletion>
        </text:changed-region>
        <text:changed-region xml:id="ct398972488" text:id="ct398972488">
          <text:deletion>
            <office:change-info>
              <dc:creator>Autore sconosciuto</dc:creator>
              <dc:date>2011-07-13T08:10:00</dc:date>
            </office:change-info>
            <text:p text:style-name="P28"><text:span text:style-name="T56"/></text:p>
            <text:p text:style-name="P28"><text:span text:style-name="T74">dell</text:span></text:p>
          </text:deletion>
        </text:changed-region>
        <text:changed-region xml:id="ct398971968" text:id="ct398971968">
          <text:deletion>
            <office:change-info>
              <dc:creator>Autore sconosciuto</dc:creator>
              <dc:date>2011-02-27T10:15:00</dc:date>
            </office:change-info>
            <text:p text:style-name="P28"><text:span text:style-name="T74">a Società</text:span></text:p>
          </text:deletion>
        </text:changed-region>
        <text:changed-region xml:id="ct398970824" text:id="ct398970824">
          <text:deletion>
            <office:change-info>
              <dc:creator>Autore sconosciuto</dc:creator>
              <dc:date>2011-07-13T08:10:00</dc:date>
            </office:change-info>
            <text:p text:style-name="P28"><text:span text:style-name="T74"><text:s/></text:span></text:p>
          </text:deletion>
        </text:changed-region>
        <text:changed-region xml:id="ct398971032" text:id="ct398971032">
          <text:deletion>
            <office:change-info>
              <dc:creator>Autore sconosciuto</dc:creator>
              <dc:date>2011-02-27T09:07:00</dc:date>
            </office:change-info>
            <text:p text:style-name="P28"><text:span text:style-name="T74"><text:tab/></text:span></text:p>
          </text:deletion>
        </text:changed-region>
        <text:changed-region xml:id="ct398972904" text:id="ct398972904">
          <text:deletion>
            <office:change-info>
              <dc:creator>Autore sconosciuto</dc:creator>
              <dc:date>2011-07-13T08:10:00</dc:date>
            </office:change-info>
            <text:p text:style-name="P28"><text:span text:style-name="T74">…………..…………………………………………………………………………………………………………………………………………....</text:span></text:p>
          </text:deletion>
        </text:changed-region>
        <text:changed-region xml:id="ct398971656" text:id="ct398971656">
          <text:deletion>
            <office:change-info>
              <dc:creator>Autore sconosciuto</dc:creator>
              <dc:date>2011-02-27T09:05:00</dc:date>
            </office:change-info>
            <text:p text:style-name="P28"><text:span text:style-name="T56"/></text:p>
            <text:p text:style-name="P28"><text:span text:style-name="T74"/></text:p>
          </text:deletion>
        </text:changed-region>
        <text:changed-region xml:id="ct398967808" text:id="ct398967808">
          <text:deletion>
            <office:change-info>
              <dc:creator>Autore sconosciuto</dc:creator>
              <dc:date>2011-07-13T08:10:00</dc:date>
            </office:change-info>
            <text:p text:style-name="P28"><text:span text:style-name="T74">con sede in</text:span></text:p>
          </text:deletion>
        </text:changed-region>
        <text:changed-region xml:id="ct398967704" text:id="ct398967704">
          <text:deletion>
            <office:change-info>
              <dc:creator>Autore sconosciuto</dc:creator>
              <dc:date>2011-02-27T09:08:00</dc:date>
            </office:change-info>
            <text:p text:style-name="P28"><text:span text:style-name="T74"><text:tab/></text:span></text:p>
          </text:deletion>
        </text:changed-region>
        <text:changed-region xml:id="ct398967600" text:id="ct398967600">
          <text:deletion>
            <office:change-info>
              <dc:creator>Autore sconosciuto</dc:creator>
              <dc:date>2011-07-13T08:10:00</dc:date>
            </office:change-info>
            <text:p text:style-name="P28"><text:span text:style-name="T74">……………………………………………………………………………………………………… Cap ……………..………………………….....</text:span></text:p>
            <text:p text:style-name="P28"><text:span text:style-name="T74">Prov.</text:span></text:p>
          </text:deletion>
        </text:changed-region>
        <text:changed-region xml:id="ct398969264" text:id="ct398969264">
          <text:deletion>
            <office:change-info>
              <dc:creator>Autore sconosciuto</dc:creator>
              <dc:date>2011-02-27T09:08:00</dc:date>
            </office:change-info>
            <text:p text:style-name="P28"><text:span text:style-name="T74"><text:tab/></text:span></text:p>
          </text:deletion>
        </text:changed-region>
        <text:changed-region xml:id="ct398967496" text:id="ct398967496">
          <text:deletion>
            <office:change-info>
              <dc:creator>Autore sconosciuto</dc:creator>
              <dc:date>2011-07-13T08:10:00</dc:date>
            </office:change-info>
            <text:p text:style-name="P28"><text:span text:style-name="T74">………….……….<text:tab/>Via/Piazza</text:span></text:p>
          </text:deletion>
        </text:changed-region>
        <text:changed-region xml:id="ct398968016" text:id="ct398968016">
          <text:deletion>
            <office:change-info>
              <dc:creator>Autore sconosciuto</dc:creator>
              <dc:date>2011-02-27T09:08:00</dc:date>
            </office:change-info>
            <text:p text:style-name="P28"><text:span text:style-name="T74"><text:tab/> </text:span></text:p>
          </text:deletion>
        </text:changed-region>
        <text:changed-region xml:id="ct398969160" text:id="ct398969160">
          <text:deletion>
            <office:change-info>
              <dc:creator>Autore sconosciuto</dc:creator>
              <dc:date>2011-07-13T08:10:00</dc:date>
            </office:change-info>
            <text:p text:style-name="P28"><text:span text:style-name="T74">…………………..…………………………………………………………………………………………….....</text:span></text:p>
            <text:p text:style-name="P28"><text:span text:style-name="T74">Tel.</text:span></text:p>
          </text:deletion>
        </text:changed-region>
        <text:changed-region xml:id="ct398967912" text:id="ct398967912">
          <text:deletion>
            <office:change-info>
              <dc:creator>Autore sconosciuto</dc:creator>
              <dc:date>2011-02-27T09:08:00</dc:date>
            </office:change-info>
            <text:p text:style-name="P28"><text:span text:style-name="T74"><text:tab/></text:span></text:p>
          </text:deletion>
        </text:changed-region>
        <text:changed-region xml:id="ct398970512" text:id="ct398970512">
          <text:deletion>
            <office:change-info>
              <dc:creator>Autore sconosciuto</dc:creator>
              <dc:date>2011-07-13T08:10:00</dc:date>
            </office:change-info>
            <text:p text:style-name="P28"><text:span text:style-name="T74">………………………………………………………………………<text:tab/> Fax</text:span></text:p>
          </text:deletion>
        </text:changed-region>
        <text:changed-region xml:id="ct398968744" text:id="ct398968744">
          <text:deletion>
            <office:change-info>
              <dc:creator>Autore sconosciuto</dc:creator>
              <dc:date>2011-02-27T09:08:00</dc:date>
            </office:change-info>
            <text:p text:style-name="P28"><text:span text:style-name="T74"><text:tab/></text:span></text:p>
          </text:deletion>
        </text:changed-region>
        <text:changed-region xml:id="ct398970408" text:id="ct398970408">
          <text:deletion>
            <office:change-info>
              <dc:creator>Autore sconosciuto</dc:creator>
              <dc:date>2011-07-13T08:10:00</dc:date>
            </office:change-info>
            <text:p text:style-name="P28"><text:span text:style-name="T74">……….………..…………………………………………………………....</text:span></text:p>
            <text:p text:style-name="P28"><text:span text:style-name="T74">Codice fiscale</text:span></text:p>
          </text:deletion>
        </text:changed-region>
        <text:changed-region xml:id="ct398969888" text:id="ct398969888">
          <text:deletion>
            <office:change-info>
              <dc:creator>Autore sconosciuto</dc:creator>
              <dc:date>2011-02-27T09:08:00</dc:date>
            </office:change-info>
            <text:p text:style-name="P28"><text:span text:style-name="T74"><text:tab/> </text:span></text:p>
          </text:deletion>
        </text:changed-region>
        <text:changed-region xml:id="ct398969784" text:id="ct398969784">
          <text:deletion>
            <office:change-info>
              <dc:creator>Autore sconosciuto</dc:creator>
              <dc:date>2011-07-13T08:10:00</dc:date>
            </office:change-info>
            <text:p text:style-name="P28"><text:span text:style-name="T74">………………………………………………………….<text:tab/>Partita IVA.</text:span></text:p>
          </text:deletion>
        </text:changed-region>
        <text:changed-region xml:id="ct398970304" text:id="ct398970304">
          <text:deletion>
            <office:change-info>
              <dc:creator>Autore sconosciuto</dc:creator>
              <dc:date>2011-02-27T09:08:00</dc:date>
            </office:change-info>
            <text:p text:style-name="P28"><text:span text:style-name="T74"><text:tab/></text:span></text:p>
          </text:deletion>
        </text:changed-region>
        <text:changed-region xml:id="ct398969680" text:id="ct398969680">
          <text:deletion>
            <office:change-info>
              <dc:creator>Autore sconosciuto</dc:creator>
              <dc:date>2011-07-13T08:10:00</dc:date>
            </office:change-info>
            <text:p text:style-name="P28"><text:span text:style-name="T74">………………………..……………….…………………….....</text:span></text:p>
          </text:deletion>
        </text:changed-region>
        <text:changed-region xml:id="ct398969576" text:id="ct398969576">
          <text:deletion>
            <office:change-info>
              <dc:creator>Autore sconosciuto</dc:creator>
              <dc:date>2011-04-27T13:21:00</dc:date>
            </office:change-info>
            <text:p text:style-name="P28"><text:span text:style-name="T56"/></text:p>
            <text:p text:style-name="P28"><text:span text:style-name="T56"/></text:p>
          </text:deletion>
        </text:changed-region>
        <text:changed-region xml:id="ct398968952" text:id="ct398968952">
          <text:deletion>
            <office:change-info>
              <dc:creator>Autore sconosciuto</dc:creator>
              <dc:date>2011-02-27T10:23:00</dc:date>
            </office:change-info>
            <text:p text:style-name="P28"><text:span text:style-name="T56"/></text:p>
            <text:p text:style-name="P28"><text:span text:style-name="T74">dopo aver preso visione del bando di gara e del Capitolato </text:span></text:p>
          </text:deletion>
        </text:changed-region>
        <text:changed-region xml:id="ct398969992" text:id="ct398969992">
          <text:deletion>
            <office:change-info>
              <dc:creator>Sconosciuto</dc:creator>
              <dc:date>2009-12-11T13:35:00</dc:date>
            </office:change-info>
            <text:p text:style-name="P28"><text:span text:style-name="T74"><text:placeholder text:placeholder-type="text"/></text:span><text:span text:style-name="T74"> </text:span></text:p>
          </text:deletion>
        </text:changed-region>
        <text:changed-region xml:id="ct398968536" text:id="ct398968536">
          <text:deletion>
            <office:change-info>
              <dc:creator>Autore sconosciuto</dc:creator>
              <dc:date>2011-02-27T10:23:00</dc:date>
            </office:change-info>
            <text:p text:style-name="P28"><text:span text:style-name="T74">Speciale d’Appalto</text:span></text:p>
          </text:deletion>
        </text:changed-region>
        <text:changed-region xml:id="ct398968328" text:id="ct398968328">
          <text:deletion>
            <office:change-info>
              <dc:creator>Sconosciuto</dc:creator>
              <dc:date>2009-12-11T13:35:00</dc:date>
            </office:change-info>
            <text:p text:style-name="P28"><text:span text:style-name="T74"><text:s/></text:span><text:span text:style-name="T74"><text:placeholder text:placeholder-type="text"/></text:span><text:span text:style-name="T74">d'Oneri</text:span></text:p>
          </text:deletion>
        </text:changed-region>
        <text:changed-region xml:id="ct398970200" text:id="ct398970200">
          <text:deletion>
            <office:change-info>
              <dc:creator>Autore sconosciuto</dc:creator>
              <dc:date>2011-02-27T10:23:00</dc:date>
            </office:change-info>
            <text:p text:style-name="P28"><text:span text:style-name="T56"/></text:p>
            <text:p text:style-name="P148"/>
            <text:p text:style-name="P149">C H I E D E</text:p>
            <text:p text:style-name="P150"/>
            <text:p text:style-name="P28"><text:span text:style-name="T74">di partecipare alla </text:span><text:span text:style-name="T73">procedura aperta</text:span><text:span text:style-name="T75"> </text:span><text:span text:style-name="T74">indicata in oggetto come:</text:span></text:p>
          </text:deletion>
        </text:changed-region>
        <text:changed-region xml:id="ct398969056" text:id="ct398969056">
          <text:deletion>
            <office:change-info>
              <dc:creator>Autore sconosciuto</dc:creator>
              <dc:date>2011-02-27T09:09:00</dc:date>
            </office:change-info>
            <text:p text:style-name="P28"><text:span text:style-name="T56"/></text:p>
            <text:p text:style-name="P28"><text:span text:style-name="T56"/></text:p>
          </text:deletion>
        </text:changed-region>
        <text:changed-region xml:id="ct398970616" text:id="ct398970616">
          <text:deletion>
            <office:change-info>
              <dc:creator>Autore sconosciuto</dc:creator>
              <dc:date>2011-02-27T10:23:00</dc:date>
            </office:change-info>
            <text:p text:style-name="P28"><text:span text:style-name="T56"/></text:p>
            <text:p text:style-name="P28"><text:span text:style-name="T74"/></text:p>
          </text:deletion>
        </text:changed-region>
        <text:changed-region xml:id="ct398970720" text:id="ct398970720">
          <text:deletion>
            <office:change-info>
              <dc:creator>Autore sconosciuto</dc:creator>
              <dc:date>2011-02-26T17:34:00</dc:date>
            </office:change-info>
            <text:p text:style-name="P28"><text:span text:style-name="T74">I</text:span></text:p>
          </text:deletion>
        </text:changed-region>
        <text:changed-region xml:id="ct398968640" text:id="ct398968640">
          <text:deletion>
            <office:change-info>
              <dc:creator>Autore sconosciuto</dc:creator>
              <dc:date>2011-02-27T10:23:00</dc:date>
            </office:change-info>
            <text:p text:style-name="P28"><text:span text:style-name="T74">mpresa singola</text:span></text:p>
          </text:deletion>
        </text:changed-region>
        <text:changed-region xml:id="ct398970096" text:id="ct398970096">
          <text:deletion>
            <office:change-info>
              <dc:creator>Autore sconosciuto</dc:creator>
              <dc:date>2011-02-26T17:39:00</dc:date>
            </office:change-info>
            <text:p text:style-name="P28"><text:span text:style-name="T56"/></text:p>
            <text:p text:style-name="P28"><text:span text:style-name="T56"/></text:p>
          </text:deletion>
        </text:changed-region>
        <text:changed-region xml:id="ct398969472" text:id="ct398969472">
          <text:deletion>
            <office:change-info>
              <dc:creator>Autore sconosciuto</dc:creator>
              <dc:date>2011-02-27T10:23:00</dc:date>
            </office:change-info>
            <text:p text:style-name="P28"><text:span text:style-name="T56"/></text:p>
            <text:p text:style-name="P151">vvero:</text:p>
            <text:p text:style-name="P28"><text:span text:style-name="T74">Capogruppo</text:span></text:p>
          </text:deletion>
        </text:changed-region>
        <text:changed-region xml:id="ct398968432" text:id="ct398968432">
          <text:deletion>
            <office:change-info>
              <dc:creator>Autore sconosciuto</dc:creator>
              <dc:date>2011-02-26T17:39:00</dc:date>
            </office:change-info>
            <text:p text:style-name="P28"><text:span text:style-name="T74"><text:s/></text:span></text:p>
          </text:deletion>
        </text:changed-region>
        <text:changed-region xml:id="ct398968224" text:id="ct398968224">
          <text:deletion>
            <office:change-info>
              <dc:creator>Autore sconosciuto</dc:creator>
              <dc:date>2011-02-26T17:40:00</dc:date>
            </office:change-info>
            <text:p text:style-name="P28"><text:span text:style-name="T74">dell'Associazione Temporanea di Impresa:</text:span></text:p>
          </text:deletion>
        </text:changed-region>
        <text:changed-region xml:id="ct398968120" text:id="ct398968120">
          <text:deletion>
            <office:change-info>
              <dc:creator>Autore sconosciuto</dc:creator>
              <dc:date>2011-02-26T18:46:00</dc:date>
            </office:change-info>
            <text:p text:style-name="P28"><text:span text:style-name="T56"/></text:p>
            <text:p text:style-name="P28"><text:span text:style-name="T56"/></text:p>
          </text:deletion>
        </text:changed-region>
        <text:changed-region xml:id="ct398969368" text:id="ct398969368">
          <text:deletion>
            <office:change-info>
              <dc:creator>Autore sconosciuto</dc:creator>
              <dc:date>2011-02-27T10:23:00</dc:date>
            </office:change-info>
            <text:p text:style-name="P28"><text:span text:style-name="T56"/></text:p>
            <text:p text:style-name="P152"><text:span text:style-name="T56"/></text:p>
          </text:deletion>
        </text:changed-region>
        <text:changed-region xml:id="ct398968848" text:id="ct398968848">
          <text:deletion>
            <office:change-info>
              <dc:creator>Autore sconosciuto</dc:creator>
              <dc:date>2011-02-26T17:42:00</dc:date>
            </office:change-info>
            <text:p text:style-name="P152">………………………………………………………………………………………………………………………..……………………………………………………………</text:p>
            <text:p text:style-name="P153"/>
            <text:p text:style-name="P28"><text:span text:style-name="T73">ovvero:</text:span></text:p>
          </text:deletion>
        </text:changed-region>
        <text:changed-region xml:id="ct398967392" text:id="ct398967392">
          <text:deletion>
            <office:change-info>
              <dc:creator>Autore sconosciuto</dc:creator>
              <dc:date>2011-02-27T10:23:00</dc:date>
            </office:change-info>
            <text:p text:style-name="P28"><text:span text:style-name="T56"/></text:p>
            <text:p text:style-name="P28"><text:span text:style-name="T74"/></text:p>
          </text:deletion>
        </text:changed-region>
        <text:changed-region xml:id="ct398966560" text:id="ct398966560">
          <text:deletion>
            <office:change-info>
              <dc:creator>Autore sconosciuto</dc:creator>
              <dc:date>2011-02-26T17:43:00</dc:date>
            </office:change-info>
            <text:p text:style-name="P28"><text:span text:style-name="T74">Mandante dell'Associazione Temporanea di Imprese:</text:span></text:p>
          </text:deletion>
        </text:changed-region>
        <text:changed-region xml:id="ct398966456" text:id="ct398966456">
          <text:deletion>
            <office:change-info>
              <dc:creator>Autore sconosciuto</dc:creator>
              <dc:date>2011-02-27T10:23:00</dc:date>
            </office:change-info>
            <text:p text:style-name="P28"><text:span text:style-name="T56"/></text:p>
            <text:p text:style-name="P154"/>
            <text:p text:style-name="P154">………………………………………………………………………………………………………………………..……………………………………………………………</text:p>
            <text:p text:style-name="P28"><text:span text:style-name="T56"/></text:p>
          </text:deletion>
        </text:changed-region>
        <text:changed-region xml:id="ct398917264" text:id="ct398917264">
          <text:insertion>
            <office:change-info>
              <dc:creator>Autore sconosciuto</dc:creator>
              <dc:date>2011-07-23T13:18:00</dc:date>
            </office:change-info>
          </text:insertion>
        </text:changed-region>
        <text:changed-region xml:id="ct398917368" text:id="ct398917368">
          <text:deletion>
            <office:change-info>
              <dc:creator>Autore sconosciuto</dc:creator>
              <dc:date>2011-07-23T13:18:00</dc:date>
            </office:change-info>
            <text:p text:style-name="P28"><text:span text:style-name="T76"/></text:p>
            <text:p text:style-name="P155"><text:span text:style-name="T76"/></text:p>
          </text:deletion>
        </text:changed-region>
        <text:changed-region xml:id="ct398916640" text:id="ct398916640">
          <text:deletion>
            <office:change-info>
              <dc:creator>Autore sconosciuto</dc:creator>
              <dc:date>2011-02-27T10:42:00</dc:date>
            </office:change-info>
            <text:p text:style-name="P155"><text:span text:style-name="T76"/></text:p>
            <text:p text:style-name="P156"/>
          </text:deletion>
        </text:changed-region>
        <text:changed-region xml:id="ct398916536" text:id="ct398916536">
          <text:deletion>
            <office:change-info>
              <dc:creator>Autore sconosciuto</dc:creator>
              <dc:date>2011-02-27T09:03:00</dc:date>
            </office:change-info>
            <text:p text:style-name="P156">Allegata: copia del documento di identità</text:p>
          </text:deletion>
        </text:changed-region>
        <text:changed-region xml:id="ct398915808" text:id="ct398915808">
          <text:deletion>
            <office:change-info>
              <dc:creator>Autore sconosciuto</dc:creator>
              <dc:date>2011-02-27T10:42:00</dc:date>
            </office:change-info>
            <text:p text:style-name="P156"><text:span text:style-name="T76"/></text:p>
            <text:p text:style-name="P155"><text:span text:style-name="T76"/></text:p>
          </text:deletion>
        </text:changed-region>
        <text:changed-region xml:id="ct398914664" text:id="ct398914664">
          <text:deletion>
            <office:change-info>
              <dc:creator>Autore sconosciuto</dc:creator>
              <dc:date>2011-02-27T09:10:00</dc:date>
            </office:change-info>
            <text:p text:style-name="P155"><text:span text:style-name="T76"/></text:p>
            <text:p text:style-name="P155"><text:span text:style-name="T76"/></text:p>
          </text:deletion>
        </text:changed-region>
        <text:changed-region xml:id="ct398915496" text:id="ct398915496">
          <text:deletion>
            <office:change-info>
              <dc:creator>Autore sconosciuto</dc:creator>
              <dc:date>2011-02-27T09:11:00</dc:date>
            </office:change-info>
            <text:p text:style-name="P155"><text:span text:style-name="T76"/></text:p>
            <text:p text:style-name="P157"><text:span text:style-name="T76"/></text:p>
          </text:deletion>
        </text:changed-region>
        <text:changed-region xml:id="ct398914248" text:id="ct398914248">
          <text:deletion>
            <office:change-info>
              <dc:creator>Autore sconosciuto</dc:creator>
              <dc:date>2011-02-27T10:27:00</dc:date>
            </office:change-info>
            <text:p text:style-name="P157"><text:span text:style-name="T76"/></text:p>
            <text:p text:style-name="P158"/>
          </text:deletion>
        </text:changed-region>
        <text:changed-region xml:id="ct398915288" text:id="ct398915288">
          <text:deletion>
            <office:change-info>
              <dc:creator>Autore sconosciuto</dc:creator>
              <dc:date>2011-02-27T09:02:00</dc:date>
            </office:change-info>
            <text:p text:style-name="P158">in qualità di …………………………………………………………………</text:p>
            <text:p text:style-name="P159"/>
            <text:p text:style-name="P159"/>
            <text:p text:style-name="P159"/>
            <text:p text:style-name="P156">Data …………………………………………………………….</text:p>
          </text:deletion>
        </text:changed-region>
        <text:changed-region xml:id="ct398914456" text:id="ct398914456">
          <text:deletion>
            <office:change-info>
              <dc:creator>Autore sconosciuto</dc:creator>
              <dc:date>2011-02-27T10:27:00</dc:date>
            </office:change-info>
            <text:p text:style-name="P156"><text:span text:style-name="T76"/></text:p>
            <text:p text:style-name="P160"><text:span text:style-name="T76"/></text:p>
          </text:deletion>
        </text:changed-region>
        <text:changed-region xml:id="ct398917056" text:id="ct398917056">
          <text:deletion>
            <office:change-info>
              <dc:creator>Autore sconosciuto</dc:creator>
              <dc:date>2011-04-27T13:22:00</dc:date>
            </office:change-info>
            <text:p text:style-name="P160"><text:span text:style-name="T76"/></text:p>
            <text:p text:style-name="P161"><text:span text:style-name="T76"/></text:p>
          </text:deletion>
        </text:changed-region>
        <text:changed-region xml:id="ct398916952" text:id="ct398916952">
          <text:deletion>
            <office:change-info>
              <dc:creator>Autore sconosciuto</dc:creator>
              <dc:date>2011-07-23T12:16:00</dc:date>
            </office:change-info>
            <text:p text:style-name="P161"><text:span text:style-name="T76"/></text:p>
            <text:list xml:id="list7614810639374283556" text:style-name="L3">
              <text:list-item>
                <text:p text:style-name="P162">di impegnarsi a conformarsi alla disciplina prevista dall'articolo 37 del decreto legislativo n. 163/2006.</text:p>
              </text:list-item>
            </text:list>
            <text:p text:style-name="P163"/>
            <text:p text:style-name="P163"/>
            <text:p text:style-name="P163">Luogo e data ….................................................................</text:p>
            <text:p text:style-name="P164"><text:tab/><text:tab/><text:tab/></text:p>
            <text:p text:style-name="P164"/>
            <text:p text:style-name="P165"/>
            <text:p text:style-name="P166">in qualità di …………………………………………………………………</text:p>
            <text:p text:style-name="P159"/>
            <text:p text:style-name="P159"/>
            <text:p text:style-name="P159"/>
            <text:p text:style-name="P167">Data …………………………………………………………….</text:p>
            <text:p text:style-name="P168"/>
            <text:p text:style-name="P168"/>
            <text:p text:style-name="P168"/>
            <text:p text:style-name="P165">Allegata: copia del documento di identità</text:p>
            <text:p text:style-name="P169">Impresa <text:span text:style-name="T58">…</text:span>......................................................................................<text:tab/><text:tab/>FIRMA <text:span text:style-name="T58">…</text:span>..........................................................</text:p>
            <text:p text:style-name="P169"/>
            <text:p text:style-name="P169">Impresa <text:span text:style-name="T58">…</text:span>......................................................................................<text:tab/><text:tab/>FIRMA <text:span text:style-name="T58">…</text:span>..........................................................</text:p>
            <text:p text:style-name="P169"/>
            <text:p text:style-name="P169">Impresa <text:span text:style-name="T58">…</text:span>......................................................................................<text:tab/><text:tab/>FIRMA <text:span text:style-name="T58">…</text:span>..........................................................</text:p>
            <text:p text:style-name="P170"/>
            <text:p text:style-name="P170"/>
            <text:p text:style-name="P171">Allegata: copia del documento di identità</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398960008"/><text:change text:change-id="ct398959904"/><text:change text:change-id="ct398959800"/><text:change text:change-id="ct398958552"/><text:change text:change-id="ct398959696"/><text:change text:change-id="ct398957720"/><text:change text:change-id="ct398959592"/><text:change text:change-id="ct398959384"/><text:change text:change-id="ct398958240"/><text:change text:change-id="ct398959176"/><text:change text:change-id="ct398960528"/><text:change text:change-id="ct398957512"/><text:change-start text:change-id="ct398958656"/><text:tab/><text:tab/><text:tab/> <text:s text:c="2"/><text:tab/><text:tab/><text:tab/><text:tab/><text:tab/><text:tab/><text:tab/><text:tab/><text:span text:style-name="T88">IN BOLLO</text:span></text:p>
      <text:p text:style-name="P3"><text:tab/><text:tab/><text:tab/><text:tab/><text:tab/><text:tab/><text:change-end text:change-id="ct398958656"/><text:change text:change-id="ct398960216"/><text:change text:change-id="ct398960112"/><text:change-start text:change-id="ct398962504"/><text:span text:style-name="T5">MODELLO </text:span><text:change-end text:change-id="ct398962504"/><text:change text:change-id="ct398961672"/><text:change-start text:change-id="ct398961880"/><text:span text:style-name="T5">I</text:span><text:change-end text:change-id="ct398961880"/><text:change-start text:change-id="ct398961048"/></text:p>
      <text:p text:style-name="P5"><text:change-end text:change-id="ct398961048"/><text:change text:change-id="ct398962192"/><text:change text:change-id="ct398964064"/><text:change text:change-id="ct398962088"/><text:change-start text:change-id="ct398962712"/><text:span text:style-name="T175">OFFERTA ECONOMICA</text:span><text:change-end text:change-id="ct398962712"/><text:change-start text:change-id="ct398962816"/><text:span text:style-name="T176"> </text:span><text:change-end text:change-id="ct398962816"/><text:change-start text:change-id="ct398963024"/></text:p>
      <text:p text:style-name="P175"><text:change-end text:change-id="ct398963024"/><text:change-start text:change-id="ct398961256"/></text:p>
      <text:p text:style-name="P173"><text:change-end text:change-id="ct398961256"/><text:change-start text:change-id="ct407905504"/><text:span text:style-name="T162">OGGETTO: </text:span><text:span text:style-name="T163">Appalto n. 1929 - Affidamento del servizio </text:span><text:span text:style-name="T164">di manutenzione invernale </text:span><text:span text:style-name="T165">a corpo</text:span><text:span text:style-name="T164"> sulla rete stradale provinciale. Stagioni invernali 2018/19-2019/20</text:span><text:span text:style-name="T166">.</text:span><text:change-end text:change-id="ct407905504"/><text:change-start text:change-id="ct398963960"/><text:span text:style-name="T167"> </text:span></text:p>
      <text:p text:style-name="P6"><text:change-end text:change-id="ct398963960"/><text:change text:change-id="ct398963544"/><text:change text:change-id="ct398963440"/><text:change text:change-id="ct398963336"/><text:change text:change-id="ct398963232"/><text:change text:change-id="ct398961360"/><text:change text:change-id="ct398961984"/><text:change text:change-id="ct398961152"/><text:change text:change-id="ct398963128"/><text:change text:change-id="ct398962920"/><text:change text:change-id="ct398962400"/><text:change text:change-id="ct398962296"/><text:change text:change-id="ct398960840"/><text:change text:change-id="ct398962608"/><text:change text:change-id="ct398961776"/><text:change-start text:change-id="ct398960944"/>Lotto n. …............ CIG: …...........................<text:change-end text:change-id="ct398960944"/><text:change-start text:change-id="ct398963648"/></text:p>
      <text:p text:style-name="P190"><text:change-end text:change-id="ct398963648"/><text:change-start text:change-id="ct398961464"/></text:p>
      <text:p text:style-name="P11"><text:change-end text:change-id="ct398961464"/><text:change text:change-id="ct398963752"/><text:change-start text:change-id="ct398963856"/><text:span text:style-name="T18">Il sottoscritto </text:span>…………………......…………………………………………………………………………………………………………................</text:p>
      <text:p text:style-name="P184">nato a <text:span text:style-name="T58">…</text:span>...…………………………………………………..……………………………………………........…. il ..........…............………..........</text:p>
      <text:p text:style-name="P183">in qualità di ………………………………………………………………..................................................................................….....................………………………………………………………………………...............................................................................................………....……</text:p>
      <text:p text:style-name="P184">dell'Impresa <text:s/><text:span text:style-name="T58">…</text:span>....…………..…………………………………………...........................................……………………………………….............…………………………………………......................................................................................................................................……………....</text:p>
      <text:p text:style-name="P184">con sede in <text:span text:style-name="T58">…</text:span>................……………………………………………………………………………………………………… Cap ……………........</text:p>
      <text:p text:style-name="P184">Prov. <text:span text:style-name="T58">…</text:span>......….……….……….<text:tab/>Via/Piazza <text:span text:style-name="T58">…</text:span>.............…………………..……………………………………………………………….........</text:p>
      <text:h text:style-name="P12" text:outline-level="6"><text:change-end text:change-id="ct398963856"/><text:change text:change-id="ct398961568"/><text:change-start text:change-id="ct398964168"/></text:h>
      <text:h text:style-name="P211" text:outline-level="6">che partecipa alla gara:</text:h>
      <text:h text:style-name="P212" text:outline-level="6"><text:span text:style-name="T86">[ ]<text:tab/></text:span><text:span text:style-name="T87">in forma singola</text:span></text:h>
      <text:p text:style-name="P193"><text:span text:style-name="T136">[ ]</text:span><text:span text:style-name="T132"><text:tab/></text:span><text:span text:style-name="T136">quale capogruppo mandatario del raggruppamento temporaneo di operatori economici:</text:span></text:p>
      <text:p text:style-name="P194"><text:span text:style-name="T17">[ ] </text:span><text:span text:style-name="T18">già costituito</text:span></text:p>
      <text:p text:style-name="P195">[ ] <text:span text:style-name="T18">non ancora costituito </text:span></text:p>
      <text:p text:style-name="P192">PRESENTA LA SEGUENTE OFFERTA INCONDIZIONATA</text:p>
      <text:p text:style-name="P18"><text:change-end text:change-id="ct398964168"/><text:change text:change-id="ct398966248"/><text:change-start text:change-id="ct398966872"/></text:p>
      <text:p text:style-name="P191">ribasso percentuale sull'importo a base di gara (in cifre) <text:s text:c="3"/>..................................%<text:tab/></text:p>
      <text:p text:style-name="P191">(in lettere) ..................................................................................................................................................................................... per cento</text:p>
      <text:p text:style-name="P191">corrispondente ad un prezzo offerto di Euro (in cifre) <text:span text:style-name="T123">…</text:span>........................................................ (in lettere) <text:span text:style-name="T123">…</text:span>.................................................</text:p>
      <text:p text:style-name="P191"><text:span text:style-name="T123">…</text:span>...................................................................................................................................................................................................................</text:p>
      <text:p text:style-name="P178"/>
      <text:p text:style-name="P178">Costi della manodopera usata nell'appalto Euro (in cifre) <text:span text:style-name="T123">…</text:span>............................................</text:p>
      <text:p text:style-name="P191">(in lettere) <text:span text:style-name="T123">…</text:span>.........................................................................................................................</text:p>
      <text:p text:style-name="P178"/>
      <text:p text:style-name="P191">Costi di sicurezza aziendali riferiti all'appalto Euro (in cifre) <text:span text:style-name="T123">…</text:span>............................................</text:p>
      <text:p text:style-name="P191">(in lettere) <text:span text:style-name="T123">…</text:span>.........................................................................................................................</text:p>
      <text:p text:style-name="P178"/>
      <text:p text:style-name="P20">Luogo e data <text:span text:style-name="T123">…</text:span>....................................................<text:tab/></text:p>
      <text:p text:style-name="P20"/>
      <text:p text:style-name="P20"/>
      <text:p text:style-name="P20"><text:tab/><text:tab/><text:tab/><text:tab/><text:tab/><text:tab/><text:tab/><text:tab/><text:tab/>FIRMA dell'OFFERENTE<text:span text:style-name="T123"> …</text:span>....................................................</text:p>
      <text:p text:style-name="P177"><text:change-end text:change-id="ct398966872"/><text:change-start text:change-id="ct398964896"/></text:p>
      <text:p text:style-name="P177"/>
      <text:p text:style-name="P19"><text:change-end text:change-id="ct398964896"/><text:change text:change-id="ct398965936"/><text:change text:change-id="ct398966664"/><text:change text:change-id="ct398966352"/><text:change-start text:change-id="ct398965000"/><text:span text:style-name="T21">(in caso di raggruppamenti temporanei NON ANCORA COSTITUITI formalmente compilare obbligatoriamente anche la pagina n. 2)</text:span><text:change-end text:change-id="ct398965000"/><text:change-start text:change-id="ct398965728"/><text:span text:style-name="T21"> </text:span><text:change-end text:change-id="ct398965728"/><text:change-start text:change-id="ct398964272"/></text:p>
      <text:p text:style-name="P21"><text:change-end text:change-id="ct398964272"/><text:change text:change-id="ct398966976"/><text:change text:change-id="ct398966768"/><text:change-start text:change-id="ct398967080"/>I <text:change-end text:change-id="ct398967080"/><text:change-start text:change-id="ct398964792"/>sottoscritti, agenti in nome e per conto dei relativi operatori economici, <text:change-end text:change-id="ct398964792"/><text:change-start text:change-id="ct398964688"/>c<text:change-end text:change-id="ct398964688"/><text:change-start text:change-id="ct398964376"/>on la presente </text:p>
      <text:p text:style-name="P186"><text:change-end text:change-id="ct398964376"/><text:change-start text:change-id="ct398964480"/></text:p>
      <text:p text:style-name="P186"><text:change-end text:change-id="ct398964480"/><text:change-start text:change-id="ct398965416"/>DICHIARANO DI IMPEGNARSI</text:p>
      <text:p text:style-name="P187"/>
      <text:p text:style-name="P185"><text:span text:style-name="T130">in caso di aggiudicazione, a conferire </text:span><text:span text:style-name="T174">mandato collettivo speciale con rappresentanza</text:span><text:span text:style-name="T130">, all'operatore economico come sopra individuato nella presente offerta economica, qualificato come capogruppo mandatario, il quale stipulerà il contratto in nome e per conto degli operatori economici mandanti. Si impegnano altresì a non modificare la composizione del raggruppamento temporaneo da costituirsi come di seguito specificato, a perfezionare in tempo utile il relativo mandato irrevocabile indicando nello stesso le medesime quote di partecipazione ed a conformarsi alla disciplina prevista dalle norme per i raggruppamenti temporanei. </text:span></text:p>
      <text:p text:style-name="P188"/>
      <text:p text:style-name="P199">SOTTOSCRIVONO IN SOLIDO L'OFFERTA CHE PRECEDE</text:p>
      <text:p text:style-name="P198">in qualità di <text:span text:style-name="T17">mandanti</text:span>, <text:span text:style-name="T71">i</text:span> seguenti operatori economici</text:p>
      <text:p text:style-name="P180"><text:span text:style-name="T17">1</text:span><text:span text:style-name="T128">)</text:span><text:span text:style-name="T54"> …………………......…………………………………………………………………………………………………………..........………………........................…...…</text:span></text:p>
      <text:p text:style-name="P24">nato a <text:span text:style-name="T58">…</text:span>...…………………………………………………..……………………………………………........…. il ..........…....................................................</text:p>
      <text:p text:style-name="P182">in qualità di …………………………………………………………..............................................................................………................................</text:p>
      <text:p text:style-name="P24">dell'Impresa <text:s/><text:span text:style-name="T58">…</text:span>....…………..……………………………………………………………...............................................…………………….........................</text:p>
      <text:p text:style-name="P24">con sede in <text:span text:style-name="T58">…</text:span>................……………………………………………………………………………………………………… Cap …………..............................…..</text:p>
      <text:p text:style-name="P24">Prov. <text:span text:style-name="T58">…</text:span>......….……….……….<text:tab/>Via/Piazza <text:span text:style-name="T58">…</text:span>.............…………………..…………………………......................<text:change-end text:change-id="ct398965416"/><text:change text:change-id="ct398966144"/><text:change-start text:change-id="ct398965104"/>.....................................<text:change-end text:change-id="ct398965104"/><text:change-start text:change-id="ct398967184"/>.....</text:p>
      <text:p text:style-name="P24">Tel. <text:span text:style-name="T58">…</text:span>.........………………………………………………………………………<text:tab/> Fax <text:span text:style-name="T58">…</text:span>.............………...............................................................………..</text:p>
      <text:p text:style-name="P24">Codice fiscale <text:span text:style-name="T58">…</text:span>.......………………………………………………………….<text:tab/> Partita IVA. <text:span text:style-name="T58">…</text:span>...............………………………..………………..........................</text:p>
      <text:p text:style-name="P24">Quota di partecipazione (descrizione): <text:span text:style-name="T58">…</text:span>........................................................................................................................................</text:p>
      <text:p text:style-name="P24">Percentuale di partecipazione: in cifre <text:span text:style-name="T58">…</text:span>........................................% in lettere <text:span text:style-name="T58">…</text:span>............................................................ per cento;</text:p>
      <text:p text:style-name="P197"><text:span text:style-name="T128"><text:tab/><text:tab/><text:tab/><text:tab/><text:tab/><text:tab/><text:tab/><text:tab/>FIRMA </text:span><text:span text:style-name="T97">…</text:span><text:span text:style-name="T131">...............................................................</text:span></text:p>
      <text:p text:style-name="P181"><text:span text:style-name="T128">2)</text:span><text:span text:style-name="T54"> …………………......…………………………………………………………………………………………………………..........………………........................…...…</text:span></text:p>
      <text:p text:style-name="P24">nato a <text:span text:style-name="T58">…</text:span>...…………………………………………………..……………………………………………........…. il ..........…....................................................</text:p>
      <text:p text:style-name="P182">in qualità di …………………………………………………………..............................................................................………................................</text:p>
      <text:p text:style-name="P24">dell'Impresa <text:s/><text:span text:style-name="T58">…</text:span>....…………..……………………………………………………………...............................................…………………….........................</text:p>
      <text:p text:style-name="P24">con sede in <text:span text:style-name="T58">…</text:span>................……………………………………………………………………………………………………… Cap …………..............................…..</text:p>
      <text:p text:style-name="P24">Prov. <text:span text:style-name="T58">…</text:span>......….……….……….<text:tab/>Via/Piazza <text:span text:style-name="T58">…</text:span>.............…………………..…………………………......................<text:change-end text:change-id="ct398967184"/><text:change text:change-id="ct398965208"/><text:change-start text:change-id="ct398964584"/>.....................................<text:change-end text:change-id="ct398964584"/><text:change-start text:change-id="ct398965312"/>.....<text:change-end text:change-id="ct398965312"/><text:change-start text:change-id="ct398965832"/></text:p>
      <text:p text:style-name="P24">Tel. <text:span text:style-name="T58">…</text:span>.........………………………………………………………………………<text:tab/> Fax <text:span text:style-name="T58">…</text:span>.............………...............................................................………..</text:p>
      <text:p text:style-name="P24">Codice fiscale <text:span text:style-name="T58">…</text:span>.......………………………………………………………….<text:tab/> Partita IVA. <text:span text:style-name="T58">…</text:span>...............………………………..………………..........................</text:p>
      <text:p text:style-name="P24">Quota di partecipazione (descrizione): <text:span text:style-name="T58">…</text:span>........................................................................................................................................</text:p>
      <text:p text:style-name="P24">Percentuale di partecipazione: in cifre <text:span text:style-name="T58">…</text:span>........................................% in lettere <text:span text:style-name="T58">…</text:span>............................................................ per cento;</text:p>
      <text:p text:style-name="P196"><text:span text:style-name="T17"><text:tab/><text:tab/><text:tab/><text:tab/><text:tab/><text:tab/><text:tab/><text:tab/>FIRMA </text:span><text:span text:style-name="T96">…</text:span><text:span text:style-name="T18">...............................................................</text:span></text:p>
      <text:p text:style-name="P180"><text:change-end text:change-id="ct398965832"/><text:change-start text:change-id="ct398965520"/><text:span text:style-name="T128">3)</text:span><text:span text:style-name="T54"> …………………......…………………………………………………………………………………………………………..........………………........................…...…</text:span></text:p>
      <text:p text:style-name="P24">nato a <text:span text:style-name="T58">…</text:span>...…………………………………………………..……………………………………………........…. il ..........…....................................................</text:p>
      <text:p text:style-name="P182">in qualità di …………………………………………………………..............................................................................………................................</text:p>
      <text:p text:style-name="P24">dell'Impresa <text:s/><text:span text:style-name="T58">…</text:span>....…………..……………………………………………………………...............................................…………………….........................</text:p>
      <text:p text:style-name="P24">con sede in <text:span text:style-name="T58">…</text:span>................……………………………………………………………………………………………………… Cap …………..............................…..</text:p>
      <text:p text:style-name="P24">Prov. <text:span text:style-name="T58">…</text:span>......….……….……….<text:tab/>Via/Piazza <text:span text:style-name="T58">…</text:span>.............…………………..…………………………......................<text:change-end text:change-id="ct398965520"/><text:change text:change-id="ct398965624"/><text:change-start text:change-id="ct398966040"/>...........................................<text:change-end text:change-id="ct398966040"/><text:change-start text:change-id="ct398967288"/></text:p>
      <text:p text:style-name="P24">Tel. <text:span text:style-name="T58">…</text:span>.........………………………………………………………………………<text:tab/> Fax <text:span text:style-name="T58">…</text:span>.............………...............................................................………..</text:p>
      <text:p text:style-name="P24">Codice fiscale <text:span text:style-name="T58">…</text:span>.......………………………………………………………….<text:tab/> Partita IVA. <text:span text:style-name="T58">…</text:span>...............………………………..………………..........................</text:p>
      <text:p text:style-name="P24">Quota di partecipazione (descrizione): <text:span text:style-name="T58">…</text:span>........................................................................................................................................</text:p>
      <text:p text:style-name="P24">Percentu<text:span text:style-name="T55">ale di partecipazione: in cifre </text:span><text:span text:style-name="T124">…</text:span><text:span text:style-name="T55">........................................% in lettere </text:span><text:span text:style-name="T124">…</text:span><text:span text:style-name="T55">............................................................ per cento;</text:span></text:p>
      <text:p text:style-name="P28"><text:change-end text:change-id="ct398967288"/><text:change text:change-id="ct398915392"/><text:change text:change-id="ct398916848"/><text:change text:change-id="ct398916432"/><text:change text:change-id="ct398915184"/><text:change text:change-id="ct398915080"/><text:change text:change-id="ct398914872"/><text:change text:change-id="ct398916328"/><text:change text:change-id="ct398915704"/><text:change text:change-id="ct398914352"/><text:change text:change-id="ct398914768"/><text:change text:change-id="ct398916016"/><text:change text:change-id="ct398917160"/><text:change text:change-id="ct398915912"/><text:change text:change-id="ct398915600"/><text:change text:change-id="ct398914560"/><text:change text:change-id="ct398916744"/><text:change text:change-id="ct398916224"/><text:change text:change-id="ct398914976"/><text:change text:change-id="ct398916120"/><text:change text:change-id="ct398914040"/><text:change text:change-id="ct398913936"/><text:change text:change-id="ct398913832"/><text:change text:change-id="ct398913520"/><text:change text:change-id="ct398913208"/><text:change text:change-id="ct398912792"/><text:change text:change-id="ct398913312"/><text:change text:change-id="ct398912688"/><text:change text:change-id="ct398912480"/><text:change text:change-id="ct398912376"/><text:change text:change-id="ct398912272"/><text:change text:change-id="ct398910920"/><text:change text:change-id="ct398912064"/><text:change text:change-id="ct398911128"/><text:change text:change-id="ct398913728"/><text:change text:change-id="ct398913416"/><text:change text:change-id="ct398912584"/><text:change text:change-id="ct398911024"/><text:change text:change-id="ct398911232"/><text:change text:change-id="ct398914144"/><text:change text:change-id="ct398912168"/><text:change text:change-id="ct398913104"/><text:change text:change-id="ct398911960"/><text:change text:change-id="ct398911856"/><text:change text:change-id="ct398911752"/><text:change text:change-id="ct398913000"/><text:change text:change-id="ct398911440"/><text:change text:change-id="ct398911648"/><text:change text:change-id="ct398911336"/><text:change text:change-id="ct398912896"/><text:change text:change-id="ct398911544"/><text:change text:change-id="ct398913624"/><text:change text:change-id="ct398908008"/><text:change text:change-id="ct398907800"/><text:change text:change-id="ct398907592"/><text:change text:change-id="ct398910608"/><text:change text:change-id="ct398909984"/><text:change text:change-id="ct398909880"/><text:change text:change-id="ct398910400"/><text:change text:change-id="ct398908840"/><text:change text:change-id="ct398908632"/><text:change text:change-id="ct398910296"/><text:change text:change-id="ct398909152"/><text:change text:change-id="ct398910712"/><text:change text:change-id="ct398910816"/><text:change text:change-id="ct398908736"/><text:change text:change-id="ct398910192"/><text:change text:change-id="ct398909776"/><text:change text:change-id="ct398908528"/><text:change text:change-id="ct398908424"/><text:change text:change-id="ct398908216"/><text:change text:change-id="ct398909672"/><text:change text:change-id="ct398909048"/><text:change text:change-id="ct398907696"/><text:change text:change-id="ct398908112"/><text:change text:change-id="ct398909360"/><text:change text:change-id="ct398910504"/><text:change text:change-id="ct398909256"/><text:change text:change-id="ct398908944"/><text:change text:change-id="ct398907904"/><text:change text:change-id="ct398910088"/><text:change text:change-id="ct398909568"/><text:change text:change-id="ct398908320"/><text:change text:change-id="ct398909464"/><text:change text:change-id="ct398972384"/><text:change text:change-id="ct398972176"/><text:change text:change-id="ct398972800"/><text:change text:change-id="ct398972280"/><text:change text:change-id="ct398971864"/><text:change text:change-id="ct398972592"/><text:change text:change-id="ct398971448"/><text:change text:change-id="ct398971240"/><text:change text:change-id="ct398971760"/><text:change text:change-id="ct398971344"/><text:change text:change-id="ct398972072"/><text:change text:change-id="ct398971136"/><text:change text:change-id="ct398971552"/><text:change text:change-id="ct398970928"/><text:change text:change-id="ct398972696"/><text:change text:change-id="ct398972488"/><text:change text:change-id="ct398971968"/><text:change text:change-id="ct398970824"/><text:change text:change-id="ct398971032"/><text:change text:change-id="ct398972904"/><text:change text:change-id="ct398971656"/><text:change text:change-id="ct398967808"/><text:change text:change-id="ct398967704"/><text:change text:change-id="ct398967600"/><text:change text:change-id="ct398969264"/><text:change text:change-id="ct398967496"/><text:change text:change-id="ct398968016"/><text:change text:change-id="ct398969160"/><text:change text:change-id="ct398967912"/><text:change text:change-id="ct398970512"/><text:change text:change-id="ct398968744"/><text:change text:change-id="ct398970408"/><text:change text:change-id="ct398969888"/><text:change text:change-id="ct398969784"/><text:change text:change-id="ct398970304"/><text:change text:change-id="ct398969680"/><text:change text:change-id="ct398969576"/><text:change text:change-id="ct398968952"/><text:change text:change-id="ct398969992"/><text:change text:change-id="ct398968536"/><text:change text:change-id="ct398968328"/><text:change text:change-id="ct398970200"/><text:change text:change-id="ct398969056"/><text:change text:change-id="ct398970616"/><text:change text:change-id="ct398970720"/><text:change text:change-id="ct398968640"/><text:change text:change-id="ct398970096"/><text:change text:change-id="ct398969472"/><text:change text:change-id="ct398968432"/><text:change text:change-id="ct398968224"/><text:change text:change-id="ct398968120"/><text:change text:change-id="ct398969368"/><text:change text:change-id="ct398968848"/><text:change text:change-id="ct398967392"/><text:change text:change-id="ct398966560"/><text:change text:change-id="ct398966456"/><text:change-start text:change-id="ct398917264"/><text:span text:style-name="T23"><text:tab/><text:tab/><text:tab/><text:tab/><text:tab/><text:tab/><text:tab/><text:tab/></text:span><text:span text:style-name="T161">FIRMA </text:span><text:span text:style-name="T117">…</text:span><text:span text:style-name="T76">...............................................................</text:span><text:change-end text:change-id="ct398917264"/><text:change text:change-id="ct398917368"/><text:change text:change-id="ct398916640"/><text:change text:change-id="ct398916536"/><text:change text:change-id="ct398915808"/><text:change text:change-id="ct398914664"/><text:change text:change-id="ct398915496"/><text:change text:change-id="ct398914248"/><text:change text:change-id="ct398915288"/><text:change text:change-id="ct398914456"/><text:change text:change-id="ct398917056"/><text:change text:change-id="ct3989169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Arial2" svg:font-family="Arial,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398958344" text:id="ct398958344">
            <text:insertion>
              <office:change-info>
                <dc:creator>Autore sconosciuto</dc:creator>
                <dc:date>2011-07-23T13:06:00</dc:date>
              </office:change-info>
            </text:insertion>
          </text:changed-region>
        </text:tracked-changes>
        <text:p text:style-name="Footer"><text:change-start text:change-id="ct398958344"/><text:page-number text:select-page="current">2</text:page-number><text:change-end text:change-id="ct398958344"/></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8-09-19T10:27:26.51</dc:date>
    <meta:print-date>2017-06-20T15:23:30.87</meta:print-date>
    <meta:editing-cycles>252</meta:editing-cycles>
    <meta:editing-duration>PT17H26M25S</meta:editing-duration>
    <meta:document-statistic meta:table-count="0" meta:image-count="0" meta:object-count="0" meta:page-count="2" meta:paragraph-count="406" meta:word-count="4140" meta:character-count="38303"/>
    <meta:user-defined meta:name="Info 1"/>
    <meta:user-defined meta:name="Info 2"/>
    <meta:user-defined meta:name="Info 3"/>
    <meta:user-defined meta:name="Info 4"/>
  </office:meta>
</office:document-meta>
</file>