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-Roman" svg:font-family="Times-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62cm" fo:margin-left="-0.141cm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6.0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813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Corpo_20_del_20_testo_20_3">
      <style:text-properties style:font-name="Tahoma"/>
    </style:style>
    <style:style style:name="P2" style:family="paragraph" style:parent-style-name="Corpo_20_del_20_testo_20_3">
      <style:text-properties fo:color="#000000" style:font-name="Tahoma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color="#000000" style:font-name="Tahoma" fo:language="it" fo:country="IT"/>
    </style:style>
    <style:style style:name="P4" style:family="paragraph" style:parent-style-name="Text_20_body">
      <style:text-properties style:font-name="Tahoma" fo:language="it" fo:country="IT" style:font-name-complex="Times New Roman"/>
    </style:style>
    <style:style style:name="P5" style:family="paragraph" style:parent-style-name="Standard">
      <style:text-properties fo:color="#000000" style:font-name="Tahoma" fo:font-size="12pt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font-weight="normal" style:font-size-asian="12pt" style:font-weight-asian="normal"/>
    </style:style>
    <style:style style:name="P8" style:family="paragraph" style:parent-style-name="Standard">
      <style:text-properties fo:color="#000000" style:font-name="Tahoma" fo:font-size="11pt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font-weight="normal" style:font-size-asian="11pt" style:font-weight-asian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text-properties style:font-name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4" style:family="paragraph" style:parent-style-name="Standard">
      <style:text-properties style:font-name="Tahoma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P17" style:family="paragraph" style:parent-style-name="Standard">
      <style:paragraph-properties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style:font-size-asian="10.5pt" style:language-asian="it" style:country-asian="IT" style:font-weight-asian="normal" style:font-name-complex="Calibri" style:font-size-complex="10.5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style="italic" fo:font-weight="normal" fo:background-color="transparent" style:font-size-asian="10.5pt" style:language-asian="it" style:country-asian="IT" style:font-style-asian="italic" style:font-weight-asian="normal" style:font-name-complex="Calibri" style:font-size-complex="10.5pt" style:font-weight-complex="normal"/>
    </style:style>
    <style:style style:name="P1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style="italic" fo:font-weight="normal" fo:background-color="transparent" style:font-size-asian="10.5pt" style:language-asian="it" style:country-asian="IT" style:font-style-asian="italic" style:font-weight-asian="normal" style:font-name-complex="Calibri" style:font-size-complex="10.5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.5pt" fo:background-color="transparen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6pt" fo:font-weight="normal" style:font-size-asian="16pt" style:font-weight-asian="normal"/>
    </style:style>
    <style:style style:name="P23" style:family="paragraph" style:parent-style-name="Standard">
      <style:text-properties style:font-name="Tahoma" fo:font-size="11pt" fo:font-weight="normal" style:font-size-asian="11pt" style:font-weight-asian="normal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fo:font-size="11pt" fo:font-weight="normal" style:font-size-asian="11pt" style:font-weight-asian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normal" style:font-size-asian="12pt" style:font-weight-asian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30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50%"/>
      <style:text-properties style:text-position="0% 100%" style:font-name="Tahoma" fo:font-size="8pt" fo:background-color="transparent" style:font-size-asian="8pt" style:font-size-complex="8pt"/>
    </style:style>
    <style:style style:name="P33" style:family="paragraph" style:parent-style-name="Standard">
      <style:paragraph-properties fo:margin-left="0cm" fo:margin-right="-0.7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ahoma" fo:font-size="12pt" fo:font-weight="normal" style:font-size-asian="12pt" style:font-weight-asian="normal"/>
    </style:style>
    <style:style style:name="P34" style:family="paragraph" style:parent-style-name="Standard">
      <style:paragraph-properties fo:margin-left="9.001cm" fo:margin-right="-0.75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ahoma" fo:font-size="12pt" style:font-size-asian="12pt"/>
    </style:style>
    <style:style style:name="P35" style:family="paragraph" style:parent-style-name="Standard">
      <style:paragraph-properties fo:margin-left="9.001cm" fo:margin-right="-0.7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ahoma" fo:font-size="12pt" fo:font-weight="normal" style:font-size-asian="12pt" style:font-weight-asian="normal"/>
    </style:style>
    <style:style style:name="P36" style:family="paragraph" style:parent-style-name="Standard">
      <style:paragraph-properties fo:margin-left="9.001cm" fo:margin-right="-0.75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ahoma" fo:font-size="12pt" style:font-size-asian="12pt"/>
    </style:style>
    <style:style style:name="P37" style:family="paragraph" style:parent-style-name="Standard">
      <style:paragraph-properties fo:margin-left="1.27cm" fo:margin-right="0cm" fo:text-align="justify" style:justify-single-word="false" fo:orphans="0" fo:widows="0" fo:text-indent="-0.769cm" style:auto-text-indent="false">
        <style:tab-stops>
          <style:tab-stop style:position="0cm"/>
          <style:tab-stop style:position="0.501cm"/>
          <style:tab-stop style:position="0.635cm"/>
          <style:tab-stop style:position="1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1.27cm" fo:margin-right="0cm" fo:text-align="justify" style:justify-single-word="false" fo:orphans="0" fo:widows="0" fo:text-indent="-0.769cm" style:auto-text-indent="false">
        <style:tab-stops>
          <style:tab-stop style:position="0cm"/>
          <style:tab-stop style:position="0.501cm"/>
          <style:tab-stop style:position="0.635cm"/>
          <style:tab-stop style:position="1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font-weight="normal" style:font-size-asian="10.5pt" style:font-weight-asian="normal" style:font-name-complex="Calibri" style:font-size-complex="10.5pt" style:font-weight-complex="normal"/>
    </style:style>
    <style:style style:name="P39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>
        <style:tab-stops>
          <style:tab-stop style:position="0cm"/>
          <style:tab-stop style:position="0.501cm"/>
          <style:tab-stop style:position="0.635cm"/>
          <style:tab-stop style:position="1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501cm" style:auto-text-indent="false">
        <style:tab-stops>
          <style:tab-stop style:position="1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1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style:font-size-asian="10.5pt" style:language-asian="it" style:country-asian="IT" style:font-weight-asian="normal" style:font-name-complex="Calibri" style:font-size-complex="10.5pt" style:font-weight-complex="normal"/>
    </style:style>
    <style:style style:name="P43" style:family="paragraph" style:parent-style-name="Standard">
      <style:paragraph-properties fo:margin-left="1cm" fo:margin-right="0cm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style:font-size-asian="10.5pt" style:language-asian="it" style:country-asian="IT" style:font-weight-asian="normal" style:font-name-complex="Calibri" style:font-size-complex="10.5pt" style:font-weight-complex="normal"/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fo:background-color="transparent" style:font-size-asian="10.5pt" style:language-asian="it" style:country-asian="IT" style:font-weight-asian="normal" style:font-name-complex="Calibri" style:font-size-complex="10.5pt" style:font-weight-complex="normal"/>
    </style:style>
    <style:style style:name="P45" style:family="paragraph" style:parent-style-name="sche_5f_3">
      <style:paragraph-properties fo:margin-left="0.953cm" fo:margin-right="0cm" fo:line-height="150%" fo:text-indent="0cm" style:auto-text-indent="false"/>
      <style:text-properties style:font-name="Tahoma" fo:font-size="9pt" fo:language="it" fo:country="IT" style:font-size-asian="9pt" style:font-name-complex="Tahoma" style:font-size-complex="10.5pt"/>
    </style:style>
    <style:style style:name="P46" style:family="paragraph" style:parent-style-name="sche_5f_3">
      <style:paragraph-properties fo:margin-left="1.251cm" fo:margin-right="0cm" fo:line-height="150%" fo:text-indent="-0.298cm" style:auto-text-indent="false"/>
      <style:text-properties style:font-name="Tahoma" fo:font-size="9pt" fo:language="it" fo:country="IT" style:font-size-asian="9pt" style:font-name-complex="Tahoma" style:font-size-complex="10.5pt"/>
    </style:style>
    <style:style style:name="P47" style:family="paragraph" style:parent-style-name="Standard">
      <style:paragraph-properties fo:margin-left="1.27cm" fo:margin-right="0cm" fo:text-indent="-1.27cm" style:auto-text-indent="false"/>
    </style:style>
    <style:style style:name="P48" style:family="paragraph" style:parent-style-name="sche_5f_4">
      <style:paragraph-properties fo:line-height="150%" fo:text-align="center" style:justify-single-word="false"/>
      <style:text-properties style:text-position="0% 100%" style:font-name="Tahoma" fo:font-size="9pt" fo:font-weight="bold" fo:background-color="transparent" style:font-size-asian="9pt" style:font-weight-asian="bold" style:font-size-complex="9pt" style:font-weight-complex="bold"/>
    </style:style>
    <style:style style:name="P49" style:family="paragraph" style:parent-style-name="sche_5f_4">
      <style:paragraph-properties fo:line-height="150%"/>
      <style:text-properties style:text-position="0% 100%" style:font-name="Tahoma" fo:font-size="9pt" fo:background-color="transparent" style:font-size-asian="9pt" style:font-size-complex="9pt"/>
    </style:style>
    <style:style style:name="P50" style:family="paragraph" style:parent-style-name="sche_5f_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51" style:family="paragraph" style:parent-style-name="sche_5f_3">
      <style:paragraph-properties fo:margin-left="0cm" fo:margin-right="0cm" fo:line-height="150%" fo:text-indent="0cm" style:auto-text-indent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5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5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9pt" fo:language="it" fo:country="IT" fo:background-color="transparent" style:font-size-asian="9pt" style:font-name-complex="Tahoma" style:font-size-complex="9pt"/>
    </style:style>
    <style:style style:name="P54" style:family="paragraph" style:parent-style-name="Footer">
      <style:paragraph-properties fo:margin-left="0cm" fo:margin-right="0cm" fo:line-height="150%" fo:text-align="center" style:justify-single-word="false" fo:text-indent="0cm" style:auto-text-indent="false" fo:background-color="#cccccc" fo:padding="0.049cm" fo:border="0.002cm solid #000000" style:shadow="none">
        <style:tab-stops/>
        <style:background-image/>
      </style:paragraph-properties>
      <style:text-properties style:text-position="0% 100%" style:font-name="Tahoma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55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9pt" fo:font-weight="bold" fo:background-color="transparent" style:font-size-asian="9pt" style:font-weight-asian="bold" style:font-name-complex="Tahoma" style:font-size-complex="9pt" style:font-weight-complex="bold"/>
    </style:style>
    <style:style style:name="P5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9pt" fo:background-color="transparent" style:font-size-asian="9pt" style:font-size-complex="9pt"/>
    </style:style>
    <style:style style:name="P57" style:family="paragraph" style:parent-style-name="Standard">
      <style:paragraph-properties fo:line-height="150%" fo:break-before="page"/>
      <style:text-properties style:text-position="0% 100%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58" style:family="paragraph" style:parent-style-name="sche_5f_3">
      <style:paragraph-properties fo:margin-left="1.191cm" fo:margin-right="0cm" fo:line-height="150%" fo:text-align="start" style:justify-single-word="false" fo:text-indent="0cm" style:auto-text-indent="false">
        <style:tab-stops/>
      </style:paragraph-properties>
      <style:text-properties style:font-name="Tahoma" fo:font-size="9pt" fo:language="it" fo:country="IT" fo:font-style="italic" style:text-underline-style="none" fo:font-weight="normal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59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0" style:family="paragraph" style:parent-style-name="sche2_5f_2">
      <style:paragraph-properties fo:margin-left="11.982cm" fo:margin-right="0.009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Tahoma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61" style:family="paragraph" style:parent-style-name="sche2_5f_2" style:master-page-name="Standard">
      <style:paragraph-properties fo:margin-left="11.982cm" fo:margin-right="0.009cm" fo:line-height="150%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Tahoma" fo:font-size="15pt" fo:language="it" fo:country="IT" fo:font-weight="bold" fo:background-color="transparent" style:font-size-asian="15pt" style:font-weight-asian="bold" style:font-name-complex="Tahoma" style:font-size-complex="15pt"/>
    </style:style>
    <style:style style:name="P62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0.635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Standard" style:list-style-name="WW8Num3">
      <style:text-properties style:font-name="Tahoma"/>
    </style:style>
    <style:style style:name="P65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>
        <style:tab-stops>
          <style:tab-stop style:position="1cm"/>
          <style:tab-stop style:position="1.251cm"/>
        </style:tab-stops>
      </style:paragraph-properties>
      <style:text-properties style:font-name="Tahoma" fo:font-size="10.5pt" fo:language="it" fo:country="IT" fo:font-style="italic" fo:font-weight="normal" style:font-name-asian="Calibri" style:font-size-asian="10.5pt" style:language-asian="it" style:country-asian="IT" style:font-style-asian="italic" style:font-weight-asian="normal" style:font-name-complex="Calibri" style:font-size-complex="10.5pt" style:font-weight-complex="normal"/>
    </style:style>
    <style:style style:name="P66" style:family="paragraph" style:parent-style-name="Standard" style:list-style-name="WW8Num5">
      <style:paragraph-properties fo:margin-left="1.501cm" fo:margin-right="0cm" fo:text-indent="-0.501cm" style:auto-text-indent="false">
        <style:tab-stops>
          <style:tab-stop style:position="1cm"/>
          <style:tab-stop style:position="1.251cm"/>
        </style:tab-stops>
      </style:paragraph-properties>
      <style:text-properties style:font-name="Tahoma" fo:font-size="10.5pt" fo:language="it" fo:country="IT" fo:font-style="italic" fo:font-weight="normal" style:font-name-asian="Calibri" style:font-size-asian="10.5pt" style:language-asian="it" style:country-asian="IT" style:font-style-asian="italic" style:font-weight-asian="normal" style:font-name-complex="Calibri" style:font-size-complex="10.5pt" style:font-weight-complex="normal"/>
    </style:style>
    <style:style style:name="P67" style:family="paragraph" style:parent-style-name="Standard" style:list-style-name="WW8Num8">
      <style:paragraph-properties fo:margin-left="1.27cm" fo:margin-right="0cm" fo:text-indent="-1.27cm" style:auto-text-indent="false">
        <style:tab-stops>
          <style:tab-stop style:position="0.254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style:font-size-asian="10.5pt" style:language-asian="it" style:country-asian="IT" style:font-weight-asian="normal" style:font-name-complex="Calibri" style:font-size-complex="10.5pt" style:font-weight-complex="normal"/>
    </style:style>
    <style:style style:name="P68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.254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size="10.5pt" fo:language="it" fo:country="IT" fo:font-weight="normal" style:font-size-asian="10.5pt" style:language-asian="it" style:country-asian="IT" style:font-weight-asian="normal" style:font-name-complex="Calibri" style:font-size-complex="10.5pt" style:font-weight-complex="normal"/>
    </style:style>
    <style:style style:name="P69" style:family="paragraph" style:parent-style-name="Heading_20_6">
      <style:text-properties style:font-name="Tahoma" fo:font-size="12pt" fo:font-weight="normal" style:font-size-asian="12pt" style:font-weight-asian="normal"/>
    </style:style>
    <style:style style:name="P70" style:family="paragraph" style:parent-style-name="Heading_20_3">
      <style:text-properties style:font-name="Tahoma" fo:font-size="14pt" fo:font-weight="bold" style:font-size-asian="14pt" style:font-weight-asian="bold" style:font-weight-complex="bold"/>
    </style:style>
    <style:style style:name="P71" style:family="paragraph" style:parent-style-name="Heading_20_3">
      <style:text-properties style:font-name="Tahoma" fo:font-size="16pt" fo:font-weight="bold" style:font-size-asian="16pt" style:font-weight-asian="bold" style:font-weight-complex="bold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fo:background-color="transparent" style:font-weight-asian="bold" style:font-name-complex="Tahoma" style:font-weight-complex="bold"/>
    </style:style>
    <style:style style:name="T4" style:family="text">
      <style:text-properties fo:language="it" fo:country="IT" fo:font-weight="normal" fo:background-color="transparent" style:font-weight-asian="normal" style:font-name-complex="Tahoma" style:font-weight-complex="bold"/>
    </style:style>
    <style:style style:name="T5" style:family="text">
      <style:text-properties fo:language="it" fo:country="IT" style:language-asian="it" style:country-asian="IT" style:font-name-complex="Calibri"/>
    </style:style>
    <style:style style:name="T6" style:family="text">
      <style:text-properties fo:language="it" fo:country="IT" style:font-name-complex="Calibri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language="it" fo:country="IT" fo:font-style="italic" style:font-style-asian="italic" style:font-name-complex="Calibri"/>
    </style:style>
    <style:style style:name="T9" style:family="text">
      <style:text-properties fo:language="it" fo:country="IT" fo:font-style="italic" style:font-name-asian="Calibri" style:language-asian="it" style:country-asian="IT" style:font-style-asian="italic" style:font-name-complex="Calibri"/>
    </style:style>
    <style:style style:name="T10" style:family="text">
      <style:text-properties fo:language="it" fo:country="IT" style:font-name-asian="Calibri" style:language-asian="it" style:country-asian="IT" style:font-name-complex="Calibri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/>
    </style:style>
    <style:style style:name="T15" style:family="text">
      <style:text-properties fo:color="#000000" fo:language="it" fo:country="IT" fo:font-style="normal" fo:font-weight="bold" style:font-name-asian="Times-Roman" style:font-style-asian="normal" style:font-weight-asian="bold" style:font-name-complex="Tahoma" style:language-complex="ar" style:country-complex="SA" style:font-style-complex="normal" style:font-weight-complex="bold"/>
    </style:style>
    <style:style style:name="T16" style:family="text">
      <style:text-properties fo:color="#000000" fo:language="it" fo:country="IT" fo:font-style="normal" fo:font-weight="bold" style:font-name-asian="Calibri1" style:font-style-asian="normal" style:font-weight-asian="bold" style:font-name-complex="Tahoma" style:language-complex="ar" style:country-complex="SA" style:font-style-complex="normal" style:font-weight-complex="bold"/>
    </style:style>
    <style:style style:name="T17" style:family="text">
      <style:text-properties fo:color="#000000" style:text-position="0% 100%" fo:font-style="normal" fo:font-weight="bold" style:font-name-asian="Arial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fo:color="#000000" style:text-position="0% 100%" fo:font-style="normal" style:font-name-asian="Arial1" style:language-asian="en" style:country-asian="US" style:font-style-asian="normal" style:language-complex="ar" style:country-complex="SA" style:font-style-complex="normal"/>
    </style:style>
    <style:style style:name="T19" style:family="text">
      <style:text-properties fo:color="#008000" fo:language="it" fo:country="IT" style:font-name-complex="Calibri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text-position="0% 100%" fo:font-style="normal" style:font-name-asian="Arial" style:language-asian="en" style:country-asian="US" style:font-style-asian="normal" style:language-complex="ar" style:country-complex="SA" style:font-style-complex="normal"/>
    </style:style>
    <style:style style:name="T24" style:family="text">
      <style:text-properties style:use-window-font-color="true" fo:language="en" fo:country="US" style:font-name-asian="Arial" style:font-name-complex="Times New Roman" style:language-complex="ar" style:country-complex="SA"/>
    </style:style>
    <style:style style:name="T25" style:family="text">
      <style:text-properties style:use-window-font-color="true" style:font-name-asian="Arial" style:language-complex="ar" style:country-complex="SA"/>
    </style:style>
    <style:style style:name="T26" style:family="text">
      <style:text-properties style:use-window-font-color="true" fo:font-weight="normal" style:font-name-asian="Arial" style:font-weight-asian="normal" style:language-complex="ar" style:country-complex="SA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MODELLO G</text:p>
      <text:p text:style-name="P60">IN BOLLO </text:p>
      <text:p text:style-name="P33"/>
      <text:h text:style-name="P70" text:outline-level="3"/>
      <text:h text:style-name="P70" text:outline-level="3"/>
      <text:h text:style-name="P71" text:outline-level="3">Scheda di Offerta Tecnica</text:h>
      <text:p text:style-name="P22"/>
      <text:p text:style-name="P13"><text:span text:style-name="T3">Oggetto</text:span><text:span text:style-name="T4">: </text:span><text:span text:style-name="T3">APPALTO N. 1884 - Affidamento del servizio <text:s/>di assicurazione a copertura dei rischi derivanti dall'attività istituzionale dell'Ente per il triennio 2017-2019</text:span></text:p>
      <text:p text:style-name="P21"/>
      <text:p text:style-name="P24"/>
      <text:p text:style-name="P45">Il sottoscritto ……………………………………………………………………………………………………………………………………………………</text:p>
      <text:p text:style-name="P45">nato a<text:tab/> …………………………………………………..…………………<text:tab/><text:tab/>il <text:tab/>………………………….……………………</text:p>
      <text:p text:style-name="P46">in qualità di……………………………………………………………………………………………………………………………………………………… </text:p>
      <text:p text:style-name="P46">della Società……..…………………………………………………………………………………………………………………..………………………....</text:p>
      <text:p text:style-name="P45">con sede in<text:tab/>………………………………………………………………………..…………………………………………… Cap …..……….</text:p>
      <text:p text:style-name="P45">Prov.<text:tab/>………….……….<text:tab/>Via/Piazza…………..……………………………………………..…………………………………………………..</text:p>
      <text:p text:style-name="P45">Tel.<text:tab/>……………………………………………………………<text:tab/> Fax….………..…………………….…………………………………………….</text:p>
      <text:p text:style-name="P45">Codice fiscale<text:tab/> ……………………………………………….<text:tab/>Partita IVA.…………………..……………….………….…………………….</text:p>
      <text:p text:style-name="P25"/>
      <text:p text:style-name="P14">Premesso che:</text:p>
      <text:p text:style-name="P20"><text:span text:style-name="T6">-<text:tab/>non saranno accettabili varianti peggiorative alle specifiche previsioni del Capitolato Speciale d’Appalto in numero superiore a </text:span><text:span text:style-name="T6">8 (otto)</text:span><text:span text:style-name="T6">. <text:s/></text:span><text:span text:style-name="T8">N.B.</text:span><text:span text:style-name="T19"> </text:span><text:span text:style-name="T8">Si precisa che con “variante” deve intendersi una modificazione di una disposizione di senso compiuto che regola un particolare aspetto del contratto. Pertanto, qualora un articolo o un comma di un articolo contenga inequivocabilmente più disposizioni, la modificazione/sostituzione/annullamento dello stesso, verrà conteggiata come pluralità di modifiche quand’anche sia contenuta nella medesima “Scheda di variante”</text:span><text:span text:style-name="T6">;</text:span></text:p>
      <text:p text:style-name="P15">-<text:tab/>non saranno accettabili varianti alla seguenti previsioni di tutti i Capitolati Speciali d’Appalto: </text:p>
      <text:p text:style-name="P38"><text:span text:style-name="T2">“</text:span><text:span text:style-name="T7">Durata e proroga del contratto</text:span><text:span text:style-name="T2">”; </text:span></text:p>
      <text:p text:style-name="P37"><text:span text:style-name="T6">“</text:span><text:span text:style-name="T8">Pagamento del premio, decorrenza della garanzia e regolazione del premio</text:span><text:span text:style-name="T6">”;</text:span></text:p>
      <text:p text:style-name="P39"><text:span text:style-name="T6">“</text:span><text:span text:style-name="T8">Recesso della Società</text:span><text:span text:style-name="T6">”:</text:span><text:span text:style-name="T5"> l</text:span><text:span text:style-name="T10">imitatamente al termine di preavviso in caso di risoluzione del contratto o di recesso, che non potrà essere inferiore a 90 giorni</text:span><text:span text:style-name="T5">;</text:span></text:p>
      <text:p text:style-name="P40"><text:span text:style-name="T6">“</text:span><text:span text:style-name="T8">Obbligo di fornire i dati sull’andamento del rischio</text:span><text:span text:style-name="T6">”</text:span><text:span text:style-name="T10"> limitatamente al comma “</text:span><text:span text:style-name="T9">La Società:</text:span></text:p>
      <text:list xml:id="list7997928706025082734" text:style-name="WW8Num5">
        <text:list-item>
          <text:p text:style-name="P65">entro 60 giorni dal termine di ciascuna annualità assicurativa,</text:p>
        </text:list-item>
        <text:list-item>
          <text:p text:style-name="P65">entro 180 giorni antecedenti la scadenza finale del contratto,</text:p>
        </text:list-item>
        <text:list-item>
          <text:p text:style-name="P66">nonché, in caso di risoluzione anticipata del contratto contestualmente all’esercizio del recesso, </text:p>
        </text:list-item>
      </text:list>
      <text:p text:style-name="P41"><text:span text:style-name="T9">si impegna a fornire al Contraente, in formato elettronico Microsoft Excel® o altro supporto informatico <text:s/>equivalente, il dettaglio dei sinistri, aggiornato a non oltre i 60 giorni precedenti</text:span><text:span text:style-name="T10">”;</text:span></text:p>
      <text:list xml:id="list4286466128188645320" text:style-name="WW8Num6">
        <text:list-item>
          <text:p text:style-name="P62"><text:span text:style-name="T6">relativamente al Lotto 1) Polizza “Responsabilità civile verso terzi e prestatori d’opera” non saranno accettabili varianti all’importo della </text:span><text:span text:style-name="T10">franchigia S.I.R. (Self Insurance Retention) per sinistro di € 5.000,00</text:span><text:span text:style-name="T6"> che, pertanto, si intende fisso e non modificabile</text:span><text:span text:style-name="T6">.</text:span></text:p>
        </text:list-item>
        <text:list-item>
          <text:p text:style-name="P63"><text:span text:style-name="T6">per tutti i lotti oggetto della presente gara, non saranno ammesse offerte tecniche che non raggiungano un </text:span><text:span text:style-name="T6">punteggio minimo di</text:span><text:span text:style-name="T6"> </text:span><text:span text:style-name="T6">50</text:span><text:span text:style-name="T6">,</text:span></text:p>
        </text:list-item>
      </text:list>
      <text:p text:style-name="P2"/>
      <text:p text:style-name="P1">presenta <text:s/>Offerta Tecnica per il:</text:p>
      <text:p text:style-name="P25"><text:s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69" text:outline-level="6">Lotto</text:h>
          </table:table-cell>
          <table:table-cell table:style-name="Tabella1.B1" office:value-type="string">
            <text:p text:style-name="P27">Rischio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</table:table>
      <text:p text:style-name="P12"/>
      <text:p text:style-name="P4"><text:soft-page-break/>con le seguenti modalità:</text:p>
      <text:p text:style-name="P4"/>
      <text:p text:style-name="P23"/>
      <text:list xml:id="list8396267794566048149" text:style-name="WW8Num3">
        <text:list-item>
          <text:p text:style-name="P64"><text:span text:style-name="T14"><text:s/></text:span><text:span text:style-name="T1">Accettazione integrale delle condizioni del Capitolato Speciale di Appalto</text:span></text:p>
        </text:list-item>
      </text:list>
      <text:p text:style-name="P23"/>
      <text:p text:style-name="P4"/>
      <text:p text:style-name="P4">oppure</text:p>
      <text:p text:style-name="P23"/>
      <text:p text:style-name="P23"/>
      <text:list xml:id="list31297112" text:continue-numbering="true" text:style-name="WW8Num3">
        <text:list-item>
          <text:p text:style-name="P64"><text:span text:style-name="T14"><text:s/></text:span><text:span text:style-name="T1">Accettazione parziale delle condizioni del Capitolato Speciale di Appalto, con l’inserimento delle seguenti varianti <text:s/></text:span><text:span text:style-name="T22">(*)</text:span><text:span text:style-name="T1">:</text:span></text:p>
        </text:list-item>
      </text:list>
      <text:p text:style-name="P4"/>
      <text:p text:style-name="P12"/>
      <text:p text:style-name="P12"/>
      <text:p text:style-name="P29"><text:span text:style-name="T14">1) </text:span><text:span text:style-name="T1">L’articolo / clausola <text:s text:c="2"/>“…………….” <text:s/>di pagina _____ del Capitolato Speciale di Appalto "Polizza <text:s/>________________" s'intende annullato / integrato / modificato / sostituito come segue:</text:span>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/>
      <text:p text:style-name="P12"/>
      <text:p text:style-name="P12"/>
      <text:p text:style-name="P12"/>
      <text:p text:style-name="P29"><text:span text:style-name="T14">2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3"/>
      <text:p text:style-name="P6"/>
      <text:p text:style-name="P6"/>
      <text:p text:style-name="P29"><text:span text:style-name="T14">3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23">___________________________________________________________________________</text:p>
      <text:p text:style-name="P5"/>
      <text:p text:style-name="P26"/>
      <text:p text:style-name="P26"/>
      <text:p text:style-name="P29"><text:span text:style-name="T14">4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8"><text:soft-page-break/>___________________________________________________________________________</text:p>
      <text:p text:style-name="P7"/>
      <text:p text:style-name="P7"/>
      <text:p text:style-name="P29"><text:span text:style-name="T14">5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9">___________________________________________________________________________</text:p>
      <text:p text:style-name="P6"/>
      <text:p text:style-name="P34"/>
      <text:p text:style-name="P34"/>
      <text:p text:style-name="P29"><text:span text:style-name="T14">6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9">___________________________________________________________________________</text:p>
      <text:p text:style-name="P35"/>
      <text:p text:style-name="P34"/>
      <text:p text:style-name="P34"/>
      <text:p text:style-name="P29"><text:span text:style-name="T14">7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9">___________________________________________________________________________</text:p>
      <text:p text:style-name="P35"/>
      <text:p text:style-name="P34"/>
      <text:p text:style-name="P34"/>
      <text:p text:style-name="P34"/>
      <text:p text:style-name="P29"><text:span text:style-name="T14">8</text:span><text:span text:style-name="T1">) L’articolo / clausola <text:s text:c="2"/>“…………….” <text:s/>di pagina _____ del Capitolato Speciale di Appalto della "Polizza <text:s/>________________" s'intende annullato / integrato / modificato / sostituito come segue:</text:span></text:p>
      <text:p text:style-name="P25">__________________________________________________________________________</text:p>
      <text:p text:style-name="P25">___________________________________________________________________________</text:p>
      <text:p text:style-name="P9">___________________________________________________________________________</text:p>
      <text:p text:style-name="P35"/>
      <text:p text:style-name="P34"/>
      <text:p text:style-name="P36"/>
      <text:p text:style-name="P10"/>
      <text:p text:style-name="P18">LA COMPAGNIA DELEGATARIA<text:tab/><text:tab/>Quota ritenzione (min. 50%)………%</text:p>
      <text:p text:style-name="P19">Il Legale Rappresentante o suo Procuratore</text:p>
      <text:p text:style-name="P44"/>
      <text:p text:style-name="P43"><text:span text:style-name="T20">(**) </text:span>…………………………</text:p>
      <text:p text:style-name="P17"/>
      <text:list xml:id="list7350640039744429769" text:style-name="WW8Num8">
        <text:list-item>
          <text:p text:style-name="P67"><text:soft-page-break/>Compagnia Coassicuratrice<text:tab/><text:tab/><text:tab/> <text:s text:c="3"/>Quota ritenzione (min. 25%)………%</text:p>
        </text:list-item>
      </text:list>
      <text:p text:style-name="P42"/>
      <text:p text:style-name="P17"><text:tab/>……………………</text:p>
      <text:p text:style-name="P11"/>
      <text:p text:style-name="P11"/>
      <text:list xml:id="list31320913" text:continue-numbering="true" text:style-name="WW8Num8">
        <text:list-item>
          <text:p text:style-name="P67">Compagnia Coassicuratrice<text:tab/><text:tab/><text:tab/> <text:s text:c="3"/>Quota ritenzione (min. 25%)………%</text:p>
        </text:list-item>
      </text:list>
      <text:p text:style-name="P42"/>
      <text:p text:style-name="P17"><text:tab/>……………………</text:p>
      <text:p text:style-name="P11"/>
      <text:p text:style-name="P11"/>
      <text:list xml:id="list31301454" text:continue-numbering="true" text:style-name="WW8Num8">
        <text:list-header>
          <text:p text:style-name="P68"/>
        </text:list-header>
      </text:list>
      <text:p text:style-name="P16"/>
      <text:p text:style-name="P16"/>
      <text:p text:style-name="P16"/>
      <text:p text:style-name="P16"/>
      <text:p text:style-name="P11"/>
      <text:p text:style-name="Standard"><text:span text:style-name="T20">(*)<text:tab/></text:span><text:span text:style-name="T21"> Le varianti devono essere esplicitate nel loro testo normativo</text:span></text:p>
      <text:p text:style-name="P30"/>
      <text:p text:style-name="P47"><text:span text:style-name="T20">(**)</text:span><text:span text:style-name="T21"> <text:tab/>L’Offerta Tecnica deve essere sottoscritta in ogni pagina dal legale rappresentante dell’Impresa offerente o da procuratore fornito di idonei poteri </text:span></text:p>
      <text:p text:style-name="P31"/>
      <text:p text:style-name="P50">Allega: copia del documento di identità</text:p>
      <text:p text:style-name="P54">(in caso di raggruppamenti temporanei NON ANCORA COSTITUITI formalmente compilare obbligatoriamente anche la pagina successiva)</text:p>
      <text:p text:style-name="P32"/>
      <text:p text:style-name="P57">I sottoscritti, agenti in nome e per conto dei relativi operatori economici, ai sensi e per gli effetti dell'articolo 48 comma 8 del decreto legislativo n. 50/2016, con la presente </text:p>
      <text:p text:style-name="P55">DICHIARANO DI IMPEGNARSI</text:p>
      <text:p text:style-name="P56"><text:span text:style-name="T12">in caso di aggiudicazione, a conferire </text:span><text:span text:style-name="T27">mandato collettivo speciale con rappresentanza</text:span><text:span text:style-name="T12">, all'operatore economico come sopra individuato nella presente offerta economica, qualificato come capogruppo mandatario, il quale stipulerà il contratto in nome e per conto degli operatori economici mandanti. Si impegnano altresì a non modificare la composizione del raggruppamento temporaneo da costituirsi come di seguito specificato, a perfezionare in tempo utile il relativo mandato irrevocabile indicando nello stesso le medesime quote di partecipazione ed a conformarsi alla disciplina prevista dalle norme per i raggruppamenti temporanei. </text:span></text:p>
      <text:p text:style-name="P48">SOTTOSCRIVONO IN SOLIDO L'OFFERTA CHE PRECEDE</text:p>
      <text:p text:style-name="P49">in qualità di <text:span text:style-name="T28">mandanti</text:span>, <text:span text:style-name="T24">i</text:span> seguenti operatori economici</text:p>
      <text:p text:style-name="P51"><text:span text:style-name="T28">1)</text:span>…………………......……………………………………………………………………………………………………………………........................…...…</text:p>
      <text:p text:style-name="P52">nato a <text:span text:style-name="T25">…</text:span>...………………………………………..……………………………………………........…. il …..........................................................</text:p>
      <text:p text:style-name="P53">in qualità di …………………………………………………………..................................................................……................................</text:p>
      <text:p text:style-name="P52">dell'Impresa <text:s/><text:span text:style-name="T25">…</text:span>....…………..……………………………………………………………...............................................…...….........................</text:p>
      <text:p text:style-name="P52">con sede in <text:span text:style-name="T25">…</text:span>................……………………………………………………………………………………………………… Cap ………….....................</text:p>
      <text:p text:style-name="P52">Prov. <text:span text:style-name="T25">…</text:span>......….……….……….<text:tab/>Via/Piazza <text:span text:style-name="T25">…</text:span>.............…………………..…………………………......................…………………............….....</text:p>
      <text:p text:style-name="P52">Tel. <text:span text:style-name="T25">…</text:span>.........………………………………………………………………………<text:tab/> Fax <text:span text:style-name="T25">…</text:span>.............………........................................................</text:p>
      <text:p text:style-name="P52">Codice fiscale <text:span text:style-name="T25">…</text:span>.......…………………………………………….<text:tab/> Partita IVA. <text:span text:style-name="T25">…</text:span>...............………………………..……………….......................</text:p>
      <text:p text:style-name="P52">Quota di partecipazione (descrizione): <text:span text:style-name="T25">…</text:span>..........................................................................................................................</text:p>
      <text:p text:style-name="P52">Percentuale di partecipazione: in cifre <text:span text:style-name="T25">…</text:span>........................................% in lettere <text:span text:style-name="T25">…</text:span>............................................. per cento;</text:p>
      <text:p text:style-name="P59"><text:span text:style-name="T28"><text:tab/><text:tab/><text:tab/><text:tab/><text:tab/><text:tab/><text:tab/><text:tab/>FIRMA </text:span><text:span text:style-name="T26">…</text:span><text:span text:style-name="T13">.............................................................</text:span></text:p>
      <text:p text:style-name="P51"><text:span text:style-name="T28">2)</text:span>…………………......……………………………………………………………………………………………………………………........................…...…</text:p>
      <text:p text:style-name="P52">nato a <text:span text:style-name="T25">…</text:span>...………………………………………..……………………………………………........…. il …..........................................................</text:p>
      <text:p text:style-name="P53">in qualità di …………………………………………………………..................................................................……................................</text:p>
      <text:p text:style-name="P52">dell'Impresa <text:s/><text:span text:style-name="T25">…</text:span>....…………..……………………………………………………………...............................................…...….........................</text:p>
      <text:p text:style-name="P52">con sede in <text:span text:style-name="T25">…</text:span>................……………………………………………………………………………………………………… Cap ………….....................</text:p>
      <text:p text:style-name="P52">Prov. <text:span text:style-name="T25">…</text:span>......….……….……….<text:tab/>Via/Piazza <text:span text:style-name="T25">…</text:span>.............…………………..…………………………......................…………………............….....</text:p>
      <text:p text:style-name="P52">Tel. <text:span text:style-name="T25">…</text:span>.........………………………………………………………………………<text:tab/> Fax <text:span text:style-name="T25">…</text:span>.............………........................................................</text:p>
      <text:p text:style-name="P52">Codice fiscale <text:span text:style-name="T25">…</text:span>.......…………………………………………….<text:tab/> Partita IVA. <text:span text:style-name="T25">…</text:span>...............………………………..……………….......................</text:p>
      <text:p text:style-name="P52">Quota di partecipazione (descrizione): <text:span text:style-name="T25">…</text:span>..........................................................................................................................</text:p>
      <text:p text:style-name="P52">Percentuale di partecipazione: in cifre <text:span text:style-name="T25">…</text:span>........................................% in lettere <text:span text:style-name="T25">…</text:span>............................................. per cento;</text:p>
      <text:p text:style-name="P59"><text:span text:style-name="T28"><text:tab/><text:tab/><text:tab/><text:tab/><text:tab/><text:tab/><text:tab/><text:tab/>FIRMA </text:span><text:span text:style-name="T26">…</text:span><text:span text:style-name="T13">.............................................................</text:span></text:p>
      <text:p text:style-name="P51"><text:span text:style-name="T28">3)</text:span>…………………......……………………………………………………………………………………………………………………........................…...…</text:p>
      <text:p text:style-name="P52">nato a <text:span text:style-name="T25">…</text:span>...………………………………………..……………………………………………........…. il …..........................................................</text:p>
      <text:p text:style-name="P53">in qualità di …………………………………………………………..................................................................……................................</text:p>
      <text:p text:style-name="P52">dell'Impresa <text:s/><text:span text:style-name="T25">…</text:span>....…………..……………………………………………………………...............................................…...….........................</text:p>
      <text:p text:style-name="P52">con sede in <text:span text:style-name="T25">…</text:span>................……………………………………………………………………………………………………… Cap ………….....................</text:p>
      <text:p text:style-name="P52">Prov. <text:span text:style-name="T25">…</text:span>......….……….……….<text:tab/>Via/Piazza <text:span text:style-name="T25">…</text:span>.............…………………..…………………………......................…………………............….....</text:p>
      <text:p text:style-name="P52">Tel. <text:span text:style-name="T25">…</text:span>.........………………………………………………………………………<text:tab/> Fax <text:span text:style-name="T25">…</text:span>.............………........................................................</text:p>
      <text:p text:style-name="P52">Codice fiscale <text:span text:style-name="T25">…</text:span>.......…………………………………………….<text:tab/> Partita IVA. <text:span text:style-name="T25">…</text:span>...............………………………..……………….......................</text:p>
      <text:p text:style-name="P52">Quota di partecipazione (descrizione): <text:span text:style-name="T25">…</text:span>..........................................................................................................................</text:p>
      <text:p text:style-name="P52">Percentuale di partecipazione: in cifre <text:span text:style-name="T25">…</text:span>........................................% in lettere <text:span text:style-name="T25">…</text:span>............................................. per cento;</text:p>
      <text:p text:style-name="P58"><text:span text:style-name="T17"><text:tab/><text:tab/><text:tab/><text:tab/><text:tab/><text:tab/><text:tab/><text:tab/>FIRMA </text:span><text:span text:style-name="T23">…</text:span><text:span text:style-name="T18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-Roman" svg:font-family="Times-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class="text">
      <style:paragraph-properties fo:orphans="2" fo:widows="2" fo:hyphenation-ladder-count="no-limit"/>
      <style:text-properties fo:color="#000000" style:font-name="Tms Rmn" fo:font-size="12pt" fo:language="en" fo:country="GB" style:font-name-asian="Times New Roman" style:font-size-asian="12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normal" style:font-size-asian="12pt" style:font-weight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use-window-font-color="true" fo:font-size="12pt" fo:font-weight="normal" style:font-size-asian="12pt" style:font-weight-asian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use-window-font-color="true" fo:font-size="12pt" fo:font-weight="normal" style:font-size-asian="12pt" style:font-weight-asian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use-window-font-color="true"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use-window-font-color="true" fo:font-size="11pt" style:text-underline-style="solid" style:text-underline-width="auto" style:text-underline-color="font-color" style:font-size-asian="11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" style:display-name="Corpo del testo" style:family="paragraph" style:parent-style-name="Standard">
      <style:paragraph-properties fo:margin="100%" fo:margin-left="0cm" fo:margin-right="2cm" fo:margin-top="0cm" fo:margin-bottom="0.282cm" fo:text-indent="0cm" style:auto-text-indent="false"/>
      <style:text-properties style:use-window-font-color="true" fo:font-weight="normal" style:font-weight-asian="normal"/>
    </style:style>
    <style:style style:name="Corpo_20_del_20_testo_20_2" style:display-name="Corpo del testo 2" style:family="paragraph" style:parent-style-name="Standard">
      <style:text-properties fo:font-size="11pt" fo:font-weight="normal" style:font-size-asian="11pt" style:font-weight-asian="norm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0" style:family="text">
      <style:text-properties style:font-name="Wingdings" fo:font-size="20pt" style:font-size-asian="20pt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1z0" style:family="text">
      <style:text-properties fo:font-weight="bold" style:font-weight-asian="bold"/>
    </style:style>
    <style:style style:name="WW8Num4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style:font-name-complex="Times New Roman"/>
    </style:style>
    <style:style style:name="WW8Num8z0" style:family="text">
      <style:text-properties style:font-name="Wingdings" fo:font-size="20pt" style:font-size-asian="2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)</dc:title>
    <meta:initial-creator>TR5</meta:initial-creator>
    <meta:creation-date>2006-10-25T12:37:00</meta:creation-date>
    <dc:date>2016-10-20T11:13:12.23</dc:date>
    <meta:print-date>2006-10-24T16:28:00</meta:print-date>
    <meta:editing-cycles>15</meta:editing-cycles>
    <meta:editing-duration>PT2H25M48S</meta:editing-duration>
    <meta:generator>OpenOffice.org/3.4.1$Win32 OpenOffice.org_project/341m1$Build-9593</meta:generator>
    <meta:document-statistic meta:table-count="1" meta:image-count="0" meta:object-count="0" meta:page-count="5" meta:paragraph-count="114" meta:word-count="960" meta:character-count="11715"/>
    <meta:user-defined meta:name="Account Executive"> </meta:user-defined>
    <meta:user-defined meta:name="Claim"> </meta:user-defined>
    <meta:user-defined meta:name="Client"> </meta:user-defined>
    <meta:user-defined meta:name="Cpy"> </meta:user-defined>
    <meta:user-defined meta:name="LifeTime" meta:value-type="date">2003-06-21T12:04:44</meta:user-defined>
    <meta:user-defined meta:name="Other1" meta:value-type="string"> </meta:user-defined>
    <meta:user-defined meta:name="Other1Label" meta:value-type="string">Other 1</meta:user-defined>
    <meta:user-defined meta:name="Other2" meta:value-type="string"> </meta:user-defined>
    <meta:user-defined meta:name="Other2Label" meta:value-type="string">Other 2</meta:user-defined>
    <meta:user-defined meta:name="Policy" meta:value-type="string"> </meta:user-defined>
    <meta:user-defined meta:name="dbdDocLanguage" meta:value-type="string">06</meta:user-defined>
    <meta:user-defined meta:name="dbdIsNew" meta:value-type="string">YES</meta:user-defined>
    <meta:user-defined meta:name="dbdIsOpen" meta:value-type="string">YES</meta:user-defined>
  </office:meta>
</office:document-meta>
</file>