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Times-Roman" svg:font-family="Times-Roman" style:font-family-generic="roman"/>
    <style:font-face style:name="Times-Italic" svg:font-family="Times-Italic" style:font-family-generic="script"/>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7" style:family="table">
      <style:table-properties style:width="18.937cm" fo:margin-left="0.028cm" fo:margin-right="0.012cm" fo:break-before="auto" fo:break-after="auto" table:align="margins" fo:background-color="transparent" fo:keep-with-next="auto" style:may-break-between-rows="true" style:writing-mode="lr-tb">
        <style:background-image/>
      </style:table-properties>
    </style:style>
    <style:style style:name="Tabella7.A" style:family="table-column">
      <style:table-column-properties style:column-width="1.134cm" style:rel-column-width="3925*"/>
    </style:style>
    <style:style style:name="Tabella7.B" style:family="table-column">
      <style:table-column-properties style:column-width="11.132cm" style:rel-column-width="38523*"/>
    </style:style>
    <style:style style:name="Tabella7.C" style:family="table-column">
      <style:table-column-properties style:column-width="6.671cm" style:rel-column-width="23087*"/>
    </style:style>
    <style:style style:name="Tabella7.1" style:family="table-row">
      <style:table-row-properties fo:background-color="transparent" style:keep-together="true" fo:keep-together="auto">
        <style:background-image/>
      </style:table-row-properties>
    </style:style>
    <style:style style:name="Tabella7.A1"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C1"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Tabella7.2" style:family="table-row">
      <style:table-row-properties style:keep-together="true" fo:keep-together="auto"/>
    </style:style>
    <style:style style:name="Tabel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C2" style:family="table-cell">
      <style:table-cell-properties style:vertical-align="top" fo:padding-left="0.191cm" fo:padding-right="0.191cm" fo:padding-top="0cm" fo:padding-bottom="0cm" fo:border="0.018cm solid #000000" style:writing-mode="lr-tb"/>
    </style:style>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1"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1" style:font-size-complex="16pt" style:font-style-complex="normal"/>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1" style:font-size-complex="18pt" style:font-style-complex="normal"/>
    </style:style>
    <style:style style:name="P5" style:family="paragraph" style:parent-style-name="sche2_5f_2">
      <style:paragraph-properties fo:line-height="150%" fo:text-align="center" style:justify-single-word="false"/>
      <style:text-properties style:font-name="Arial" fo:font-size="14pt" fo:language="it" fo:country="IT" fo:font-weight="bold" style:font-size-asian="14pt" style:font-weight-asian="bold" style:font-name-complex="Tahoma"/>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text-outline="false" style:text-line-through-style="none" style:font-name="Tahoma" fo:font-size="9pt" fo:language="it" fo:country="IT" fo:font-style="normal" fo:text-shadow="none" style:text-underline-style="none" fo:font-weight="bold" fo:background-color="transparent" style:font-name-asian="Tahoma" style:font-size-asian="9pt" style:font-style-asian="normal" style:font-weight-asian="bold" style:font-name-complex="Tahoma" style:font-size-complex="9pt" style:language-complex="ar" style:country-complex="SA" style:font-style-complex="normal" style:font-weight-complex="bold" style:text-emphasize="none" style:text-overline-style="none" style:text-overline-color="font-color"/>
    </style:style>
    <style:style style:name="P7"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8" style:family="paragraph" style:parent-style-name="sche_5f_3">
      <style:text-properties style:font-name="Tahoma" fo:font-size="9pt" fo:language="it" fo:country="IT" style:font-size-asian="9pt" style:font-name-complex="Tahoma"/>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text-outline="false" style:text-line-through-style="none" style:font-name="Arial" fo:font-size="13pt" fo:language="it" fo:country="IT" fo:font-style="normal" fo:text-shadow="none" style:text-underline-style="none" fo:font-weight="bold" fo:background-color="transparent" style:font-name-asian="Tahoma" style:font-size-asian="13pt" style:font-style-asian="normal" style:font-weight-asian="bold" style:font-name-complex="Tahoma" style:font-size-complex="13pt" style:language-complex="ar" style:country-complex="SA" style:font-style-complex="normal" style:font-weight-complex="bold" style:text-emphasize="none" style:text-overline-style="none" style:text-overline-color="font-color"/>
    </style:style>
    <style:style style:name="P10"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1"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text-position="0% 100%" style:font-name="Tahoma" fo:font-size="8pt" fo:font-style="italic" fo:font-weight="bold" style:font-size-asian="8pt" style:font-style-asian="italic" style:font-weight-asian="bold" style:font-size-complex="8pt" style:font-style-complex="italic" style:font-weight-complex="bold"/>
    </style:style>
    <style:style style:name="P12" style:family="paragraph" style:parent-style-name="Footer">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text-outline="false" style:text-line-through-style="none" style:font-name="Arial" fo:font-size="13pt" fo:language="it" fo:country="IT" fo:font-style="normal" fo:text-shadow="none" style:text-underline-style="none" fo:font-weight="bold" fo:background-color="transparent" style:font-name-asian="Tahoma" style:font-size-asian="13pt" style:font-style-asian="normal" style:font-weight-asian="bold" style:font-name-complex="Tahoma" style:font-size-complex="13pt" style:language-complex="ar" style:country-complex="SA" style:font-style-complex="normal" style:font-weight-complex="bold" style:text-emphasize="none" style:text-overline-style="none" style:text-overline-color="font-color"/>
    </style:style>
    <style:style style:name="P13" style:family="paragraph" style:parent-style-name="sche2_5f_2">
      <style:paragraph-properties fo:margin-left="1.535cm" fo:margin-right="0cm" fo:margin-top="0cm" fo:margin-bottom="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2"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4"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5" style:family="paragraph" style:parent-style-name="Standard">
      <style:paragraph-properties fo:text-align="justify" style:justify-single-word="false"/>
      <style:text-properties style:font-name="Arial" fo:font-size="9pt" style:font-size-asian="9pt" style:font-size-complex="9pt"/>
    </style:style>
    <style:style style:name="P16" style:family="paragraph" style:parent-style-name="Heading_20_6">
      <style:paragraph-properties fo:text-align="justify" style:justify-single-word="false"/>
      <style:text-properties style:font-name="Arial" fo:font-size="9pt" style:font-size-asian="9pt" style:font-size-complex="9pt"/>
    </style:style>
    <style:style style:name="P17" style:family="paragraph" style:parent-style-name="Standard">
      <style:paragraph-properties fo:line-height="150%"/>
      <style:text-properties style:text-position="0% 100%" style:font-name="Arial" fo:font-size="9pt" style:font-size-asian="9pt" style:font-size-complex="9pt"/>
    </style:style>
    <style:style style:name="P18"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9"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9pt" style:font-size-asian="9pt" style:font-size-complex="9pt"/>
    </style:style>
    <style:style style:name="P21" style:family="paragraph" style:parent-style-name="Footer">
      <style:paragraph-properties fo:margin-left="0cm" fo:margin-right="0cm" fo:line-height="150%" fo:text-indent="0cm" style:auto-text-indent="false">
        <style:tab-stops/>
      </style:paragraph-properties>
      <style:text-properties style:font-name="Arial" fo:font-size="8pt" style:font-size-asian="8pt" style:font-size-complex="8pt"/>
    </style:style>
    <style:style style:name="P22" style:family="paragraph" style:parent-style-name="Body_20_Text_20_2">
      <style:paragraph-properties fo:margin-left="0cm" fo:margin-right="0cm" fo:line-height="150%" fo:text-align="center" style:justify-single-word="false" fo:text-indent="0cm" style:auto-text-indent="false"/>
      <style:text-properties style:text-position="0% 100%" style:font-name="Tahoma" fo:font-size="9pt" fo:font-weight="normal" style:font-size-asian="9pt" style:font-weight-asian="normal" style:font-name-complex="Tahoma" style:font-size-complex="9pt" style:font-weight-complex="normal"/>
    </style:style>
    <style:style style:name="P23"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4"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5"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26"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7"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28"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29"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30"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31"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32"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3"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4"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6"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7"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40"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41"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2"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3"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44"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45"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6"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4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4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4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0"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5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52"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53"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54" style:family="paragraph" style:parent-style-name="sche_5f_3">
      <style:paragraph-properties fo:line-height="150%"/>
      <style:text-properties style:font-name="Tahoma" fo:font-size="9pt" fo:language="it" fo:country="IT" style:font-size-asian="9pt" style:font-name-complex="Tahoma" style:font-size-complex="10.5pt"/>
    </style:style>
    <style:style style:name="P5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56"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7"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58"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59"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60"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61"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6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63"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5"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6"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67"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6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70"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7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3"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7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76"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7"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8"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79"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8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81"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8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8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86"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7"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9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9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92" style:family="paragraph" style:parent-style-name="sche_5f_3">
      <style:paragraph-properties fo:line-height="150%"/>
      <style:text-properties style:font-name="Tahoma" fo:font-size="9pt" fo:language="it" fo:country="IT" style:font-size-asian="9pt" style:font-name-complex="Tahoma"/>
    </style:style>
    <style:style style:name="P9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9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95"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96"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97"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9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99"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10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10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102"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103"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4"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105"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10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0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9"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110"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2"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113"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4"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1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17"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1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19"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20"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2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2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2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2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2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2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2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2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29"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130" style:family="paragraph" style:parent-style-name="sche_5f_3">
      <style:text-properties style:font-name="Tahoma" fo:font-size="9pt" fo:language="it" fo:country="IT" style:font-size-asian="9pt" style:font-name-complex="Tahoma" style:font-size-complex="10.5pt"/>
    </style:style>
    <style:style style:name="P131"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132"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133"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34"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135"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36"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37"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138"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13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40"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141"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42"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43"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44"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45"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46"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14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4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4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50"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151"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15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53"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5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155" style:family="paragraph" style:parent-style-name="sche_5f_4" style:list-style-name="L3">
      <style:paragraph-properties fo:line-height="150%"/>
      <style:text-properties style:font-name="Tahoma" fo:font-size="9pt" style:font-size-asian="9pt" style:font-size-complex="9pt"/>
    </style:style>
    <style:style style:name="P156"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57"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58"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59"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60"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61"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3"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4"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5"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6"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2"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7"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68" style:family="paragraph" style:parent-style-name="sche_5f_4">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9"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70"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2"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71"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2" style:family="paragraph" style:parent-style-name="sche2_5f_2">
      <style:paragraph-properties fo:line-height="150%" fo:text-align="center" style:justify-single-word="false"/>
      <style:text-properties style:font-name="Arial" fo:font-size="14pt" fo:language="it" fo:country="IT" fo:font-weight="bold" style:font-size-asian="14pt" style:font-weight-asian="bold" style:font-name-complex="Tahoma"/>
    </style:style>
    <style:style style:name="P173"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use-window-font-color="true" style:text-position="0% 100%" style:font-name="Arial" fo:font-size="9pt" fo:font-style="normal" fo:font-weight="normal" fo:background-color="transparent" style:font-size-asian="9pt" style:font-style-asian="normal" style:font-weight-asian="normal" style:font-name-complex="Calibri" style:font-size-complex="9pt" style:font-style-complex="normal" style:font-weight-complex="normal"/>
    </style:style>
    <style:style style:name="P17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9pt" style:font-size-asian="9pt" style:font-size-complex="9pt"/>
    </style:style>
    <style:style style:name="P175" style:family="paragraph" style:parent-style-name="Standard">
      <style:paragraph-properties fo:margin-left="0cm" fo:margin-right="0cm" fo:margin-top="0cm" fo:margin-bottom="0cm" fo:line-height="100%" fo:text-indent="0cm" style:auto-text-indent="false"/>
      <style:text-properties style:font-name="Arial" fo:font-size="9pt" fo:language="it" fo:country="IT" style:font-size-asian="9pt" style:font-name-complex="Tahoma" style:font-size-complex="9pt"/>
    </style:style>
    <style:style style:name="P176" style:family="paragraph" style:parent-style-name="Standard">
      <style:paragraph-properties fo:margin-left="0cm" fo:margin-right="0cm" fo:margin-top="0cm" fo:margin-bottom="0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1" style:font-size-complex="9pt" style:font-style-complex="italic" style:font-weight-complex="normal"/>
    </style:style>
    <style:style style:name="P177" style:family="paragraph" style:parent-style-name="Footer">
      <style:paragraph-properties fo:margin-left="0cm" fo:margin-right="0cm" fo:line-height="100%" fo:text-indent="0cm" style:auto-text-indent="false">
        <style:tab-stops/>
      </style:paragraph-properties>
      <style:text-properties style:font-name="Arial" fo:font-size="9pt" style:font-size-asian="9pt" style:font-size-complex="9pt"/>
    </style:style>
    <style:style style:name="P178" style:family="paragraph" style:parent-style-name="Footer">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179"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80"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1"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82"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83"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84"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85"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86"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7"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8"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9" style:family="paragraph" style:parent-style-name="Standard">
      <style:paragraph-properties fo:line-height="150%"/>
      <style:text-properties style:text-position="0% 100%" style:font-name="Arial" fo:font-size="6pt" style:font-size-asian="6pt" style:font-size-complex="6pt"/>
    </style:style>
    <style:style style:name="P190" style:family="paragraph" style:parent-style-name="Standard">
      <style:paragraph-properties fo:text-align="justify" style:justify-single-word="false" fo:orphans="2" fo:widows="2" fo:hyphenation-ladder-count="no-limit" style:text-autospace="none"/>
      <style:text-properties style:use-window-font-color="true" style:font-name="Arial1" fo:font-size="12pt" style:font-name-asian="Times New Roman" style:font-size-asian="12pt" style:language-asian="it" style:country-asian="IT" style:font-size-complex="12pt" fo:hyphenate="true" fo:hyphenation-remain-char-count="2" fo:hyphenation-push-char-count="2"/>
    </style:style>
    <style:style style:name="P191"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2"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3" style:family="paragraph" style:parent-style-name="sche_5f_4">
      <style:paragraph-properties fo:line-height="150%"/>
      <style:text-properties style:text-position="0% 100%" style:font-name="Tahoma" fo:font-size="9pt" style:font-size-asian="9pt" style:font-size-complex="9pt"/>
    </style:style>
    <style:style style:name="P194"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195" style:family="paragraph" style:parent-style-name="Standard">
      <style:paragraph-properties fo:margin-top="0cm" fo:margin-bottom="0cm" fo:line-height="100%" fo:text-align="center" style:justify-single-word="false"/>
      <style:text-properties style:text-position="0% 100%" style:font-name="Arial" fo:font-size="9pt" fo:font-weight="bold" style:font-size-asian="9pt" style:font-weight-asian="bold" style:font-size-complex="9pt" style:font-weight-complex="bold"/>
    </style:style>
    <style:style style:name="P196" style:family="paragraph" style:parent-style-name="Text_20_body">
      <style:paragraph-properties fo:margin-top="0cm" fo:margin-bottom="0cm" fo:text-align="justify" style:justify-single-word="false"/>
      <style:text-properties style:use-window-font-color="true" style:font-name="Arial1" fo:font-size="12pt" style:font-size-asian="12pt" style:font-size-complex="12pt"/>
    </style:style>
    <style:style style:name="P197" style:family="paragraph" style:parent-style-name="Text_20_body">
      <style:paragraph-properties fo:margin-left="0.018cm" fo:margin-right="0.005cm" fo:margin-top="0cm" fo:margin-bottom="0cm" fo:line-height="100%" fo:text-align="center" style:justify-single-word="false" fo:orphans="2" fo:widows="2" fo:hyphenation-ladder-count="no-limit" fo:text-indent="-0.018cm" style:auto-text-indent="false" style:vertical-align="middle" style:writing-mode="lr-tb"/>
      <style:text-properties style:use-window-font-color="true" style:font-name="Arial1"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fo:hyphenate="false" fo:hyphenation-remain-char-count="2" fo:hyphenation-push-char-count="2"/>
    </style:style>
    <style:style style:name="P198" style:family="paragraph" style:parent-style-name="Text_20_body">
      <style:paragraph-properties fo:margin-left="0.018cm" fo:margin-right="0.005cm" fo:margin-top="0cm" fo:margin-bottom="0cm" fo:line-height="100%" fo:text-align="start" style:justify-single-word="false" fo:orphans="2" fo:widows="2" fo:hyphenation-ladder-count="no-limit" fo:text-indent="-0.018cm" style:auto-text-indent="false" style:writing-mode="lr-tb"/>
      <style:text-properties style:use-window-font-color="true" style:font-name="Arial1"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9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text-outline="false" style:text-line-through-style="none" style:font-name="Arial" fo:font-size="13pt" fo:language="it" fo:country="IT" fo:font-style="normal" fo:text-shadow="none" style:text-underline-style="none" fo:font-weight="bold" fo:background-color="transparent" style:font-name-asian="Tahoma" style:font-size-asian="13pt" style:font-style-asian="normal" style:font-weight-asian="bold" style:font-name-complex="Tahoma" style:font-size-complex="13pt" style:language-complex="ar" style:country-complex="SA" style:font-style-complex="normal" style:font-weight-complex="bold" style:text-emphasize="none" style:text-overline-style="none" style:text-overline-color="font-color"/>
    </style:style>
    <style:style style:name="P20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text-outline="false" style:text-line-through-style="none" style:font-name="Tahoma" fo:font-size="9pt" fo:language="it" fo:country="IT" fo:font-style="normal" fo:text-shadow="none" style:text-underline-style="none" fo:font-weight="bold" fo:background-color="transparent" style:font-name-asian="Tahoma" style:font-size-asian="9pt" style:font-style-asian="normal" style:font-weight-asian="bold" style:font-name-complex="Tahoma" style:font-size-complex="9pt" style:language-complex="ar" style:country-complex="SA" style:font-style-complex="normal" style:font-weight-complex="bold" style:text-emphasize="none" style:text-overline-style="none" style:text-overline-color="font-color"/>
    </style:style>
    <style:style style:name="P20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9pt" style:font-size-asian="9pt" style:font-size-complex="9pt"/>
    </style:style>
    <style:style style:name="P202"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3"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4"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05" style:family="paragraph" style:parent-style-name="Standard">
      <style:paragraph-properties fo:line-height="150%"/>
      <style:text-properties style:text-position="0% 100%" style:font-name="Arial" fo:font-size="9pt" style:font-size-asian="9pt" style:font-size-complex="9pt"/>
    </style:style>
    <style:style style:name="P206" style:family="paragraph" style:parent-style-name="Standard">
      <style:paragraph-properties fo:text-align="justify" style:justify-single-word="false"/>
      <style:text-properties style:font-name="Arial" fo:font-size="9pt" style:font-size-asian="9pt" style:font-size-complex="9pt"/>
    </style:style>
    <style:style style:name="P207"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08"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9"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0"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11"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12"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13"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4"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5"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16"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17" style:family="paragraph" style:parent-style-name="Heading_20_6">
      <style:paragraph-properties fo:text-align="justify" style:justify-single-word="false"/>
      <style:text-properties style:font-name="Arial" fo:font-size="9pt" style:font-size-asian="9pt" style:font-size-complex="9pt"/>
    </style:style>
    <style:style style:name="P218"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1" style:font-size-complex="18pt" style:font-style-complex="normal"/>
    </style:style>
    <style:style style:name="P219"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1" style:font-size-complex="12pt"/>
    </style:style>
    <style:style style:name="P220"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1" style:font-size-complex="16pt" style:font-style-complex="normal"/>
    </style:style>
    <style:style style:name="P221"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222" style:family="paragraph" style:parent-style-name="sche2_5f_2">
      <style:paragraph-properties fo:line-height="150%" fo:text-align="center" style:justify-single-word="false"/>
      <style:text-properties style:font-name="Arial" fo:font-size="14pt" fo:language="it" fo:country="IT" fo:font-weight="bold" style:font-size-asian="14pt" style:font-weight-asian="bold" style:font-name-complex="Tahoma"/>
    </style:style>
    <style:style style:name="P223" style:family="paragraph" style:parent-style-name="sche2_5f_2">
      <style:paragraph-properties fo:margin-left="1.535cm" fo:margin-right="0cm" fo:margin-top="0cm" fo:margin-bottom="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2"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224"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225" style:family="paragraph" style:parent-style-name="sche_5f_4" style:list-style-name="L3">
      <style:paragraph-properties fo:line-height="150%"/>
      <style:text-properties style:font-name="Tahoma" fo:font-size="9pt" style:font-size-asian="9pt" style:font-size-complex="9pt"/>
    </style:style>
    <style:style style:name="P226"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27"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28"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29"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30"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31"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32"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33"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34"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35"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36"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37"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38"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39"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40"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2"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41" style:family="paragraph" style:parent-style-name="sche_5f_4">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42"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43"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44" style:family="paragraph" style:parent-style-name="Body_20_Text_20_2">
      <style:paragraph-properties fo:margin-left="0cm" fo:margin-right="0cm" fo:line-height="150%" fo:text-align="center" style:justify-single-word="false" fo:text-indent="0cm" style:auto-text-indent="false"/>
      <style:text-properties style:text-position="0% 100%" style:font-name="Tahoma" fo:font-size="9pt" fo:font-weight="normal" style:font-size-asian="9pt" style:font-weight-asian="normal" style:font-name-complex="Tahoma" style:font-size-complex="9pt" style:font-weight-complex="normal"/>
    </style:style>
    <style:style style:name="P245"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246"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4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4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4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5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5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3"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2"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54"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55"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56"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57" style:family="paragraph" style:parent-style-name="sche_5f_3">
      <style:text-properties style:font-name="Tahoma" fo:font-size="9pt" fo:language="it" fo:country="IT" style:font-size-asian="9pt" style:font-name-complex="Tahoma"/>
    </style:style>
    <style:style style:name="P258" style:family="paragraph" style:parent-style-name="sche_5f_3">
      <style:text-properties style:font-name="Tahoma" fo:font-size="9pt" fo:language="it" fo:country="IT" style:font-size-asian="9pt" style:font-name-complex="Tahoma" style:font-size-complex="10.5pt"/>
    </style:style>
    <style:style style:name="P259"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60"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61"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62"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63"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64"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65" style:family="paragraph" style:parent-style-name="sche_5f_3">
      <style:paragraph-properties fo:line-height="150%"/>
      <style:text-properties style:font-name="Tahoma" fo:font-size="9pt" fo:language="it" fo:country="IT" style:font-size-asian="9pt" style:font-name-complex="Tahoma"/>
    </style:style>
    <style:style style:name="P266"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67"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68"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69"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70"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71"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272"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73"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274"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75"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7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77"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78"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79"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80"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81"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82"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8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8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6"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90"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9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9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9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9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9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9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9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9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0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1"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30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304"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0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0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0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0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309"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31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1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31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1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4"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1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1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1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1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2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2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2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23"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2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2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26"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27"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28"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9"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0"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1"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32"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33"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34"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35"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36"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37"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38"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39"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40"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41"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42"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43"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4"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5"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6"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4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48"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9"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0"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5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52"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53"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54"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5"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56"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57"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8"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59"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60"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1"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62"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63"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64"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65" style:family="paragraph" style:parent-style-name="Footer">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text-outline="false" style:text-line-through-style="none" style:font-name="Arial" fo:font-size="13pt" fo:language="it" fo:country="IT" fo:font-style="normal" fo:text-shadow="none" style:text-underline-style="none" fo:font-weight="bold" fo:background-color="transparent" style:font-name-asian="Tahoma" style:font-size-asian="13pt" style:font-style-asian="normal" style:font-weight-asian="bold" style:font-name-complex="Tahoma" style:font-size-complex="13pt" style:language-complex="ar" style:country-complex="SA" style:font-style-complex="normal" style:font-weight-complex="bold" style:text-emphasize="none" style:text-overline-style="none" style:text-overline-color="font-color"/>
    </style:style>
    <style:style style:name="P366" style:family="paragraph" style:parent-style-name="Footer">
      <style:paragraph-properties fo:margin-left="0cm" fo:margin-right="0cm" fo:line-height="150%" fo:text-indent="0cm" style:auto-text-indent="false">
        <style:tab-stops/>
      </style:paragraph-properties>
      <style:text-properties style:font-name="Arial" fo:font-size="8pt" style:font-size-asian="8pt" style:font-size-complex="8pt"/>
    </style:style>
    <style:style style:name="P367"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368"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text-position="0% 100%" style:font-name="Tahoma" fo:font-size="8pt" fo:font-style="italic" fo:font-weight="bold" style:font-size-asian="8pt" style:font-style-asian="italic" style:font-weight-asian="bold" style:font-size-complex="8pt" style:font-style-complex="italic" style:font-weight-complex="bold"/>
    </style:style>
    <style:style style:name="T1"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2" style:family="text">
      <style:text-properties style:use-window-font-color="true" fo:font-size="12pt" fo:font-style="italic" fo:font-weight="bold" style:font-size-asian="12pt" style:font-style-asian="italic" style:font-weight-asian="bold" style:font-name-complex="Calibri1" style:font-size-complex="12pt"/>
    </style:style>
    <style:style style:name="T3"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4"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font-size-complex="14pt"/>
    </style:style>
    <style:style style:name="T7" style:family="text">
      <style:text-properties style:font-name="Tahoma" style:text-underline-style="none" style:font-size-complex="14pt"/>
    </style:style>
    <style:style style:name="T8" style:family="text">
      <style:text-properties fo:color="#000000" fo:font-size="12pt" style:font-name-asian="Arial2" style:font-size-asian="12pt" style:font-size-complex="12pt"/>
    </style:style>
    <style:style style:name="T9" style:family="text">
      <style:text-properties fo:font-size="9pt" style:font-size-asian="9pt" style:font-size-complex="9pt"/>
    </style:style>
    <style:style style:name="T10" style:family="text">
      <style:text-properties style:font-name="Tahoma" fo:font-size="10pt" style:font-name-asian="Arial2" style:font-size-asian="10pt" style:font-size-complex="10.5pt"/>
    </style:style>
    <style:style style:name="T11" style:family="text">
      <style:text-properties style:font-name="Tahoma" fo:font-size="10pt" style:font-name-asian="Arial2" style:font-size-asian="10pt" style:font-size-complex="10pt"/>
    </style:style>
    <style:style style:name="T12" style:family="text">
      <style:text-properties style:font-name="Tahoma" fo:font-size="10.5pt" style:font-name-asian="Arial2" style:font-size-asian="10.5pt" style:font-size-complex="10.5pt"/>
    </style:style>
    <style:style style:name="T13" style:family="text">
      <style:text-properties fo:font-size="9pt" fo:font-weight="normal" style:font-name-asian="Arial2" style:font-size-asian="9pt" style:font-weight-asian="normal" style:font-size-complex="9pt" style:font-weight-complex="normal"/>
    </style:style>
    <style:style style:name="T14" style:family="text">
      <style:text-properties style:font-name="Tahoma" fo:font-size="10pt" style:font-size-asian="10pt" style:font-size-complex="10.5pt" style:language-complex="ar" style:country-complex="SA"/>
    </style:style>
    <style:style style:name="T15" style:family="text">
      <style:text-properties style:font-name="Tahoma" fo:font-size="10pt" style:font-size-asian="10pt" style:font-size-complex="10.5pt"/>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text-position="0% 100%" style:font-name="Arial" fo:font-size="9pt" fo:font-weight="bold" style:font-size-asian="9pt" style:font-weight-asian="bold" style:font-size-complex="9pt" style:font-weight-complex="bold"/>
    </style:style>
    <style:style style:name="T19" style:family="text">
      <style:text-properties style:text-position="0% 100%" style:font-name="Arial" fo:font-size="9pt" fo:font-weight="normal" style:font-size-asian="9pt" style:font-weight-asian="normal" style:font-size-complex="9pt" style:font-weight-complex="normal"/>
    </style:style>
    <style:style style:name="T20" style:family="text">
      <style:text-properties style:use-window-font-color="true" style:text-position="0% 100%" fo:font-style="italic" fo:font-weight="normal" fo:background-color="transparent" style:font-style-asian="italic" style:font-weight-asian="normal" style:font-name-complex="Calibri1" style:font-style-complex="italic" style:font-weight-complex="normal"/>
    </style:style>
    <style:style style:name="T21" style:family="text">
      <style:text-properties style:text-position="0% 100%" fo:font-style="italic" fo:font-weight="bold" style:font-style-asian="italic" style:font-weight-asian="bold" style:font-style-complex="italic" style:font-weight-complex="bold"/>
    </style:style>
    <style:style style:name="T22" style:family="text">
      <style:text-properties style:text-position="0% 100%" style:font-name="Tahoma" fo:font-size="9pt" fo:font-style="italic" fo:font-weight="bold" style:font-size-asian="9pt" style:font-style-asian="italic" style:font-weight-asian="bold" style:font-size-complex="9pt" style:font-style-complex="italic" style:font-weight-complex="bold"/>
    </style:style>
    <style:style style:name="T23"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24" style:family="text">
      <style:text-properties fo:color="#ff0000" style:font-name-asian="Arial" style:language-asian="en" style:country-asian="US" style:font-size-complex="10.5pt" style:language-complex="ar" style:country-complex="SA"/>
    </style:style>
    <style:style style:name="T25"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6"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27" style:family="text">
      <style:text-properties fo:color="#ff0000" fo:font-size="12pt" style:font-name-asian="Arial" style:font-size-asian="12pt" style:language-asian="en" style:country-asian="US" style:font-size-complex="10.5pt" style:language-complex="ar" style:country-complex="SA"/>
    </style:style>
    <style:style style:name="T28" style:family="text">
      <style:text-properties style:use-window-font-color="true" style:font-name-asian="Arial" style:language-asian="en" style:country-asian="US" style:font-size-complex="10.5pt" style:language-complex="ar" style:country-complex="SA"/>
    </style:style>
    <style:style style:name="T29" style:family="text">
      <style:text-properties style:font-size-complex="9pt"/>
    </style:style>
    <style:style style:name="T30" style:family="text">
      <style:text-properties style:use-window-font-color="true" fo:font-weight="bold" style:font-name-asian="Arial" style:language-asian="en" style:country-asian="US" style:font-weight-asian="bold" style:language-complex="ar" style:country-complex="SA" style:font-weight-complex="bold"/>
    </style:style>
    <style:style style:name="T3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32" style:family="text">
      <style:text-properties fo:font-style="italic" fo:font-weight="normal" style:font-style-asian="italic" style:font-weight-asian="normal" style:font-size-complex="9pt" style:font-style-complex="italic" style:font-weight-complex="normal"/>
    </style:style>
    <style:style style:name="T33" style:family="text">
      <style:text-properties style:use-window-font-color="true" style:font-name-asian="Arial" style:language-complex="ar" style:country-complex="SA"/>
    </style:style>
    <style:style style:name="T34" style:family="text">
      <style:text-properties style:font-size-complex="10.5pt"/>
    </style:style>
    <style:style style:name="T35" style:family="text">
      <style:text-properties fo:font-style="italic" fo:font-weight="bold" style:font-style-asian="italic" style:font-weight-asian="bold" style:font-size-complex="10.5pt" style:font-style-complex="italic" style:font-weight-complex="bold"/>
    </style:style>
    <style:style style:name="T36" style:family="text">
      <style:text-properties fo:background-color="transparent"/>
    </style:style>
    <style:style style:name="T37" style:family="text">
      <style:text-properties fo:font-size="8pt" fo:font-style="italic" fo:font-weight="bold" style:font-size-asian="8pt" style:font-style-asian="italic" style:font-weight-asian="bold" style:font-size-complex="8pt" style:font-style-complex="italic" style:font-weight-complex="bold"/>
    </style:style>
    <style:style style:name="T38" style:family="text">
      <style:text-properties style:font-name="Tahoma" fo:font-size="9pt" fo:language="it" fo:country="IT" style:font-size-asian="9pt" style:font-name-complex="Tahoma" style:font-size-complex="10.5pt"/>
    </style:style>
    <style:style style:name="T39" style:family="text">
      <style:text-properties style:font-name="Tahoma" fo:font-size="9pt" fo:language="it" fo:country="IT" fo:background-color="transparent" style:font-size-asian="9pt" style:font-name-complex="Tahoma" style:font-size-complex="10.5pt"/>
    </style:style>
    <style:style style:name="T40" style:family="text">
      <style:text-properties style:font-name="Tahoma" fo:font-size="9pt" fo:language="en" fo:country="US" fo:font-style="normal" fo:font-weight="normal" style:language-asian="en" style:country-asian="US" style:font-name-complex="Tahoma" style:font-size-complex="9pt"/>
    </style:style>
    <style:style style:name="T41" style:family="text">
      <style:text-properties fo:color="#000000" fo:language="en" fo:country="US" style:text-underline-style="none" style:font-name-asian="Arial2" style:language-asian="en" style:country-asian="US" style:font-style-asian="italic" style:font-weight-asian="normal" style:font-name-complex="Arial2" style:font-style-complex="italic" style:font-weight-complex="normal"/>
    </style:style>
    <style:style style:name="T42" style:family="text">
      <style:text-properties fo:color="#000000" fo:language="en" fo:country="US" style:text-underline-style="none" fo:font-weight="bold" style:font-name-asian="Arial2" style:language-asian="en" style:country-asian="US" style:font-style-asian="italic" style:font-weight-asian="bold" style:font-name-complex="Arial2" style:font-style-complex="italic" style:font-weight-complex="bold"/>
    </style:style>
    <style:style style:name="T43" style:family="text">
      <style:text-properties fo:color="#000000" fo:language="en" fo:country="US" style:text-underline-style="none" style:font-name-asian="Arial2" style:language-asian="en" style:country-asian="US" style:font-style-asian="normal" style:font-weight-asian="normal" style:font-name-complex="Arial2" style:font-style-complex="normal" style:font-weight-complex="normal"/>
    </style:style>
    <style:style style:name="T44" style:family="text">
      <style:text-properties fo:color="#000000" fo:language="en" fo:country="US" fo:font-style="italic" style:text-underline-style="none" style:font-name-asian="Arial2" style:language-asian="en" style:country-asian="US" style:font-style-asian="italic" style:font-weight-asian="normal" style:font-name-complex="Arial2" style:font-style-complex="italic" style:font-weight-complex="normal"/>
    </style:style>
    <style:style style:name="T45" style:family="text">
      <style:text-properties fo:color="#000000" fo:language="en" fo:country="US" style:text-underline-style="none" style:font-name-asian="Arial2" style:language-asian="en" style:country-asian="US" style:font-style-asian="italic" style:font-weight-asian="bold" style:font-name-complex="Arial2" style:font-style-complex="italic" style:font-weight-complex="bold"/>
    </style:style>
    <style:style style:name="T46" style:family="text">
      <style:text-properties fo:language="it" fo:country="IT" style:font-name-complex="Tahoma" style:font-size-complex="10.5pt"/>
    </style:style>
    <style:style style:name="T47" style:family="text">
      <style:text-properties fo:language="it" fo:country="IT" fo:font-style="italic" fo:font-weight="normal" style:font-style-asian="italic" style:font-weight-asian="normal" style:font-name-complex="Tahoma" style:font-style-complex="italic" style:font-weight-complex="normal"/>
    </style:style>
    <style:style style:name="T48" style:family="text">
      <style:text-properties style:font-name="Tahoma" fo:font-size="9pt" fo:language="it" fo:country="IT" style:font-size-asian="9pt" style:font-name-complex="Tahoma" style:font-size-complex="9pt"/>
    </style:style>
    <style:style style:name="T49" style:family="text">
      <style:text-properties fo:font-size="8pt" style:font-size-asian="8pt" style:font-size-complex="8pt"/>
    </style:style>
    <style:style style:name="T50" style:family="text">
      <style:text-properties fo:font-style="normal" style:font-style-asian="normal" style:font-style-complex="normal"/>
    </style:style>
    <style:style style:name="T51" style:family="text">
      <style:text-properties fo:background-color="#ffff00"/>
    </style:style>
    <style:style style:name="T52" style:family="text">
      <style:text-properties style:use-window-font-color="true" fo:language="en" fo:country="US" style:font-name-asian="Arial" style:font-name-complex="Times New Roman" style:language-complex="ar" style:country-complex="SA"/>
    </style:style>
    <style:style style:name="T53" style:family="text">
      <style:text-properties fo:background-color="#ffff00" style:font-size-complex="10.5pt"/>
    </style:style>
    <style:style style:name="T54"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5" style:family="text">
      <style:text-properties fo:color="#ff0000" style:text-position="0% 100%" fo:font-size="8pt" fo:font-weight="bold" style:font-name-asian="Arial" style:font-size-asian="8pt" style:language-asian="en" style:country-asian="US" style:font-weight-asian="bold" style:font-size-complex="10.5pt" style:language-complex="ar" style:country-complex="SA" style:font-weight-complex="bold"/>
    </style:style>
    <style:style style:name="T56" style:family="text">
      <style:text-properties style:use-window-font-color="true" fo:language="en" fo:country="US" fo:font-style="normal" style:font-name-asian="Arial" style:language-asian="en" style:country-asian="US" style:language-complex="ar" style:country-complex="SA"/>
    </style:style>
    <style:style style:name="T57" style:family="text">
      <style:text-properties fo:color="#ff0000" style:text-position="0% 100%" fo:font-size="8pt" fo:language="en" fo:country="US" fo:font-style="normal" fo:font-weight="bold" style:font-name-asian="Arial" style:font-size-asian="8pt" style:language-asian="en" style:country-asian="US" style:font-weight-asian="bold" style:font-size-complex="10.5pt" style:language-complex="ar" style:country-complex="SA" style:font-weight-complex="bold"/>
    </style:style>
    <style:style style:name="T58" style:family="text">
      <style:text-properties style:use-window-font-color="true" fo:font-style="normal" style:font-name-asian="Arial" style:language-asian="en" style:country-asian="US" style:language-complex="ar" style:country-complex="SA"/>
    </style:style>
    <style:style style:name="T59" style:family="text">
      <style:text-properties fo:color="#000000" fo:language="en" fo:country="US" fo:font-style="normal" style:font-name-asian="Arial2" style:language-asian="en" style:country-asian="US" style:font-name-complex="Arial2" style:language-complex="ar" style:country-complex="SA"/>
    </style:style>
    <style:style style:name="T60" style:family="text">
      <style:text-properties fo:color="#000000" fo:language="en" fo:country="US" fo:font-style="normal" fo:font-weight="bold" style:font-name-asian="Arial2" style:language-asian="en" style:country-asian="US" style:font-weight-asian="bold" style:font-name-complex="Arial2" style:language-complex="ar" style:country-complex="SA" style:font-weight-complex="bold"/>
    </style:style>
    <style:style style:name="T61" style:family="text">
      <style:text-properties fo:color="#000000" fo:language="en" fo:country="US" fo:font-style="normal" style:font-name-asian="Arial2" style:language-asian="en" style:country-asian="US" style:font-style-asian="normal" style:font-name-complex="Arial2" style:language-complex="ar" style:country-complex="SA" style:font-style-complex="normal"/>
    </style:style>
    <style:style style:name="T62" style:family="text">
      <style:text-properties fo:color="#000000" fo:language="en" fo:country="US" style:font-name-asian="Arial2" style:language-asian="en" style:country-asian="US" style:font-name-complex="Arial2" style:language-complex="ar" style:country-complex="SA"/>
    </style:style>
    <style:style style:name="T63" style:family="text">
      <style:text-properties fo:color="#000000" fo:language="en" fo:country="US" fo:font-style="normal" style:font-name-asian="Arial2" style:language-asian="en" style:country-asian="US" style:font-weight-asian="bold" style:font-name-complex="Arial2" style:language-complex="ar" style:country-complex="SA" style:font-weight-complex="bold"/>
    </style:style>
    <style:style style:name="T64" style:family="text">
      <style:text-properties fo:color="#ff0000" style:text-position="0% 100%" fo:font-size="8pt" fo:language="en" fo:country="US" fo:font-style="normal" fo:font-weight="bold" style:font-name-asian="Arial" style:font-size-asian="8pt" style:language-asian="en" style:country-asian="US" style:font-weight-asian="bold" style:font-name-complex="Arial2" style:font-size-complex="10.5pt" style:language-complex="ar" style:country-complex="SA" style:font-weight-complex="bold"/>
    </style:style>
    <style:style style:name="T65" style:family="text">
      <style:text-properties style:use-window-font-color="true" fo:font-style="normal" style:font-name-asian="Arial" style:language-asian="en" style:country-asian="US" style:font-size-complex="10.5pt" style:language-complex="ar" style:country-complex="SA"/>
    </style:style>
    <style:style style:name="T66" style:family="text">
      <style:text-properties style:use-window-font-color="true" fo:background-color="#ffff00" style:font-name-asian="Arial" style:language-asian="en" style:country-asian="US" style:language-complex="ar" style:country-complex="SA"/>
    </style:style>
    <style:style style:name="T67" style:family="text">
      <style:text-properties fo:color="#ff0000" style:text-position="0% 100%" fo:font-size="8pt" fo:language="en" fo:country="US" fo:font-style="normal" fo:font-weight="bold" fo:background-color="#ffff00" style:font-name-asian="Arial" style:font-size-asian="8pt" style:language-asian="en" style:country-asian="US" style:font-weight-asian="bold" style:font-name-complex="Arial2" style:font-size-complex="10.5pt" style:language-complex="ar" style:country-complex="SA" style:font-weight-complex="bold"/>
    </style:style>
    <style:style style:name="T68"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69"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70"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71"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72"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73" style:family="text">
      <style:text-properties style:use-window-font-color="true" style:font-name-asian="Arial" style:language-asian="en" style:country-asian="US" style:language-complex="ar" style:country-complex="SA"/>
    </style:style>
    <style:style style:name="T74" style:family="text">
      <style:text-properties style:use-window-font-color="true" fo:background-color="#ffff00" style:font-name-asian="Arial" style:language-asian="en" style:country-asian="US" style:font-size-complex="10.5pt" style:language-complex="ar" style:country-complex="SA"/>
    </style:style>
    <style:style style:name="T75" style:family="text">
      <style:text-properties fo:color="#000000" style:text-position="0% 100%" fo:font-style="normal" style:font-name-asian="Arial2" style:language-asian="en" style:country-asian="US" style:font-style-asian="normal" style:language-complex="ar" style:country-complex="SA" style:font-style-complex="normal"/>
    </style:style>
    <style:style style:name="T76"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77"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78"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79" style:family="text">
      <style:text-properties style:font-name="Tahoma" style:text-underline-style="solid" style:text-underline-width="auto" style:text-underline-color="font-color" style:font-size-complex="14pt"/>
    </style:style>
    <style:style style:name="T80" style:family="text">
      <style:text-properties style:font-name="Tahoma" style:text-underline-style="none" style:font-size-complex="14pt"/>
    </style:style>
    <style:style style:name="T81" style:family="text">
      <style:text-properties style:font-name="Tahoma" fo:font-size="10pt" style:font-name-asian="Arial2" style:font-size-asian="10pt" style:font-size-complex="10.5pt"/>
    </style:style>
    <style:style style:name="T82" style:family="text">
      <style:text-properties style:font-name="Tahoma" fo:font-size="10pt" style:font-name-asian="Arial2" style:font-size-asian="10pt" style:font-size-complex="10pt"/>
    </style:style>
    <style:style style:name="T83" style:family="text">
      <style:text-properties style:font-name="Tahoma" fo:font-size="10pt" style:font-size-asian="10pt" style:font-size-complex="10.5pt"/>
    </style:style>
    <style:style style:name="T84" style:family="text">
      <style:text-properties style:font-name="Tahoma" fo:font-size="10pt" style:font-size-asian="10pt" style:font-size-complex="10.5pt" style:language-complex="ar" style:country-complex="SA"/>
    </style:style>
    <style:style style:name="T85" style:family="text">
      <style:text-properties style:font-name="Tahoma" fo:font-size="10.5pt" style:font-name-asian="Arial2" style:font-size-asian="10.5pt" style:font-size-complex="10.5pt"/>
    </style:style>
    <style:style style:name="T86" style:family="text">
      <style:text-properties style:font-name="Tahoma" fo:font-size="9pt" fo:language="it" fo:country="IT" style:font-size-asian="9pt" style:font-name-complex="Tahoma" style:font-size-complex="9pt"/>
    </style:style>
    <style:style style:name="T87" style:family="text">
      <style:text-properties style:font-name="Tahoma" fo:font-size="9pt" fo:language="it" fo:country="IT" style:font-size-asian="9pt" style:font-name-complex="Tahoma" style:font-size-complex="10.5pt"/>
    </style:style>
    <style:style style:name="T88" style:family="text">
      <style:text-properties style:font-name="Tahoma" fo:font-size="9pt" fo:language="it" fo:country="IT" fo:background-color="transparent" style:font-size-asian="9pt" style:font-name-complex="Tahoma" style:font-size-complex="10.5pt"/>
    </style:style>
    <style:style style:name="T89" style:family="text">
      <style:text-properties style:font-name="Tahoma" fo:font-size="9pt" fo:language="en" fo:country="US" fo:font-style="normal" fo:font-weight="normal" style:language-asian="en" style:country-asian="US" style:font-name-complex="Tahoma" style:font-size-complex="9pt"/>
    </style:style>
    <style:style style:name="T90" style:family="text">
      <style:text-properties style:use-window-font-color="true" fo:font-size="12pt" fo:font-style="italic" fo:font-weight="bold" style:font-size-asian="12pt" style:font-style-asian="italic" style:font-weight-asian="bold" style:font-name-complex="Calibri1" style:font-size-complex="12pt"/>
    </style:style>
    <style:style style:name="T91" style:family="text">
      <style:text-properties style:use-window-font-color="true" style:text-position="0% 100%" fo:font-style="italic" fo:font-weight="normal" fo:background-color="transparent" style:font-style-asian="italic" style:font-weight-asian="normal" style:font-name-complex="Calibri1" style:font-style-complex="italic" style:font-weight-complex="normal"/>
    </style:style>
    <style:style style:name="T92" style:family="text">
      <style:text-properties style:use-window-font-color="true" style:text-position="0% 100%" fo:font-style="italic" fo:font-weight="normal" fo:background-color="transparent" style:font-style-asian="italic" style:font-weight-asian="normal" style:font-name-complex="Times New Roman" style:font-style-complex="italic" style:font-weight-complex="normal"/>
    </style:style>
    <style:style style:name="T93"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94" style:family="text">
      <style:text-properties style:use-window-font-color="true" style:text-position="0% 100%" fo:font-style="normal" fo:font-weight="normal" fo:background-color="transparent" style:font-style-asian="normal" style:font-weight-asian="normal" style:font-name-complex="Calibri" style:font-style-complex="normal" style:font-weight-complex="normal"/>
    </style:style>
    <style:style style:name="T95" style:family="text">
      <style:text-properties style:use-window-font-color="true" style:text-position="0% 100%" fo:font-style="normal" fo:font-weight="normal" fo:background-color="transparent" style:font-style-asian="normal" style:font-weight-asian="normal" style:font-name-complex="Calibri1" style:font-style-complex="normal" style:font-weight-complex="normal"/>
    </style:style>
    <style:style style:name="T96" style:family="text">
      <style:text-properties style:use-window-font-color="true" style:text-position="0% 100%" fo:font-style="normal" fo:font-weight="normal" fo:background-color="transparent" style:font-style-asian="normal" style:font-weight-asian="normal" style:font-name-complex="Times New Roman" style:font-style-complex="normal" style:font-weight-complex="normal"/>
    </style:style>
    <style:style style:name="T97" style:family="text">
      <style:text-properties style:use-window-font-color="true" style:font-name-asian="Arial" style:language-asian="en" style:country-asian="US" style:language-complex="ar" style:country-complex="SA"/>
    </style:style>
    <style:style style:name="T98" style:family="text">
      <style:text-properties style:use-window-font-color="true" style:font-name-asian="Arial" style:language-asian="en" style:country-asian="US" style:font-size-complex="10.5pt" style:language-complex="ar" style:country-complex="SA"/>
    </style:style>
    <style:style style:name="T99" style:family="text">
      <style:text-properties style:use-window-font-color="true" style:font-name-asian="Arial" style:language-complex="ar" style:country-complex="SA"/>
    </style:style>
    <style:style style:name="T100" style:family="text">
      <style:text-properties style:use-window-font-color="true" fo:background-color="#ffff00" style:font-name-asian="Arial" style:language-asian="en" style:country-asian="US" style:font-size-complex="10.5pt" style:language-complex="ar" style:country-complex="SA"/>
    </style:style>
    <style:style style:name="T101" style:family="text">
      <style:text-properties style:use-window-font-color="true" fo:background-color="#ffff00" style:font-name-asian="Arial" style:language-asian="en" style:country-asian="US" style:language-complex="ar" style:country-complex="SA"/>
    </style:style>
    <style:style style:name="T102" style:family="text">
      <style:text-properties style:use-window-font-color="true" fo:font-weight="bold" style:font-name-asian="Arial" style:language-asian="en" style:country-asian="US" style:font-weight-asian="bold" style:language-complex="ar" style:country-complex="SA" style:font-weight-complex="bold"/>
    </style:style>
    <style:style style:name="T103"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04"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05"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06"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07"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08" style:family="text">
      <style:text-properties style:use-window-font-color="true" fo:font-style="normal" style:font-name-asian="Arial" style:language-asian="en" style:country-asian="US" style:font-size-complex="10.5pt" style:language-complex="ar" style:country-complex="SA"/>
    </style:style>
    <style:style style:name="T109" style:family="text">
      <style:text-properties style:use-window-font-color="true" fo:font-style="normal" style:font-name-asian="Arial" style:language-asian="en" style:country-asian="US" style:language-complex="ar" style:country-complex="SA"/>
    </style:style>
    <style:style style:name="T110"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11" style:family="text">
      <style:text-properties style:use-window-font-color="true" fo:language="en" fo:country="US" fo:font-style="normal" style:font-name-asian="Arial" style:language-asian="en" style:country-asian="US" style:language-complex="ar" style:country-complex="SA"/>
    </style:style>
    <style:style style:name="T112" style:family="text">
      <style:text-properties style:use-window-font-color="true" fo:language="en" fo:country="US" style:font-name-asian="Arial" style:font-name-complex="Times New Roman" style:language-complex="ar" style:country-complex="SA"/>
    </style:style>
    <style:style style:name="T113" style:family="text">
      <style:text-properties style:use-window-font-color="true" fo:language="it" fo:country="IT" style:font-name-asian="Times New Roman" style:font-name-complex="Times New Roman" style:language-complex="ar" style:country-complex="SA"/>
    </style:style>
    <style:style style:name="T114" style:family="text">
      <style:text-properties style:use-window-font-color="true" fo:font-weight="normal" style:font-name-asian="Arial" style:font-weight-asian="normal" style:language-complex="ar" style:country-complex="SA" style:font-weight-complex="normal"/>
    </style:style>
    <style:style style:name="T115" style:family="text">
      <style:text-properties style:use-window-font-color="true" fo:font-weight="normal" style:font-name-asian="Arial" style:font-weight-asian="normal" style:font-size-complex="9pt" style:language-complex="ar" style:country-complex="SA" style:font-weight-complex="normal"/>
    </style:style>
    <style:style style:name="T116" style:family="text">
      <style:text-properties style:use-window-font-color="true" fo:background-color="transparent" style:font-name-asian="Arial" style:language-complex="ar" style:country-complex="SA"/>
    </style:style>
    <style:style style:name="T117" style:family="text">
      <style:text-properties fo:font-size="18pt" fo:font-style="italic" style:font-size-asian="18pt" style:font-style-asian="italic" style:font-size-complex="18pt"/>
    </style:style>
    <style:style style:name="T118" style:family="text">
      <style:text-properties fo:font-size="18pt" style:text-underline-style="solid" style:text-underline-width="auto" style:text-underline-color="font-color" style:font-size-asian="18pt" style:font-size-complex="18pt"/>
    </style:style>
    <style:style style:name="T119" style:family="text">
      <style:text-properties fo:font-size="9pt" fo:font-weight="normal" style:font-name-asian="Arial2" style:font-size-asian="9pt" style:font-weight-asian="normal" style:font-size-complex="9pt" style:font-weight-complex="normal"/>
    </style:style>
    <style:style style:name="T120" style:family="text">
      <style:text-properties fo:font-size="9pt" style:font-size-asian="9pt" style:font-size-complex="9pt"/>
    </style:style>
    <style:style style:name="T121" style:family="text">
      <style:text-properties fo:color="#000000" fo:language="en" fo:country="US" fo:font-style="normal" style:font-name-asian="Arial2" style:language-asian="en" style:country-asian="US" style:font-name-complex="Arial2" style:language-complex="ar" style:country-complex="SA"/>
    </style:style>
    <style:style style:name="T122" style:family="text">
      <style:text-properties fo:color="#000000" fo:language="en" fo:country="US" fo:font-style="normal" style:font-name-asian="Arial2" style:language-asian="en" style:country-asian="US" style:font-style-asian="normal" style:font-name-complex="Arial2" style:language-complex="ar" style:country-complex="SA" style:font-style-complex="normal"/>
    </style:style>
    <style:style style:name="T123" style:family="text">
      <style:text-properties fo:color="#000000" fo:language="en" fo:country="US" fo:font-style="normal" style:font-name-asian="Arial2" style:language-asian="en" style:country-asian="US" style:font-weight-asian="bold" style:font-name-complex="Arial2" style:language-complex="ar" style:country-complex="SA" style:font-weight-complex="bold"/>
    </style:style>
    <style:style style:name="T124" style:family="text">
      <style:text-properties fo:color="#000000" fo:language="en" fo:country="US" fo:font-style="normal" fo:font-weight="bold" style:font-name-asian="Arial2" style:language-asian="en" style:country-asian="US" style:font-weight-asian="bold" style:font-name-complex="Arial2" style:language-complex="ar" style:country-complex="SA" style:font-weight-complex="bold"/>
    </style:style>
    <style:style style:name="T125" style:family="text">
      <style:text-properties fo:color="#000000" fo:language="en" fo:country="US" style:font-name-asian="Arial2" style:language-asian="en" style:country-asian="US" style:font-name-complex="Arial2" style:language-complex="ar" style:country-complex="SA"/>
    </style:style>
    <style:style style:name="T126" style:family="text">
      <style:text-properties fo:color="#000000" fo:language="en" fo:country="US" style:text-underline-style="none" style:font-name-asian="Arial2" style:language-asian="en" style:country-asian="US" style:font-style-asian="italic" style:font-weight-asian="normal" style:font-name-complex="Arial2" style:font-style-complex="italic" style:font-weight-complex="normal"/>
    </style:style>
    <style:style style:name="T127" style:family="text">
      <style:text-properties fo:color="#000000" fo:language="en" fo:country="US" style:text-underline-style="none" style:font-name-asian="Arial2" style:language-asian="en" style:country-asian="US" style:font-style-asian="italic" style:font-weight-asian="bold" style:font-name-complex="Arial2" style:font-style-complex="italic" style:font-weight-complex="bold"/>
    </style:style>
    <style:style style:name="T128" style:family="text">
      <style:text-properties fo:color="#000000" fo:language="en" fo:country="US" style:text-underline-style="none" style:font-name-asian="Arial2" style:language-asian="en" style:country-asian="US" style:font-style-asian="normal" style:font-weight-asian="normal" style:font-name-complex="Arial2" style:font-style-complex="normal" style:font-weight-complex="normal"/>
    </style:style>
    <style:style style:name="T129" style:family="text">
      <style:text-properties fo:color="#000000" fo:language="en" fo:country="US" style:text-underline-style="none" fo:font-weight="bold" style:font-name-asian="Arial2" style:language-asian="en" style:country-asian="US" style:font-style-asian="italic" style:font-weight-asian="bold" style:font-name-complex="Arial2" style:font-style-complex="italic" style:font-weight-complex="bold"/>
    </style:style>
    <style:style style:name="T130" style:family="text">
      <style:text-properties fo:color="#000000" fo:language="en" fo:country="US" fo:font-style="italic" style:text-underline-style="none" style:font-name-asian="Arial2" style:language-asian="en" style:country-asian="US" style:font-style-asian="italic" style:font-weight-asian="normal" style:font-name-complex="Arial2" style:font-style-complex="italic" style:font-weight-complex="normal"/>
    </style:style>
    <style:style style:name="T131" style:family="text">
      <style:text-properties fo:color="#000000" style:text-position="0% 100%" fo:font-style="normal" style:text-underline-style="solid" style:text-underline-width="auto" style:text-underline-color="font-color" fo:background-color="#ffff00" style:font-name-asian="Arial2" style:language-asian="en" style:country-asian="US" style:font-style-asian="normal" style:language-complex="ar" style:country-complex="SA" style:font-style-complex="normal"/>
    </style:style>
    <style:style style:name="T132" style:family="text">
      <style:text-properties fo:color="#000000" style:text-position="0% 100%" fo:font-style="normal" style:font-name-asian="Arial2" style:language-asian="en" style:country-asian="US" style:font-style-asian="normal" style:language-complex="ar" style:country-complex="SA" style:font-style-complex="normal"/>
    </style:style>
    <style:style style:name="T133" style:family="text">
      <style:text-properties fo:color="#000000" style:text-position="0% 100%" fo:font-style="normal" fo:font-weight="bold" style:font-name-asian="Arial2" style:language-asian="en" style:country-asian="US" style:font-style-asian="normal" style:font-weight-asian="bold" style:language-complex="ar" style:country-complex="SA" style:font-style-complex="normal" style:font-weight-complex="bold"/>
    </style:style>
    <style:style style:name="T134" style:family="text">
      <style:text-properties fo:color="#000000" fo:font-size="12pt" style:font-name-asian="Times-Italic" style:font-size-asian="12pt" style:language-asian="it" style:country-asian="IT" style:font-name-complex="Times-Italic" style:font-size-complex="12pt"/>
    </style:style>
    <style:style style:name="T135" style:family="text">
      <style:text-properties fo:color="#000000" fo:font-size="12pt" style:font-name-asian="Times-Italic" style:font-size-asian="12pt" style:font-name-complex="Times-Italic" style:font-size-complex="12pt"/>
    </style:style>
    <style:style style:name="T136" style:family="text">
      <style:text-properties fo:color="#000000" fo:font-size="12pt" style:font-name-asian="Times-Roman" style:font-size-asian="12pt" style:font-name-complex="Times-Roman" style:font-size-complex="12pt"/>
    </style:style>
    <style:style style:name="T137" style:family="text">
      <style:text-properties fo:color="#000000" fo:font-size="12pt" style:font-name-asian="Arial2" style:font-size-asian="12pt" style:font-size-complex="12pt"/>
    </style:style>
    <style:style style:name="T138" style:family="text">
      <style:text-properties fo:color="#000000" fo:font-size="12pt" style:font-name-asian="Arial2" style:font-size-asian="12pt" style:font-name-complex="Calibri1" style:font-size-complex="12pt"/>
    </style:style>
    <style:style style:name="T139" style:family="text">
      <style:text-properties fo:font-weight="bold" style:font-weight-asian="bold" style:font-weight-complex="bold"/>
    </style:style>
    <style:style style:name="T140" style:family="text">
      <style:text-properties fo:font-weight="bold" style:font-weight-asian="bold" style:font-size-complex="9pt" style:font-weight-complex="bold"/>
    </style:style>
    <style:style style:name="T141" style:family="text">
      <style:text-properties fo:font-weight="normal" style:font-weight-asian="normal" style:font-weight-complex="normal"/>
    </style:style>
    <style:style style:name="T142" style:family="text">
      <style:text-properties fo:font-weight="normal" style:font-weight-asian="normal" style:font-name-complex="Tahoma" style:font-weight-complex="normal"/>
    </style:style>
    <style:style style:name="T143" style:family="text">
      <style:text-properties fo:font-weight="normal" style:font-weight-asian="normal" style:font-size-complex="9pt" style:font-weight-complex="normal"/>
    </style:style>
    <style:style style:name="T144" style:family="text">
      <style:text-properties style:text-position="0% 100%" style:font-name="Arial" fo:font-size="9pt" fo:font-weight="bold" style:font-size-asian="9pt" style:font-weight-asian="bold" style:font-size-complex="9pt" style:font-weight-complex="bold"/>
    </style:style>
    <style:style style:name="T145" style:family="text">
      <style:text-properties style:text-position="0% 100%" style:font-name="Arial" fo:font-size="9pt" fo:font-weight="normal" style:font-size-asian="9pt" style:font-weight-asian="normal" style:font-size-complex="9pt" style:font-weight-complex="normal"/>
    </style:style>
    <style:style style:name="T146" style:family="text">
      <style:text-properties style:text-position="0% 100%" fo:font-style="italic" fo:font-weight="bold" style:font-style-asian="italic" style:font-weight-asian="bold" style:font-style-complex="italic" style:font-weight-complex="bold"/>
    </style:style>
    <style:style style:name="T147" style:family="text">
      <style:text-properties style:text-position="0% 100%" style:font-name="Tahoma" fo:font-size="9pt" fo:font-style="italic" fo:font-weight="bold" style:font-size-asian="9pt" style:font-style-asian="italic" style:font-weight-asian="bold" style:font-size-complex="9pt" style:font-style-complex="italic" style:font-weight-complex="bold"/>
    </style:style>
    <style:style style:name="T148"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49"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50"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1" style:family="text">
      <style:text-properties fo:color="#ff0000" style:text-position="0% 100%" fo:font-size="8pt" fo:language="en" fo:country="US" fo:font-style="normal" fo:font-weight="bold" fo:background-color="#ffff00" style:font-name-asian="Arial" style:font-size-asian="8pt" style:language-asian="en" style:country-asian="US" style:font-weight-asian="bold" style:font-name-complex="Arial2" style:font-size-complex="10.5pt" style:language-complex="ar" style:country-complex="SA" style:font-weight-complex="bold"/>
    </style:style>
    <style:style style:name="T152" style:family="text">
      <style:text-properties fo:color="#ff0000" style:text-position="0% 100%" fo:font-size="8pt" fo:language="en" fo:country="US" fo:font-style="normal" fo:font-weight="bold" style:font-name-asian="Arial" style:font-size-asian="8pt" style:language-asian="en" style:country-asian="US" style:font-weight-asian="bold" style:font-size-complex="10.5pt" style:language-complex="ar" style:country-complex="SA" style:font-weight-complex="bold"/>
    </style:style>
    <style:style style:name="T153" style:family="text">
      <style:text-properties fo:color="#ff0000" style:text-position="0% 100%" fo:font-size="8pt" fo:language="en" fo:country="US" fo:font-style="normal" fo:font-weight="bold" style:font-name-asian="Arial" style:font-size-asian="8pt" style:language-asian="en" style:country-asian="US" style:font-weight-asian="bold" style:font-name-complex="Arial2" style:font-size-complex="10.5pt" style:language-complex="ar" style:country-complex="SA" style:font-weight-complex="bold"/>
    </style:style>
    <style:style style:name="T154" style:family="text">
      <style:text-properties fo:color="#ff0000" style:text-position="0% 100%" fo:font-size="8pt" fo:font-weight="bold" style:font-name-asian="Arial" style:font-size-asian="8pt" style:language-asian="en" style:country-asian="US" style:font-weight-asian="bold" style:font-size-complex="10.5pt" style:language-complex="ar" style:country-complex="SA" style:font-weight-complex="bold"/>
    </style:style>
    <style:style style:name="T155"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56" style:family="text">
      <style:text-properties fo:color="#ff0000" style:font-name-asian="Arial" style:language-asian="en" style:country-asian="US" style:font-size-complex="10.5pt" style:language-complex="ar" style:country-complex="SA"/>
    </style:style>
    <style:style style:name="T157" style:family="text">
      <style:text-properties fo:color="#ff0000" fo:font-size="12pt" style:font-name-asian="Arial" style:font-size-asian="12pt" style:language-asian="en" style:country-asian="US" style:font-size-complex="10.5pt" style:language-complex="ar" style:country-complex="SA"/>
    </style:style>
    <style:style style:name="T158" style:family="text">
      <style:text-properties fo:font-style="normal" style:font-style-asian="normal" style:font-style-complex="normal"/>
    </style:style>
    <style:style style:name="T159" style:family="text">
      <style:text-properties fo:font-size="8pt" style:font-size-asian="8pt" style:font-size-complex="8pt"/>
    </style:style>
    <style:style style:name="T160" style:family="text">
      <style:text-properties fo:font-size="8pt" fo:font-style="italic" fo:font-weight="bold" style:font-size-asian="8pt" style:font-style-asian="italic" style:font-weight-asian="bold" style:font-size-complex="8pt" style:font-style-complex="italic" style:font-weight-complex="bold"/>
    </style:style>
    <style:style style:name="T161" style:family="text">
      <style:text-properties fo:language="it" fo:country="IT" fo:font-style="italic" fo:font-weight="normal" style:font-style-asian="italic" style:font-weight-asian="normal" style:font-name-complex="Tahoma" style:font-style-complex="italic" style:font-weight-complex="normal"/>
    </style:style>
    <style:style style:name="T162" style:family="text">
      <style:text-properties fo:language="it" fo:country="IT" style:font-name-complex="Tahoma" style:font-size-complex="10.5pt"/>
    </style:style>
    <style:style style:name="T163" style:family="text">
      <style:text-properties style:font-size-complex="9pt"/>
    </style:style>
    <style:style style:name="T164" style:family="text">
      <style:text-properties fo:background-color="transparent"/>
    </style:style>
    <style:style style:name="T165" style:family="text">
      <style:text-properties fo:font-style="italic" fo:font-weight="normal" style:font-style-asian="italic" style:font-weight-asian="normal" style:font-size-complex="9pt" style:font-style-complex="italic" style:font-weight-complex="normal"/>
    </style:style>
    <style:style style:name="T166" style:family="text">
      <style:text-properties fo:font-style="italic" fo:font-weight="bold" style:font-style-asian="italic" style:font-weight-asian="bold" style:font-size-complex="10.5pt" style:font-style-complex="italic" style:font-weight-complex="bold"/>
    </style:style>
    <style:style style:name="T167" style:family="text">
      <style:text-properties style:font-size-complex="10.5pt"/>
    </style:style>
    <style:style style:name="T168" style:family="text">
      <style:text-properties fo:background-color="#ffff00"/>
    </style:style>
    <style:style style:name="T169" style:family="text">
      <style:text-properties fo:background-color="#ffff00" style:font-size-complex="10.5pt"/>
    </style:style>
    <style:style style:name="T170" style:family="text">
      <style:text-properties style:text-underline-style="solid" style:text-underline-width="auto" style:text-underline-color="font-color" fo:font-weight="normal" style:font-weight-asian="normal" style:font-name-complex="Tahoma" style:font-weight-complex="normal"/>
    </style:style>
    <style:style style:name="T171" style:family="text">
      <style:text-properties style:text-underline-style="solid" style:text-underline-width="auto" style:text-underline-color="font-color" style:font-size-complex="14pt"/>
    </style:style>
    <text:list-style style:name="L1">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94385584" text:id="ct294385584">
          <text:deletion>
            <office:change-info>
              <dc:creator>Roberto Podesta'</dc:creator>
              <dc:date>2016-05-28T17:51:00</dc:date>
            </office:change-info>
            <text:p text:style-name="P1">MODELLO G</text:p>
          </text:deletion>
        </text:changed-region>
        <text:changed-region xml:id="ct294386312" text:id="ct294386312">
          <text:deletion>
            <office:change-info>
              <dc:creator>Autore sconosciuto</dc:creator>
              <dc:date>2011-04-29T09:56:00</dc:date>
            </office:change-info>
            <text:p text:style-name="P1"/>
            <text:p text:style-name="P1"/>
          </text:deletion>
        </text:changed-region>
        <text:changed-region xml:id="ct294414808" text:id="ct294414808">
          <text:deletion>
            <office:change-info>
              <dc:creator>Autore sconosciuto</dc:creator>
              <dc:date>2011-04-27T13:21:00</dc:date>
            </office:change-info>
            <text:p text:style-name="P1"><text:tab/><text:tab/><text:tab/><text:tab/><text:tab/><text:tab/><text:tab/> <text:s text:c="5"/></text:p>
            <text:p text:style-name="P2"><text:span text:style-name="T1"><text:hidden-paragraph text:condition="ooow:"/></text:span><text:span text:style-name="T1"><text:placeholder text:placeholder-type="text"/></text:span><text:span text:style-name="T1"><text:placeholder text:placeholder-type="text"/></text:span><text:span text:style-name="T1"><text:placeholder text:placeholder-type="text"/></text:span><text:span text:style-name="T1"><text:placeholder text:placeholder-type="text"/></text:span><text:span text:style-name="T2">in cui il pagamento del corrispettivo<text:tab/><text:tab/><text:tab/><text:tab/><text:tab/><text:tab/>BOLLO</text:span></text:p>
            <text:p text:style-name="P1"><text:s/>“a misura” - con ribasso percentuale sull'elenco prezzi]</text:p>
          </text:deletion>
        </text:changed-region>
        <text:changed-region xml:id="ct294414600" text:id="ct294414600">
          <text:deletion>
            <office:change-info>
              <dc:creator>Autore sconosciuto</dc:creator>
              <dc:date>2011-04-27T13:20:00</dc:date>
            </office:change-info>
            <text:p text:style-name="P1"><text:span text:style-name="T3">TO </text:span></text:p>
          </text:deletion>
        </text:changed-region>
        <text:changed-region xml:id="ct294414392" text:id="ct294414392">
          <text:deletion>
            <office:change-info>
              <dc:creator>Autore sconosciuto</dc:creator>
              <dc:date>2011-02-27T10:03:00</dc:date>
            </office:change-info>
            <text:p text:style-name="P1"><text:span text:style-name="T3">A</text:span></text:p>
            <text:p text:style-name="P1"><text:span text:style-name="T3">(IN BOLLO)</text:span></text:p>
          </text:deletion>
        </text:changed-region>
        <text:changed-region xml:id="ct294414184" text:id="ct294414184">
          <text:deletion>
            <office:change-info>
              <dc:creator>Autore sconosciuto</dc:creator>
              <dc:date>2015-08-17T09:02:00</dc:date>
            </office:change-info>
            <text:p text:style-name="P1"><text:span text:style-name="T3">ALLEGA</text:span></text:p>
          </text:deletion>
        </text:changed-region>
        <text:changed-region xml:id="ct294413768" text:id="ct294413768">
          <text:deletion>
            <office:change-info>
              <dc:creator>Autore sconosciuto</dc:creator>
              <dc:date>2011-04-29T09:56:00</dc:date>
            </office:change-info>
            <text:p text:style-name="P1"><text:span text:style-name="T3"/></text:p>
            <text:p text:style-name="P1"><text:span text:style-name="T4"/></text:p>
          </text:deletion>
        </text:changed-region>
        <text:changed-region xml:id="ct294413976" text:id="ct294413976">
          <text:deletion>
            <office:change-info>
              <dc:creator>Sconosciuto</dc:creator>
              <dc:date>2009-07-02T13:15:00</dc:date>
            </office:change-info>
            <text:p text:style-name="P1"><text:span text:style-name="T4"><text:hidden-paragraph text:condition="ooow:"/></text:span></text:p>
          </text:deletion>
        </text:changed-region>
        <text:changed-region xml:id="ct294415848" text:id="ct294415848">
          <text:deletion>
            <office:change-info>
              <dc:creator>Sconosciuto</dc:creator>
              <dc:date>2009-04-16T13:34:00</dc:date>
            </office:change-info>
            <text:p text:style-name="P1"><text:span text:style-name="T4"><text:placeholder text:placeholder-type="text"/></text:span></text:p>
          </text:deletion>
        </text:changed-region>
        <text:changed-region xml:id="ct294415744" text:id="ct294415744">
          <text:deletion>
            <office:change-info>
              <dc:creator>Sconosciuto</dc:creator>
              <dc:date>2009-07-02T13:15:00</dc:date>
            </office:change-info>
            <text:p text:style-name="P1"><text:span text:style-name="T4"><text:placeholder text:placeholder-type="text"/></text:span></text:p>
          </text:deletion>
        </text:changed-region>
        <text:changed-region xml:id="ct294415328" text:id="ct294415328">
          <text:deletion>
            <office:change-info>
              <dc:creator>Sconosciuto</dc:creator>
              <dc:date>2009-12-11T13:30:00</dc:date>
            </office:change-info>
            <text:p text:style-name="P1"><text:span text:style-name="T4"><text:placeholder text:placeholder-type="text"/></text:span></text:p>
          </text:deletion>
        </text:changed-region>
        <text:changed-region xml:id="ct294413664" text:id="ct294413664">
          <text:deletion>
            <office:change-info>
              <dc:creator>Autore sconosciuto</dc:creator>
              <dc:date>2009-10-21T10:18:00</dc:date>
            </office:change-info>
            <text:p text:style-name="P1"><text:span text:style-name="T4"><text:placeholder text:placeholder-type="text"/></text:span></text:p>
          </text:deletion>
        </text:changed-region>
        <text:changed-region xml:id="ct294386208" text:id="ct294386208">
          <text:insertion>
            <office:change-info>
              <dc:creator>Autore sconosciuto</dc:creator>
              <dc:date>2015-08-17T09:02:00</dc:date>
            </office:change-info>
          </text:insertion>
        </text:changed-region>
        <text:changed-region xml:id="ct294386104" text:id="ct294386104">
          <text:deletion>
            <office:change-info>
              <dc:creator>Autore sconosciuto</dc:creator>
              <dc:date>2018-08-27T17:26:00</dc:date>
            </office:change-info>
            <text:p text:style-name="P3"/>
            <text:p text:style-name="P4"/>
          </text:deletion>
        </text:changed-region>
        <text:changed-region xml:id="ct294385480" text:id="ct294385480">
          <text:deletion>
            <office:change-info>
              <dc:creator>Roberto Podesta'</dc:creator>
              <dc:date>2016-05-28T17:51:00</dc:date>
            </office:change-info>
            <text:p text:style-name="P4"><text:s/>€ 16,32</text:p>
            <text:p text:style-name="P3"><text:span text:style-name="T5">contratto interamente a misura con ribasso percentuale sull'elenco prezzi posto a base di gara</text:span></text:p>
          </text:deletion>
        </text:changed-region>
        <text:changed-region xml:id="ct294386416" text:id="ct294386416">
          <text:insertion>
            <office:change-info>
              <dc:creator>Roberto Podesta'</dc:creator>
              <dc:date>2016-05-28T17:51:00</dc:date>
            </office:change-info>
          </text:insertion>
        </text:changed-region>
        <text:changed-region xml:id="ct294386520" text:id="ct294386520">
          <text:deletion>
            <office:change-info>
              <dc:creator>Autore sconosciuto</dc:creator>
              <dc:date>2018-07-04T11:57:00</dc:date>
            </office:change-info>
            <text:p text:style-name="P3">G</text:p>
          </text:deletion>
        </text:changed-region>
        <text:changed-region xml:id="ct294384648" text:id="ct294384648">
          <text:insertion>
            <office:change-info>
              <dc:creator>Autore sconosciuto</dc:creator>
              <dc:date>2018-08-27T17:18:00</dc:date>
            </office:change-info>
          </text:insertion>
        </text:changed-region>
        <text:changed-region xml:id="ct294385896" text:id="ct294385896">
          <text:insertion>
            <office:change-info>
              <dc:creator>Autore sconosciuto</dc:creator>
              <dc:date>2015-08-17T09:02:00</dc:date>
            </office:change-info>
          </text:insertion>
        </text:changed-region>
        <text:changed-region xml:id="ct294386728" text:id="ct294386728">
          <text:deletion>
            <office:change-info>
              <dc:creator>Autore sconosciuto</dc:creator>
              <dc:date>2011-02-27T10:03:00</dc:date>
            </office:change-info>
            <text:p text:style-name="P5"><text:span text:style-name="T6">E UNICA</text:span></text:p>
          </text:deletion>
        </text:changed-region>
        <text:changed-region xml:id="ct294386624" text:id="ct294386624">
          <text:deletion>
            <office:change-info>
              <dc:creator>Autore sconosciuto</dc:creator>
              <dc:date>2011-07-13T07:54:00</dc:date>
            </office:change-info>
            <text:p text:style-name="P5"><text:span text:style-name="T7">DICHIARAZION</text:span></text:p>
          </text:deletion>
        </text:changed-region>
        <text:changed-region xml:id="ct294384440" text:id="ct294384440">
          <text:deletion>
            <office:change-info>
              <dc:creator>Autore sconosciuto</dc:creator>
              <dc:date>2011-02-27T10:03:00</dc:date>
            </office:change-info>
            <text:p text:style-name="P5"><text:span text:style-name="T6">ISTANZA DI AMMISSIONE ALLA GARA E </text:span></text:p>
          </text:deletion>
        </text:changed-region>
        <text:changed-region xml:id="ct294384544" text:id="ct294384544">
          <text:insertion>
            <office:change-info>
              <dc:creator>Autore sconosciuto</dc:creator>
              <dc:date>2011-07-13T07:54:00</dc:date>
            </office:change-info>
          </text:insertion>
        </text:changed-region>
        <text:changed-region xml:id="ct294385376" text:id="ct294385376">
          <text:insertion>
            <office:change-info>
              <dc:creator>Autore sconosciuto</dc:creator>
              <dc:date>2017-12-22T13:14:00</dc:date>
            </office:change-info>
          </text:insertion>
        </text:changed-region>
        <text:changed-region xml:id="ct294386832" text:id="ct294386832">
          <text:insertion>
            <office:change-info>
              <dc:creator>Autore sconosciuto</dc:creator>
              <dc:date>2011-07-13T08:08:00</dc:date>
            </office:change-info>
          </text:insertion>
        </text:changed-region>
        <text:changed-region xml:id="ct294386000" text:id="ct294386000">
          <text:deletion>
            <office:change-info>
              <dc:creator>Autore sconosciuto</dc:creator>
              <dc:date>2011-02-27T09:04:00</dc:date>
            </office:change-info>
            <text:p text:style-name="P6">Alla </text:p>
            <text:p text:style-name="P7">PROVINCIA DI SAVONA</text:p>
            <text:p text:style-name="P7">Via Sormacifre cifre …no, 12</text:p>
            <text:p text:style-name="P7">17100 SAVON lA</text:p>
            <text:p text:style-name="P8"/>
            <text:p text:style-name="P9"><text:span text:style-name="T8"/></text:p>
          </text:deletion>
        </text:changed-region>
        <text:changed-region xml:id="ct294384960" text:id="ct294384960">
          <text:deletion>
            <office:change-info>
              <dc:creator>Autore sconosciuto</dc:creator>
              <dc:date>2011-02-27T09:07:00</dc:date>
            </office:change-info>
            <text:p text:style-name="P9"><text:span text:style-name="T8"/></text:p>
            <text:p text:style-name="P10"/>
            <text:p text:style-name="P11"/>
            <text:p text:style-name="P9"><text:span text:style-name="T8"/></text:p>
          </text:deletion>
        </text:changed-region>
        <text:changed-region xml:id="ct294385792" text:id="ct294385792">
          <text:deletion>
            <office:change-info>
              <dc:creator>Autore sconosciuto</dc:creator>
              <dc:date>2011-04-29T09:55:00</dc:date>
            </office:change-info>
            <text:p text:style-name="P9"><text:span text:style-name="T8"/></text:p>
            <text:p text:style-name="P9"><text:span text:style-name="T8"/></text:p>
          </text:deletion>
        </text:changed-region>
        <text:changed-region xml:id="ct294384024" text:id="ct294384024">
          <text:deletion>
            <office:change-info>
              <dc:creator>Autore sconosciuto</dc:creator>
              <dc:date>2011-02-27T10:29:00</dc:date>
            </office:change-info>
            <text:p text:style-name="P9"><text:span text:style-name="T8"/></text:p>
            <text:p text:style-name="P9"><text:span text:style-name="T9"/></text:p>
          </text:deletion>
        </text:changed-region>
        <text:changed-region xml:id="ct294385688" text:id="ct294385688">
          <text:deletion>
            <office:change-info>
              <dc:creator>Autore sconosciuto</dc:creator>
              <dc:date>2018-08-27T17:00:00</dc:date>
            </office:change-info>
            <text:p text:style-name="P9"><text:span text:style-name="T9">Oggetto:</text:span></text:p>
          </text:deletion>
        </text:changed-region>
        <text:changed-region xml:id="ct294383920" text:id="ct294383920">
          <text:deletion>
            <office:change-info>
              <dc:creator>Roberto Podesta'</dc:creator>
              <dc:date>2016-05-28T17:52:00</dc:date>
            </office:change-info>
            <text:p text:style-name="P9"><text:span text:style-name="T10">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294384856" text:id="ct294384856">
          <text:deletion>
            <office:change-info>
              <dc:creator>Autore sconosciuto</dc:creator>
              <dc:date>2011-02-27T09:05:00</dc:date>
            </office:change-info>
            <text:p text:style-name="P9"><text:span text:style-name="T9"><text:tab/></text:span></text:p>
            <text:p text:style-name="P10"/>
            <text:p text:style-name="P10"/>
            <text:p text:style-name="P12"><text:span text:style-name="T9"><text:tab/><text:tab/><text:tab/><text:tab/><text:tab/></text:span></text:p>
          </text:deletion>
        </text:changed-region>
        <text:changed-region xml:id="ct294383816" text:id="ct294383816">
          <text:deletion>
            <office:change-info>
              <dc:creator>Autore sconosciuto</dc:creator>
              <dc:date>2011-02-26T17:27:00</dc:date>
            </office:change-info>
            <text:p text:style-name="P12"><text:span text:style-name="T11">.Servizio di informazione ed accoglienza turistica negli Uffici I.A.T. della Provincia di Savona</text:span></text:p>
          </text:deletion>
        </text:changed-region>
        <text:changed-region xml:id="ct294383712" text:id="ct294383712">
          <text:deletion>
            <office:change-info>
              <dc:creator>Autore sconosciuto</dc:creator>
              <dc:date>2011-07-19T11:24:00</dc:date>
            </office:change-info>
            <text:p text:style-name="P12"><text:span text:style-name="T12"><text:s text:c="2"/></text:span></text:p>
          </text:deletion>
        </text:changed-region>
        <text:changed-region xml:id="ct294385168" text:id="ct294385168">
          <text:deletion>
            <office:change-info>
              <dc:creator>Autore sconosciuto</dc:creator>
              <dc:date>2011-05-12T16:40:00</dc:date>
            </office:change-info>
            <text:p text:style-name="P12"><text:span text:style-name="T12"><text:s/>-</text:span></text:p>
          </text:deletion>
        </text:changed-region>
        <text:changed-region xml:id="ct294384336" text:id="ct294384336">
          <text:deletion>
            <office:change-info>
              <dc:creator>Autore sconosciuto</dc:creator>
              <dc:date>2011-02-26T17:27:00</dc:date>
            </office:change-info>
            <text:p text:style-name="P12"><text:span text:style-name="T10">1576</text:span></text:p>
          </text:deletion>
        </text:changed-region>
        <text:changed-region xml:id="ct294385064" text:id="ct294385064">
          <text:deletion>
            <office:change-info>
              <dc:creator>Sconosciuto</dc:creator>
              <dc:date>2009-12-11T13:34:00</dc:date>
            </office:change-info>
            <text:p text:style-name="P12"><text:span text:style-name="T10"><text:placeholder text:placeholder-type="text"/></text:span></text:p>
          </text:deletion>
        </text:changed-region>
        <text:changed-region xml:id="ct294386936" text:id="ct294386936">
          <text:deletion>
            <office:change-info>
              <dc:creator>Autore sconosciuto</dc:creator>
              <dc:date>2011-07-19T11:24:00</dc:date>
            </office:change-info>
            <text:p text:style-name="P12"><text:span text:style-name="T10">APPALTO N. </text:span></text:p>
          </text:deletion>
        </text:changed-region>
        <text:changed-region xml:id="ct294384752" text:id="ct294384752">
          <text:deletion>
            <office:change-info>
              <dc:creator>Autore sconosciuto</dc:creator>
              <dc:date>2018-08-27T17:00:00</dc:date>
            </office:change-info>
            <text:p text:style-name="P12"><text:span text:style-name="T13"><text:s/></text:span></text:p>
          </text:deletion>
        </text:changed-region>
        <text:changed-region xml:id="ct294384128" text:id="ct294384128">
          <text:insertion>
            <office:change-info>
              <dc:creator>Autore sconosciuto</dc:creator>
              <dc:date>2018-08-27T17:00:00</dc:date>
            </office:change-info>
          </text:insertion>
        </text:changed-region>
        <text:changed-region xml:id="ct294385272" text:id="ct294385272">
          <text:insertion>
            <office:change-info>
              <dc:creator>Autore sconosciuto</dc:creator>
              <dc:date>2017-05-26T12:35:00</dc:date>
            </office:change-info>
          </text:insertion>
        </text:changed-region>
        <text:changed-region xml:id="ct294388392" text:id="ct294388392">
          <text:deletion>
            <office:change-info>
              <dc:creator>Autore sconosciuto</dc:creator>
              <dc:date>2017-05-26T10:44:00</dc:date>
            </office:change-info>
            <text:p text:style-name="P13"><text:span text:style-name="T14">…</text:span><text:span text:style-name="T15">...............................................................................................................................................................</text:span></text:p>
          </text:deletion>
        </text:changed-region>
        <text:changed-region xml:id="ct294388704" text:id="ct294388704">
          <text:insertion>
            <office:change-info>
              <dc:creator>Autore sconosciuto</dc:creator>
              <dc:date>2011-04-27T13:02:00</dc:date>
            </office:change-info>
          </text:insertion>
        </text:changed-region>
        <text:changed-region xml:id="ct294388080" text:id="ct294388080">
          <text:deletion>
            <office:change-info>
              <dc:creator>Roberto Podesta'</dc:creator>
              <dc:date>2016-05-28T17:52:00</dc:date>
            </office:change-info>
            <text:h text:style-name="P14" text:outline-level="6">che partecipa alla gara:</text:h>
            <text:p text:style-name="P15"/>
            <text:h text:style-name="P16" text:outline-level="6">[ ]<text:tab/><text:span text:style-name="T16">in forma singola</text:span></text:h>
            <text:p text:style-name="P15"/>
            <text:p text:style-name="P17"><text:span text:style-name="T16">[ ]</text:span><text:tab/><text:span text:style-name="T16">quale capogruppo mandatario de ragruppamento temporaneo di operatori economici:</text:span></text:p>
            <text:p text:style-name="P18"><text:span text:style-name="T16">[ ] </text:span><text:span text:style-name="T17">già costituito</text:span></text:p>
            <text:p text:style-name="P19"><text:span text:style-name="T18">[ ] </text:span><text:span text:style-name="T19">non ancora costituito </text:span></text:p>
          </text:deletion>
        </text:changed-region>
        <text:changed-region xml:id="ct294388496" text:id="ct294388496">
          <text:insertion>
            <office:change-info>
              <dc:creator>Autore sconosciuto</dc:creator>
              <dc:date>2011-04-27T13:02:00</dc:date>
            </office:change-info>
          </text:insertion>
        </text:changed-region>
        <text:changed-region xml:id="ct294389848" text:id="ct294389848">
          <text:insertion>
            <office:change-info>
              <dc:creator>Autore sconosciuto</dc:creator>
              <dc:date>2018-07-04T12:17:00</dc:date>
            </office:change-info>
          </text:insertion>
        </text:changed-region>
        <text:changed-region xml:id="ct294390160" text:id="ct294390160">
          <text:deletion>
            <office:change-info>
              <dc:creator>Roberto Podesta'</dc:creator>
              <dc:date>2016-05-28T17:52:00</dc:date>
            </office:change-info>
            <text:p text:style-name="P20"><text:span text:style-name="T20">(indicazione del ribasso percentuale, espresso in cifre e in lettere, rispetto all’elenco prezzi posto a base di gara. La dichiarazione deve contenere altresì l'indicazione dei costi relativi alla sicurezza ai sensi dell'art. 87, comma 4, del Codice)</text:span></text:p>
          </text:deletion>
        </text:changed-region>
        <text:changed-region xml:id="ct294387976" text:id="ct294387976">
          <text:insertion>
            <office:change-info>
              <dc:creator>Autore sconosciuto</dc:creator>
              <dc:date>2018-08-27T17:06:00</dc:date>
            </office:change-info>
          </text:insertion>
        </text:changed-region>
        <text:changed-region xml:id="ct294388600" text:id="ct294388600">
          <text:insertion>
            <office:change-info>
              <dc:creator>Autore sconosciuto</dc:creator>
              <dc:date>2018-07-04T12:27:00</dc:date>
            </office:change-info>
          </text:insertion>
        </text:changed-region>
        <text:changed-region xml:id="ct294390264" text:id="ct294390264">
          <text:insertion>
            <office:change-info>
              <dc:creator>Autore sconosciuto</dc:creator>
              <dc:date>2011-04-27T13:02:00</dc:date>
            </office:change-info>
          </text:insertion>
        </text:changed-region>
        <text:changed-region xml:id="ct294388184" text:id="ct294388184">
          <text:insertion>
            <office:change-info>
              <dc:creator>Autore sconosciuto</dc:creator>
              <dc:date>2011-04-27T13:02:00</dc:date>
            </office:change-info>
          </text:insertion>
        </text:changed-region>
        <text:changed-region xml:id="ct294387352" text:id="ct294387352">
          <text:insertion>
            <office:change-info>
              <dc:creator>Autore sconosciuto</dc:creator>
              <dc:date>2011-04-27T13:02:00</dc:date>
            </office:change-info>
          </text:insertion>
        </text:changed-region>
        <text:changed-region xml:id="ct294389952" text:id="ct294389952">
          <text:insertion>
            <office:change-info>
              <dc:creator>Autore sconosciuto</dc:creator>
              <dc:date>2011-04-27T13:02:00</dc:date>
            </office:change-info>
          </text:insertion>
        </text:changed-region>
        <text:changed-region xml:id="ct294389432" text:id="ct294389432">
          <text:insertion>
            <office:change-info>
              <dc:creator>Autore sconosciuto</dc:creator>
              <dc:date>2011-04-27T13:02:00</dc:date>
            </office:change-info>
          </text:insertion>
        </text:changed-region>
        <text:changed-region xml:id="ct294388288" text:id="ct294388288">
          <text:insertion>
            <office:change-info>
              <dc:creator>Autore sconosciuto</dc:creator>
              <dc:date>2011-04-27T13:02:00</dc:date>
            </office:change-info>
          </text:insertion>
        </text:changed-region>
        <text:changed-region xml:id="ct294388808" text:id="ct294388808">
          <text:insertion>
            <office:change-info>
              <dc:creator>Autore sconosciuto</dc:creator>
              <dc:date>2011-04-27T13:02:00</dc:date>
            </office:change-info>
          </text:insertion>
        </text:changed-region>
        <text:changed-region xml:id="ct294387768" text:id="ct294387768">
          <text:insertion>
            <office:change-info>
              <dc:creator>Autore sconosciuto</dc:creator>
              <dc:date>2011-04-27T13:02:00</dc:date>
            </office:change-info>
          </text:insertion>
        </text:changed-region>
        <text:changed-region xml:id="ct294389120" text:id="ct294389120">
          <text:insertion>
            <office:change-info>
              <dc:creator>Autore sconosciuto</dc:creator>
              <dc:date>2018-08-27T17:32:00</dc:date>
            </office:change-info>
          </text:insertion>
        </text:changed-region>
        <text:changed-region xml:id="ct294388912" text:id="ct294388912">
          <text:insertion>
            <office:change-info>
              <dc:creator>Autore sconosciuto</dc:creator>
              <dc:date>2011-04-27T13:02:00</dc:date>
            </office:change-info>
          </text:insertion>
        </text:changed-region>
        <text:changed-region xml:id="ct294387248" text:id="ct294387248">
          <text:insertion>
            <office:change-info>
              <dc:creator>Autore sconosciuto</dc:creator>
              <dc:date>2011-04-27T13:02:00</dc:date>
            </office:change-info>
          </text:insertion>
        </text:changed-region>
        <text:changed-region xml:id="ct294387144" text:id="ct294387144">
          <text:insertion>
            <office:change-info>
              <dc:creator>Autore sconosciuto</dc:creator>
              <dc:date>2018-08-27T17:32:00</dc:date>
            </office:change-info>
          </text:insertion>
        </text:changed-region>
        <text:changed-region xml:id="ct294387560" text:id="ct294387560">
          <text:insertion>
            <office:change-info>
              <dc:creator>Autore sconosciuto</dc:creator>
              <dc:date>2011-04-27T13:02:00</dc:date>
            </office:change-info>
          </text:insertion>
        </text:changed-region>
        <text:changed-region xml:id="ct294389536" text:id="ct294389536">
          <text:insertion>
            <office:change-info>
              <dc:creator>Autore sconosciuto</dc:creator>
              <dc:date>2018-03-23T11:05:00</dc:date>
            </office:change-info>
          </text:insertion>
        </text:changed-region>
        <text:changed-region xml:id="ct380607800" text:id="ct380607800">
          <text:insertion>
            <office:change-info>
              <dc:creator>Autore sconosciuto</dc:creator>
              <dc:date>2018-08-28T15:53:00</dc:date>
            </office:change-info>
          </text:insertion>
        </text:changed-region>
        <text:changed-region xml:id="ct294389224" text:id="ct294389224">
          <text:deletion>
            <office:change-info>
              <dc:creator>Autore sconosciuto</dc:creator>
              <dc:date>2017-06-22T15:27:00</dc:date>
            </office:change-info>
            <text:p text:style-name="P21"><text:span text:style-name="T21"/></text:p>
            <text:p text:style-name="P10"/>
            <text:p text:style-name="P10"/>
            <text:p text:style-name="P10"/>
            <text:p text:style-name="P10"/>
            <text:p text:style-name="P10"/>
            <text:p text:style-name="P10"/>
            <text:p text:style-name="P21"><text:span text:style-name="T21"/></text:p>
          </text:deletion>
        </text:changed-region>
        <text:changed-region xml:id="ct294389016" text:id="ct294389016">
          <text:insertion>
            <office:change-info>
              <dc:creator>Autore sconosciuto</dc:creator>
              <dc:date>2018-08-28T10:35:00</dc:date>
            </office:change-info>
          </text:insertion>
        </text:changed-region>
        <text:changed-region xml:id="ct294387456" text:id="ct294387456">
          <text:insertion>
            <office:change-info>
              <dc:creator>Autore sconosciuto</dc:creator>
              <dc:date>2011-04-27T13:02:00</dc:date>
            </office:change-info>
          </text:insertion>
        </text:changed-region>
        <text:changed-region xml:id="ct294389328" text:id="ct294389328">
          <text:insertion>
            <office:change-info>
              <dc:creator>Roberto Podesta'</dc:creator>
              <dc:date>2016-05-28T17:53:00</dc:date>
            </office:change-info>
          </text:insertion>
        </text:changed-region>
        <text:changed-region xml:id="ct294389640" text:id="ct294389640">
          <text:deletion>
            <office:change-info>
              <dc:creator>Roberto Podesta'</dc:creator>
              <dc:date>2016-05-28T17:54:00</dc:date>
            </office:change-info>
            <text:p text:style-name="P21"><text:span text:style-name="T22">I sottoscritti, agenti in nome e per conto dei relativi operatori economici, ai sensi e per gli effetti dell'articolo 37 comma 8 del decreto legislativo n. 163/2006, con la presente </text:span></text:p>
          </text:deletion>
        </text:changed-region>
        <text:changed-region xml:id="ct294390056" text:id="ct294390056">
          <text:insertion>
            <office:change-info>
              <dc:creator>Autore sconosciuto</dc:creator>
              <dc:date>2011-04-27T13:02:00</dc:date>
            </office:change-info>
          </text:insertion>
        </text:changed-region>
        <text:changed-region xml:id="ct294389744" text:id="ct294389744">
          <text:deletion>
            <office:change-info>
              <dc:creator>Autore sconosciuto</dc:creator>
              <dc:date>2018-07-04T12:12:00</dc:date>
            </office:change-info>
            <text:p text:style-name="P22"/>
            <text:p text:style-name="P22"/>
            <text:p text:style-name="P22"/>
          </text:deletion>
        </text:changed-region>
        <text:changed-region xml:id="ct294387664" text:id="ct294387664">
          <text:insertion>
            <office:change-info>
              <dc:creator>Roberto Podesta'</dc:creator>
              <dc:date>2016-05-28T17:54:00</dc:date>
            </office:change-info>
          </text:insertion>
        </text:changed-region>
        <text:changed-region xml:id="ct294387872" text:id="ct294387872">
          <text:insertion>
            <office:change-info>
              <dc:creator>Autore sconosciuto</dc:creator>
              <dc:date>2018-08-27T17:00:00</dc:date>
            </office:change-info>
          </text:insertion>
        </text:changed-region>
        <text:changed-region xml:id="ct294392448" text:id="ct294392448">
          <text:insertion>
            <office:change-info>
              <dc:creator>Roberto Podesta'</dc:creator>
              <dc:date>2016-05-28T17:54:00</dc:date>
            </office:change-info>
          </text:insertion>
        </text:changed-region>
        <text:changed-region xml:id="ct294391512" text:id="ct294391512">
          <text:insertion>
            <office:change-info>
              <dc:creator>Roberto Podesta'</dc:creator>
              <dc:date>2016-05-28T17:55:00</dc:date>
            </office:change-info>
          </text:insertion>
        </text:changed-region>
        <text:changed-region xml:id="ct294392552" text:id="ct294392552">
          <text:insertion>
            <office:change-info>
              <dc:creator>Autore sconosciuto</dc:creator>
              <dc:date>2011-04-27T13:02:00</dc:date>
            </office:change-info>
          </text:insertion>
        </text:changed-region>
        <text:changed-region xml:id="ct294392968" text:id="ct294392968">
          <text:deletion>
            <office:change-info>
              <dc:creator>Roberto Podesta'</dc:creator>
              <dc:date>2016-05-28T17:55:00</dc:date>
            </office:change-info>
            <text:p text:style-name="P23">…………………………………............…</text:p>
          </text:deletion>
        </text:changed-region>
        <text:changed-region xml:id="ct294390576" text:id="ct294390576">
          <text:insertion>
            <office:change-info>
              <dc:creator>Roberto Podesta'</dc:creator>
              <dc:date>2016-05-28T17:55:00</dc:date>
            </office:change-info>
          </text:insertion>
        </text:changed-region>
        <text:changed-region xml:id="ct294393176" text:id="ct294393176">
          <text:insertion>
            <office:change-info>
              <dc:creator>Autore sconosciuto</dc:creator>
              <dc:date>2011-04-27T13:02:00</dc:date>
            </office:change-info>
          </text:insertion>
        </text:changed-region>
        <text:changed-region xml:id="ct294390784" text:id="ct294390784">
          <text:deletion>
            <office:change-info>
              <dc:creator>Roberto Podesta'</dc:creator>
              <dc:date>2016-05-28T17:55:00</dc:date>
            </office:change-info>
            <text:p text:style-name="P23">…………………………………............….....</text:p>
          </text:deletion>
        </text:changed-region>
        <text:changed-region xml:id="ct294391928" text:id="ct294391928">
          <text:insertion>
            <office:change-info>
              <dc:creator>Roberto Podesta'</dc:creator>
              <dc:date>2016-05-28T17:55:00</dc:date>
            </office:change-info>
          </text:insertion>
        </text:changed-region>
        <text:changed-region xml:id="ct294393280" text:id="ct294393280">
          <text:insertion>
            <office:change-info>
              <dc:creator>Roberto Podesta'</dc:creator>
              <dc:date>2016-05-28T17:56:00</dc:date>
            </office:change-info>
          </text:insertion>
        </text:changed-region>
        <text:changed-region xml:id="ct294392656" text:id="ct294392656">
          <text:insertion>
            <office:change-info>
              <dc:creator>Autore sconosciuto</dc:creator>
              <dc:date>2011-04-27T13:02:00</dc:date>
            </office:change-info>
          </text:insertion>
        </text:changed-region>
        <text:changed-region xml:id="ct294392760" text:id="ct294392760">
          <text:insertion>
            <office:change-info>
              <dc:creator>Autore sconosciuto</dc:creator>
              <dc:date>2011-07-23T13:18:00</dc:date>
            </office:change-info>
          </text:insertion>
        </text:changed-region>
        <text:changed-region xml:id="ct294390992" text:id="ct294390992">
          <text:deletion>
            <office:change-info>
              <dc:creator>Roberto Podesta'</dc:creator>
              <dc:date>2016-05-28T17:56:00</dc:date>
            </office:change-info>
            <text:p text:style-name="P23">…………………………………............….....</text:p>
          </text:deletion>
        </text:changed-region>
        <text:changed-region xml:id="ct294393384" text:id="ct294393384">
          <text:insertion>
            <office:change-info>
              <dc:creator>Roberto Podesta'</dc:creator>
              <dc:date>2016-05-28T17:56:00</dc:date>
            </office:change-info>
          </text:insertion>
        </text:changed-region>
        <text:changed-region xml:id="ct294393592" text:id="ct294393592">
          <text:insertion>
            <office:change-info>
              <dc:creator>Autore sconosciuto</dc:creator>
              <dc:date>2011-07-23T13:18:00</dc:date>
            </office:change-info>
          </text:insertion>
        </text:changed-region>
        <text:changed-region xml:id="ct294413248" text:id="ct294413248">
          <text:deletion>
            <office:change-info>
              <dc:creator>Autore sconosciuto</dc:creator>
              <dc:date>2011-02-27T10:23:00</dc:date>
            </office:change-info>
            <text:p text:style-name="P24"><text:span text:style-name="T23"/></text:p>
            <text:p text:style-name="P25"/>
            <text:p text:style-name="P25">………………………………………………………………………………………………………………………..……………………………………………………………</text:p>
            <text:p text:style-name="P24"><text:span text:style-name="T24"/></text:p>
          </text:deletion>
        </text:changed-region>
        <text:changed-region xml:id="ct294412312" text:id="ct294412312">
          <text:deletion>
            <office:change-info>
              <dc:creator>Autore sconosciuto</dc:creator>
              <dc:date>2011-02-26T17:43:00</dc:date>
            </office:change-info>
            <text:p text:style-name="P24"><text:span text:style-name="T24">Mandante dell'Associazione Temporanea di Imprese:</text:span></text:p>
          </text:deletion>
        </text:changed-region>
        <text:changed-region xml:id="ct294413144" text:id="ct294413144">
          <text:deletion>
            <office:change-info>
              <dc:creator>Autore sconosciuto</dc:creator>
              <dc:date>2011-02-27T10:23:00</dc:date>
            </office:change-info>
            <text:p text:style-name="P24"><text:span text:style-name="T25"/></text:p>
            <text:p text:style-name="P26"><text:span text:style-name="T25"/></text:p>
          </text:deletion>
        </text:changed-region>
        <text:changed-region xml:id="ct294412416" text:id="ct294412416">
          <text:deletion>
            <office:change-info>
              <dc:creator>Autore sconosciuto</dc:creator>
              <dc:date>2011-02-26T17:42:00</dc:date>
            </office:change-info>
            <text:p text:style-name="P26">………………………………………………………………………………………………………………………..……………………………………………………………</text:p>
            <text:p text:style-name="P27"/>
            <text:p text:style-name="P24"><text:span text:style-name="T26">ovvero:</text:span></text:p>
          </text:deletion>
        </text:changed-region>
        <text:changed-region xml:id="ct294413040" text:id="ct294413040">
          <text:deletion>
            <office:change-info>
              <dc:creator>Autore sconosciuto</dc:creator>
              <dc:date>2011-02-27T10:23:00</dc:date>
            </office:change-info>
            <text:p text:style-name="P24"><text:span text:style-name="T25"/></text:p>
            <text:p text:style-name="P24"><text:span text:style-name="T25"/></text:p>
          </text:deletion>
        </text:changed-region>
        <text:changed-region xml:id="ct294413456" text:id="ct294413456">
          <text:deletion>
            <office:change-info>
              <dc:creator>Autore sconosciuto</dc:creator>
              <dc:date>2011-02-26T18:46:00</dc:date>
            </office:change-info>
            <text:p text:style-name="P24"><text:span text:style-name="T25"/></text:p>
            <text:p text:style-name="P24"><text:span text:style-name="T24"/></text:p>
          </text:deletion>
        </text:changed-region>
        <text:changed-region xml:id="ct294412208" text:id="ct294412208">
          <text:deletion>
            <office:change-info>
              <dc:creator>Autore sconosciuto</dc:creator>
              <dc:date>2011-02-26T17:40:00</dc:date>
            </office:change-info>
            <text:p text:style-name="P24"><text:span text:style-name="T24">dell'Associazione Temporanea di Impresa:</text:span></text:p>
          </text:deletion>
        </text:changed-region>
        <text:changed-region xml:id="ct294412104" text:id="ct294412104">
          <text:deletion>
            <office:change-info>
              <dc:creator>Autore sconosciuto</dc:creator>
              <dc:date>2011-02-26T17:39:00</dc:date>
            </office:change-info>
            <text:p text:style-name="P24"><text:span text:style-name="T24"><text:s/></text:span></text:p>
          </text:deletion>
        </text:changed-region>
        <text:changed-region xml:id="ct294411064" text:id="ct294411064">
          <text:deletion>
            <office:change-info>
              <dc:creator>Autore sconosciuto</dc:creator>
              <dc:date>2011-02-27T10:23:00</dc:date>
            </office:change-info>
            <text:p text:style-name="P24"><text:span text:style-name="T25"/></text:p>
            <text:p text:style-name="P28">vvero:</text:p>
            <text:p text:style-name="P24"><text:span text:style-name="T24">Capogruppo</text:span></text:p>
          </text:deletion>
        </text:changed-region>
        <text:changed-region xml:id="ct294411792" text:id="ct294411792">
          <text:deletion>
            <office:change-info>
              <dc:creator>Autore sconosciuto</dc:creator>
              <dc:date>2011-02-26T17:39:00</dc:date>
            </office:change-info>
            <text:p text:style-name="P24"><text:span text:style-name="T25"/></text:p>
            <text:p text:style-name="P24"><text:span text:style-name="T24"/></text:p>
          </text:deletion>
        </text:changed-region>
        <text:changed-region xml:id="ct294412624" text:id="ct294412624">
          <text:deletion>
            <office:change-info>
              <dc:creator>Autore sconosciuto</dc:creator>
              <dc:date>2011-02-27T10:23:00</dc:date>
            </office:change-info>
            <text:p text:style-name="P24"><text:span text:style-name="T24">mpresa singola</text:span></text:p>
          </text:deletion>
        </text:changed-region>
        <text:changed-region xml:id="ct294409608" text:id="ct294409608">
          <text:deletion>
            <office:change-info>
              <dc:creator>Autore sconosciuto</dc:creator>
              <dc:date>2011-02-26T17:34:00</dc:date>
            </office:change-info>
            <text:p text:style-name="P24"><text:span text:style-name="T24">I</text:span></text:p>
          </text:deletion>
        </text:changed-region>
        <text:changed-region xml:id="ct294409504" text:id="ct294409504">
          <text:deletion>
            <office:change-info>
              <dc:creator>Autore sconosciuto</dc:creator>
              <dc:date>2011-02-27T10:23:00</dc:date>
            </office:change-info>
            <text:p text:style-name="P24"><text:span text:style-name="T25"/></text:p>
            <text:p text:style-name="P24"><text:span text:style-name="T25"/></text:p>
          </text:deletion>
        </text:changed-region>
        <text:changed-region xml:id="ct294409816" text:id="ct294409816">
          <text:deletion>
            <office:change-info>
              <dc:creator>Autore sconosciuto</dc:creator>
              <dc:date>2011-02-27T09:09:00</dc:date>
            </office:change-info>
            <text:p text:style-name="P24"><text:span text:style-name="T25"/></text:p>
            <text:p text:style-name="P24"><text:span text:style-name="T25"/></text:p>
          </text:deletion>
        </text:changed-region>
        <text:changed-region xml:id="ct294410232" text:id="ct294410232">
          <text:deletion>
            <office:change-info>
              <dc:creator>Autore sconosciuto</dc:creator>
              <dc:date>2011-02-27T10:23:00</dc:date>
            </office:change-info>
            <text:p text:style-name="P24"><text:span text:style-name="T25"/></text:p>
            <text:p text:style-name="P29"/>
            <text:p text:style-name="P30">C H I E D E</text:p>
            <text:p text:style-name="P31"/>
            <text:p text:style-name="P24"><text:span text:style-name="T24">di partecipare alla </text:span><text:span text:style-name="T26">procedura aperta</text:span><text:span text:style-name="T27"> </text:span><text:span text:style-name="T24">indicata in oggetto come:</text:span></text:p>
          </text:deletion>
        </text:changed-region>
        <text:changed-region xml:id="ct294409400" text:id="ct294409400">
          <text:deletion>
            <office:change-info>
              <dc:creator>Sconosciuto</dc:creator>
              <dc:date>2009-12-11T13:35:00</dc:date>
            </office:change-info>
            <text:p text:style-name="P24"><text:span text:style-name="T24"><text:s/></text:span><text:span text:style-name="T24"><text:placeholder text:placeholder-type="text"/></text:span><text:span text:style-name="T24">d'Oneri</text:span></text:p>
          </text:deletion>
        </text:changed-region>
        <text:changed-region xml:id="ct294409296" text:id="ct294409296">
          <text:deletion>
            <office:change-info>
              <dc:creator>Autore sconosciuto</dc:creator>
              <dc:date>2011-02-27T10:23:00</dc:date>
            </office:change-info>
            <text:p text:style-name="P24"><text:span text:style-name="T24">Speciale d’Appalto</text:span></text:p>
          </text:deletion>
        </text:changed-region>
        <text:changed-region xml:id="ct294409712" text:id="ct294409712">
          <text:deletion>
            <office:change-info>
              <dc:creator>Sconosciuto</dc:creator>
              <dc:date>2009-12-11T13:35:00</dc:date>
            </office:change-info>
            <text:p text:style-name="P24"><text:span text:style-name="T24"><text:placeholder text:placeholder-type="text"/></text:span><text:span text:style-name="T24"> </text:span></text:p>
          </text:deletion>
        </text:changed-region>
        <text:changed-region xml:id="ct294408568" text:id="ct294408568">
          <text:deletion>
            <office:change-info>
              <dc:creator>Autore sconosciuto</dc:creator>
              <dc:date>2011-02-27T10:23:00</dc:date>
            </office:change-info>
            <text:p text:style-name="P24"><text:span text:style-name="T25"/></text:p>
            <text:p text:style-name="P24"><text:span text:style-name="T24">dopo aver preso visione del bando di gara e del Capitolato </text:span></text:p>
          </text:deletion>
        </text:changed-region>
        <text:changed-region xml:id="ct294409192" text:id="ct294409192">
          <text:deletion>
            <office:change-info>
              <dc:creator>Autore sconosciuto</dc:creator>
              <dc:date>2011-04-27T13:21:00</dc:date>
            </office:change-info>
            <text:p text:style-name="P24"><text:span text:style-name="T25"/></text:p>
            <text:p text:style-name="P24"><text:span text:style-name="T24"/></text:p>
          </text:deletion>
        </text:changed-region>
        <text:changed-region xml:id="ct294409088" text:id="ct294409088">
          <text:deletion>
            <office:change-info>
              <dc:creator>Autore sconosciuto</dc:creator>
              <dc:date>2011-07-13T08:10:00</dc:date>
            </office:change-info>
            <text:p text:style-name="P24"><text:span text:style-name="T24">………………………..……………….…………………….....</text:span></text:p>
          </text:deletion>
        </text:changed-region>
        <text:changed-region xml:id="ct294408360" text:id="ct294408360">
          <text:deletion>
            <office:change-info>
              <dc:creator>Autore sconosciuto</dc:creator>
              <dc:date>2011-02-27T09:08:00</dc:date>
            </office:change-info>
            <text:p text:style-name="P24"><text:span text:style-name="T24"><text:tab/></text:span></text:p>
          </text:deletion>
        </text:changed-region>
        <text:changed-region xml:id="ct294410128" text:id="ct294410128">
          <text:deletion>
            <office:change-info>
              <dc:creator>Autore sconosciuto</dc:creator>
              <dc:date>2011-07-13T08:10:00</dc:date>
            </office:change-info>
            <text:p text:style-name="P24"><text:span text:style-name="T24">………………………………………………………….<text:tab/>Partita IVA.</text:span></text:p>
          </text:deletion>
        </text:changed-region>
        <text:changed-region xml:id="ct294408880" text:id="ct294408880">
          <text:deletion>
            <office:change-info>
              <dc:creator>Autore sconosciuto</dc:creator>
              <dc:date>2011-02-27T09:08:00</dc:date>
            </office:change-info>
            <text:p text:style-name="P24"><text:span text:style-name="T24"><text:tab/> </text:span></text:p>
          </text:deletion>
        </text:changed-region>
        <text:changed-region xml:id="ct294408984" text:id="ct294408984">
          <text:deletion>
            <office:change-info>
              <dc:creator>Autore sconosciuto</dc:creator>
              <dc:date>2011-07-13T08:10:00</dc:date>
            </office:change-info>
            <text:p text:style-name="P24"><text:span text:style-name="T24">……….………..…………………………………………………………....</text:span></text:p>
            <text:p text:style-name="P24"><text:span text:style-name="T24">Codice fiscale</text:span></text:p>
          </text:deletion>
        </text:changed-region>
        <text:changed-region xml:id="ct294409920" text:id="ct294409920">
          <text:deletion>
            <office:change-info>
              <dc:creator>Autore sconosciuto</dc:creator>
              <dc:date>2011-02-27T09:08:00</dc:date>
            </office:change-info>
            <text:p text:style-name="P24"><text:span text:style-name="T24"><text:tab/></text:span></text:p>
          </text:deletion>
        </text:changed-region>
        <text:changed-region xml:id="ct294408464" text:id="ct294408464">
          <text:deletion>
            <office:change-info>
              <dc:creator>Autore sconosciuto</dc:creator>
              <dc:date>2011-07-13T08:10:00</dc:date>
            </office:change-info>
            <text:p text:style-name="P24"><text:span text:style-name="T24">………………………………………………………………………<text:tab/> Fax</text:span></text:p>
          </text:deletion>
        </text:changed-region>
        <text:changed-region xml:id="ct294408152" text:id="ct294408152">
          <text:deletion>
            <office:change-info>
              <dc:creator>Autore sconosciuto</dc:creator>
              <dc:date>2011-02-27T09:08:00</dc:date>
            </office:change-info>
            <text:p text:style-name="P24"><text:span text:style-name="T24"><text:tab/></text:span></text:p>
          </text:deletion>
        </text:changed-region>
        <text:changed-region xml:id="ct294408672" text:id="ct294408672">
          <text:deletion>
            <office:change-info>
              <dc:creator>Autore sconosciuto</dc:creator>
              <dc:date>2011-07-13T08:10:00</dc:date>
            </office:change-info>
            <text:p text:style-name="P24"><text:span text:style-name="T24">…………………..…………………………………………………………………………………………….....</text:span></text:p>
            <text:p text:style-name="P24"><text:span text:style-name="T24">Tel.</text:span></text:p>
          </text:deletion>
        </text:changed-region>
        <text:changed-region xml:id="ct294407112" text:id="ct294407112">
          <text:deletion>
            <office:change-info>
              <dc:creator>Autore sconosciuto</dc:creator>
              <dc:date>2011-02-27T09:08:00</dc:date>
            </office:change-info>
            <text:p text:style-name="P24"><text:span text:style-name="T24"><text:tab/> </text:span></text:p>
          </text:deletion>
        </text:changed-region>
        <text:changed-region xml:id="ct294407736" text:id="ct294407736">
          <text:deletion>
            <office:change-info>
              <dc:creator>Autore sconosciuto</dc:creator>
              <dc:date>2011-07-13T08:10:00</dc:date>
            </office:change-info>
            <text:p text:style-name="P24"><text:span text:style-name="T24">………….……….<text:tab/>Via/Piazza</text:span></text:p>
          </text:deletion>
        </text:changed-region>
        <text:changed-region xml:id="ct294407424" text:id="ct294407424">
          <text:deletion>
            <office:change-info>
              <dc:creator>Autore sconosciuto</dc:creator>
              <dc:date>2011-02-27T09:08:00</dc:date>
            </office:change-info>
            <text:p text:style-name="P24"><text:span text:style-name="T24"><text:tab/></text:span></text:p>
          </text:deletion>
        </text:changed-region>
        <text:changed-region xml:id="ct294408776" text:id="ct294408776">
          <text:deletion>
            <office:change-info>
              <dc:creator>Autore sconosciuto</dc:creator>
              <dc:date>2011-07-13T08:10:00</dc:date>
            </office:change-info>
            <text:p text:style-name="P24"><text:span text:style-name="T24">……………………………………………………………………………………………………… Cap ……………..………………………….....</text:span></text:p>
            <text:p text:style-name="P24"><text:span text:style-name="T24">Prov.</text:span></text:p>
          </text:deletion>
        </text:changed-region>
        <text:changed-region xml:id="ct294407216" text:id="ct294407216">
          <text:deletion>
            <office:change-info>
              <dc:creator>Autore sconosciuto</dc:creator>
              <dc:date>2011-02-27T09:08:00</dc:date>
            </office:change-info>
            <text:p text:style-name="P24"><text:span text:style-name="T24"><text:tab/></text:span></text:p>
          </text:deletion>
        </text:changed-region>
        <text:changed-region xml:id="ct294407944" text:id="ct294407944">
          <text:deletion>
            <office:change-info>
              <dc:creator>Autore sconosciuto</dc:creator>
              <dc:date>2011-07-13T08:10:00</dc:date>
            </office:change-info>
            <text:p text:style-name="P24"><text:span text:style-name="T24">con sede in</text:span></text:p>
          </text:deletion>
        </text:changed-region>
        <text:changed-region xml:id="ct294407528" text:id="ct294407528">
          <text:deletion>
            <office:change-info>
              <dc:creator>Autore sconosciuto</dc:creator>
              <dc:date>2011-02-27T09:05:00</dc:date>
            </office:change-info>
            <text:p text:style-name="P24"><text:span text:style-name="T25"/></text:p>
            <text:p text:style-name="P24"><text:span text:style-name="T24"/></text:p>
          </text:deletion>
        </text:changed-region>
        <text:changed-region xml:id="ct294407840" text:id="ct294407840">
          <text:deletion>
            <office:change-info>
              <dc:creator>Autore sconosciuto</dc:creator>
              <dc:date>2011-07-13T08:10:00</dc:date>
            </office:change-info>
            <text:p text:style-name="P24"><text:span text:style-name="T24">…………..…………………………………………………………………………………………………………………………………………....</text:span></text:p>
          </text:deletion>
        </text:changed-region>
        <text:changed-region xml:id="ct294408256" text:id="ct294408256">
          <text:deletion>
            <office:change-info>
              <dc:creator>Autore sconosciuto</dc:creator>
              <dc:date>2011-02-27T09:07:00</dc:date>
            </office:change-info>
            <text:p text:style-name="P24"><text:span text:style-name="T24"><text:tab/></text:span></text:p>
          </text:deletion>
        </text:changed-region>
        <text:changed-region xml:id="ct294407320" text:id="ct294407320">
          <text:deletion>
            <office:change-info>
              <dc:creator>Autore sconosciuto</dc:creator>
              <dc:date>2011-07-13T08:10:00</dc:date>
            </office:change-info>
            <text:p text:style-name="P24"><text:span text:style-name="T24"><text:s/></text:span></text:p>
          </text:deletion>
        </text:changed-region>
        <text:changed-region xml:id="ct294407008" text:id="ct294407008">
          <text:deletion>
            <office:change-info>
              <dc:creator>Autore sconosciuto</dc:creator>
              <dc:date>2011-02-27T10:15:00</dc:date>
            </office:change-info>
            <text:p text:style-name="P24"><text:span text:style-name="T24">a Società</text:span></text:p>
          </text:deletion>
        </text:changed-region>
        <text:changed-region xml:id="ct294407632" text:id="ct294407632">
          <text:deletion>
            <office:change-info>
              <dc:creator>Autore sconosciuto</dc:creator>
              <dc:date>2011-07-13T08:10:00</dc:date>
            </office:change-info>
            <text:p text:style-name="P24"><text:span text:style-name="T25"/></text:p>
            <text:p text:style-name="P24"><text:span text:style-name="T24">dell</text:span></text:p>
          </text:deletion>
        </text:changed-region>
        <text:changed-region xml:id="ct294410024" text:id="ct294410024">
          <text:deletion>
            <office:change-info>
              <dc:creator>Autore sconosciuto</dc:creator>
              <dc:date>2011-02-26T17:28:00</dc:date>
            </office:change-info>
            <text:p text:style-name="P24"><text:span text:style-name="T24"><text:s/></text:span></text:p>
          </text:deletion>
        </text:changed-region>
        <text:changed-region xml:id="ct294408048" text:id="ct294408048">
          <text:deletion>
            <office:change-info>
              <dc:creator>Autore sconosciuto</dc:creator>
              <dc:date>2011-07-13T08:10:00</dc:date>
            </office:change-info>
            <text:p text:style-name="P24"><text:span text:style-name="T28">…………………………………………………………………………………………………………………………………………………....……</text:span></text:p>
          </text:deletion>
        </text:changed-region>
        <text:changed-region xml:id="ct294401912" text:id="ct294401912">
          <text:deletion>
            <office:change-info>
              <dc:creator>Autore sconosciuto</dc:creator>
              <dc:date>2011-02-27T09:05:00</dc:date>
            </office:change-info>
            <text:p text:style-name="P24"><text:span text:style-name="T28"><text:tab/></text:span></text:p>
          </text:deletion>
        </text:changed-region>
        <text:changed-region xml:id="ct294401808" text:id="ct294401808">
          <text:deletion>
            <office:change-info>
              <dc:creator>Autore sconosciuto</dc:creator>
              <dc:date>2011-07-13T08:10:00</dc:date>
            </office:change-info>
            <text:p text:style-name="P24"><text:span text:style-name="T28">in qualità di</text:span></text:p>
          </text:deletion>
        </text:changed-region>
        <text:changed-region xml:id="ct294401600" text:id="ct294401600">
          <text:deletion>
            <office:change-info>
              <dc:creator>Autore sconosciuto</dc:creator>
              <dc:date>2011-02-27T09:11:00</dc:date>
            </office:change-info>
            <text:p text:style-name="P24"><text:span text:style-name="T25"/></text:p>
            <text:p text:style-name="P24"><text:span text:style-name="T24"/></text:p>
          </text:deletion>
        </text:changed-region>
        <text:changed-region xml:id="ct294400768" text:id="ct294400768">
          <text:deletion>
            <office:change-info>
              <dc:creator>Autore sconosciuto</dc:creator>
              <dc:date>2011-07-13T08:10:00</dc:date>
            </office:change-info>
            <text:p text:style-name="P24"><text:span text:style-name="T24">il ..........……………………………………...…</text:span></text:p>
          </text:deletion>
        </text:changed-region>
        <text:changed-region xml:id="ct294402328" text:id="ct294402328">
          <text:deletion>
            <office:change-info>
              <dc:creator>Autore sconosciuto</dc:creator>
              <dc:date>2011-02-27T09:06:00</dc:date>
            </office:change-info>
            <text:p text:style-name="P24"><text:span text:style-name="T24"><text:tab/><text:tab/></text:span></text:p>
          </text:deletion>
        </text:changed-region>
        <text:changed-region xml:id="ct294400560" text:id="ct294400560">
          <text:deletion>
            <office:change-info>
              <dc:creator>Autore sconosciuto</dc:creator>
              <dc:date>2011-07-13T08:10:00</dc:date>
            </office:change-info>
            <text:p text:style-name="P24"><text:span text:style-name="T24">…………………………………………………..……………………………………………….</text:span></text:p>
          </text:deletion>
        </text:changed-region>
        <text:changed-region xml:id="ct294401392" text:id="ct294401392">
          <text:deletion>
            <office:change-info>
              <dc:creator>Autore sconosciuto</dc:creator>
              <dc:date>2011-02-27T09:06:00</dc:date>
            </office:change-info>
            <text:p text:style-name="P24"><text:span text:style-name="T24"><text:tab/> </text:span></text:p>
          </text:deletion>
        </text:changed-region>
        <text:changed-region xml:id="ct294400872" text:id="ct294400872">
          <text:deletion>
            <office:change-info>
              <dc:creator>Autore sconosciuto</dc:creator>
              <dc:date>2011-07-13T08:10:00</dc:date>
            </office:change-info>
            <text:p text:style-name="P24"><text:span text:style-name="T24">………………………………………………………………………………………………………………...…</text:span></text:p>
            <text:p text:style-name="P24"><text:span text:style-name="T24">nato a</text:span></text:p>
          </text:deletion>
        </text:changed-region>
        <text:changed-region xml:id="ct294402224" text:id="ct294402224">
          <text:deletion>
            <office:change-info>
              <dc:creator>Autore sconosciuto</dc:creator>
              <dc:date>2011-04-27T13:22:00</dc:date>
            </office:change-info>
            <text:p text:style-name="P24"><text:span text:style-name="T26">…</text:span></text:p>
          </text:deletion>
        </text:changed-region>
        <text:changed-region xml:id="ct294400456" text:id="ct294400456">
          <text:deletion>
            <office:change-info>
              <dc:creator>Autore sconosciuto</dc:creator>
              <dc:date>2011-07-13T08:10:00</dc:date>
            </office:change-info>
            <text:p text:style-name="P24"><text:span text:style-name="T26">…………………</text:span></text:p>
          </text:deletion>
        </text:changed-region>
        <text:changed-region xml:id="ct294403576" text:id="ct294403576">
          <text:deletion>
            <office:change-info>
              <dc:creator>Autore sconosciuto</dc:creator>
              <dc:date>2011-04-27T13:21:00</dc:date>
            </office:change-info>
            <text:p text:style-name="P24"><text:span text:style-name="T26">……</text:span></text:p>
          </text:deletion>
        </text:changed-region>
        <text:changed-region xml:id="ct294402848" text:id="ct294402848">
          <text:deletion>
            <office:change-info>
              <dc:creator>Autore sconosciuto</dc:creator>
              <dc:date>2011-07-13T08:10:00</dc:date>
            </office:change-info>
            <text:p text:style-name="P24"><text:span text:style-name="T26">……………</text:span></text:p>
          </text:deletion>
        </text:changed-region>
        <text:changed-region xml:id="ct294403368" text:id="ct294403368">
          <text:deletion>
            <office:change-info>
              <dc:creator>Autore sconosciuto</dc:creator>
              <dc:date>2011-02-27T09:06:00</dc:date>
            </office:change-info>
            <text:p text:style-name="P24"><text:span text:style-name="T26"><text:tab/> </text:span></text:p>
          </text:deletion>
        </text:changed-region>
        <text:changed-region xml:id="ct294403264" text:id="ct294403264">
          <text:deletion>
            <office:change-info>
              <dc:creator>Autore sconosciuto</dc:creator>
              <dc:date>2011-07-13T08:10:00</dc:date>
            </office:change-info>
            <text:p text:style-name="P24"><text:span text:style-name="T26">Il sottoscritto</text:span></text:p>
          </text:deletion>
        </text:changed-region>
        <text:changed-region xml:id="ct294401080" text:id="ct294401080">
          <text:deletion>
            <office:change-info>
              <dc:creator>Autore sconosciuto</dc:creator>
              <dc:date>2011-04-27T13:21:00</dc:date>
            </office:change-info>
            <text:p text:style-name="P24"><text:span text:style-name="T25"/></text:p>
            <text:p text:style-name="P24"><text:span text:style-name="T25"/></text:p>
          </text:deletion>
        </text:changed-region>
        <text:changed-region xml:id="ct294400976" text:id="ct294400976">
          <text:deletion>
            <office:change-info>
              <dc:creator>Autore sconosciuto</dc:creator>
              <dc:date>2011-02-27T10:39:00</dc:date>
            </office:change-info>
            <text:p text:style-name="P24"><text:span text:style-name="T25"/></text:p>
            <text:p text:style-name="P32">A tal fine, ai sensi degli articoli 38, 46 e 47 del decreto del Presidente della Repubblica n. 445/2000, consapevole delle sanzioni <text:span text:style-name="T29">penali previste dall’articolo 76 del suddetto d.P.R., per le ipotesi di falsità in atti e dichiarazioni mendaci ivi indicate,</text:span></text:p>
            <text:p text:style-name="P24"><text:span text:style-name="T30"/></text:p>
          </text:deletion>
        </text:changed-region>
        <text:changed-region xml:id="ct294398688" text:id="ct294398688">
          <text:deletion>
            <office:change-info>
              <dc:creator>Autore sconosciuto</dc:creator>
              <dc:date>2011-07-23T12:16:00</dc:date>
            </office:change-info>
            <text:p text:style-name="P24"><text:span text:style-name="T30">DICHIARA</text:span></text:p>
          </text:deletion>
        </text:changed-region>
        <text:changed-region xml:id="ct294398584" text:id="ct294398584">
          <text:deletion>
            <office:change-info>
              <dc:creator>Autore sconosciuto</dc:creator>
              <dc:date>2011-02-27T10:39:00</dc:date>
            </office:change-info>
            <text:p text:style-name="P24"><text:span text:style-name="T30"><text:s/></text:span></text:p>
          </text:deletion>
        </text:changed-region>
        <text:changed-region xml:id="ct294398376" text:id="ct294398376">
          <text:deletion>
            <office:change-info>
              <dc:creator>Autore sconosciuto</dc:creator>
              <dc:date>2011-02-27T09:09:00</dc:date>
            </office:change-info>
            <text:p text:style-name="P24"><text:span text:style-name="T25"/></text:p>
            <text:p text:style-name="P24"><text:span text:style-name="T25"/></text:p>
          </text:deletion>
        </text:changed-region>
        <text:changed-region xml:id="ct294398272" text:id="ct294398272">
          <text:deletion>
            <office:change-info>
              <dc:creator>Autore sconosciuto</dc:creator>
              <dc:date>2011-02-27T10:41:00</dc:date>
            </office:change-info>
            <text:p text:style-name="P24"><text:span text:style-name="T25"/></text:p>
            <text:p text:style-name="P24"><text:span text:style-name="T30"/></text:p>
          </text:deletion>
        </text:changed-region>
        <text:changed-region xml:id="ct294398168" text:id="ct294398168">
          <text:deletion>
            <office:change-info>
              <dc:creator>Autore sconosciuto</dc:creator>
              <dc:date>2011-02-26T17:57:00</dc:date>
            </office:change-info>
            <text:p text:style-name="P24"><text:span text:style-name="T30">(nel caso di società) </text:span></text:p>
          </text:deletion>
        </text:changed-region>
        <text:changed-region xml:id="ct294398064" text:id="ct294398064">
          <text:deletion>
            <office:change-info>
              <dc:creator>Autore sconosciuto</dc:creator>
              <dc:date>2011-02-27T10:41:00</dc:date>
            </office:change-info>
            <text:p text:style-name="P24"><text:span text:style-name="T30">che</text:span></text:p>
          </text:deletion>
        </text:changed-region>
        <text:changed-region xml:id="ct294397960" text:id="ct294397960">
          <text:deletion>
            <office:change-info>
              <dc:creator>Autore sconosciuto</dc:creator>
              <dc:date>2011-02-26T17:57:00</dc:date>
            </office:change-info>
            <text:p text:style-name="P24"><text:span text:style-name="T30"><text:s/>la Società </text:span></text:p>
          </text:deletion>
        </text:changed-region>
        <text:changed-region xml:id="ct294397856" text:id="ct294397856">
          <text:deletion>
            <office:change-info>
              <dc:creator>Autore sconosciuto</dc:creator>
              <dc:date>2011-02-27T10:41:00</dc:date>
            </office:change-info>
            <text:p text:style-name="P24"><text:span text:style-name="T30"><text:s/>è iscritta nel registro delle imprese presso la Camera di Commercio, Industria, Agricoltura e Ar</text:span><text:span text:style-name="T31">tigianato di ……………………………………………………………..…………………………………………………………………………………………………</text:span></text:p>
          </text:deletion>
        </text:changed-region>
        <text:changed-region xml:id="ct294397752" text:id="ct294397752">
          <text:deletion>
            <office:change-info>
              <dc:creator>Autore sconosciuto</dc:creator>
              <dc:date>2011-04-27T13:22:00</dc:date>
            </office:change-info>
            <text:p text:style-name="P24"><text:span text:style-name="T25"/></text:p>
            <text:p text:style-name="P24"><text:span text:style-name="T25"/></text:p>
          </text:deletion>
        </text:changed-region>
        <text:changed-region xml:id="ct294399624" text:id="ct294399624">
          <text:deletion>
            <office:change-info>
              <dc:creator>Autore sconosciuto</dc:creator>
              <dc:date>2011-02-27T09:09:00</dc:date>
            </office:change-info>
            <text:p text:style-name="P24"><text:span text:style-name="T25"/></text:p>
            <text:p text:style-name="P24"><text:span text:style-name="T28"><text:tab/></text:span></text:p>
          </text:deletion>
        </text:changed-region>
        <text:changed-region xml:id="ct294397128" text:id="ct294397128">
          <text:deletion>
            <office:change-info>
              <dc:creator>Autore sconosciuto</dc:creator>
              <dc:date>2011-02-27T10:41:00</dc:date>
            </office:change-info>
            <text:p text:style-name="P24"><text:span text:style-name="T25"/></text:p>
            <text:p text:style-name="P33"><text:tab/></text:p>
            <text:p text:style-name="P34">Titolari, soci, direttori tecnici, amministratori muniti di rappresentanza, soci accomandatari (indicare i nominativi, le qualifiche, le date di nascita e la residenza):</text:p>
            <text:p text:style-name="P35"><text:tab/>…………………..…………..……………………………………………………..………………………………………………………………………………………………</text:p>
            <text:p text:style-name="P35"><text:tab/>…………………..…………..……………………………………………………..………………………………………………………………………………………………</text:p>
            <text:p text:style-name="P35"><text:tab/>…………………..…………..……………………………………………………..………………………………………………………………………………………………</text:p>
            <text:p text:style-name="P35"><text:tab/>…………………..…………..……………………………………………………..………………………………………………………………………………………………</text:p>
            <text:p text:style-name="P35"/>
            <text:p text:style-name="P36"/>
            <text:p text:style-name="P37"/>
            <text:list xml:id="list5701065669088066134" text:style-name="WW8Num10">
              <text:list-item>
                <text:p text:style-name="P38"/>
              </text:list-item>
              <text:list-item>
                <text:p text:style-name="P39"/>
              </text:list-item>
              <text:list-item>
                <text:p text:style-name="P38">di non aver commesso violazioni gravi, definitivamente accertate, alle norme in materia di contributi previdenziali ed assistenziali secondo la legislazione italiana o dello Stato in cui sono stabiliti e di mantenere<text:span text:style-name="T16">(nel caso di società) </text:span>che la Società non si trova in stato di fallimento, di liquidazione coatta, di concordato preventivo, o nei cui riguardi sia in corso un procedimento per la dichiarazione di una di tali situazioni;</text:p>
              </text:list-item>
            </text:list>
            <text:p text:style-name="P40"/>
            <text:list xml:id="list35717230" text:continue-numbering="true" text:style-name="WW8Num10">
              <text:list-item>
                <text:p text:style-name="P39"><text:span text:style-name="T16">(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40"/>
            <text:list xml:id="list35727887" text:continue-numbering="true" text:style-name="WW8Num10">
              <text:list-item>
                <text:p text:style-name="P39">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41">Indica le condanne per le quali ha usufruito del beneficio della non menzione: ………………………………………………………………………………………………………………………………………………………………………………………</text:p>
            <text:p text:style-name="P42"/>
            <text:list xml:id="list35723219" text:continue-numbering="true" text:style-name="WW8Num10">
              <text:list-item>
                <text:p text:style-name="P39">di non aver violato il divieto di intestazione fiduciaria posto all’articolo 17 della legge 19 marzo 1990, n. 55;</text:p>
              </text:list-item>
              <text:list-item>
                <text:p text:style-name="P39"/>
              </text:list-item>
              <text:list-item>
                <text:p text:style-name="P39">di non aver commesso gravi infrazioni, debitamente accertate, alle norme in materia di sicurezza e ad ogni altro obbligo derivante dai rapporti di lavoro;</text:p>
              </text:list-item>
            </text:list>
            <text:p text:style-name="P43"/>
            <text:list xml:id="list35735685" text:continue-numbering="true" text:style-name="WW8Num10">
              <text:list-item>
                <text:p text:style-name="P39">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44"/>
            <text:list xml:id="list35740320" text:continue-numbering="true" text:style-name="WW8Num10">
              <text:list-item>
                <text:p text:style-name="P39">di non aver commesso violazioni, definitivamente accertate, rispetto agli obblighi relativi al pagamento delle imposte e delle tasse, secondo la legislazione italiana o quella dello Stato in cui sono stabiliti;</text:p>
              </text:list-item>
            </text:list>
            <text:p text:style-name="P44"/>
            <text:list xml:id="list35733797" text:continue-numbering="true" text:style-name="WW8Num10">
              <text:list-item>
                <text:p text:style-name="P38">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45"/>
            <text:p text:style-name="P45">l’INPS <text:s/>Sede di …..…………………….………………………………….. <text:s/>(matricola n. <text:tab/><text:tab/>….……..………………………………………)</text:p>
            <text:p text:style-name="P45">l’INAIL Sede di …..………………………………………………………… <text:s/>(matricola n.<text:tab/><text:tab/>……………....…………….………………….)</text:p>
            <text:p text:style-name="P45">Cassa Edile Sede di ………….…………………………………………… <text:s/>(numero di iscrizione <text:tab/>…………….…………………..……..……….)</text:p>
            <text:p text:style-name="P45">e di essere in regola con i relativi versamenti;</text:p>
            <text:p text:style-name="P46"/>
            <text:list xml:id="list35740360" text:continue-numbering="true" text:style-name="WW8Num10">
              <text:list-item>
                <text:p text:style-name="P38">che l'impresa, alla data della presente dichiarazione, ha la seguente dimensione aziendale: <text:span text:style-name="T32">(contrassegnare l'opzione che corrisponde a quanto si intende dichiarare)</text:span></text:p>
              </text:list-item>
            </text:list>
            <text:list xml:id="list560103814608099153" text:style-name="WW8Num12">
              <text:list-item>
                <text:p text:style-name="P47">da 0 a 5 lavoratori</text:p>
              </text:list-item>
              <text:list-item>
                <text:p text:style-name="P47">da 6 a 15 lavoratori</text:p>
              </text:list-item>
              <text:list-item>
                <text:p text:style-name="P47">da 16 a 50 lavoratori</text:p>
              </text:list-item>
              <text:list-item>
                <text:p text:style-name="P47">da 51 a 100 lavoratori</text:p>
              </text:list-item>
              <text:list-item>
                <text:p text:style-name="P47">oltre 100 lavoratori</text:p>
              </text:list-item>
            </text:list>
            <text:p text:style-name="P48"/>
            <text:list xml:id="list35748668" text:continue-list="list35740360" text:style-name="WW8Num10">
              <text:list-item>
                <text:p text:style-name="P38">di applicare il contratto collettivo di lavoro del seguente settore: …............................................................................................;</text:p>
                <text:p text:style-name="P38"/>
              </text:list-item>
              <text:list-item>
                <text:p text:style-name="P38">che l'Ufficio delle Entrate competente per la verifica della regolarità in ordine agli obblighi relativi al pagamento delle imposte e delle tasse ha sede in <text:span text:style-name="T33">…</text:span>...........................................................................................................................................................</text:p>
                <text:p text:style-name="P38">via <text:span text:style-name="T33">…</text:span>............................................................................................................................................., n. <text:span text:style-name="T33">…</text:span>................................;</text:p>
                <text:p text:style-name="P38"/>
              </text:list-item>
              <text:list-item>
                <text:p text:style-name="P49">(contrassegnare l'opzione che corrisponde a quanto si intende dichiarare)</text:p>
              </text:list-item>
            </text:list>
            <text:list xml:id="list35721974" text:continue-list="list560103814608099153" text:style-name="WW8Num12">
              <text:list-item>
                <text:p text:style-name="P47">che l'impresa è in regola con le norme che disciplinano il diritto al lavoro dei disabili (legge n. 68/1999) come accertabile d'ufficio presso la Provincia di <text:span text:style-name="T33">…</text:span>....................................................................................................................................,;</text:p>
              </text:list-item>
              <text:list-item>
                <text:p text:style-name="P47">che l'impresa non è soggetta agli obblighi derivanti dalla legge n. 68/1999 avendo alle dipendenze un numero di lavoratori <text:s/>inferiore a 15;</text:p>
              </text:list-item>
              <text:list-item>
                <text:p text:style-name="P47">che l'impresa, avendo alle dipendenze un numero di lavoratori compreso tra 15 e 35 e non avendo proceduto – successivamente al 18/01/2000 – ad assunzioni che abbiano incrementato l'organico, non è attualmente soggetta agli obblighi derovanti dalla legge n. 68/1999;<text:span text:style-name="T34">che la Società è in regola con le norme che disciplinano il diritto al lavoro dei disabili; </text:span></text:p>
              </text:list-item>
            </text:list>
            <text:p text:style-name="P50">in alternativa </text:p>
            <text:list xml:id="list35740921" text:continue-numbering="true" text:style-name="WW8Num12">
              <text:list-item>
                <text:p text:style-name="P51">di non essere assoggettata alla normativa di cui alla legge n. 68/1999;</text:p>
              </text:list-item>
            </text:list>
            <text:p text:style-name="P52"/>
            <text:list xml:id="list35722762" text:continue-list="list35748668" text:style-name="WW8Num10">
              <text:list-item>
                <text:p text:style-name="P53">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54"/>
            <text:list xml:id="list35718528" text:continue-numbering="true" text:style-name="WW8Num10">
              <text:list-item>
                <text:p text:style-name="P38">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55"><text:span text:style-name="T34">di non trovarsi in situazione di controllo, di cui all'articolo 38 comma m-quater del decreto legislativo n. 163/2006, o come controllante o come controllato con alcuna Società;</text:span><text:span text:style-name="T35">di trovarsi in situazione di controllo, di cui all'articolo 38 comma m-quater del decreto legislativo n. 163/2006, o come controllante o come controllato con le seguenti Società:</text:span></text:p>
              </text:list-item>
            </text:list>
            <text:p text:style-name="P56"/>
            <text:p text:style-name="P57">………………………………………………………………………………………………………………………………………………………………………………………</text:p>
            <text:p text:style-name="P58"><text:span text:style-name="T29">………………………………………………………………………</text:span>………………………………………………………………………………………………………………</text:p>
            <text:p text:style-name="P58">………………………………………………………………………………………………………………………………………………………………………………………</text:p>
            <text:p text:style-name="P59">(denominazione, ragione sociale, sede)</text:p>
            <text:p text:style-name="P60"/>
            <text:list xml:id="list35718989" text:continue-numbering="true" text:style-name="WW8Num10">
              <text:list-header>
                <text:p text:style-name="P61">e di aver formulato autonomamente l'offerta come da documentazione di cui alla busta <text:span text:style-name="T36">“D- Giustificazioni”</text:span></text:p>
              </text:list-header>
            </text:list>
            <text:list xml:id="list35745987" text:continue-list="list35740921" text:style-name="WW8Num12">
              <text:list-item>
                <text:p text:style-name="P62">di trovarsi in situazione di controllo o come controllante o come controllato con le seguenti Società:</text:p>
              </text:list-item>
            </text:list>
            <text:p text:style-name="P63">………………………………………………………………………………………………………………………………………………………………………………………</text:p>
            <text:p text:style-name="P63">………………………………………………………………………………………………………………………………………………………………………………………</text:p>
            <text:p text:style-name="P63">………………………………………………………………………………………………………………………………………………………………………………………</text:p>
            <text:list xml:id="list35719547" text:continue-list="list35718989" text:style-name="WW8Num10">
              <text:list-item>
                <text:p text:style-name="P55"><text:span text:style-name="T35"><text:s/></text:span><text:span text:style-name="T37">(denominazione, ragione sociale, sede)</text:span><text:span text:style-name="T35">in alternativa<text:tab/></text:span></text:p>
              </text:list-item>
              <text:list-item>
                <text:p text:style-name="P64"/>
              </text:list-item>
            </text:list>
            <text:list xml:id="list35724022" text:continue-list="list35745987" text:style-name="WW8Num12">
              <text:list-item>
                <text:p text:style-name="P65"/>
              </text:list-item>
            </text:list>
            <text:list xml:id="list35717838" text:continue-list="list35719547" text:style-name="WW8Num10">
              <text:list-item>
                <text:p text:style-name="P64"/>
              </text:list-item>
            </text:list>
            <text:list xml:id="list35727578" text:continue-list="list35724022" text:style-name="WW8Num12">
              <text:list-header>
                <text:p text:style-name="P65"/>
              </text:list-header>
            </text:list>
            <text:list xml:id="list35735215" text:continue-list="list35717838" text:style-name="WW8Num10">
              <text:list-item>
                <text:p text:style-name="P66">di non trovarsi nelle cause di esclusione di cui all'articolo 38 comma m-ter del decreto legislativo n. 163/2006;</text:p>
              </text:list-item>
              <text:list-item>
                <text:p text:style-name="P67"/>
              </text:list-item>
              <text:list-item>
                <text:p text:style-name="P49">(contrassegnare l'opzione che corrisponde a quanto si intende dichiarare)</text:p>
              </text:list-item>
            </text:list>
            <text:list xml:id="list35717941" text:continue-list="list35727578" text:style-name="WW8Num12">
              <text:list-item>
                <text:p text:style-name="P68">di non essersi avvalso di piani individuali di emersione di cui alla legge 18 ottobre 2001, n. 383;</text:p>
              </text:list-item>
              <text:list-item>
                <text:p text:style-name="P69">in alternativa</text:p>
              </text:list-item>
            </text:list>
            <text:list xml:id="list35748291" text:continue-list="list35735215" text:style-name="WW8Num10">
              <text:list-item>
                <text:p text:style-name="P70"/>
              </text:list-item>
            </text:list>
            <text:list xml:id="list35718960" text:continue-list="list35717941" text:style-name="WW8Num12">
              <text:list-item>
                <text:p text:style-name="P71">di non essersi avvalso di piani individuali di emersione di cui alla legge 18 ottobre 2001, n. 383;di essersi avvalso di piani individuali di emersione di cui alla legge n. 383 del 18 ottobre 2001, ma di aver concluso il piano individuale di emersione;</text:p>
                <text:p text:style-name="P72"/>
              </text:list-item>
            </text:list>
            <text:list xml:id="list35744604" text:continue-list="list35748291" text:style-name="WW8Num10">
              <text:list-item>
                <text:p text:style-name="P73">di essere consapevole degli oneri derivanti dall’osservanza delle norme per la sicurezza fisica dei lavoratori e del costo del lavoro e degli obblighi di cui al decreto legislativo n. 81/2008;</text:p>
              </text:list-item>
            </text:list>
            <text:list xml:id="list35732078" text:continue-list="list35718960" text:style-name="WW8Num12">
              <text:list-header>
                <text:p text:style-name="P72"/>
              </text:list-header>
            </text:list>
            <text:list xml:id="list35731368" text:continue-list="list35744604" text:style-name="WW8Num10">
              <text:list-item>
                <text:p text:style-name="P73"/>
              </text:list-item>
              <text:list-item>
                <text:p text:style-name="P38">di avere preso esatta cognizione della natura dell’appalto e di tutte le circostanze generali e particolari che possono influire sulla sua esecuzione e di avere ritenuto le condizioni dello stesso tali da consentire l’offerta;</text:p>
              </text:list-item>
            </text:list>
            <text:p text:style-name="P54"/>
            <text:list xml:id="list35727643" text:continue-numbering="true" text:style-name="WW8Num10">
              <text:list-item>
                <text:p text:style-name="P74"><text:span text:style-name="T34">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54"/>
            <text:list xml:id="list35741707" text:continue-numbering="true" text:style-name="WW8Num10">
              <text:list-item>
                <text:p text:style-name="P75"><text:span text:style-name="T38">di applicare a favore dei lavoratori dipendenti condizioni normative e retributive non inferiori a quelle risultanti dai contratti di lavoro e dagli accordi locali </text:span><text:span text:style-name="T39">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76">………………………………………………………………………………………………………………………………………………………………………………………</text:p>
            <text:p text:style-name="P76">………………………………………………………………………………………………………………………………………………………………………………………</text:p>
            <text:p text:style-name="P77">………………………………………………………………………………………………………………………………………………………………………………………</text:p>
            <text:p text:style-name="P78">………………………………………………………………………………………………………………………………………………………………;</text:p>
            <text:p text:style-name="P79"/>
            <text:list xml:id="list35718477" text:continue-numbering="true" text:style-name="WW8Num10">
              <text:list-item>
                <text:p text:style-name="P80">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81"/>
            <text:list xml:id="list35730308" text:continue-numbering="true" text:style-name="WW8Num10">
              <text:list-item>
                <text:p text:style-name="P80"/>
                <text:p text:style-name="P82"/>
              </text:list-item>
              <text:list-item>
                <text:p text:style-name="P82">che non esistono ulteriori rischi da interferenze rispetto a quelli evidenziati nel </text:p>
              </text:list-item>
              <text:list-item>
                <text:p text:style-name="P83"/>
              </text:list-item>
              <text:list-item>
                <text:p text:style-name="P75"><text:span text:style-name="T40"><text:placeholder text:placeholder-type="text"/></text:span><text:span text:style-name="T40"> di aver adempiuto all'interno della propria azienda agli obblighi di sicurezza previsti nel decreto legislativo n. 81/2008; che esistono rischi da interferenze come descritti in apposito documento da produrre alla stipula del contratto;</text:span></text:p>
                <text:p text:style-name="P84">ovvero</text:p>
                <text:p text:style-name="P83">che non esistono rischi da interferenze;</text:p>
                <text:p text:style-name="P83"/>
              </text:list-item>
              <text:list-item>
                <text:p text:style-name="P85">di aver effettuato la valutazione dei rischi di cui all'articolo 28 comma 1 del decreto legislativo n. 81/2008<text:span text:style-name="T41">e di produrre il </text:span><text:span text:style-name="T42">documento di valutazione dei rischi</text:span><text:span text:style-name="T41"> DVR alla stipula del contratto</text:span><text:span text:style-name="T41"><text:placeholder text:placeholder-type="text"/></text:span><text:span text:style-name="T41"> <text:s/>;</text:span><text:span text:style-name="T43">(</text:span><text:span text:style-name="T44">Se Impresa con più di 10 dipendenti)</text:span><text:span text:style-name="T41"> e </text:span><text:span text:style-name="T43">di aver redatto</text:span><text:span text:style-name="T41"> </text:span><text:span text:style-name="T43">il</text:span><text:span text:style-name="T41"> </text:span><text:span text:style-name="T45">“Documento di valutazione dei rischi”</text:span><text:span text:style-name="T41"> (DVR) </text:span></text:p>
                <text:p text:style-name="P86"/>
              </text:list-item>
              <text:list-item>
                <text:p text:style-name="P87"><text:s/>che intende svolgere direttamente i compiti di responsabile della sicurezza;</text:p>
              </text:list-item>
              <text:list-item>
                <text:p text:style-name="P88">di aver adempiuto agli obblighi di cui agli articoli 36, 37, 76 e <text:tab/>190.e</text:p>
              </text:list-item>
              <text:list-item>
                <text:p text:style-name="P88">di essere in possesso dei requisiti di cui all'articolo 34 ;</text:p>
              </text:list-item>
              <text:list-item>
                <text:p text:style-name="P89">di adempiere agli obblighi di cui al decreto legislativo n. 81/2008 ed in particolare:</text:p>
              </text:list-item>
              <text:list-item text:start-value="1">
                <text:p text:style-name="P90">di non essere oggetto di provvedimenti di sospensione o interdittivi di cui all'articolo 14;</text:p>
              </text:list-item>
              <text:list-item>
                <text:p text:style-name="P86">che intende svolgere direttamente i compiti di responsabile del servizio prevenzione e protezione dei rischi</text:p>
              </text:list-item>
              <text:list-item>
                <text:p text:style-name="P86"/>
              </text:list-item>
              <text:list-item>
                <text:p text:style-name="P91">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46"> </text:span><text:span text:style-name="T46"><text:placeholder text:placeholder-type="text"/></text:span><text:span text:style-name="T46"> d'Oneri</text:span>;</text:p>
              </text:list-item>
            </text:list>
            <text:p text:style-name="P92"/>
            <text:list xml:id="list35723867" text:continue-numbering="true" text:style-name="WW8Num10">
              <text:list-item>
                <text:p text:style-name="P38">di non partecipare alla gara in più di una associazione temporanea o consorzio di concorrenti, e neppure in forma individuale qualora abbia partecipato alla gara in associazione o consorzio;</text:p>
                <text:p text:style-name="P93"/>
                <text:p text:style-name="P93"/>
              </text:list-item>
              <text:list-item>
                <text:p text:style-name="P93">si impegna, in caso di aggiudicazione della gara, a conferire mandato collettivo speciale con rappresentanza alla ditta mandataria, la quale stipulerà il contratto in nome e per conto proprio e dei mandanti;</text:p>
              </text:list-item>
              <text:list-item>
                <text:p text:style-name="P94">(nel caso di associazione o consorzio o GEIE non ancora costituiti) che, in caso di aggiudicazione:</text:p>
              </text:list-item>
            </text:list>
            <text:list xml:id="list4008583998288210544" text:style-name="L1">
              <text:list-item>
                <text:p text:style-name="P95"><text:span text:style-name="T47">(solo in caso di A.T.I.): </text:span><text:span text:style-name="T46">di partecipare alla A.T.I. ……………………………...……………………………………………………………………..….</text:span></text:p>
              </text:list-item>
            </text:list>
            <text:p text:style-name="P96"><text:s text:c="43"/>(denominazione)</text:p>
            <text:list xml:id="list35745555" text:continue-numbering="true" text:style-name="L1">
              <text:list-header>
                <text:p text:style-name="P97"><text:span text:style-name="T48">con le Società: </text:span>………………………………………………………………………………………………………………...</text:p>
              </text:list-header>
            </text:list>
            <text:p text:style-name="P98"><text:s text:c="3"/>……………………………………………………………………………………………………………………………………………………………………………………</text:p>
            <text:list xml:id="list35748899" text:continue-list="list35745555" text:style-name="L1">
              <text:list-item text:start-value="1">
                <text:p text:style-name="P99">il servizio sarà eseguito dalle seguenti Imprese:</text:p>
              </text:list-item>
            </text:list>
            <text:p text:style-name="P100"><text:tab/><text:span text:style-name="T9">…………………………………………………….............................................….………………………………………………………………….............</text:span></text:p>
            <text:p text:style-name="P101"><text:tab/>……………………………………………………….……………………………………….………………………….........................................................</text:p>
            <text:p text:style-name="P102">(indicare sia le parti dell’appalto che verranno eseguite da ogni singola Impresa, sia le quote o percentuali)</text:p>
            <text:p text:style-name="P102"/>
            <text:list xml:id="list35716729" text:continue-list="list35723867" text:style-name="WW8Num10">
              <text:list-item>
                <text:p text:style-name="P94">sarà conferito mandato collettivo speciale con rappresentanza a …………………………………………………………… in qualità di capogruppo;</text:p>
              </text:list-item>
            </text:list>
            <text:list xml:id="list35739992" text:continue-list="list35732078" text:style-name="WW8Num12">
              <text:list-item>
                <text:p text:style-name="P103">……………………………………………………….………………………………………………………………………………………….........………………………………</text:p>
              </text:list-item>
            </text:list>
            <text:p text:style-name="P104"><text:tab/>(<text:span text:style-name="T49">indicare l’atto costitutivo del consorzio e della delibera dell’organo competente indicante l’impresa consorziata per la quale il consorzio concorre</text:span>); </text:p>
            <text:p text:style-name="P105"/>
            <text:p text:style-name="P105">- di concorrere per i seguenti consorziati: (<text:span text:style-name="T49">indicare denominazione e sede legale di ciascun consorziato</text:span>):</text:p>
            <text:p text:style-name="P105"><text:tab/>……………………………………………………….………………………………………………………………………………………………….........………………………</text:p>
            <text:list xml:id="list35735497" text:continue-list="list35716729" text:style-name="WW8Num10">
              <text:list-item>
                <text:p text:style-name="P106"><text:tab/>……………………………………………………….………………………………………………………………………………………….........………………………………</text:p>
              </text:list-item>
            </text:list>
            <text:list xml:id="list35737925" text:continue-list="list35739992" text:style-name="WW8Num12">
              <text:list-item>
                <text:p text:style-name="P107"><text:tab/></text:p>
              </text:list-item>
              <text:list-item>
                <text:p text:style-name="P108">(nel caso di associazione o consorzio o GEIE non ancora costituiti) che, in caso di aggiudicazione:</text:p>
              </text:list-item>
            </text:list>
            <text:p text:style-name="P109">- il servizio sarà eseguito dalle seguenti Imprese:</text:p>
            <text:p text:style-name="P110"><text:tab/><text:span text:style-name="T50">……………………………………………………….…………………………………………………………………………………………………………………………</text:span></text:p>
            <text:p text:style-name="P111"><text:tab/>……………………………………………………….…………………………………………………………………………………………………………………………</text:p>
            <text:list xml:id="list35717275" text:continue-list="list35735497" text:style-name="WW8Num10">
              <text:list-item>
                <text:p text:style-name="P112"><text:tab/>(indicare sia le parti dell’appalto che verranno eseguite da ogni singola Impresa, sia le quote o percentuali)</text:p>
              </text:list-item>
              <text:list-item>
                <text:p text:style-name="P113"/>
              </text:list-item>
            </text:list>
            <text:list xml:id="list4027610179628262358" text:style-name="WW8Num34">
              <text:list-item>
                <text:p text:style-name="P114">sarà conferito mandato collettivo speciale con rappresentanza a …………………….........………………………………………………… in qualità di capogruppo;</text:p>
              </text:list-item>
            </text:list>
            <text:list xml:id="list35745963" text:continue-list="list35737925" text:style-name="WW8Num12">
              <text:list-item>
                <text:p text:style-name="P103"/>
              </text:list-item>
              <text:list-item>
                <text:p text:style-name="P108">si impegna, in caso di aggiudicazione della gara, a conferire mandato collettivo speciale con rappresentanza alla ditta mandataria, lal quale stipulerà il contratto in nome e per conto proprio e dei mandanti;</text:p>
              </text:list-item>
              <text:list-item>
                <text:p text:style-name="P115"><text:tab/><text:span text:style-name="T51">dichiara che il consorzio è stato costituito con:</text:span></text:p>
              </text:list-item>
            </text:list>
            <text:list xml:id="list35734000" text:continue-list="list35717275" text:style-name="WW8Num10">
              <text:list-item>
                <text:p text:style-name="P116">(nel caso di consorzi di cui agli articoli 35 e 36 del decreto legislativo n. 163/2006 e successive modifiche) </text:p>
              </text:list-item>
            </text:list>
            <text:list xml:id="list35739311" text:continue-list="list35745963" text:style-name="WW8Num12">
              <text:list-header>
                <text:p text:style-name="P117"/>
              </text:list-header>
            </text:list>
            <text:list xml:id="list35747838" text:continue-list="list35734000" text:style-name="WW8Num10">
              <text:list-item>
                <text:p text:style-name="P116"/>
              </text:list-item>
              <text:list-item>
                <text:p text:style-name="P116"/>
              </text:list-item>
              <text:list-item>
                <text:p text:style-name="P118">che il numero di fax al quale va inviata ogni eventuale comunicazione è il seguente ……………………………….............................…di essere consapevole che <text:span text:style-name="T52">i</text:span> dati raccolti saranno trattati, ai sensi del decreto legislativo n. 136/2003 “Codice in materia di protezione dei dati personali”, esclusivamente nell'ambito della presente gara;</text:p>
              </text:list-item>
            </text:list>
            <text:p text:style-name="P119"/>
            <text:p text:style-name="P119">DICHIARA ALTRESI'</text:p>
            <text:p text:style-name="P119"/>
            <text:p text:style-name="P120">di obbligarsi verso l'impresa concorrente <text:span text:style-name="T52">…</text:span>.....................................................................................................................................</text:p>
            <text:p text:style-name="P120">e la Provincia di Savona a mettere a disposizione per tutta la durata dell'appalto le seguenti risorse: <text:span text:style-name="T52">…</text:span>................................................</text:p>
            <text:p text:style-name="P120"><text:span text:style-name="T52">…</text:span>.................................................................................................................................................................................................</text:p>
            <text:p text:style-name="P120"><text:span text:style-name="T52">…</text:span>.................................................................................................................................................................................................</text:p>
            <text:p text:style-name="P120"><text:span text:style-name="T52">…</text:span>..................................................................................................................................................................................................</text:p>
            <text:p text:style-name="P121"/>
            <text:list xml:id="list35736032" text:continue-numbering="true" text:style-name="WW8Num10">
              <text:list-header>
                <text:p text:style-name="P122"/>
              </text:list-header>
              <text:list-item>
                <text:p text:style-name="P123"/>
              </text:list-item>
              <text:list-item>
                <text:p text:style-name="P124"/>
              </text:list-item>
              <text:list-item>
                <text:p text:style-name="P125">avere eseguito attività similari, nel triennio 2007/2009, per conto di Enti Pubblici od Organizzazioni private, per almeno una annualità;</text:p>
                <text:p text:style-name="P122"/>
              </text:list-item>
            </text:list>
            <text:p text:style-name="P126">di <text:span text:style-name="T53"><text:placeholder text:placeholder-type="text"/></text:span>avere la disponibilità di almeno sette unità di personale da impiegare nel servizio che siano a conoscenza di un'altra lingua oltre alla lingua inglese (prioritariamente: tedesco, francese o spagnolo).di </text:p>
            <text:list xml:id="list35747191" text:continue-numbering="true" text:style-name="WW8Num10">
              <text:list-item>
                <text:p text:style-name="P127"/>
              </text:list-item>
              <text:list-item>
                <text:p text:style-name="P128"/>
              </text:list-item>
            </text:list>
            <text:p text:style-name="P129">solo in caso di A.T.I.:</text:p>
            <text:p text:style-name="P130">di partecipare alla A.T.I. ……………………………………………………………………………………………………………………….………………..………………….</text:p>
            <text:p text:style-name="P131">(denominazione)</text:p>
            <text:p text:style-name="P130">con: …………………………………………………………………………………………………………………………………………………………….……………</text:p>
            <text:p text:style-name="P132"/>
            <text:p text:style-name="P132">………………………………………………………………………………………………………………………………………………………………………………………………..</text:p>
            <text:list xml:id="list35718892" text:continue-numbering="true" text:style-name="WW8Num10">
              <text:list-item>
                <text:p text:style-name="P123"/>
              </text:list-item>
            </text:list>
            <text:p text:style-name="P133">Appone la sottoscrizione, consapevole delle responsabilità penali, amministrative e civili in caso di dichiarazioni false e incomplete.</text:p>
            <text:p text:style-name="P134"/>
            <text:list xml:id="list35745298" text:continue-numbering="true" text:style-name="WW8Num10">
              <text:list-header>
                <text:p text:style-name="P135">Avvertenza:</text:p>
              </text:list-header>
            </text:list>
            <text:p text:style-name="P136">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7"/>
            <text:p text:style-name="P24"><text:span text:style-name="T25"/></text:p>
          </text:deletion>
        </text:changed-region>
        <text:changed-region xml:id="ct294399520" text:id="ct294399520">
          <text:deletion>
            <office:change-info>
              <dc:creator>Autore sconosciuto</dc:creator>
              <dc:date>2011-02-27T09:09:00</dc:date>
            </office:change-info>
            <text:p text:style-name="P24"><text:span text:style-name="T25"/></text:p>
            <text:p text:style-name="P24"><text:span text:style-name="T25"/></text:p>
          </text:deletion>
        </text:changed-region>
        <text:changed-region xml:id="ct294399416" text:id="ct294399416">
          <text:deletion>
            <office:change-info>
              <dc:creator>Autore sconosciuto</dc:creator>
              <dc:date>2011-02-26T17:59:00</dc:date>
            </office:change-info>
            <text:p text:style-name="P24"><text:span text:style-name="T25"/></text:p>
            <text:p text:style-name="P24"><text:span text:style-name="T25"/></text:p>
          </text:deletion>
        </text:changed-region>
        <text:changed-region xml:id="ct294397648" text:id="ct294397648">
          <text:deletion>
            <office:change-info>
              <dc:creator>Autore sconosciuto</dc:creator>
              <dc:date>2011-02-26T18:02:00</dc:date>
            </office:change-info>
            <text:p text:style-name="P24"><text:span text:style-name="T25"/></text:p>
            <text:list xml:id="list3909244071989917261" text:style-name="L2">
              <text:list-item>
                <text:p text:style-name="P138"/>
              </text:list-item>
            </text:list>
            <text:p text:style-name="P24"><text:span text:style-name="T28">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294398480" text:id="ct294398480">
          <text:deletion>
            <office:change-info>
              <dc:creator>Autore sconosciuto</dc:creator>
              <dc:date>2011-02-26T18:01:00</dc:date>
            </office:change-info>
            <text:p text:style-name="P24"><text:span text:style-name="T31">(nel caso di società) </text:span><text:span text:style-name="T28">che la Società non si trova in stato di fallimento, di liquidazione coatta, di concordato preventivo, o nei cui riguardi sia in corso un procedimento per la dichiarazione di una di tali situazioni;</text:span></text:p>
            <text:p text:style-name="P40"/>
            <text:list xml:id="list35724666" text:continue-list="list35745298" text:style-name="WW8Num10">
              <text:list-item>
                <text:p text:style-name="P39"><text:span text:style-name="T16">(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40"/>
            <text:list xml:id="list35748451" text:continue-numbering="true" text:style-name="WW8Num10">
              <text:list-item>
                <text:p text:style-name="P39">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41">Indica le condanne per le quali ha usufruito del beneficio della non menzione: ………………………………………………………………………………………………………………………………………………………………………………………</text:p>
            <text:p text:style-name="P42"/>
            <text:list xml:id="list35722555" text:continue-numbering="true" text:style-name="WW8Num10">
              <text:list-item>
                <text:p text:style-name="P39">di non aver violato il divieto di intestazione fiduciaria posto all’articolo 17 della legge 19 marzo 1990, n. 55;</text:p>
              </text:list-item>
              <text:list-item>
                <text:p text:style-name="P39"/>
              </text:list-item>
              <text:list-item>
                <text:p text:style-name="P39">di non aver commesso gravi infrazioni, debitamente accertate, alle norme in materia di sicurezza e ad ogni altro obbligo derivante dai rapporti di lavoro;</text:p>
              </text:list-item>
            </text:list>
            <text:p text:style-name="P43"/>
            <text:list xml:id="list35723060" text:continue-numbering="true" text:style-name="WW8Num10">
              <text:list-item>
                <text:p text:style-name="P39">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44"/>
            <text:list xml:id="list35726393" text:continue-numbering="true" text:style-name="WW8Num10">
              <text:list-item>
                <text:p text:style-name="P39">di non aver commesso violazioni, definitivamente accertate, rispetto agli obblighi relativi al pagamento delle imposte e delle tasse, secondo la legislazione italiana o quella dello Stato in cui sono stabiliti;</text:p>
              </text:list-item>
            </text:list>
            <text:p text:style-name="P44"/>
            <text:p text:style-name="P24"><text:span text:style-name="T28">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294399312" text:id="ct294399312">
          <text:deletion>
            <office:change-info>
              <dc:creator>Autore sconosciuto</dc:creator>
              <dc:date>2011-02-26T18:02:00</dc:date>
            </office:change-info>
            <text:p text:style-name="P24"><text:span text:style-name="T28"><text:s/>regolari presso</text:span></text:p>
          </text:deletion>
        </text:changed-region>
        <text:changed-region xml:id="ct294399208" text:id="ct294399208">
          <text:deletion>
            <office:change-info>
              <dc:creator>Autore sconosciuto</dc:creator>
              <dc:date>2011-02-26T18:17:00</dc:date>
            </office:change-info>
            <text:p text:style-name="P24"><text:span text:style-name="T28">che la Società è in regola con le norme che disciplinano il diritto al lavoro dei disabili; </text:span></text:p>
            <text:p text:style-name="P50">in alternativa </text:p>
            <text:p text:style-name="P24"><text:span text:style-name="T28">di non essere assoggettata alla normativa di cui alla legge n. 68/1999;</text:span></text:p>
          </text:deletion>
        </text:changed-region>
        <text:changed-region xml:id="ct294397024" text:id="ct294397024">
          <text:deletion>
            <office:change-info>
              <dc:creator>Autore sconosciuto</dc:creator>
              <dc:date>2011-02-27T09:10:00</dc:date>
            </office:change-info>
            <text:p text:style-name="P24"><text:span text:style-name="T25"/></text:p>
            <text:p text:style-name="P24"><text:span text:style-name="T28"/></text:p>
          </text:deletion>
        </text:changed-region>
        <text:changed-region xml:id="ct294399832" text:id="ct294399832">
          <text:deletion>
            <office:change-info>
              <dc:creator>Autore sconosciuto</dc:creator>
              <dc:date>2011-02-27T10:24:00</dc:date>
            </office:change-info>
            <text:p text:style-name="P24"><text:span text:style-name="T28">di non trovarsi in situazione di controllo, di cui all'articolo 38 comma m-quater del decreto legislativo n. 163/2006, o come controllante o come controllato con alcuna Società;</text:span></text:p>
          </text:deletion>
        </text:changed-region>
        <text:changed-region xml:id="ct294400040" text:id="ct294400040">
          <text:deletion>
            <office:change-info>
              <dc:creator>Autore sconosciuto</dc:creator>
              <dc:date>2011-02-26T18:30:00</dc:date>
            </office:change-info>
            <text:p text:style-name="P24"><text:span text:style-name="T31">di trovarsi in situazione di controllo, di cui all'articolo 38 comma m-quater del decreto legislativo n. 163/2006, o come controllante o come controllato con le seguenti Società:</text:span></text:p>
            <text:p text:style-name="P56"/>
            <text:p text:style-name="P57">………………………………………………………………………………………………………………………………………………………………………………………</text:p>
            <text:p text:style-name="P58"><text:span text:style-name="T29">………………………………………………………………………</text:span>………………………………………………………………………………………………………………</text:p>
            <text:p text:style-name="P58">………………………………………………………………………………………………………………………………………………………………………………………</text:p>
            <text:p text:style-name="P59">(denominazione, ragione sociale, sede)</text:p>
            <text:p text:style-name="P60"/>
            <text:list xml:id="list35742986" text:continue-numbering="true" text:style-name="WW8Num10">
              <text:list-header>
                <text:p text:style-name="P61">e di aver formulato autonomamente l'offerta come da documentazione di cui alla busta <text:span text:style-name="T36">“D- Giustificazioni”</text:span></text:p>
              </text:list-header>
            </text:list>
            <text:p text:style-name="P139"><text:span text:style-name="T25"/></text:p>
          </text:deletion>
        </text:changed-region>
        <text:changed-region xml:id="ct294397544" text:id="ct294397544">
          <text:deletion>
            <office:change-info>
              <dc:creator>Sconosciuto</dc:creator>
              <dc:date>2009-10-29T11:06:00</dc:date>
            </office:change-info>
            <text:p text:style-name="P139">di trovarsi in situazione di controllo o come controllante o come controllato con le seguenti Società:</text:p>
            <text:p text:style-name="P63">………………………………………………………………………………………………………………………………………………………………………………………</text:p>
            <text:p text:style-name="P63">………………………………………………………………………………………………………………………………………………………………………………………</text:p>
            <text:p text:style-name="P63">………………………………………………………………………………………………………………………………………………………………………………………</text:p>
            <text:p text:style-name="P24"><text:span text:style-name="T31"><text:s/></text:span><text:span text:style-name="T54">(denominazione, ragione sociale, sede)</text:span></text:p>
          </text:deletion>
        </text:changed-region>
        <text:changed-region xml:id="ct294397440" text:id="ct294397440">
          <text:deletion>
            <office:change-info>
              <dc:creator>Autore sconosciuto</dc:creator>
              <dc:date>2011-02-26T18:30:00</dc:date>
            </office:change-info>
            <text:p text:style-name="P24"><text:span text:style-name="T31">in alternativa<text:tab/></text:span></text:p>
            <text:p text:style-name="P24"><text:span text:style-name="T55"/></text:p>
          </text:deletion>
        </text:changed-region>
        <text:changed-region xml:id="ct294399728" text:id="ct294399728">
          <text:deletion>
            <office:change-info>
              <dc:creator>Autore sconosciuto</dc:creator>
              <dc:date>2011-02-26T18:31:00</dc:date>
            </office:change-info>
            <text:p text:style-name="P24"><text:span text:style-name="T55"/></text:p>
            <text:p text:style-name="P24"><text:span text:style-name="T55"/></text:p>
          </text:deletion>
        </text:changed-region>
        <text:changed-region xml:id="ct294397232" text:id="ct294397232">
          <text:deletion>
            <office:change-info>
              <dc:creator>Autore sconosciuto</dc:creator>
              <dc:date>2011-02-27T10:24:00</dc:date>
            </office:change-info>
            <text:p text:style-name="P24"><text:span text:style-name="T55"/></text:p>
            <text:p text:style-name="P24"><text:span text:style-name="T55"/></text:p>
          </text:deletion>
        </text:changed-region>
        <text:changed-region xml:id="ct294399104" text:id="ct294399104">
          <text:deletion>
            <office:change-info>
              <dc:creator>Autore sconosciuto</dc:creator>
              <dc:date>2011-02-26T18:19:00</dc:date>
            </office:change-info>
            <text:p text:style-name="P24"><text:span text:style-name="T55"/></text:p>
            <text:p text:style-name="P24"><text:span text:style-name="T55"/></text:p>
          </text:deletion>
        </text:changed-region>
        <text:changed-region xml:id="ct294398896" text:id="ct294398896">
          <text:deletion>
            <office:change-info>
              <dc:creator>Autore sconosciuto</dc:creator>
              <dc:date>2011-02-26T18:18:00</dc:date>
            </office:change-info>
            <text:p text:style-name="P24"><text:span text:style-name="T55"/></text:p>
            <text:p text:style-name="P24"><text:span text:style-name="T28">di non trovarsi nelle cause di esclusione di cui all'articolo 38 comma m-ter del decreto legislativo n. 163/2006;</text:span></text:p>
          </text:deletion>
        </text:changed-region>
        <text:changed-region xml:id="ct294397336" text:id="ct294397336">
          <text:deletion>
            <office:change-info>
              <dc:creator>Autore sconosciuto</dc:creator>
              <dc:date>2011-02-27T10:24:00</dc:date>
            </office:change-info>
            <text:p text:style-name="P24"><text:span text:style-name="T55"/></text:p>
            <text:p text:style-name="P139"><text:span text:style-name="T55"/></text:p>
          </text:deletion>
        </text:changed-region>
        <text:changed-region xml:id="ct294400248" text:id="ct294400248">
          <text:deletion>
            <office:change-info>
              <dc:creator>Autore sconosciuto</dc:creator>
              <dc:date>2011-02-26T18:33:00</dc:date>
            </office:change-info>
            <text:p text:style-name="P139">in alternativa</text:p>
            <text:list xml:id="list35735787" text:continue-list="list3909244071989917261" text:style-name="L2">
              <text:list-item>
                <text:p text:style-name="P140"/>
              </text:list-item>
            </text:list>
            <text:p text:style-name="P24"><text:span text:style-name="T28">di non essersi avvalso di piani individuali di emersione di cui alla legge 18 ottobre 2001, n. 383;</text:span></text:p>
          </text:deletion>
        </text:changed-region>
        <text:changed-region xml:id="ct294398792" text:id="ct294398792">
          <text:deletion>
            <office:change-info>
              <dc:creator>Sconosciuto</dc:creator>
              <dc:date>2009-11-10T11:08:00</dc:date>
            </office:change-info>
            <text:p text:style-name="P24"><text:span text:style-name="T55"/></text:p>
            <text:p text:style-name="P24"><text:span text:style-name="T28"/></text:p>
          </text:deletion>
        </text:changed-region>
        <text:changed-region xml:id="ct294399000" text:id="ct294399000">
          <text:deletion>
            <office:change-info>
              <dc:creator>Sconosciuto</dc:creator>
              <dc:date>2009-04-16T13:37:00</dc:date>
            </office:change-info>
            <text:p text:style-name="P24"><text:span text:style-name="T28">di essere consapevole degli oneri derivanti dall’osservanza delle norme per la sicurezza fisica dei lavoratori e del costo del lavoro e degli obblighi di cui al decreto legislativo n. 81/2008;</text:span></text:p>
          </text:deletion>
        </text:changed-region>
        <text:changed-region xml:id="ct294399936" text:id="ct294399936">
          <text:deletion>
            <office:change-info>
              <dc:creator>Sconosciuto</dc:creator>
              <dc:date>2009-06-12T10:08:00</dc:date>
            </office:change-info>
            <text:p text:style-name="P24"><text:span text:style-name="T55"/></text:p>
            <text:p text:style-name="P24"><text:span text:style-name="T55"/></text:p>
          </text:deletion>
        </text:changed-region>
        <text:changed-region xml:id="ct294396608" text:id="ct294396608">
          <text:deletion>
            <office:change-info>
              <dc:creator>Sconosciuto</dc:creator>
              <dc:date>2009-06-12T10:09:00</dc:date>
            </office:change-info>
            <text:p text:style-name="P24"><text:span text:style-name="T55"/></text:p>
            <text:p text:style-name="P24"><text:span text:style-name="T28"/></text:p>
          </text:deletion>
        </text:changed-region>
        <text:changed-region xml:id="ct294396400" text:id="ct294396400">
          <text:deletion>
            <office:change-info>
              <dc:creator>Sconosciuto</dc:creator>
              <dc:date>2009-04-16T13:38:00</dc:date>
            </office:change-info>
            <text:p text:style-name="P24"><text:span text:style-name="T28">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294396296" text:id="ct294396296">
          <text:deletion>
            <office:change-info>
              <dc:creator>Autore sconosciuto</dc:creator>
              <dc:date>2011-02-27T10:24:00</dc:date>
            </office:change-info>
            <text:p text:style-name="P24"><text:span text:style-name="T28">che intende eventualmente subappaltare o concedere a cottimo ai sensi dell’articolo 118 comma 2 del decreto legislativo n. 163/2006 le seguenti parti del servizio:</text:span></text:p>
            <text:p text:style-name="P76">………………………………………………………………………………………………………………………………………………………………………………………</text:p>
            <text:p text:style-name="P76">………………………………………………………………………………………………………………………………………………………………………………………</text:p>
            <text:p text:style-name="P77">………………………………………………………………………………………………………………………………………………………………………………………</text:p>
            <text:p text:style-name="P78">………………………………………………………………………………………………………………………………………………………………;</text:p>
            <text:p text:style-name="P79"/>
            <text:p text:style-name="P24"><text:span text:style-name="T28">di accertare l'idoneità tecnico professionale delle ditte subappaltatrici e la congruità del piano operativo di sicurezza con quello che sarà predisposto dalla sottoscritta in caso di aggiudicazione;</text:span></text:p>
          </text:deletion>
        </text:changed-region>
        <text:changed-region xml:id="ct294396192" text:id="ct294396192">
          <text:deletion>
            <office:change-info>
              <dc:creator>Sconosciuto</dc:creator>
              <dc:date>2009-12-11T13:35:00</dc:date>
            </office:change-info>
            <text:p text:style-name="P24"><text:span text:style-name="T28"><text:placeholder text:placeholder-type="text"/></text:span></text:p>
          </text:deletion>
        </text:changed-region>
        <text:changed-region xml:id="ct294396088" text:id="ct294396088">
          <text:deletion>
            <office:change-info>
              <dc:creator>Autore sconosciuto</dc:creator>
              <dc:date>2011-02-27T10:24:00</dc:date>
            </office:change-info>
            <text:p text:style-name="P24"><text:span text:style-name="T55"/></text:p>
            <text:p text:style-name="P81"/>
            <text:p text:style-name="P24"><text:span text:style-name="T56"/></text:p>
          </text:deletion>
        </text:changed-region>
        <text:changed-region xml:id="ct294395776" text:id="ct294395776">
          <text:deletion>
            <office:change-info>
              <dc:creator>Sconosciuto</dc:creator>
              <dc:date>2009-07-27T09:55:00</dc:date>
            </office:change-info>
            <text:p text:style-name="P24"><text:span text:style-name="T56">che non esistono ulteriori rischi da interferenze rispetto a quelli evidenziati nel </text:span></text:p>
          </text:deletion>
        </text:changed-region>
        <text:changed-region xml:id="ct294395568" text:id="ct294395568">
          <text:deletion>
            <office:change-info>
              <dc:creator>Sconosciuto</dc:creator>
              <dc:date>2009-12-11T13:36:00</dc:date>
            </office:change-info>
            <text:p text:style-name="P24"><text:span text:style-name="T57"/></text:p>
            <text:list xml:id="list35737726" text:continue-numbering="true" text:style-name="L2">
              <text:list-item>
                <text:p text:style-name="P141"/>
              </text:list-item>
            </text:list>
            <text:p text:style-name="P24"><text:span text:style-name="T56"><text:placeholder text:placeholder-type="text"/></text:span></text:p>
          </text:deletion>
        </text:changed-region>
        <text:changed-region xml:id="ct294395360" text:id="ct294395360">
          <text:deletion>
            <office:change-info>
              <dc:creator>Sconosciuto</dc:creator>
              <dc:date>2009-07-27T09:56:00</dc:date>
            </office:change-info>
            <text:p text:style-name="P24"><text:span text:style-name="T56"><text:s/></text:span></text:p>
          </text:deletion>
        </text:changed-region>
        <text:changed-region xml:id="ct294395256" text:id="ct294395256">
          <text:deletion>
            <office:change-info>
              <dc:creator>Autore sconosciuto</dc:creator>
              <dc:date>2011-02-26T18:35:00</dc:date>
            </office:change-info>
            <text:p text:style-name="P24"><text:span text:style-name="T56">che esistono rischi da interferenze come descritti in apposito documento da produrre alla stipula del contratto;</text:span></text:p>
            <text:list xml:id="list35745177" text:continue-list="list35742986" text:style-name="WW8Num10">
              <text:list-header>
                <text:p text:style-name="P84">ovvero</text:p>
                <text:p text:style-name="P83">che non esistono rischi da interferenze;</text:p>
                <text:p text:style-name="P83"/>
              </text:list-header>
            </text:list>
            <text:p text:style-name="P24"><text:span text:style-name="T58">di aver effettuato la valutazione dei rischi di cui all'articolo 28 comma 1 del decreto legislativo n. 81/2008</text:span></text:p>
          </text:deletion>
        </text:changed-region>
        <text:changed-region xml:id="ct294395152" text:id="ct294395152">
          <text:deletion>
            <office:change-info>
              <dc:creator>Sconosciuto</dc:creator>
              <dc:date>2009-10-26T11:19:00</dc:date>
            </office:change-info>
            <text:p text:style-name="P24"><text:span text:style-name="T59">e di produrre il </text:span><text:span text:style-name="T60">documento di valutazione dei rischi</text:span><text:span text:style-name="T59"> DVR alla stipula del contratto</text:span></text:p>
          </text:deletion>
        </text:changed-region>
        <text:changed-region xml:id="ct294395048" text:id="ct294395048">
          <text:deletion>
            <office:change-info>
              <dc:creator>Sconosciuto</dc:creator>
              <dc:date>2009-07-30T11:50:00</dc:date>
            </office:change-info>
            <text:p text:style-name="P24"><text:span text:style-name="T59"><text:placeholder text:placeholder-type="text"/></text:span><text:span text:style-name="T59"> </text:span></text:p>
          </text:deletion>
        </text:changed-region>
        <text:changed-region xml:id="ct294394944" text:id="ct294394944">
          <text:deletion>
            <office:change-info>
              <dc:creator>Sconosciuto</dc:creator>
              <dc:date>2009-10-26T11:19:00</dc:date>
            </office:change-info>
            <text:p text:style-name="P24"><text:span text:style-name="T59"><text:s/></text:span></text:p>
          </text:deletion>
        </text:changed-region>
        <text:changed-region xml:id="ct294394840" text:id="ct294394840">
          <text:deletion>
            <office:change-info>
              <dc:creator>Autore sconosciuto</dc:creator>
              <dc:date>2011-02-26T18:35:00</dc:date>
            </office:change-info>
            <text:p text:style-name="P24"><text:span text:style-name="T59">;</text:span><text:span text:style-name="T61">(</text:span><text:span text:style-name="T62">Se Impresa con più di 10 dipendenti)</text:span><text:span text:style-name="T59"> e </text:span><text:span text:style-name="T61">di aver redatto</text:span><text:span text:style-name="T59"> </text:span><text:span text:style-name="T61">il</text:span><text:span text:style-name="T59"> </text:span><text:span text:style-name="T63">“Documento di valutazione dei rischi”</text:span><text:span text:style-name="T59"> (DVR) </text:span></text:p>
          </text:deletion>
        </text:changed-region>
        <text:changed-region xml:id="ct294394632" text:id="ct294394632">
          <text:deletion>
            <office:change-info>
              <dc:creator>Autore sconosciuto</dc:creator>
              <dc:date>2011-02-26T18:36:00</dc:date>
            </office:change-info>
            <text:p text:style-name="P24"><text:span text:style-name="T64"/></text:p>
            <text:list xml:id="list35738243" text:continue-list="list35737726" text:style-name="L2">
              <text:list-item>
                <text:p text:style-name="P142"><text:s/>che intende svolgere direttamente i compiti di responsabile della sicurezza;</text:p>
              </text:list-item>
              <text:list-item>
                <text:p text:style-name="P143">di aver adempiuto agli obblighi di cui agli articoli 36, 37, 76 e <text:tab/>190.e</text:p>
              </text:list-item>
              <text:list-item>
                <text:p text:style-name="P143">di essere in possesso dei requisiti di cui all'articolo 34 ;</text:p>
              </text:list-item>
              <text:list-item>
                <text:p text:style-name="P144">di adempiere agli obblighi di cui al decreto legislativo n. 81/2008 ed in particolare:</text:p>
              </text:list-item>
              <text:list-item text:start-value="1">
                <text:p text:style-name="P145">di non essere oggetto di provvedimenti di sospensione o interdittivi di cui all'articolo 14;</text:p>
              </text:list-item>
            </text:list>
            <text:p text:style-name="P146"><text:span text:style-name="T56">che intende svolgere direttamente i compiti di responsabile del servizio prevenzione e protezione dei rischi</text:span></text:p>
          </text:deletion>
        </text:changed-region>
        <text:changed-region xml:id="ct294394320" text:id="ct294394320">
          <text:deletion>
            <office:change-info>
              <dc:creator>Sconosciuto</dc:creator>
              <dc:date>2009-11-10T11:06:00</dc:date>
            </office:change-info>
            <text:p text:style-name="P146"><text:span text:style-name="T64"/></text:p>
            <text:p text:style-name="P146"><text:span text:style-name="T56"/></text:p>
          </text:deletion>
        </text:changed-region>
        <text:changed-region xml:id="ct294394008" text:id="ct294394008">
          <text:deletion>
            <office:change-info>
              <dc:creator>Sconosciuto</dc:creator>
              <dc:date>2009-12-11T13:36:00</dc:date>
            </office:change-info>
            <text:p text:style-name="P146"><text:span text:style-name="T56"><text:placeholder text:placeholder-type="text"/></text:span></text:p>
          </text:deletion>
        </text:changed-region>
        <text:changed-region xml:id="ct294394736" text:id="ct294394736">
          <text:deletion>
            <office:change-info>
              <dc:creator>Sconosciuto</dc:creator>
              <dc:date>2009-12-11T13:37:00</dc:date>
            </office:change-info>
            <text:p text:style-name="P146"><text:span text:style-name="T56"><text:placeholder text:placeholder-type="text"/></text:span><text:span text:style-name="T56"> bando di gara <text:s/></text:span><text:span text:style-name="T56"><text:placeholder text:placeholder-type="text"/></text:span><text:span text:style-name="T65"> </text:span><text:span text:style-name="T65"><text:placeholder text:placeholder-type="text"/></text:span></text:p>
          </text:deletion>
        </text:changed-region>
        <text:changed-region xml:id="ct294393904" text:id="ct294393904">
          <text:deletion>
            <office:change-info>
              <dc:creator>Sconosciuto</dc:creator>
              <dc:date>2009-07-27T09:56:00</dc:date>
            </office:change-info>
            <text:p text:style-name="P146"><text:span text:style-name="T65"><text:s/></text:span></text:p>
          </text:deletion>
        </text:changed-region>
        <text:changed-region xml:id="ct294394112" text:id="ct294394112">
          <text:deletion>
            <office:change-info>
              <dc:creator>Sconosciuto</dc:creator>
              <dc:date>2009-12-11T13:37:00</dc:date>
            </office:change-info>
            <text:p text:style-name="P146"><text:span text:style-name="T65">d'</text:span></text:p>
          </text:deletion>
        </text:changed-region>
        <text:changed-region xml:id="ct294393800" text:id="ct294393800">
          <text:deletion>
            <office:change-info>
              <dc:creator>Sconosciuto</dc:creator>
              <dc:date>2009-07-27T09:56:00</dc:date>
            </office:change-info>
            <text:p text:style-name="P146"><text:span text:style-name="T65">O</text:span></text:p>
          </text:deletion>
        </text:changed-region>
        <text:changed-region xml:id="ct294393696" text:id="ct294393696">
          <text:deletion>
            <office:change-info>
              <dc:creator>Sconosciuto</dc:creator>
              <dc:date>2009-12-11T13:37:00</dc:date>
            </office:change-info>
            <text:p text:style-name="P146"><text:span text:style-name="T65">neri</text:span></text:p>
          </text:deletion>
        </text:changed-region>
        <text:changed-region xml:id="ct294395672" text:id="ct294395672">
          <text:deletion>
            <office:change-info>
              <dc:creator>Autore sconosciuto</dc:creator>
              <dc:date>2011-02-27T10:25:00</dc:date>
            </office:change-info>
            <text:p text:style-name="P146"><text:span text:style-name="T64"/></text:p>
            <text:p text:style-name="P146"><text:span text:style-name="T64"/></text:p>
          </text:deletion>
        </text:changed-region>
        <text:changed-region xml:id="ct294396816" text:id="ct294396816">
          <text:deletion>
            <office:change-info>
              <dc:creator>Autore sconosciuto</dc:creator>
              <dc:date>2011-02-26T19:13:00</dc:date>
            </office:change-info>
            <text:p text:style-name="P146"><text:span text:style-name="T64"/></text:p>
            <text:p text:style-name="P24"><text:span text:style-name="T66">si impegna, in caso di aggiudicazione della gara, a conferire mandato collettivo speciale con rappresentanza alla ditta mandataria, la quale stipulerà il contratto in nome e per conto proprio e dei mandanti;</text:span></text:p>
          </text:deletion>
        </text:changed-region>
        <text:changed-region xml:id="ct294394528" text:id="ct294394528">
          <text:deletion>
            <office:change-info>
              <dc:creator>Autore sconosciuto</dc:creator>
              <dc:date>2011-02-27T10:25:00</dc:date>
            </office:change-info>
            <text:p text:style-name="P24"><text:span text:style-name="T67"/></text:p>
            <text:p text:style-name="P147"><text:span text:style-name="T67"/></text:p>
          </text:deletion>
        </text:changed-region>
        <text:changed-region xml:id="ct294394216" text:id="ct294394216">
          <text:deletion>
            <office:change-info>
              <dc:creator>Autore sconosciuto</dc:creator>
              <dc:date>2011-02-26T19:13:00</dc:date>
            </office:change-info>
            <text:p text:style-name="P147">(nel caso di associazione o consorzio o GEIE non ancora costituiti) che, in caso di aggiudicazione:</text:p>
            <text:list xml:id="list35727368" text:continue-list="list35748899" text:style-name="L1">
              <text:list-item>
                <text:p text:style-name="P95"><text:span text:style-name="T47">(solo in caso di A.T.I.): </text:span><text:span text:style-name="T46">di partecipare alla A.T.I. ……………………………...……………………………………………………………………..….</text:span></text:p>
              </text:list-item>
            </text:list>
            <text:p text:style-name="P96"><text:s text:c="43"/>(denominazione)</text:p>
            <text:list xml:id="list35729375" text:continue-numbering="true" text:style-name="L1">
              <text:list-header>
                <text:p text:style-name="P97"><text:span text:style-name="T48">con le Società: </text:span>………………………………………………………………………………………………………………...</text:p>
              </text:list-header>
            </text:list>
            <text:p text:style-name="P98"><text:s text:c="3"/>……………………………………………………………………………………………………………………………………………………………………………………</text:p>
            <text:list xml:id="list35717018" text:continue-list="list35729375" text:style-name="L1">
              <text:list-item text:start-value="1">
                <text:p text:style-name="P99">il servizio sarà eseguito dalle seguenti Imprese:</text:p>
              </text:list-item>
            </text:list>
            <text:p text:style-name="P100"><text:tab/><text:span text:style-name="T9">…………………………………………………….............................................….………………………………………………………………….............</text:span></text:p>
            <text:p text:style-name="P101"><text:tab/>……………………………………………………….……………………………………….………………………….........................................................</text:p>
            <text:p text:style-name="P102">(indicare sia le parti dell’appalto che verranno eseguite da ogni singola Impresa, sia le quote o percentuali)</text:p>
            <text:p text:style-name="P102"/>
            <text:p text:style-name="P24"><text:span text:style-name="T68">sarà conferito mandato collettivo speciale con rappresentanza a …………………………………………………………… in qualità di capogruppo;</text:span></text:p>
          </text:deletion>
        </text:changed-region>
        <text:changed-region xml:id="ct294395464" text:id="ct294395464">
          <text:deletion>
            <office:change-info>
              <dc:creator>Autore sconosciuto</dc:creator>
              <dc:date>2011-02-27T10:25:00</dc:date>
            </office:change-info>
            <text:p text:style-name="P24"><text:span text:style-name="T67"/></text:p>
            <text:p text:style-name="P148"><text:span text:style-name="T67"/></text:p>
          </text:deletion>
        </text:changed-region>
        <text:changed-region xml:id="ct294396920" text:id="ct294396920">
          <text:deletion>
            <office:change-info>
              <dc:creator>Autore sconosciuto</dc:creator>
              <dc:date>2011-02-27T08:39:00</dc:date>
            </office:change-info>
            <text:p text:style-name="P148">……………………………………………………….………………………………………………………………………………………….........………………………………</text:p>
            <text:p text:style-name="P104"><text:tab/>(<text:span text:style-name="T49">indicare l’atto costitutivo del consorzio e della delibera dell’organo competente indicante l’impresa consorziata per la quale il consorzio concorre</text:span>); </text:p>
            <text:p text:style-name="P105"/>
            <text:p text:style-name="P105">- di concorrere per i seguenti consorziati: (<text:span text:style-name="T49">indicare denominazione e sede legale di ciascun consorziato</text:span>):</text:p>
            <text:p text:style-name="P105"><text:tab/>……………………………………………………….………………………………………………………………………………………………….........………………………</text:p>
            <text:p text:style-name="P24"><text:span text:style-name="T69"><text:tab/>……………………………………………………….………………………………………………………………………………………….........………………………………</text:span></text:p>
          </text:deletion>
        </text:changed-region>
        <text:changed-region xml:id="ct294395880" text:id="ct294395880">
          <text:deletion>
            <office:change-info>
              <dc:creator>Autore sconosciuto</dc:creator>
              <dc:date>2011-02-27T08:40:00</dc:date>
            </office:change-info>
            <text:p text:style-name="P24"><text:span text:style-name="T70"/></text:p>
            <text:p text:style-name="P149"><text:span text:style-name="T70"/></text:p>
          </text:deletion>
        </text:changed-region>
        <text:changed-region xml:id="ct294395984" text:id="ct294395984">
          <text:deletion>
            <office:change-info>
              <dc:creator>Sconosciuto</dc:creator>
              <dc:date>2009-09-14T13:20:00</dc:date>
            </office:change-info>
            <text:p text:style-name="P149"><text:tab/></text:p>
            <text:p text:style-name="P24"><text:span text:style-name="T69"/></text:p>
          </text:deletion>
        </text:changed-region>
        <text:changed-region xml:id="ct294396712" text:id="ct294396712">
          <text:deletion>
            <office:change-info>
              <dc:creator>Sconosciuto</dc:creator>
              <dc:date>2009-09-14T13:18:00</dc:date>
            </office:change-info>
            <text:p text:style-name="P24"><text:span text:style-name="T69">(nel caso di associazione o consorzio o GEIE non ancora costituiti) che, in caso di aggiudicazione:</text:span></text:p>
          </text:deletion>
        </text:changed-region>
        <text:changed-region xml:id="ct294396504" text:id="ct294396504">
          <text:deletion>
            <office:change-info>
              <dc:creator>Sconosciuto</dc:creator>
              <dc:date>2009-09-14T13:19:00</dc:date>
            </office:change-info>
            <text:p text:style-name="P24"><text:span text:style-name="T70"/></text:p>
            <text:p text:style-name="P109">- il servizio sarà eseguito dalle seguenti Imprese:</text:p>
            <text:p text:style-name="P110"><text:tab/><text:span text:style-name="T50">……………………………………………………….…………………………………………………………………………………………………………………………</text:span></text:p>
            <text:p text:style-name="P111"><text:tab/>……………………………………………………….…………………………………………………………………………………………………………………………</text:p>
            <text:list xml:id="list35723611" text:continue-list="list35745177" text:style-name="WW8Num10">
              <text:list-item>
                <text:p text:style-name="P112"><text:tab/>(indicare sia le parti dell’appalto che verranno eseguite da ogni singola Impresa, sia le quote o percentuali)</text:p>
              </text:list-item>
              <text:list-item>
                <text:p text:style-name="P113"/>
              </text:list-item>
            </text:list>
            <text:list xml:id="list35730745" text:continue-list="list4027610179628262358" text:style-name="WW8Num34">
              <text:list-item>
                <text:p text:style-name="P114">sarà conferito mandato collettivo speciale con rappresentanza a …………………….........………………………………………………… in qualità di capogruppo;</text:p>
              </text:list-item>
            </text:list>
            <text:p text:style-name="P24"><text:span text:style-name="T70"/></text:p>
          </text:deletion>
        </text:changed-region>
        <text:changed-region xml:id="ct294394424" text:id="ct294394424">
          <text:deletion>
            <office:change-info>
              <dc:creator>Sconosciuto</dc:creator>
              <dc:date>2009-09-14T13:20:00</dc:date>
            </office:change-info>
            <text:p text:style-name="P24"><text:span text:style-name="T70"/></text:p>
            <text:p text:style-name="P24"><text:span text:style-name="T69">si impegna, in caso di aggiudicazione della gara, a conferire mandato collettivo speciale con rappresentanza alla ditta mandataria, lal quale stipulerà il contratto in nome e per conto proprio e dei mandanti;</text:span></text:p>
          </text:deletion>
        </text:changed-region>
        <text:changed-region xml:id="ct294392032" text:id="ct294392032">
          <text:deletion>
            <office:change-info>
              <dc:creator>Autore sconosciuto</dc:creator>
              <dc:date>2011-02-27T10:25:00</dc:date>
            </office:change-info>
            <text:p text:style-name="P24"><text:span text:style-name="T70"/></text:p>
            <text:p text:style-name="P24"><text:span text:style-name="T71"><text:tab/></text:span></text:p>
          </text:deletion>
        </text:changed-region>
        <text:changed-region xml:id="ct294391720" text:id="ct294391720">
          <text:deletion>
            <office:change-info>
              <dc:creator>Autore sconosciuto</dc:creator>
              <dc:date>2011-02-27T08:36:00</dc:date>
            </office:change-info>
            <text:p text:style-name="P24"><text:span text:style-name="T69">dichiara che il consorzio è stato costituito con:</text:span></text:p>
          </text:deletion>
        </text:changed-region>
        <text:changed-region xml:id="ct294391616" text:id="ct294391616">
          <text:deletion>
            <office:change-info>
              <dc:creator>Autore sconosciuto</dc:creator>
              <dc:date>2011-02-27T10:25:00</dc:date>
            </office:change-info>
            <text:p text:style-name="P24"><text:span text:style-name="T70"/></text:p>
            <text:p text:style-name="P24"><text:span text:style-name="T72"/></text:p>
          </text:deletion>
        </text:changed-region>
        <text:changed-region xml:id="ct294391408" text:id="ct294391408">
          <text:deletion>
            <office:change-info>
              <dc:creator>Autore sconosciuto</dc:creator>
              <dc:date>2011-02-26T19:14:00</dc:date>
            </office:change-info>
            <text:p text:style-name="P24"><text:span text:style-name="T72">(nel caso di consorzi di cui agli articoli 35 e 36 del decreto legislativo n. 163/2006 e successive modifiche) </text:span></text:p>
          </text:deletion>
        </text:changed-region>
        <text:changed-region xml:id="ct294391304" text:id="ct294391304">
          <text:deletion>
            <office:change-info>
              <dc:creator>Autore sconosciuto</dc:creator>
              <dc:date>2011-02-27T09:10:00</dc:date>
            </office:change-info>
            <text:p text:style-name="P24"><text:span text:style-name="T70"/></text:p>
            <text:p text:style-name="P24"><text:span text:style-name="T70"/></text:p>
          </text:deletion>
        </text:changed-region>
        <text:changed-region xml:id="ct294391200" text:id="ct294391200">
          <text:deletion>
            <office:change-info>
              <dc:creator>Autore sconosciuto</dc:creator>
              <dc:date>2011-02-26T19:03:00</dc:date>
            </office:change-info>
            <text:p text:style-name="P24"><text:span text:style-name="T70"/></text:p>
            <text:p text:style-name="P24"><text:span text:style-name="T70"/></text:p>
          </text:deletion>
        </text:changed-region>
        <text:changed-region xml:id="ct294391096" text:id="ct294391096">
          <text:deletion>
            <office:change-info>
              <dc:creator>Autore sconosciuto</dc:creator>
              <dc:date>2011-02-27T10:26:00</dc:date>
            </office:change-info>
            <text:p text:style-name="P24"><text:span text:style-name="T70"/></text:p>
            <text:p text:style-name="P24"><text:span text:style-name="T30"/></text:p>
          </text:deletion>
        </text:changed-region>
        <text:changed-region xml:id="ct294392344" text:id="ct294392344">
          <text:deletion>
            <office:change-info>
              <dc:creator>Autore sconosciuto</dc:creator>
              <dc:date>2011-02-27T08:53:00</dc:date>
            </office:change-info>
            <text:p text:style-name="P24"><text:span text:style-name="T30">che il numero di fax al quale va inviata ogni eventuale comunicazione è il seguente ……………………………….............................…</text:span></text:p>
          </text:deletion>
        </text:changed-region>
        <text:changed-region xml:id="ct294390888" text:id="ct294390888">
          <text:deletion>
            <office:change-info>
              <dc:creator>Autore sconosciuto</dc:creator>
              <dc:date>2011-02-27T08:56:00</dc:date>
            </office:change-info>
            <text:p text:style-name="P24"><text:span text:style-name="T70"/></text:p>
            <text:list xml:id="list35740272" text:continue-list="list35738243" text:style-name="L2">
              <text:list-header>
                <text:p text:style-name="P150"/>
              </text:list-header>
            </text:list>
            <text:p text:style-name="P24"><text:span text:style-name="T70"/></text:p>
          </text:deletion>
        </text:changed-region>
        <text:changed-region xml:id="ct294390472" text:id="ct294390472">
          <text:deletion>
            <office:change-info>
              <dc:creator>Sconosciuto</dc:creator>
              <dc:date>2009-12-11T13:38:00</dc:date>
            </office:change-info>
            <text:p text:style-name="P24"><text:span text:style-name="T70"/></text:p>
            <text:list xml:id="list35726277" text:continue-numbering="true" text:style-name="L2">
              <text:list-item>
                <text:p text:style-name="P151"/>
              </text:list-item>
            </text:list>
            <text:p text:style-name="P152"><text:span text:style-name="T70"/></text:p>
          </text:deletion>
        </text:changed-region>
        <text:changed-region xml:id="ct294393072" text:id="ct294393072">
          <text:deletion>
            <office:change-info>
              <dc:creator>Autore sconosciuto</dc:creator>
              <dc:date>2011-02-27T08:56:00</dc:date>
            </office:change-info>
            <text:p text:style-name="P152">avere eseguito attività similari, nel triennio 2007/2009, per conto di Enti Pubblici od Organizzazioni private, per almeno una annualità;</text:p>
            <text:list xml:id="list35746440" text:continue-numbering="true" text:style-name="L2">
              <text:list-header>
                <text:p text:style-name="P150"/>
              </text:list-header>
            </text:list>
            <text:p text:style-name="P24"><text:span text:style-name="T73">di </text:span></text:p>
          </text:deletion>
        </text:changed-region>
        <text:changed-region xml:id="ct294390368" text:id="ct294390368">
          <text:deletion>
            <office:change-info>
              <dc:creator>Sconosciuto</dc:creator>
              <dc:date>2009-12-11T13:38:00</dc:date>
            </office:change-info>
            <text:p text:style-name="P24"><text:span text:style-name="T74"><text:placeholder text:placeholder-type="text"/></text:span></text:p>
          </text:deletion>
        </text:changed-region>
        <text:changed-region xml:id="ct294392240" text:id="ct294392240">
          <text:deletion>
            <office:change-info>
              <dc:creator>Autore sconosciuto</dc:creator>
              <dc:date>2011-02-27T08:56:00</dc:date>
            </office:change-info>
            <text:p text:style-name="P24"><text:span text:style-name="T73">avere la disponibilità di almeno sette unità di personale da impiegare nel servizio che siano a conoscenza di un'altra lingua oltre alla lingua inglese (prioritariamente: tedesco, francese o spagnolo).di </text:span></text:p>
          </text:deletion>
        </text:changed-region>
        <text:changed-region xml:id="ct294392136" text:id="ct294392136">
          <text:deletion>
            <office:change-info>
              <dc:creator>Autore sconosciuto</dc:creator>
              <dc:date>2011-02-27T09:00:00</dc:date>
            </office:change-info>
            <text:p text:style-name="P24"><text:span text:style-name="T70"/></text:p>
            <text:list xml:id="list35734759" text:continue-numbering="true" text:style-name="L2">
              <text:list-item>
                <text:p text:style-name="P153"/>
              </text:list-item>
            </text:list>
            <text:p text:style-name="P24"><text:span text:style-name="T70"/></text:p>
          </text:deletion>
        </text:changed-region>
        <text:changed-region xml:id="ct294390680" text:id="ct294390680">
          <text:deletion>
            <office:change-info>
              <dc:creator>Sconosciuto</dc:creator>
              <dc:date>2009-09-14T13:20:00</dc:date>
            </office:change-info>
            <text:p text:style-name="P24"><text:span text:style-name="T70"/></text:p>
            <text:p text:style-name="P129">solo in caso di A.T.I.:</text:p>
            <text:p text:style-name="P130">di partecipare alla A.T.I. ……………………………………………………………………………………………………………………….………………..………………….</text:p>
            <text:p text:style-name="P131">(denominazione)</text:p>
            <text:p text:style-name="P130">con: …………………………………………………………………………………………………………………………………………………………….……………</text:p>
            <text:p text:style-name="P132"/>
            <text:p text:style-name="P132">………………………………………………………………………………………………………………………………………………………………………………………………..</text:p>
            <text:p text:style-name="P24"><text:span text:style-name="T70"/></text:p>
          </text:deletion>
        </text:changed-region>
        <text:changed-region xml:id="ct294391824" text:id="ct294391824">
          <text:deletion>
            <office:change-info>
              <dc:creator>Autore sconosciuto</dc:creator>
              <dc:date>2011-02-27T09:10:00</dc:date>
            </office:change-info>
            <text:p text:style-name="P24"><text:span text:style-name="T70"/></text:p>
            <text:p text:style-name="P133">Appone la sottoscrizione, consapevole delle responsabilità penali, amministrative e civili in caso di dichiarazioni false e incomplete.</text:p>
            <text:p text:style-name="P134"/>
            <text:p text:style-name="P154"><text:span text:style-name="T70"/></text:p>
          </text:deletion>
        </text:changed-region>
        <text:changed-region xml:id="ct294392864" text:id="ct294392864">
          <text:deletion>
            <office:change-info>
              <dc:creator>Autore sconosciuto</dc:creator>
              <dc:date>2011-02-27T09:03:00</dc:date>
            </office:change-info>
            <text:p text:style-name="P154">Avvertenza:</text:p>
            <text:p text:style-name="P136">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7"/>
            <text:p text:style-name="P24"><text:span text:style-name="T70"/></text:p>
          </text:deletion>
        </text:changed-region>
        <text:changed-region xml:id="ct294410336" text:id="ct294410336">
          <text:insertion>
            <office:change-info>
              <dc:creator>Autore sconosciuto</dc:creator>
              <dc:date>2011-07-23T13:18:00</dc:date>
            </office:change-info>
          </text:insertion>
        </text:changed-region>
        <text:changed-region xml:id="ct292024072" text:id="ct292024072">
          <text:deletion>
            <office:change-info>
              <dc:creator>Autore sconosciuto</dc:creator>
              <dc:date>2011-07-23T12:16:00</dc:date>
            </office:change-info>
            <text:p text:style-name="P24"><text:span text:style-name="T75"/></text:p>
            <text:list xml:id="list5778579526304358398" text:style-name="L3">
              <text:list-item>
                <text:p text:style-name="P155">di impegnarsi a conformarsi alla disciplina prevista dall'articolo 37 del decreto legislativo n. 163/2006.</text:p>
              </text:list-item>
            </text:list>
            <text:p text:style-name="P156"/>
            <text:p text:style-name="P156"/>
            <text:p text:style-name="P156">Luogo e data ….................................................................</text:p>
            <text:p text:style-name="P157"><text:tab/><text:tab/><text:tab/></text:p>
            <text:p text:style-name="P157"/>
            <text:p text:style-name="P158"/>
            <text:p text:style-name="P159">in qualità di …………………………………………………………………</text:p>
            <text:p text:style-name="P160"/>
            <text:p text:style-name="P160"/>
            <text:p text:style-name="P160"/>
            <text:p text:style-name="P161">Data …………………………………………………………….</text:p>
            <text:p text:style-name="P162"/>
            <text:p text:style-name="P162"/>
            <text:p text:style-name="P162"/>
            <text:p text:style-name="P158">Allegata: copia del documento di identità</text:p>
            <text:p text:style-name="P163">Impresa <text:span text:style-name="T33">…</text:span>......................................................................................<text:tab/><text:tab/>FIRMA <text:span text:style-name="T33">…</text:span>..........................................................</text:p>
            <text:p text:style-name="P163"/>
            <text:p text:style-name="P163">Impresa <text:span text:style-name="T33">…</text:span>......................................................................................<text:tab/><text:tab/>FIRMA <text:span text:style-name="T33">…</text:span>..........................................................</text:p>
            <text:p text:style-name="P163"/>
            <text:p text:style-name="P163">Impresa <text:span text:style-name="T33">…</text:span>......................................................................................<text:tab/><text:tab/>FIRMA <text:span text:style-name="T33">…</text:span>..........................................................</text:p>
            <text:p text:style-name="P164"/>
            <text:p text:style-name="P164"/>
            <text:p text:style-name="P165">Allegata: copia del documento di identità</text:p>
          </text:deletion>
        </text:changed-region>
        <text:changed-region xml:id="ct292025008" text:id="ct292025008">
          <text:deletion>
            <office:change-info>
              <dc:creator>Autore sconosciuto</dc:creator>
              <dc:date>2011-04-27T13:22:00</dc:date>
            </office:change-info>
            <text:p text:style-name="P165"><text:span text:style-name="T75"/></text:p>
            <text:p text:style-name="P166"><text:span text:style-name="T75"/></text:p>
          </text:deletion>
        </text:changed-region>
        <text:changed-region xml:id="ct292023552" text:id="ct292023552">
          <text:deletion>
            <office:change-info>
              <dc:creator>Autore sconosciuto</dc:creator>
              <dc:date>2011-02-27T10:27:00</dc:date>
            </office:change-info>
            <text:p text:style-name="P166"><text:span text:style-name="T75"/></text:p>
            <text:p text:style-name="P167"/>
          </text:deletion>
        </text:changed-region>
        <text:changed-region xml:id="ct292022304" text:id="ct292022304">
          <text:deletion>
            <office:change-info>
              <dc:creator>Autore sconosciuto</dc:creator>
              <dc:date>2011-02-27T09:02:00</dc:date>
            </office:change-info>
            <text:p text:style-name="P167">in qualità di …………………………………………………………………</text:p>
            <text:p text:style-name="P160"/>
            <text:p text:style-name="P160"/>
            <text:p text:style-name="P160"/>
            <text:p text:style-name="P168">Data …………………………………………………………….</text:p>
          </text:deletion>
        </text:changed-region>
        <text:changed-region xml:id="ct292023760" text:id="ct292023760">
          <text:deletion>
            <office:change-info>
              <dc:creator>Autore sconosciuto</dc:creator>
              <dc:date>2011-02-27T10:27:00</dc:date>
            </office:change-info>
            <text:p text:style-name="P168"><text:span text:style-name="T75"/></text:p>
            <text:p text:style-name="P166"><text:span text:style-name="T75"/></text:p>
          </text:deletion>
        </text:changed-region>
        <text:changed-region xml:id="ct292022096" text:id="ct292022096">
          <text:deletion>
            <office:change-info>
              <dc:creator>Autore sconosciuto</dc:creator>
              <dc:date>2011-02-27T09:11:00</dc:date>
            </office:change-info>
            <text:p text:style-name="P166"><text:span text:style-name="T75"/></text:p>
            <text:p text:style-name="P166"><text:span text:style-name="T75"/></text:p>
          </text:deletion>
        </text:changed-region>
        <text:changed-region xml:id="ct292022512" text:id="ct292022512">
          <text:deletion>
            <office:change-info>
              <dc:creator>Autore sconosciuto</dc:creator>
              <dc:date>2011-02-27T09:10:00</dc:date>
            </office:change-info>
            <text:p text:style-name="P166"><text:span text:style-name="T75"/></text:p>
            <text:p text:style-name="P166"><text:span text:style-name="T75"/></text:p>
          </text:deletion>
        </text:changed-region>
        <text:changed-region xml:id="ct294412000" text:id="ct294412000">
          <text:deletion>
            <office:change-info>
              <dc:creator>Autore sconosciuto</dc:creator>
              <dc:date>2011-02-27T10:42:00</dc:date>
            </office:change-info>
            <text:p text:style-name="P166"><text:span text:style-name="T75"/></text:p>
            <text:p text:style-name="P169"/>
          </text:deletion>
        </text:changed-region>
        <text:changed-region xml:id="ct294410440" text:id="ct294410440">
          <text:deletion>
            <office:change-info>
              <dc:creator>Autore sconosciuto</dc:creator>
              <dc:date>2011-02-27T09:03:00</dc:date>
            </office:change-info>
            <text:p text:style-name="P169">Allegata: copia del documento di identità</text:p>
          </text:deletion>
        </text:changed-region>
        <text:changed-region xml:id="ct294411896" text:id="ct294411896">
          <text:deletion>
            <office:change-info>
              <dc:creator>Autore sconosciuto</dc:creator>
              <dc:date>2011-02-27T10:42:00</dc:date>
            </office:change-info>
            <text:p text:style-name="P169"><text:span text:style-name="T75"/></text:p>
            <text:p text:style-name="P170"><text:span text:style-name="T75"/></text:p>
          </text:deletion>
        </text:changed-region>
        <text:changed-region xml:id="ct294411688" text:id="ct294411688">
          <text:deletion>
            <office:change-info>
              <dc:creator>Autore sconosciuto</dc:creator>
              <dc:date>2011-07-23T13:18:00</dc:date>
            </office:change-info>
            <text:p text:style-name="P170"><text:span text:style-name="T75"/></text:p>
            <text:p text:style-name="P169"><text:span text:style-name="T75"/></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94385584"/><text:change text:change-id="ct294386312"/><text:change text:change-id="ct294414808"/><text:change text:change-id="ct294414600"/><text:change text:change-id="ct294414392"/><text:change text:change-id="ct294414184"/><text:change text:change-id="ct294413768"/><text:change text:change-id="ct294413976"/><text:change text:change-id="ct294415848"/><text:change text:change-id="ct294415744"/><text:change text:change-id="ct294415328"/><text:change text:change-id="ct294413664"/><text:change-start text:change-id="ct294386208"/><text:tab/><text:tab/><text:tab/> <text:s text:c="2"/><text:tab/><text:tab/><text:tab/><text:tab/><text:tab/><text:tab/><text:tab/><text:tab/><text:span text:style-name="T118">BOLLO</text:span></text:p>
      <text:p text:style-name="P3"><text:change-end text:change-id="ct294386208"/><text:change text:change-id="ct294386104"/><text:change text:change-id="ct294385480"/><text:change-start text:change-id="ct294386416"/>MODELLO <text:change-end text:change-id="ct294386416"/><text:change text:change-id="ct294386520"/><text:change-start text:change-id="ct294384648"/>G<text:change-end text:change-id="ct294384648"/><text:change-start text:change-id="ct294385896"/></text:p>
      <text:p text:style-name="P171"/>
      <text:p text:style-name="P5"><text:change-end text:change-id="ct294385896"/><text:change text:change-id="ct294386728"/><text:change text:change-id="ct294386624"/><text:change text:change-id="ct294384440"/><text:change-start text:change-id="ct294384544"/><text:span text:style-name="T171">OFFERTA </text:span><text:change-end text:change-id="ct294384544"/><text:change-start text:change-id="ct294385376"/><text:span text:style-name="T171">TEMPO</text:span><text:change-end text:change-id="ct294385376"/><text:change-start text:change-id="ct294386832"/></text:p>
      <text:p text:style-name="P9"><text:change-end text:change-id="ct294386832"/><text:change text:change-id="ct294386000"/><text:change text:change-id="ct294384960"/><text:change text:change-id="ct294385792"/><text:change text:change-id="ct294384024"/><text:change text:change-id="ct294385688"/><text:change text:change-id="ct294383920"/><text:change text:change-id="ct294384856"/><text:change text:change-id="ct294383816"/><text:change text:change-id="ct294383712"/><text:change text:change-id="ct294385168"/><text:change text:change-id="ct294384336"/><text:change text:change-id="ct294385064"/><text:change text:change-id="ct294386936"/><text:change text:change-id="ct294384752"/><text:change-start text:change-id="ct294384128"/><text:span text:style-name="T8">OGGETTO:</text:span><text:span text:style-name="T138"> </text:span><text:span text:style-name="Car._20_predefinito_20_paragrafo"><text:span text:style-name="T134">APPALTO N. 1927 - Affidamento del servizio di locazione di dispositivi </text:span></text:span><text:span text:style-name="T135">elettronici di rilevazione della velocità istantanea dei veicoli, ai sensi dell'articolo 142 del Codice della Strada e del servizio di gestione delle sanzioni amministrative derivanti da violazioni alle norme del Codice stesso commesse da veicoli e/o cittadini italiani e </text:span><text:span text:style-name="Car._20_predefinito_20_paragrafo"><text:span text:style-name="T135">stranieri. CIG </text:span></text:span><text:span text:style-name="Car._20_predefinito_20_paragrafo"><text:span text:style-name="T136">75894650A6.</text:span></text:span><text:change-end text:change-id="ct294384128"/><text:change-start text:change-id="ct294385272"/></text:p>
      <text:p text:style-name="P13"><text:change-end text:change-id="ct294385272"/><text:change text:change-id="ct294388392"/><text:change-start text:change-id="ct294388704"/><text:span text:style-name="T15"/></text:p>
      <text:p text:style-name="P175"><text:span text:style-name="T17">Il sottoscritto </text:span>…………………......…………………………………………………………………………………………………………................</text:p>
      <text:p text:style-name="P188">nato a <text:span text:style-name="T33">…</text:span>...…………………………………………………..……………………………………………........…. il ..........…............………..........</text:p>
      <text:p text:style-name="P187">in qualità di ………………………………………………………………..................................................................................….....................………………………………………………………………………...............................................................................................………....……</text:p>
      <text:p text:style-name="P188">dell'Impresa <text:s/><text:span text:style-name="T33">…</text:span>....…………..…………………………………………...........................................……………………………………….............…………………………………………......................................................................................................................................……………....</text:p>
      <text:p text:style-name="P188">con sede in <text:span text:style-name="T33">…</text:span>................……………………………………………………………………………………………………… Cap ……………........</text:p>
      <text:p text:style-name="P188">Prov. <text:span text:style-name="T33">…</text:span>......….……….……….<text:tab/>Via/Piazza <text:span text:style-name="T33">…</text:span>.............…………………..……………………………………………………………….........</text:p>
      <text:h text:style-name="P14" text:outline-level="6"><text:change-end text:change-id="ct294388704"/><text:change text:change-id="ct294388080"/><text:change-start text:change-id="ct294388496"/></text:h>
      <text:p text:style-name="P195">PRESENTA LA SEGUENTE OFFERTA INCONDIZIONATA</text:p>
      <text:p text:style-name="P176"><text:change-end text:change-id="ct294388496"/><text:change-start text:change-id="ct294389848"/></text:p>
      <text:p text:style-name="P20"><text:change-end text:change-id="ct294389848"/><text:change text:change-id="ct294390160"/><text:change-start text:change-id="ct294387976"/><text:span text:style-name="T95">tempi per la realizzazione delle fasi di lavoro</text:span><text:change-end text:change-id="ct294387976"/><text:change-start text:change-id="ct294388600"/><text:span text:style-name="T96">,</text:span><text:span text:style-name="T92"> </text:span><text:change-end text:change-id="ct294388600"/><text:change-start text:change-id="ct294390264"/><text:span text:style-name="T94">come indicato al punto 3), Criterio C) del disciplinare di gara:</text:span></text:p>
      <text:p text:style-name="P173"><text:s/><text:change-end text:change-id="ct294390264"/></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97"/>
          </table:table-cell>
          <table:table-cell table:style-name="Tabella7.A1" office:value-type="string">
            <text:p text:style-name="P197"><text:change-start text:change-id="ct294388184"/>Tempi di attivazione dei 9 sistemi di rilevamento<text:change-end text:change-id="ct294388184"/></text:p>
          </table:table-cell>
          <table:table-cell table:style-name="Tabella7.C1" office:value-type="string">
            <text:p text:style-name="P197"><text:change-start text:change-id="ct294387352"/>Tempo offerto<text:change-end text:change-id="ct294387352"/></text:p>
          </table:table-cell>
        </table:table-row>
        <table:table-row table:style-name="Tabella7.2">
          <table:table-cell table:style-name="Tabella7.A2" office:value-type="string">
            <text:p text:style-name="P196"><text:change-start text:change-id="ct294389952"/>5.1</text:p>
            <text:p text:style-name="P196"><text:change-end text:change-id="ct294389952"/></text:p>
          </table:table-cell>
          <table:table-cell table:style-name="Tabella7.A2" office:value-type="string">
            <text:p text:style-name="P190"><text:change-start text:change-id="ct294389432"/>Tempo previsto per la realizzazione delle opere civili necessarie per la collocazione dei 9 impianti di rilevamento delle violazioni al Codice della Strada a far data dalla consegna del Servizio. <text:change-end text:change-id="ct294389432"/></text:p>
          </table:table-cell>
          <table:table-cell table:style-name="Tabella7.C2" office:value-type="string">
            <text:p text:style-name="P198"><text:change-start text:change-id="ct294388288"/>n. settimane: </text:p>
            <text:p text:style-name="P198">in cifre …......................................................................................................</text:p>
            <text:p text:style-name="P198">in lettere …......................................................................................................<text:change-end text:change-id="ct294388288"/></text:p>
          </table:table-cell>
        </table:table-row>
        <table:table-row table:style-name="Tabella7.2">
          <table:table-cell table:style-name="Tabella7.A2" office:value-type="string">
            <text:p text:style-name="P196"><text:change-start text:change-id="ct294388808"/>5.2</text:p>
            <text:p text:style-name="P196"><text:change-end text:change-id="ct294388808"/></text:p>
          </table:table-cell>
          <table:table-cell table:style-name="Tabella7.A2" office:value-type="string">
            <text:p text:style-name="P190"><text:change-start text:change-id="ct294387768"/>Tempo previsto per la messa in funzione dei 9 impianti di rilevamento della velocità dei veicoli e del software di centro a far data dalla consegna del Servizio.<text:change-end text:change-id="ct294387768"/></text:p>
          </table:table-cell>
          <table:table-cell table:style-name="Tabella7.C2" office:value-type="string">
            <text:p text:style-name="P198"><text:change-start text:change-id="ct294389120"/>n. settimane: </text:p>
            <text:p text:style-name="P198">in cifre …......................................................................................................</text:p>
            <text:p text:style-name="P198">in lettere …......................................................................................................<text:change-end text:change-id="ct294389120"/></text:p>
          </table:table-cell>
        </table:table-row>
        <table:table-row table:style-name="Tabella7.2">
          <table:table-cell table:style-name="Tabella7.A2" office:value-type="string">
            <text:p text:style-name="P196"><text:change-start text:change-id="ct294388912"/>5.3</text:p>
            <text:p text:style-name="P196"><text:change-end text:change-id="ct294388912"/></text:p>
          </table:table-cell>
          <table:table-cell table:style-name="Tabella7.A2" office:value-type="string">
            <text:p text:style-name="P190"><text:change-start text:change-id="ct294387248"/>Tempo necessario per la taratura periodica dei 9 impianti di rilevamento da parte di apposito centro di taratura autorizzato LAT, decorrente dalla messa in funzione dei 9 impianti di rilevamento.<text:change-end text:change-id="ct294387248"/></text:p>
          </table:table-cell>
          <table:table-cell table:style-name="Tabella7.C2" office:value-type="string">
            <text:p text:style-name="P198"><text:change-start text:change-id="ct294387144"/>n. settimane: </text:p>
            <text:p text:style-name="P198">in cifre …......................................................................................................</text:p>
            <text:p text:style-name="P198">in lettere …......................................................................................................<text:change-end text:change-id="ct294387144"/></text:p>
          </table:table-cell>
        </table:table-row>
      </table:table>
      <text:p text:style-name="P178"><text:change-start text:change-id="ct294387560"/></text:p>
      <text:p text:style-name="P177">Luogo e data <text:span text:style-name="T113">…</text:span>....................................................<text:tab/></text:p>
      <text:p text:style-name="P177"><text:tab/><text:tab/><text:tab/><text:tab/><text:tab/><text:tab/><text:tab/><text:tab/><text:tab/>FIRMA dell'OFFERENTE<text:span text:style-name="T113"> …</text:span>....................................................<text:change-end text:change-id="ct294387560"/><text:change-start text:change-id="ct294389536"/></text:p>
      <text:p text:style-name="P21"><text:change-end text:change-id="ct294389536"/><text:change-start text:change-id="ct380607800"/><text:span text:style-name="T21"/></text:p>
      <text:p text:style-name="P21"><text:change-end text:change-id="ct380607800"/><text:change text:change-id="ct294389224"/><text:change-start text:change-id="ct294389016"/><text:span text:style-name="T21">(</text:span><text:change-end text:change-id="ct294389016"/><text:change-start text:change-id="ct294387456"/><text:span text:style-name="T21">in caso di raggruppamenti temporanei NON ANCORA COSTITUITI formalmente compilare obbligatoriamente anche la pagina n. 2)</text:span><text:change-end text:change-id="ct294387456"/><text:change-start text:change-id="ct294389328"/><text:span text:style-name="T21"> </text:span><text:change-end text:change-id="ct294389328"/><text:change text:change-id="ct294389640"/><text:change-start text:change-id="ct294390056"/></text:p>
      <text:p text:style-name="P189"><text:soft-page-break/></text:p>
      <text:p text:style-name="P22"><text:change-end text:change-id="ct294390056"/><text:change text:change-id="ct294389744"/><text:change-start text:change-id="ct294387664"/>I sottoscritti, agenti in nome e per conto dei relativi operatori economici, <text:change-end text:change-id="ct294387664"/><text:change-start text:change-id="ct294387872"/>c<text:change-end text:change-id="ct294387872"/><text:change-start text:change-id="ct294392448"/>on la presente </text:p>
      <text:p text:style-name="P180"><text:change-end text:change-id="ct294392448"/><text:change-start text:change-id="ct294391512"/></text:p>
      <text:p text:style-name="P180"><text:change-end text:change-id="ct294391512"/><text:change-start text:change-id="ct294392552"/>DICHIARANO DI IMPEGNARSI</text:p>
      <text:p text:style-name="P181"/>
      <text:p text:style-name="P179"><text:span text:style-name="T142">in caso di aggiudicazione, a conferire </text:span><text:span text:style-name="T170">mandato collettivo speciale con rappresentanza</text:span><text:span text:style-name="T142">,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text:span><text:span text:style-name="T142">come di seguito specificato, a perfezionare in tempo utile il relativo mandato irrevocabile indicando nello stesso le medesime quote di partecipazione ed a conformarsi alla disciplina prevista dalle norme per i raggruppamenti temporanei. </text:span></text:p>
      <text:p text:style-name="P182"/>
      <text:p text:style-name="P194">SOTTOSCRIVONO IN SOLIDO L'OFFERTA CHE PRECEDE</text:p>
      <text:p text:style-name="P193">in qualità di <text:span text:style-name="T16">mandanti</text:span>, <text:span text:style-name="T52">i</text:span> seguenti operatori economici</text:p>
      <text:p text:style-name="P184"><text:span text:style-name="T16">1</text:span><text:span text:style-name="T140">)</text:span><text:span text:style-name="T29"> …………………......…………………………………………………………………………………………………………..........………………........................…...…</text:span></text:p>
      <text:p text:style-name="P23">nato a <text:span text:style-name="T33">…</text:span>...…………………………………………………..……………………………………………........…. il ..........…....................................................</text:p>
      <text:p text:style-name="P186">in qualità di …………………………………………………………..............................................................................………................................</text:p>
      <text:p text:style-name="P23">dell'Impresa <text:s/><text:span text:style-name="T33">…</text:span>....…………..……………………………………………………………...............................................…………………….........................</text:p>
      <text:p text:style-name="P23">con sede in <text:span text:style-name="T33">…</text:span>................……………………………………………………………………………………………………… Cap …………..............................…..</text:p>
      <text:p text:style-name="P23">Prov. <text:span text:style-name="T33">…</text:span>......….……….……….<text:tab/>Via/Piazza <text:span text:style-name="T33">…</text:span>.............…………………..…………………………......................<text:change-end text:change-id="ct294392552"/><text:change text:change-id="ct294392968"/><text:change-start text:change-id="ct294390576"/>.....................................<text:change-end text:change-id="ct294390576"/><text:change-start text:change-id="ct294393176"/>.....</text:p>
      <text:p text:style-name="P23">Tel. <text:span text:style-name="T33">…</text:span>.........………………………………………………………………………<text:tab/> Fax <text:span text:style-name="T33">…</text:span>.............………...............................................................………..</text:p>
      <text:p text:style-name="P23">Codice fiscale <text:span text:style-name="T33">…</text:span>.......………………………………………………………….<text:tab/> Partita IVA. <text:span text:style-name="T33">…</text:span>...............………………………..………………..........................</text:p>
      <text:p text:style-name="P23">Quota di partecipazione (descrizione): <text:span text:style-name="T33">…</text:span>........................................................................................................................................</text:p>
      <text:p text:style-name="P23">Percentuale di partecipazione: in cifre <text:span text:style-name="T33">…</text:span>........................................% in lettere <text:span text:style-name="T33">…</text:span>............................................................ per cento;</text:p>
      <text:p text:style-name="P192"><text:span text:style-name="T140"><text:tab/><text:tab/><text:tab/><text:tab/><text:tab/><text:tab/><text:tab/><text:tab/>FIRMA </text:span><text:span text:style-name="T115">…</text:span><text:span text:style-name="T143">...............................................................</text:span></text:p>
      <text:p text:style-name="P185"><text:span text:style-name="T140">2)</text:span><text:span text:style-name="T29"> …………………......…………………………………………………………………………………………………………..........………………........................…...…</text:span></text:p>
      <text:p text:style-name="P23">nato a <text:span text:style-name="T33">…</text:span>...…………………………………………………..……………………………………………........…. il ..........…....................................................</text:p>
      <text:p text:style-name="P186">in qualità di …………………………………………………………..............................................................................………................................</text:p>
      <text:p text:style-name="P23">dell'Impresa <text:s/><text:span text:style-name="T33">…</text:span>....…………..……………………………………………………………...............................................…………………….........................</text:p>
      <text:p text:style-name="P23">con sede in <text:span text:style-name="T33">…</text:span>................……………………………………………………………………………………………………… Cap …………..............................…..</text:p>
      <text:p text:style-name="P23">Prov. <text:span text:style-name="T33">…</text:span>......….……….……….<text:tab/>Via/Piazza <text:span text:style-name="T33">…</text:span>.............…………………..…………………………......................<text:change-end text:change-id="ct294393176"/><text:change text:change-id="ct294390784"/><text:change-start text:change-id="ct294391928"/>.....................................<text:change-end text:change-id="ct294391928"/><text:change-start text:change-id="ct294393280"/>.....<text:change-end text:change-id="ct294393280"/><text:change-start text:change-id="ct294392656"/></text:p>
      <text:p text:style-name="P23">Tel. <text:span text:style-name="T33">…</text:span>.........………………………………………………………………………<text:tab/> Fax <text:span text:style-name="T33">…</text:span>.............………...............................................................………..</text:p>
      <text:p text:style-name="P23">Codice fiscale <text:span text:style-name="T33">…</text:span>.......………………………………………………………….<text:tab/> Partita IVA. <text:span text:style-name="T33">…</text:span>...............………………………..………………..........................</text:p>
      <text:p text:style-name="P23">Quota di partecipazione (descrizione): <text:span text:style-name="T33">…</text:span>........................................................................................................................................</text:p>
      <text:p text:style-name="P23">Percentuale di partecipazione: in cifre <text:span text:style-name="T33">…</text:span>........................................% in lettere <text:span text:style-name="T33">…</text:span>............................................................ per cento;</text:p>
      <text:p text:style-name="P191"><text:span text:style-name="T16"><text:tab/><text:tab/><text:tab/><text:tab/><text:tab/><text:tab/><text:tab/><text:tab/>FIRMA </text:span><text:span text:style-name="T114">…</text:span><text:span text:style-name="T17">...............................................................</text:span></text:p>
      <text:p text:style-name="P184"><text:change-end text:change-id="ct294392656"/><text:change-start text:change-id="ct294392760"/><text:span text:style-name="T140">3)</text:span><text:span text:style-name="T29"> …………………......…………………………………………………………………………………………………………..........………………........................…...…</text:span></text:p>
      <text:p text:style-name="P23">nato a <text:span text:style-name="T33">…</text:span>...…………………………………………………..……………………………………………........…. il ..........…....................................................</text:p>
      <text:p text:style-name="P186">in qualità di …………………………………………………………..............................................................................………................................</text:p>
      <text:p text:style-name="P23">dell'Impresa <text:s/><text:span text:style-name="T33">…</text:span>....…………..……………………………………………………………...............................................…………………….........................</text:p>
      <text:p text:style-name="P23">con sede in <text:span text:style-name="T33">…</text:span>................……………………………………………………………………………………………………… Cap …………..............................…..</text:p>
      <text:p text:style-name="P23">Prov. <text:span text:style-name="T33">…</text:span>......….……….……….<text:tab/>Via/Piazza <text:span text:style-name="T33">…</text:span>.............…………………..…………………………......................<text:change-end text:change-id="ct294392760"/><text:change text:change-id="ct294390992"/><text:change-start text:change-id="ct294393384"/>...........................................<text:change-end text:change-id="ct294393384"/><text:change-start text:change-id="ct294393592"/></text:p>
      <text:p text:style-name="P23">Tel. <text:span text:style-name="T33">…</text:span>.........………………………………………………………………………<text:tab/> Fax <text:span text:style-name="T33">…</text:span>.............………...............................................................………..</text:p>
      <text:p text:style-name="P23">Codice fiscale <text:span text:style-name="T33">…</text:span>.......………………………………………………………….<text:tab/> Partita IVA. <text:span text:style-name="T33">…</text:span>...............………………………..………………..........................</text:p>
      <text:p text:style-name="P23">Quota di partecipazione (descrizione): <text:span text:style-name="T33">…</text:span>........................................................................................................................................</text:p>
      <text:p text:style-name="P23">Percentu<text:span text:style-name="T36">ale di partecipazione: in cifre </text:span><text:span text:style-name="T116">…</text:span><text:span text:style-name="T36">........................................% in lettere </text:span><text:span text:style-name="T116">…</text:span><text:span text:style-name="T36">............................................................ per cento;</text:span></text:p>
      <text:p text:style-name="P24"><text:change-end text:change-id="ct294393592"/><text:change text:change-id="ct294413248"/><text:change text:change-id="ct294412312"/><text:change text:change-id="ct294413144"/><text:change text:change-id="ct294412416"/><text:change text:change-id="ct294413040"/><text:change text:change-id="ct294413456"/><text:change text:change-id="ct294412208"/><text:change text:change-id="ct294412104"/><text:change text:change-id="ct294411064"/><text:change text:change-id="ct294411792"/><text:change text:change-id="ct294412624"/><text:change text:change-id="ct294409608"/><text:change text:change-id="ct294409504"/><text:change text:change-id="ct294409816"/><text:change text:change-id="ct294410232"/><text:change text:change-id="ct294409400"/><text:change text:change-id="ct294409296"/><text:change text:change-id="ct294409712"/><text:change text:change-id="ct294408568"/><text:change text:change-id="ct294409192"/><text:change text:change-id="ct294409088"/><text:change text:change-id="ct294408360"/><text:change text:change-id="ct294410128"/><text:change text:change-id="ct294408880"/><text:change text:change-id="ct294408984"/><text:change text:change-id="ct294409920"/><text:change text:change-id="ct294408464"/><text:change text:change-id="ct294408152"/><text:change text:change-id="ct294408672"/><text:change text:change-id="ct294407112"/><text:change text:change-id="ct294407736"/><text:change text:change-id="ct294407424"/><text:change text:change-id="ct294408776"/><text:change text:change-id="ct294407216"/><text:change text:change-id="ct294407944"/><text:change text:change-id="ct294407528"/><text:change text:change-id="ct294407840"/><text:change text:change-id="ct294408256"/><text:change text:change-id="ct294407320"/><text:change text:change-id="ct294407008"/><text:change text:change-id="ct294407632"/><text:change text:change-id="ct294410024"/><text:change text:change-id="ct294408048"/><text:change text:change-id="ct294401912"/><text:change text:change-id="ct294401808"/><text:change text:change-id="ct294401600"/><text:change text:change-id="ct294400768"/><text:change text:change-id="ct294402328"/><text:change text:change-id="ct294400560"/><text:change text:change-id="ct294401392"/><text:change text:change-id="ct294400872"/><text:change text:change-id="ct294402224"/><text:change text:change-id="ct294400456"/><text:change text:change-id="ct294403576"/><text:change text:change-id="ct294402848"/><text:change text:change-id="ct294403368"/><text:change text:change-id="ct294403264"/><text:change text:change-id="ct294401080"/><text:change text:change-id="ct294400976"/><text:change text:change-id="ct294398688"/><text:change text:change-id="ct294398584"/><text:change text:change-id="ct294398376"/><text:change text:change-id="ct294398272"/><text:change text:change-id="ct294398168"/><text:change text:change-id="ct294398064"/><text:change text:change-id="ct294397960"/><text:change text:change-id="ct294397856"/><text:change text:change-id="ct294397752"/><text:change text:change-id="ct294399624"/><text:change text:change-id="ct294397128"/><text:change text:change-id="ct294399520"/><text:change text:change-id="ct294399416"/><text:change text:change-id="ct294397648"/><text:change text:change-id="ct294398480"/><text:change text:change-id="ct294399312"/><text:change text:change-id="ct294399208"/><text:change text:change-id="ct294397024"/><text:change text:change-id="ct294399832"/><text:change text:change-id="ct294400040"/><text:change text:change-id="ct294397544"/><text:change text:change-id="ct294397440"/><text:change text:change-id="ct294399728"/><text:change text:change-id="ct294397232"/><text:change text:change-id="ct294399104"/><text:change text:change-id="ct294398896"/><text:change text:change-id="ct294397336"/><text:change text:change-id="ct294400248"/><text:change text:change-id="ct294398792"/><text:change text:change-id="ct294399000"/><text:change text:change-id="ct294399936"/><text:change text:change-id="ct294396608"/><text:change text:change-id="ct294396400"/><text:change text:change-id="ct294396296"/><text:change text:change-id="ct294396192"/><text:change text:change-id="ct294396088"/><text:change text:change-id="ct294395776"/><text:change text:change-id="ct294395568"/><text:change text:change-id="ct294395360"/><text:change text:change-id="ct294395256"/><text:change text:change-id="ct294395152"/><text:change text:change-id="ct294395048"/><text:change text:change-id="ct294394944"/><text:change text:change-id="ct294394840"/><text:change text:change-id="ct294394632"/><text:change text:change-id="ct294394320"/><text:change text:change-id="ct294394008"/><text:change text:change-id="ct294394736"/><text:change text:change-id="ct294393904"/><text:change text:change-id="ct294394112"/><text:change text:change-id="ct294393800"/><text:change text:change-id="ct294393696"/><text:change text:change-id="ct294395672"/><text:change text:change-id="ct294396816"/><text:change text:change-id="ct294394528"/><text:change text:change-id="ct294394216"/><text:change text:change-id="ct294395464"/><text:change text:change-id="ct294396920"/><text:change text:change-id="ct294395880"/><text:change text:change-id="ct294395984"/><text:change text:change-id="ct294396712"/><text:change text:change-id="ct294396504"/><text:change text:change-id="ct294394424"/><text:change text:change-id="ct294392032"/><text:change text:change-id="ct294391720"/><text:change text:change-id="ct294391616"/><text:change text:change-id="ct294391408"/><text:change text:change-id="ct294391304"/><text:change text:change-id="ct294391200"/><text:change text:change-id="ct294391096"/><text:change text:change-id="ct294392344"/><text:change text:change-id="ct294390888"/><text:change text:change-id="ct294390472"/><text:change text:change-id="ct294393072"/><text:change text:change-id="ct294390368"/><text:change text:change-id="ct294392240"/><text:change text:change-id="ct294392136"/><text:change text:change-id="ct294390680"/><text:change text:change-id="ct294391824"/><text:change text:change-id="ct294392864"/><text:change-start text:change-id="ct294410336"/><text:span text:style-name="T23"><text:tab/><text:tab/><text:tab/><text:tab/><text:tab/><text:tab/><text:tab/><text:tab/></text:span><text:span text:style-name="T133">FIRMA </text:span><text:span text:style-name="T93">…</text:span><text:span text:style-name="T75">...............................................................</text:span><text:change-end text:change-id="ct294410336"/><text:change text:change-id="ct292024072"/><text:change text:change-id="ct292025008"/><text:change text:change-id="ct292023552"/><text:change text:change-id="ct292022304"/><text:change text:change-id="ct292023760"/><text:change text:change-id="ct292022096"/><text:change text:change-id="ct292022512"/><text:change text:change-id="ct294412000"/><text:change text:change-id="ct294410440"/><text:change text:change-id="ct294411896"/><text:change text:change-id="ct294411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Times-Roman" svg:font-family="Times-Roman" style:font-family-generic="roman"/>
    <style:font-face style:name="Times-Italic" svg:font-family="Times-Italic" style:font-family-generic="script"/>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94384232" text:id="ct294384232">
            <text:insertion>
              <office:change-info>
                <dc:creator>Autore sconosciuto</dc:creator>
                <dc:date>2011-07-23T13:06:00</dc:date>
              </office:change-info>
            </text:insertion>
          </text:changed-region>
        </text:tracked-changes>
        <text:p text:style-name="Footer"><text:change-start text:change-id="ct294384232"/><text:page-number text:select-page="current">2</text:page-number><text:change-end text:change-id="ct294384232"/></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08-28T15:53:57.08</dc:date>
    <meta:print-date>2018-08-27T17:17:22.31</meta:print-date>
    <meta:editing-cycles>260</meta:editing-cycles>
    <meta:editing-duration>PT16H58S</meta:editing-duration>
    <meta:document-statistic meta:table-count="1" meta:image-count="0" meta:object-count="0" meta:page-count="2" meta:paragraph-count="412" meta:word-count="4230" meta:character-count="38595"/>
    <meta:user-defined meta:name="Info 1"/>
    <meta:user-defined meta:name="Info 2"/>
    <meta:user-defined meta:name="Info 3"/>
    <meta:user-defined meta:name="Info 4"/>
  </office:meta>
</office:document-meta>
</file>