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7"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78"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79"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80" style:family="paragraph" style:parent-style-name="Footer">
      <style:paragraph-properties fo:margin-left="0cm" fo:margin-right="0cm" fo:line-height="150%" fo:text-align="justify" style:justify-single-word="false" fo:text-indent="0cm" style:auto-text-indent="false">
        <style:tab-stops/>
      </style:paragraph-properties>
    </style:style>
    <style:style style:name="P18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3"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4"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5"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6"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7"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8"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9"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90"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91"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92"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3"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5"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6" style:family="paragraph" style:parent-style-name="Standard">
      <style:paragraph-properties fo:line-height="150%"/>
      <style:text-properties style:text-position="0% 100%" style:font-name="Tahoma" fo:font-size="6pt" style:font-size-asian="6pt" style:font-size-complex="6pt"/>
    </style:style>
    <style:style style:name="P197"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9" style:family="paragraph" style:parent-style-name="sche_5f_4">
      <style:paragraph-properties fo:line-height="150%"/>
      <style:text-properties style:text-position="0% 100%" style:font-name="Tahoma" fo:font-size="9pt" style:font-size-asian="9pt" style:font-size-complex="9pt"/>
    </style:style>
    <style:style style:name="P200"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201"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2" style:family="paragraph" style:parent-style-name="Heading_20_6">
      <style:paragraph-properties fo:text-align="justify" style:justify-single-word="false"/>
      <style:text-properties style:font-name="Arial" fo:font-size="9pt" style:font-size-asian="9pt" style:font-size-complex="9pt"/>
    </style:style>
    <style:style style:name="P203" style:family="paragraph" style:parent-style-name="sche_5f_3">
      <style:text-properties style:font-name="Tahoma" fo:font-size="9pt" fo:language="it" fo:country="IT" style:font-size-asian="9pt" style:font-name-complex="Tahoma"/>
    </style:style>
    <style:style style:name="P204" style:family="paragraph" style:parent-style-name="sche_5f_3">
      <style:text-properties style:font-name="Tahoma" fo:font-size="9pt" fo:language="it" fo:country="IT" style:font-size-asian="9pt" style:font-name-complex="Tahoma" style:font-size-complex="10.5pt"/>
    </style:style>
    <style:style style:name="P205"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06"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07"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0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0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10"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11" style:family="paragraph" style:parent-style-name="sche_5f_3">
      <style:paragraph-properties fo:line-height="150%"/>
      <style:text-properties style:font-name="Tahoma" fo:font-size="9pt" fo:language="it" fo:country="IT" style:font-size-asian="9pt" style:font-name-complex="Tahoma"/>
    </style:style>
    <style:style style:name="P212"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13"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14"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15"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1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1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1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19"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0"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21"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2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25"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2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3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3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4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4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4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4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4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4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4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5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5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5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5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5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5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5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5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5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5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6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6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62"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6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6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6"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6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6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71"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72"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73"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7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7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7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7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81"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3"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8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8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8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8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8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8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90"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9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92"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93"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295"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296"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29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298"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01"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0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0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0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0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8"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09"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10"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1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13"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15"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16"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17"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8"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9"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21"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22"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23"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2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25"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26"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2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2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2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3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31"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32"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33" style:family="paragraph" style:parent-style-name="Standard">
      <style:paragraph-properties fo:line-height="150%"/>
      <style:text-properties style:text-position="0% 100%" style:font-name="Arial" fo:font-size="9pt" style:font-size-asian="9pt" style:font-size-complex="9pt"/>
    </style:style>
    <style:style style:name="P33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335" style:family="paragraph" style:parent-style-name="Standard">
      <style:paragraph-properties fo:text-align="justify" style:justify-single-word="false"/>
      <style:text-properties style:font-name="Arial" fo:font-size="9pt" style:font-size-asian="9pt" style:font-size-complex="9pt"/>
    </style:style>
    <style:style style:name="P336"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3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3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3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41"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42"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3"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4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45"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46"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4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48"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34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5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51" style:family="paragraph" style:parent-style-name="Footer">
      <style:paragraph-properties fo:margin-left="0cm" fo:margin-right="0cm" fo:line-height="150%" fo:text-align="justify" style:justify-single-word="false" fo:orphans="2" fo:widows="2" fo:text-indent="0cm" style:auto-text-indent="false" style:writing-mode="lr-tb">
        <style:tab-stops/>
      </style:paragraph-properties>
    </style:style>
    <style:style style:name="P352" style:family="paragraph" style:parent-style-name="sche_5f_4" style:list-style-name="L3">
      <style:paragraph-properties fo:line-height="150%"/>
      <style:text-properties style:font-name="Tahoma" fo:font-size="9pt" style:font-size-asian="9pt" style:font-size-complex="9pt"/>
    </style:style>
    <style:style style:name="P353"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5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5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5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5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5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5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60"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6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62"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63"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64"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5"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6"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6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369"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70"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0pt" style:font-size-asian="10pt" style:font-size-complex="10.5pt"/>
    </style:style>
    <style:style style:name="T81" style:family="text">
      <style:text-properties style:font-name="Tahoma" fo:font-size="10pt" style:font-size-asian="10pt" style:font-size-complex="10.5pt" style:language-complex="ar" style:country-complex="SA"/>
    </style:style>
    <style:style style:name="T82" style:family="text">
      <style:text-properties style:font-name="Tahoma" fo:font-size="9pt" fo:language="it" fo:country="IT" style:font-size-asian="9pt" style:font-name-complex="Tahoma" style:font-size-complex="10.5pt"/>
    </style:style>
    <style:style style:name="T83" style:family="text">
      <style:text-properties style:font-name="Tahoma" fo:font-size="9pt" fo:language="it" fo:country="IT" style:font-size-asian="9pt" style:font-name-complex="Tahoma" style:font-size-complex="9pt"/>
    </style:style>
    <style:style style:name="T84" style:family="text">
      <style:text-properties style:font-name="Tahoma" fo:font-size="9pt" fo:language="it" fo:country="IT" fo:background-color="transparent" style:font-size-asian="9pt" style:font-name-complex="Tahoma" style:font-size-complex="10.5pt"/>
    </style:style>
    <style:style style:name="T85" style:family="text">
      <style:text-properties style:font-name="Tahoma" fo:font-size="9pt" fo:language="en" fo:country="US" fo:font-style="normal" fo:font-weight="normal" style:language-asian="en" style:country-asian="US" style:font-name-complex="Tahoma" style:font-size-complex="9pt"/>
    </style:style>
    <style:style style:name="T86"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7" style:family="text">
      <style:text-properties style:font-name="Tahoma" style:text-underline-style="solid" style:text-underline-width="auto" style:text-underline-color="font-color"/>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font-weight="bold" style:font-name-asian="Arial" style:language-asian="en" style:country-asian="US" style:font-weight-asian="bold" style:language-complex="ar" style:country-complex="SA" style:font-weight-complex="bold"/>
    </style:style>
    <style:style style:name="T90"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91"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9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93" style:family="text">
      <style:text-properties style:use-window-font-color="true" style:font-name-asian="Arial" style:language-complex="ar" style:country-complex="SA"/>
    </style:style>
    <style:style style:name="T94" style:family="text">
      <style:text-properties style:use-window-font-color="true" style:font-name-asian="Arial" style:language-asian="en" style:country-asian="US" style:font-size-complex="10.5pt" style:language-complex="ar" style:country-complex="SA"/>
    </style:style>
    <style:style style:name="T95" style:family="text">
      <style:text-properties style:use-window-font-color="true" style:font-name-asian="Arial" style:language-asian="en" style:country-asian="US" style:language-complex="ar" style:country-complex="SA"/>
    </style:style>
    <style:style style:name="T96" style:family="text">
      <style:text-properties style:use-window-font-color="true" fo:language="en" fo:country="US" style:font-name-asian="Arial" style:font-name-complex="Times New Roman" style:language-complex="ar" style:country-complex="SA"/>
    </style:style>
    <style:style style:name="T97" style:family="text">
      <style:text-properties style:use-window-font-color="true" fo:language="en" fo:country="US" fo:font-style="normal" style:font-name-asian="Arial" style:language-asian="en" style:country-asian="US" style:language-complex="ar" style:country-complex="SA"/>
    </style:style>
    <style:style style:name="T98"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99"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0" style:family="text">
      <style:text-properties style:use-window-font-color="true" fo:font-style="normal" style:font-name-asian="Arial" style:language-asian="en" style:country-asian="US" style:font-size-complex="10.5pt" style:language-complex="ar" style:country-complex="SA"/>
    </style:style>
    <style:style style:name="T101" style:family="text">
      <style:text-properties style:use-window-font-color="true" fo:font-style="normal" style:font-name-asian="Arial" style:language-asian="en" style:country-asian="US" style:language-complex="ar" style:country-complex="SA"/>
    </style:style>
    <style:style style:name="T102"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4" style:family="text">
      <style:text-properties style:use-window-font-color="true" fo:language="it" fo:country="IT" fo:font-weight="bold" style:font-weight-asian="bold" style:font-name-complex="Tahoma" style:font-weight-complex="bold"/>
    </style:style>
    <style:style style:name="T105" style:family="text">
      <style:text-properties style:use-window-font-color="true" fo:language="it" fo:country="IT" style:font-name-asian="Times New Roman" style:font-name-complex="Times New Roman" style:language-complex="ar" style:country-complex="SA"/>
    </style:style>
    <style:style style:name="T106" style:family="text">
      <style:text-properties style:use-window-font-color="true" fo:language="it" fo:country="IT" style:font-name-complex="Tahoma" style:font-weight-complex="bold"/>
    </style:style>
    <style:style style:name="T107"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108"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1"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12"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3"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6" style:family="text">
      <style:text-properties style:use-window-font-color="true" fo:font-weight="normal" style:font-name-asian="Arial" style:font-weight-asian="normal" style:language-complex="ar" style:country-complex="SA" style:font-weight-complex="normal"/>
    </style:style>
    <style:style style:name="T117" style:family="text">
      <style:text-properties style:use-window-font-color="true" fo:font-weight="normal" style:font-name-asian="Arial" style:font-weight-asian="normal" style:font-size-complex="9pt" style:language-complex="ar" style:country-complex="SA" style:font-weight-complex="normal"/>
    </style:style>
    <style:style style:name="T118" style:family="text">
      <style:text-properties style:use-window-font-color="true" fo:background-color="transparent" style:font-name-asian="Arial" style:language-complex="ar" style:country-complex="SA"/>
    </style:style>
    <style:style style:name="T119" style:family="text">
      <style:text-properties style:use-window-font-color="true" style:font-name="Arial" fo:font-size="9pt" fo:language="it" fo:country="IT" style:font-name-asian="Times New Roman" style:font-size-asian="9pt" style:font-name-complex="Times New Roman" style:font-size-complex="9pt" style:language-complex="ar" style:country-complex="SA"/>
    </style:style>
    <style:style style:name="T120" style:family="text">
      <style:text-properties style:use-window-font-color="true" style:font-name="Arial" fo:font-size="9pt" fo:language="it" fo:country="IT" fo:font-style="normal" fo:font-weight="normal"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style>
    <style:style style:name="T121" style:family="text">
      <style:text-properties style:use-window-font-color="true" fo:background-color="#ffff00" style:font-name-asian="Arial" style:language-asian="en" style:country-asian="US" style:font-size-complex="10.5pt" style:language-complex="ar" style:country-complex="SA"/>
    </style:style>
    <style:style style:name="T122" style:family="text">
      <style:text-properties style:use-window-font-color="true" fo:background-color="#ffff00" style:font-name-asian="Arial" style:language-asian="en" style:country-asian="US" style:language-complex="ar" style:country-complex="SA"/>
    </style:style>
    <style:style style:name="T123" style:family="text">
      <style:text-properties fo:font-weight="bold" style:font-weight-asian="bold" style:font-weight-complex="bold"/>
    </style:style>
    <style:style style:name="T124" style:family="text">
      <style:text-properties fo:font-weight="bold" style:font-weight-asian="bold" style:font-size-complex="9pt" style:font-weight-complex="bold"/>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Tahoma" style:font-weight-complex="normal"/>
    </style:style>
    <style:style style:name="T127" style:family="text">
      <style:text-properties fo:font-weight="normal" style:font-weight-asian="normal" style:font-size-complex="9pt" style:font-weight-complex="normal"/>
    </style:style>
    <style:style style:name="T128" style:family="text">
      <style:text-properties style:text-position="0% 100%" style:font-name="Arial" fo:font-size="9pt" fo:font-weight="bold" style:font-size-asian="9pt" style:font-weight-asian="bold" style:font-size-complex="9pt" style:font-weight-complex="bold"/>
    </style:style>
    <style:style style:name="T129" style:family="text">
      <style:text-properties style:text-position="0% 100%" style:font-name="Arial" fo:font-size="9pt" fo:font-weight="normal" style:font-size-asian="9pt" style:font-weight-asian="normal" style:font-size-complex="9pt" style:font-weight-complex="normal"/>
    </style:style>
    <style:style style:name="T130" style:family="text">
      <style:text-properties style:text-position="0% 100%" fo:font-style="italic" fo:font-weight="bold" style:font-style-asian="italic" style:font-weight-asian="bold" style:font-style-complex="italic" style:font-weight-complex="bold"/>
    </style:style>
    <style:style style:name="T131"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2" style:family="text">
      <style:text-properties fo:color="#ff0000" style:font-name-asian="Arial" style:language-asian="en" style:country-asian="US" style:font-size-complex="10.5pt" style:language-complex="ar" style:country-complex="SA"/>
    </style:style>
    <style:style style:name="T13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fo:font-size="12pt" style:font-name-asian="Arial" style:font-size-asian="12pt" style:language-asian="en" style:country-asian="US" style:font-size-complex="10.5pt" style:language-complex="ar" style:country-complex="SA"/>
    </style:style>
    <style:style style:name="T135"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6"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7"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8"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9"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40"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2" style:family="text">
      <style:text-properties style:font-size-complex="9pt"/>
    </style:style>
    <style:style style:name="T143" style:family="text">
      <style:text-properties fo:font-style="italic" fo:font-weight="normal" style:font-style-asian="italic" style:font-weight-asian="normal" style:font-size-complex="9pt" style:font-style-complex="italic" style:font-weight-complex="normal"/>
    </style:style>
    <style:style style:name="T144" style:family="text">
      <style:text-properties fo:font-style="italic" fo:font-weight="bold" style:font-style-asian="italic" style:font-weight-asian="bold" style:font-size-complex="10.5pt" style:font-style-complex="italic" style:font-weight-complex="bold"/>
    </style:style>
    <style:style style:name="T145" style:family="text">
      <style:text-properties style:font-size-complex="10.5pt"/>
    </style:style>
    <style:style style:name="T146" style:family="text">
      <style:text-properties fo:background-color="transparent"/>
    </style:style>
    <style:style style:name="T147" style:family="text">
      <style:text-properties fo:font-size="8pt" fo:font-style="italic" fo:font-weight="bold" style:font-size-asian="8pt" style:font-style-asian="italic" style:font-weight-asian="bold" style:font-size-complex="8pt" style:font-style-complex="italic" style:font-weight-complex="bold"/>
    </style:style>
    <style:style style:name="T148" style:family="text">
      <style:text-properties fo:font-size="8pt" style:font-size-asian="8pt" style:font-size-complex="8pt"/>
    </style:style>
    <style:style style:name="T14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fo:font-style="normal" style:font-name-asian="Arial1" style:language-asian="en" style:country-asian="US" style:font-name-complex="Arial1" style:language-complex="ar" style:country-complex="SA"/>
    </style:style>
    <style:style style:name="T15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6"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7"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8" style:family="text">
      <style:text-properties fo:color="#000000" fo:language="en" fo:country="US" style:font-name-asian="Arial1" style:language-asian="en" style:country-asian="US" style:font-name-complex="Arial1" style:language-complex="ar" style:country-complex="SA"/>
    </style:style>
    <style:style style:name="T159"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0"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1"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2" style:family="text">
      <style:text-properties fo:color="#000000" fo:font-size="12pt" fo:font-style="normal" fo:font-weight="normal" fo:background-color="transparent" style:font-name-asian="Times New Roman"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163" style:family="text">
      <style:text-properties fo:language="it" fo:country="IT" style:font-name-complex="Tahoma" style:font-size-complex="10.5pt"/>
    </style:style>
    <style:style style:name="T164" style:family="text">
      <style:text-properties fo:language="it" fo:country="IT" fo:font-style="italic" fo:font-weight="normal" style:font-style-asian="italic" style:font-weight-asian="normal" style:font-name-complex="Tahoma" style:font-style-complex="italic" style:font-weight-complex="normal"/>
    </style:style>
    <style:style style:name="T165" style:family="text">
      <style:text-properties fo:font-size="9pt" style:font-size-asian="9pt" style:font-size-complex="9pt"/>
    </style:style>
    <style:style style:name="T166" style:family="text">
      <style:text-properties fo:font-style="normal" style:font-style-asian="normal" style:font-style-complex="normal"/>
    </style:style>
    <style:style style:name="T167" style:family="text">
      <style:text-properties fo:background-color="#ffff00"/>
    </style:style>
    <style:style style:name="T168" style:family="text">
      <style:text-properties fo:background-color="#ffff00" style:font-size-complex="10.5pt"/>
    </style:style>
    <style:style style:name="T169" style:family="text">
      <style:text-properties fo:font-size="18pt" style:text-underline-style="solid" style:text-underline-width="auto" style:text-underline-color="font-color" style:font-size-asian="18pt" style:font-size-complex="18pt"/>
    </style:style>
    <style:style style:name="T170" style:family="text">
      <style:text-properties fo:font-size="18pt" fo:font-style="italic" style:font-size-asian="18pt" style:font-style-asian="italic" style:font-size-complex="18pt"/>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fo:font-weight="normal" style:font-weight-asian="normal" style:font-name-complex="Tahoma" style:font-weight-complex="normal"/>
    </style:style>
    <style:style style:name="T173" style:family="text">
      <style:text-properties style:font-name="Arial" fo:font-size="9pt" style:font-size-asian="9pt" style:font-size-complex="9pt"/>
    </style:style>
    <style:style style:name="T174" style:family="text">
      <style:text-properties style:font-name="Arial" fo:font-size="9pt" style:text-underline-style="solid" style:text-underline-width="auto" style:text-underline-color="font-color"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20325360" text:id="ct220325360">
          <text:deletion>
            <office:change-info>
              <dc:creator>Autore sconosciuto</dc:creator>
              <dc:date>2009-10-21T10:18:00</dc:date>
            </office:change-info>
            <text:p text:style-name="P1"><text:span text:style-name="T1"><text:placeholder text:placeholder-type="text"/></text:span></text:p>
          </text:deletion>
        </text:changed-region>
        <text:changed-region xml:id="ct384598632" text:id="ct384598632">
          <text:deletion>
            <office:change-info>
              <dc:creator>Sconosciuto</dc:creator>
              <dc:date>2009-12-11T13:30:00</dc:date>
            </office:change-info>
            <text:p text:style-name="P1"><text:span text:style-name="T1"><text:placeholder text:placeholder-type="text"/></text:span></text:p>
          </text:deletion>
        </text:changed-region>
        <text:changed-region xml:id="ct217060272" text:id="ct217060272">
          <text:deletion>
            <office:change-info>
              <dc:creator>Sconosciuto</dc:creator>
              <dc:date>2009-07-02T13:15:00</dc:date>
            </office:change-info>
            <text:p text:style-name="P1"><text:span text:style-name="T1"><text:placeholder text:placeholder-type="text"/></text:span></text:p>
          </text:deletion>
        </text:changed-region>
        <text:changed-region xml:id="ct113128632" text:id="ct113128632">
          <text:deletion>
            <office:change-info>
              <dc:creator>Sconosciuto</dc:creator>
              <dc:date>2009-04-16T13:34:00</dc:date>
            </office:change-info>
            <text:p text:style-name="P1"><text:span text:style-name="T1"><text:placeholder text:placeholder-type="text"/></text:span></text:p>
          </text:deletion>
        </text:changed-region>
        <text:changed-region xml:id="ct215208904" text:id="ct215208904">
          <text:deletion>
            <office:change-info>
              <dc:creator>Sconosciuto</dc:creator>
              <dc:date>2009-07-02T13:15:00</dc:date>
            </office:change-info>
            <text:p text:style-name="P1"><text:span text:style-name="T1"><text:hidden-paragraph text:condition="ooow:"/></text:span></text:p>
          </text:deletion>
        </text:changed-region>
        <text:changed-region xml:id="ct216308248" text:id="ct216308248">
          <text:deletion>
            <office:change-info>
              <dc:creator>Autore sconosciuto</dc:creator>
              <dc:date>2011-04-29T09:56:00</dc:date>
            </office:change-info>
            <text:p text:style-name="P1"><text:span text:style-name="T1"/></text:p>
            <text:p text:style-name="P1"><text:span text:style-name="T2"/></text:p>
          </text:deletion>
        </text:changed-region>
        <text:changed-region xml:id="ct215541976" text:id="ct215541976">
          <text:deletion>
            <office:change-info>
              <dc:creator>Autore sconosciuto</dc:creator>
              <dc:date>2015-08-17T09:02:00</dc:date>
            </office:change-info>
            <text:p text:style-name="P1"><text:span text:style-name="T2">ALLEGA</text:span></text:p>
          </text:deletion>
        </text:changed-region>
        <text:changed-region xml:id="ct218328224" text:id="ct218328224">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18724296" text:id="ct218724296">
          <text:deletion>
            <office:change-info>
              <dc:creator>Autore sconosciuto</dc:creator>
              <dc:date>2011-04-27T13:20:00</dc:date>
            </office:change-info>
            <text:p text:style-name="P1"><text:span text:style-name="T2">TO </text:span></text:p>
          </text:deletion>
        </text:changed-region>
        <text:changed-region xml:id="ct399399024" text:id="ct399399024">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17556456" text:id="ct217556456">
          <text:deletion>
            <office:change-info>
              <dc:creator>Autore sconosciuto</dc:creator>
              <dc:date>2011-04-29T09:56:00</dc:date>
            </office:change-info>
            <text:p text:style-name="P1"><text:span text:style-name="T1"/></text:p>
            <text:p text:style-name="P1"/>
          </text:deletion>
        </text:changed-region>
        <text:changed-region xml:id="ct400482344" text:id="ct400482344">
          <text:deletion>
            <office:change-info>
              <dc:creator>Roberto Podesta'</dc:creator>
              <dc:date>2016-05-28T17:51:00</dc:date>
            </office:change-info>
            <text:p text:style-name="P1">MODELLO G</text:p>
          </text:deletion>
        </text:changed-region>
        <text:changed-region xml:id="ct216634616" text:id="ct216634616">
          <text:insertion>
            <office:change-info>
              <dc:creator>Autore sconosciuto</dc:creator>
              <dc:date>2015-08-17T09:02:00</dc:date>
            </office:change-info>
          </text:insertion>
        </text:changed-region>
        <text:changed-region xml:id="ct219122608" text:id="ct219122608">
          <text:insertion>
            <office:change-info>
              <dc:creator>Roberto Podesta'</dc:creator>
              <dc:date>2016-05-28T17:51:00</dc:date>
            </office:change-info>
          </text:insertion>
        </text:changed-region>
        <text:changed-region xml:id="ct398542368" text:id="ct398542368">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391127488" text:id="ct391127488">
          <text:insertion>
            <office:change-info>
              <dc:creator>Roberto Podesta'</dc:creator>
              <dc:date>2016-05-28T17:51:00</dc:date>
            </office:change-info>
          </text:insertion>
        </text:changed-region>
        <text:changed-region xml:id="ct221889088" text:id="ct221889088">
          <text:insertion>
            <office:change-info>
              <dc:creator>Autore sconosciuto</dc:creator>
              <dc:date>2015-08-17T09:02:00</dc:date>
            </office:change-info>
          </text:insertion>
        </text:changed-region>
        <text:changed-region xml:id="ct218083872" text:id="ct218083872">
          <text:deletion>
            <office:change-info>
              <dc:creator>Autore sconosciuto</dc:creator>
              <dc:date>2011-02-27T10:03:00</dc:date>
            </office:change-info>
            <text:p text:style-name="P5"><text:span text:style-name="T6">ISTANZA DI AMMISSIONE ALLA GARA E </text:span></text:p>
          </text:deletion>
        </text:changed-region>
        <text:changed-region xml:id="ct384594984" text:id="ct384594984">
          <text:deletion>
            <office:change-info>
              <dc:creator>Autore sconosciuto</dc:creator>
              <dc:date>2011-07-13T07:54:00</dc:date>
            </office:change-info>
            <text:p text:style-name="P5"><text:span text:style-name="T7">DICHIARAZION</text:span></text:p>
          </text:deletion>
        </text:changed-region>
        <text:changed-region xml:id="ct384607208" text:id="ct384607208">
          <text:deletion>
            <office:change-info>
              <dc:creator>Autore sconosciuto</dc:creator>
              <dc:date>2011-02-27T10:03:00</dc:date>
            </office:change-info>
            <text:p text:style-name="P5"><text:span text:style-name="T6">E UNICA</text:span></text:p>
          </text:deletion>
        </text:changed-region>
        <text:changed-region xml:id="ct221996744" text:id="ct221996744">
          <text:insertion>
            <office:change-info>
              <dc:creator>Autore sconosciuto</dc:creator>
              <dc:date>2011-07-13T07:54:00</dc:date>
            </office:change-info>
          </text:insertion>
        </text:changed-region>
        <text:changed-region xml:id="ct215833968" text:id="ct215833968">
          <text:insertion>
            <office:change-info>
              <dc:creator>Autore sconosciuto</dc:creator>
              <dc:date>2011-02-27T10:03:00</dc:date>
            </office:change-info>
          </text:insertion>
        </text:changed-region>
        <text:changed-region xml:id="ct221255400" text:id="ct221255400">
          <text:insertion>
            <office:change-info>
              <dc:creator>Autore sconosciuto</dc:creator>
              <dc:date>2011-05-05T13:08:00</dc:date>
            </office:change-info>
          </text:insertion>
        </text:changed-region>
        <text:changed-region xml:id="ct113042968" text:id="ct113042968">
          <text:insertion>
            <office:change-info>
              <dc:creator>Autore sconosciuto</dc:creator>
              <dc:date>2011-07-13T08:08:00</dc:date>
            </office:change-info>
          </text:insertion>
        </text:changed-region>
        <text:changed-region xml:id="ct221623880" text:id="ct221623880">
          <text:deletion>
            <office:change-info>
              <dc:creator>Autore sconosciuto</dc:creator>
              <dc:date>2011-02-27T10:29:00</dc:date>
            </office:change-info>
            <text:p text:style-name="P6"><text:span text:style-name="T8"/></text:p>
            <text:p text:style-name="P6"><text:span text:style-name="T8"/></text:p>
          </text:deletion>
        </text:changed-region>
        <text:changed-region xml:id="ct218151008" text:id="ct218151008">
          <text:deletion>
            <office:change-info>
              <dc:creator>Autore sconosciuto</dc:creator>
              <dc:date>2011-04-29T09:55:00</dc:date>
            </office:change-info>
            <text:p text:style-name="P6"><text:span text:style-name="T8"/></text:p>
            <text:p text:style-name="P6"><text:span text:style-name="T8"/></text:p>
          </text:deletion>
        </text:changed-region>
        <text:changed-region xml:id="ct395061576" text:id="ct395061576">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113383344" text:id="ct113383344">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215888160" text:id="ct215888160">
          <text:format-change>
            <office:change-info>
              <dc:creator>Autore sconosciuto</dc:creator>
              <dc:date>2011-02-27T09:04:00</dc:date>
            </office:change-info>
          </text:format-change>
        </text:changed-region>
        <text:changed-region xml:id="ct113030464" text:id="ct113030464">
          <text:format-change>
            <office:change-info>
              <dc:creator>Autore sconosciuto</dc:creator>
              <dc:date>2015-08-17T09:03:00</dc:date>
            </office:change-info>
          </text:format-change>
        </text:changed-region>
        <text:changed-region xml:id="ct397666344" text:id="ct397666344">
          <text:deletion>
            <office:change-info>
              <dc:creator>Autore sconosciuto</dc:creator>
              <dc:date>2011-07-19T11:24:00</dc:date>
            </office:change-info>
            <text:p text:style-name="P6"><text:span text:style-name="T9">APPALTO N. </text:span></text:p>
          </text:deletion>
        </text:changed-region>
        <text:changed-region xml:id="ct397666240" text:id="ct397666240">
          <text:deletion>
            <office:change-info>
              <dc:creator>Sconosciuto</dc:creator>
              <dc:date>2009-12-11T13:34:00</dc:date>
            </office:change-info>
            <text:p text:style-name="P6"><text:span text:style-name="T9"><text:placeholder text:placeholder-type="text"/></text:span></text:p>
          </text:deletion>
        </text:changed-region>
        <text:changed-region xml:id="ct391200808" text:id="ct391200808">
          <text:deletion>
            <office:change-info>
              <dc:creator>Autore sconosciuto</dc:creator>
              <dc:date>2011-02-26T17:27:00</dc:date>
            </office:change-info>
            <text:p text:style-name="P6"><text:span text:style-name="T9">1576</text:span></text:p>
          </text:deletion>
        </text:changed-region>
        <text:changed-region xml:id="ct221883712" text:id="ct221883712">
          <text:deletion>
            <office:change-info>
              <dc:creator>Autore sconosciuto</dc:creator>
              <dc:date>2011-05-12T16:40:00</dc:date>
            </office:change-info>
            <text:p text:style-name="P6"><text:span text:style-name="T10"><text:s/>-</text:span></text:p>
          </text:deletion>
        </text:changed-region>
        <text:changed-region xml:id="ct385036432" text:id="ct385036432">
          <text:deletion>
            <office:change-info>
              <dc:creator>Autore sconosciuto</dc:creator>
              <dc:date>2011-07-19T11:24:00</dc:date>
            </office:change-info>
            <text:p text:style-name="P6"><text:span text:style-name="T10"><text:s text:c="2"/></text:span></text:p>
          </text:deletion>
        </text:changed-region>
        <text:changed-region xml:id="ct216138208" text:id="ct216138208">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215887704" text:id="ct215887704">
          <text:deletion>
            <office:change-info>
              <dc:creator>Autore sconosciuto</dc:creator>
              <dc:date>2011-02-27T09:05:00</dc:date>
            </office:change-info>
            <text:p text:style-name="P6"><text:span text:style-name="T12"><text:tab/></text:span></text:p>
          </text:deletion>
        </text:changed-region>
        <text:changed-region xml:id="ct218048640" text:id="ct218048640">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400482544" text:id="ct400482544">
          <text:insertion>
            <office:change-info>
              <dc:creator>Roberto Podesta'</dc:creator>
              <dc:date>2016-05-28T17:52:00</dc:date>
            </office:change-info>
          </text:insertion>
        </text:changed-region>
        <text:changed-region xml:id="ct391643448" text:id="ct391643448">
          <text:insertion>
            <office:change-info>
              <dc:creator>Autore sconosciuto</dc:creator>
              <dc:date>2017-05-26T12:35:00</dc:date>
            </office:change-info>
          </text:insertion>
        </text:changed-region>
        <text:changed-region xml:id="ct397667072" text:id="ct397667072">
          <text:deletion>
            <office:change-info>
              <dc:creator>Autore sconosciuto</dc:creator>
              <dc:date>2017-05-26T10:44:00</dc:date>
            </office:change-info>
            <text:p text:style-name="P11"><text:span text:style-name="T13">…</text:span><text:span text:style-name="T14">...............................................................................................................................................................</text:span></text:p>
          </text:deletion>
        </text:changed-region>
        <text:changed-region xml:id="ct397667176" text:id="ct397667176">
          <text:insertion>
            <office:change-info>
              <dc:creator>Autore sconosciuto</dc:creator>
              <dc:date>2011-04-27T13:02:00</dc:date>
            </office:change-info>
          </text:insertion>
        </text:changed-region>
        <text:changed-region xml:id="ct222668528" text:id="ct222668528">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215125824" text:id="ct215125824">
          <text:insertion>
            <office:change-info>
              <dc:creator>Autore sconosciuto</dc:creator>
              <dc:date>2011-04-27T13:02:00</dc:date>
            </office:change-info>
          </text:insertion>
        </text:changed-region>
        <text:changed-region xml:id="ct221304776" text:id="ct221304776">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112976776" text:id="ct112976776">
          <text:insertion>
            <office:change-info>
              <dc:creator>Autore sconosciuto</dc:creator>
              <dc:date>2011-04-27T13:02:00</dc:date>
            </office:change-info>
          </text:insertion>
        </text:changed-region>
        <text:changed-region xml:id="ct220201040" text:id="ct220201040">
          <text:insertion>
            <office:change-info>
              <dc:creator>Autore sconosciuto</dc:creator>
              <dc:date>2018-12-14T10:38:00</dc:date>
            </office:change-info>
          </text:insertion>
        </text:changed-region>
        <text:changed-region xml:id="ct222022944" text:id="ct222022944">
          <text:deletion>
            <office:change-info>
              <dc:creator>Autore sconosciuto</dc:creator>
              <dc:date>2017-06-22T15:27:00</dc:date>
            </office:change-info>
            <text:p text:style-name="P19"/>
            <text:p text:style-name="P19"/>
            <text:p text:style-name="P19"/>
            <text:p text:style-name="P19"/>
            <text:p text:style-name="P19"/>
            <text:p text:style-name="P19"/>
            <text:p text:style-name="P19"/>
            <text:p text:style-name="P19"/>
          </text:deletion>
        </text:changed-region>
        <text:changed-region xml:id="ct214387680" text:id="ct214387680">
          <text:insertion>
            <office:change-info>
              <dc:creator>Autore sconosciuto</dc:creator>
              <dc:date>2011-04-27T13:02:00</dc:date>
            </office:change-info>
          </text:insertion>
        </text:changed-region>
        <text:changed-region xml:id="ct215836864" text:id="ct215836864">
          <text:insertion>
            <office:change-info>
              <dc:creator>Roberto Podesta'</dc:creator>
              <dc:date>2016-05-28T17:53:00</dc:date>
            </office:change-info>
          </text:insertion>
        </text:changed-region>
        <text:changed-region xml:id="ct395065384" text:id="ct395065384">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xml:id="ct216257800" text:id="ct216257800">
          <text:insertion>
            <office:change-info>
              <dc:creator>Autore sconosciuto</dc:creator>
              <dc:date>2011-04-27T13:02:00</dc:date>
            </office:change-info>
          </text:insertion>
        </text:changed-region>
        <text:changed-region xml:id="ct218047520" text:id="ct218047520">
          <text:insertion>
            <office:change-info>
              <dc:creator>Roberto Podesta'</dc:creator>
              <dc:date>2016-05-28T17:54:00</dc:date>
            </office:change-info>
          </text:insertion>
        </text:changed-region>
        <text:changed-region xml:id="ct216091552" text:id="ct216091552">
          <text:insertion>
            <office:change-info>
              <dc:creator>Roberto Podesta'</dc:creator>
              <dc:date>2016-05-28T17:55:00</dc:date>
            </office:change-info>
          </text:insertion>
        </text:changed-region>
        <text:changed-region xml:id="ct391298488" text:id="ct391298488">
          <text:insertion>
            <office:change-info>
              <dc:creator>Autore sconosciuto</dc:creator>
              <dc:date>2011-04-27T13:02:00</dc:date>
            </office:change-info>
          </text:insertion>
        </text:changed-region>
        <text:changed-region xml:id="ct218720000" text:id="ct218720000">
          <text:deletion>
            <office:change-info>
              <dc:creator>Roberto Podesta'</dc:creator>
              <dc:date>2016-05-28T17:55:00</dc:date>
            </office:change-info>
            <text:p text:style-name="P21">…………………………………............…</text:p>
          </text:deletion>
        </text:changed-region>
        <text:changed-region xml:id="ct391462032" text:id="ct391462032">
          <text:insertion>
            <office:change-info>
              <dc:creator>Roberto Podesta'</dc:creator>
              <dc:date>2016-05-28T17:55:00</dc:date>
            </office:change-info>
          </text:insertion>
        </text:changed-region>
        <text:changed-region xml:id="ct397987120" text:id="ct397987120">
          <text:insertion>
            <office:change-info>
              <dc:creator>Autore sconosciuto</dc:creator>
              <dc:date>2011-04-27T13:02:00</dc:date>
            </office:change-info>
          </text:insertion>
        </text:changed-region>
        <text:changed-region xml:id="ct216994816" text:id="ct216994816">
          <text:deletion>
            <office:change-info>
              <dc:creator>Roberto Podesta'</dc:creator>
              <dc:date>2016-05-28T17:55:00</dc:date>
            </office:change-info>
            <text:p text:style-name="P21">…………………………………............….....</text:p>
          </text:deletion>
        </text:changed-region>
        <text:changed-region xml:id="ct216336064" text:id="ct216336064">
          <text:insertion>
            <office:change-info>
              <dc:creator>Roberto Podesta'</dc:creator>
              <dc:date>2016-05-28T17:55:00</dc:date>
            </office:change-info>
          </text:insertion>
        </text:changed-region>
        <text:changed-region xml:id="ct397791968" text:id="ct397791968">
          <text:insertion>
            <office:change-info>
              <dc:creator>Roberto Podesta'</dc:creator>
              <dc:date>2016-05-28T17:56:00</dc:date>
            </office:change-info>
          </text:insertion>
        </text:changed-region>
        <text:changed-region xml:id="ct113023432" text:id="ct113023432">
          <text:insertion>
            <office:change-info>
              <dc:creator>Autore sconosciuto</dc:creator>
              <dc:date>2011-04-27T13:02:00</dc:date>
            </office:change-info>
          </text:insertion>
        </text:changed-region>
        <text:changed-region xml:id="ct112956328" text:id="ct112956328">
          <text:insertion>
            <office:change-info>
              <dc:creator>Autore sconosciuto</dc:creator>
              <dc:date>2011-07-23T13:18:00</dc:date>
            </office:change-info>
          </text:insertion>
        </text:changed-region>
        <text:changed-region xml:id="ct397666552" text:id="ct397666552">
          <text:deletion>
            <office:change-info>
              <dc:creator>Roberto Podesta'</dc:creator>
              <dc:date>2016-05-28T17:56:00</dc:date>
            </office:change-info>
            <text:p text:style-name="P21">…………………………………............….....</text:p>
          </text:deletion>
        </text:changed-region>
        <text:changed-region xml:id="ct397666656" text:id="ct397666656">
          <text:insertion>
            <office:change-info>
              <dc:creator>Roberto Podesta'</dc:creator>
              <dc:date>2016-05-28T17:56:00</dc:date>
            </office:change-info>
          </text:insertion>
        </text:changed-region>
        <text:changed-region xml:id="ct215944168" text:id="ct215944168">
          <text:insertion>
            <office:change-info>
              <dc:creator>Autore sconosciuto</dc:creator>
              <dc:date>2011-07-23T13:18:00</dc:date>
            </office:change-info>
          </text:insertion>
        </text:changed-region>
        <text:changed-region xml:id="ct112976168" text:id="ct112976168">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113301688" text:id="ct113301688">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217810560" text:id="ct217810560">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113831288" text:id="ct113831288">
          <text:deletion>
            <office:change-info>
              <dc:creator>Autore sconosciuto</dc:creator>
              <dc:date>2011-02-27T09:00:00</dc:date>
            </office:change-info>
            <text:p text:style-name="P25"><text:span text:style-name="T20"/></text:p>
            <text:list xml:id="list1669252721743265298" text:style-name="L1">
              <text:list-item>
                <text:p text:style-name="P32"/>
              </text:list-item>
            </text:list>
            <text:p text:style-name="P25"><text:span text:style-name="T21"/></text:p>
          </text:deletion>
        </text:changed-region>
        <text:changed-region xml:id="ct391057712" text:id="ct391057712">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20055872" text:id="ct220055872">
          <text:deletion>
            <office:change-info>
              <dc:creator>Sconosciuto</dc:creator>
              <dc:date>2009-12-11T13:38:00</dc:date>
            </office:change-info>
            <text:p text:style-name="P25"><text:span text:style-name="T22"><text:placeholder text:placeholder-type="text"/></text:span></text:p>
          </text:deletion>
        </text:changed-region>
        <text:changed-region xml:id="ct215081064" text:id="ct215081064">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0574708" text:continue-numbering="true" text:style-name="L1">
              <text:list-header>
                <text:p text:style-name="P33"/>
              </text:list-header>
            </text:list>
            <text:p text:style-name="P25"><text:span text:style-name="T21">di </text:span></text:p>
          </text:deletion>
        </text:changed-region>
        <text:changed-region xml:id="ct391368392" text:id="ct391368392">
          <text:deletion>
            <office:change-info>
              <dc:creator>Sconosciuto</dc:creator>
              <dc:date>2009-12-11T13:38:00</dc:date>
            </office:change-info>
            <text:p text:style-name="P25"><text:span text:style-name="T23"/></text:p>
            <text:list xml:id="list30580773" text:continue-numbering="true" text:style-name="L1">
              <text:list-item>
                <text:p text:style-name="P34"/>
              </text:list-item>
            </text:list>
            <text:p text:style-name="P25"><text:span text:style-name="T23"/></text:p>
          </text:deletion>
        </text:changed-region>
        <text:changed-region xml:id="ct216012968" text:id="ct216012968">
          <text:deletion>
            <office:change-info>
              <dc:creator>Autore sconosciuto</dc:creator>
              <dc:date>2011-02-27T08:56:00</dc:date>
            </office:change-info>
            <text:p text:style-name="P25"><text:span text:style-name="T23"/></text:p>
            <text:list xml:id="list30585743" text:continue-numbering="true" text:style-name="L1">
              <text:list-header>
                <text:p text:style-name="P33"/>
              </text:list-header>
            </text:list>
            <text:p text:style-name="P25"><text:span text:style-name="T24"/></text:p>
          </text:deletion>
        </text:changed-region>
        <text:changed-region xml:id="ct217807608" text:id="ct217807608">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217845152" text:id="ct217845152">
          <text:deletion>
            <office:change-info>
              <dc:creator>Autore sconosciuto</dc:creator>
              <dc:date>2011-02-27T10:26:00</dc:date>
            </office:change-info>
            <text:p text:style-name="P25"><text:span text:style-name="T23"/></text:p>
            <text:p text:style-name="P25"><text:span text:style-name="T23"/></text:p>
          </text:deletion>
        </text:changed-region>
        <text:changed-region xml:id="ct113483488" text:id="ct113483488">
          <text:deletion>
            <office:change-info>
              <dc:creator>Autore sconosciuto</dc:creator>
              <dc:date>2011-02-26T19:03:00</dc:date>
            </office:change-info>
            <text:p text:style-name="P25"><text:span text:style-name="T23"/></text:p>
            <text:p text:style-name="P25"><text:span text:style-name="T23"/></text:p>
          </text:deletion>
        </text:changed-region>
        <text:changed-region xml:id="ct113183472" text:id="ct113183472">
          <text:deletion>
            <office:change-info>
              <dc:creator>Autore sconosciuto</dc:creator>
              <dc:date>2011-02-27T09:10:00</dc:date>
            </office:change-info>
            <text:p text:style-name="P25"><text:span text:style-name="T23"/></text:p>
            <text:p text:style-name="P25"><text:span text:style-name="T25"/></text:p>
          </text:deletion>
        </text:changed-region>
        <text:changed-region xml:id="ct391057912" text:id="ct391057912">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214410456" text:id="ct214410456">
          <text:deletion>
            <office:change-info>
              <dc:creator>Autore sconosciuto</dc:creator>
              <dc:date>2011-02-27T10:25:00</dc:date>
            </office:change-info>
            <text:p text:style-name="P25"><text:span text:style-name="T23"/></text:p>
            <text:p text:style-name="P25"><text:span text:style-name="T26"/></text:p>
          </text:deletion>
        </text:changed-region>
        <text:changed-region xml:id="ct399989440" text:id="ct399989440">
          <text:deletion>
            <office:change-info>
              <dc:creator>Autore sconosciuto</dc:creator>
              <dc:date>2011-02-27T08:36:00</dc:date>
            </office:change-info>
            <text:p text:style-name="P25"><text:span text:style-name="T26">dichiara che il consorzio è stato costituito con:</text:span></text:p>
          </text:deletion>
        </text:changed-region>
        <text:changed-region xml:id="ct384662560" text:id="ct384662560">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399147280" text:id="ct399147280">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20360136" text:id="ct220360136">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1350945873484237324" text:style-name="WW8Num10">
              <text:list-item>
                <text:p text:style-name="P38"><text:tab/>(indicare sia le parti dell’appalto che verranno eseguite da ogni singola Impresa, sia le quote o percentuali)</text:p>
              </text:list-item>
              <text:list-item>
                <text:p text:style-name="P39"/>
              </text:list-item>
            </text:list>
            <text:list xml:id="list969612317038250272"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400218448" text:id="ct400218448">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397761216" text:id="ct397761216">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397793376" text:id="ct397793376">
          <text:deletion>
            <office:change-info>
              <dc:creator>Autore sconosciuto</dc:creator>
              <dc:date>2011-02-27T08:40:00</dc:date>
            </office:change-info>
            <text:p text:style-name="P25"><text:span text:style-name="T27"/></text:p>
            <text:p text:style-name="P41"><text:span text:style-name="T31"/></text:p>
          </text:deletion>
        </text:changed-region>
        <text:changed-region xml:id="ct221344256" text:id="ct221344256">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xml:id="ct215048304" text:id="ct215048304">
          <text:deletion>
            <office:change-info>
              <dc:creator>Autore sconosciuto</dc:creator>
              <dc:date>2011-02-27T10:25:00</dc:date>
            </office:change-info>
            <text:p text:style-name="P25"><text:span text:style-name="T27"/></text:p>
            <text:p text:style-name="P44"><text:span text:style-name="T31"/></text:p>
          </text:deletion>
        </text:changed-region>
        <text:changed-region xml:id="ct215924712" text:id="ct215924712">
          <text:deletion>
            <office:change-info>
              <dc:creator>Autore sconosciuto</dc:creator>
              <dc:date>2011-02-26T19:13:00</dc:date>
            </office:change-info>
            <text:p text:style-name="P44">(nel caso di associazione o consorzio o GEIE non ancora costituiti) che, in caso di aggiudicazione:</text:p>
            <text:list xml:id="list535498823183009222" text:style-name="L2">
              <text:list-item>
                <text:p text:style-name="P45"><text:span text:style-name="T33">(solo in caso di A.T.I.): </text:span><text:span text:style-name="T34">di partecipare alla A.T.I. ……………………………...……………………………………………………………………..….</text:span></text:p>
              </text:list-item>
            </text:list>
            <text:p text:style-name="P46"><text:s text:c="43"/>(denominazione)</text:p>
            <text:list xml:id="list30569377" text:continue-numbering="true" text:style-name="L2">
              <text:list-header>
                <text:p text:style-name="P47"><text:span text:style-name="T35">con le Società: </text:span>………………………………………………………………………………………………………………...</text:p>
              </text:list-header>
            </text:list>
            <text:p text:style-name="P48"><text:s text:c="3"/>……………………………………………………………………………………………………………………………………………………………………………………</text:p>
            <text:list xml:id="list30566273" text:continue-list="list30569377"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xml:id="ct215885640" text:id="ct215885640">
          <text:deletion>
            <office:change-info>
              <dc:creator>Autore sconosciuto</dc:creator>
              <dc:date>2011-02-27T10:25:00</dc:date>
            </office:change-info>
            <text:p text:style-name="P25"><text:span text:style-name="T27"/></text:p>
            <text:p text:style-name="P25"><text:span text:style-name="T27"/></text:p>
          </text:deletion>
        </text:changed-region>
        <text:changed-region xml:id="ct221872688" text:id="ct221872688">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113168152" text:id="ct113168152">
          <text:deletion>
            <office:change-info>
              <dc:creator>Autore sconosciuto</dc:creator>
              <dc:date>2011-02-27T10:25:00</dc:date>
            </office:change-info>
            <text:p text:style-name="P25"><text:span text:style-name="T27"/></text:p>
            <text:p text:style-name="P25"><text:span text:style-name="T39"/></text:p>
          </text:deletion>
        </text:changed-region>
        <text:changed-region xml:id="ct221624032" text:id="ct221624032">
          <text:deletion>
            <office:change-info>
              <dc:creator>Sconosciuto</dc:creator>
              <dc:date>2009-12-11T13:37:00</dc:date>
            </office:change-info>
            <text:p text:style-name="P25"><text:span text:style-name="T39">neri</text:span></text:p>
          </text:deletion>
        </text:changed-region>
        <text:changed-region xml:id="ct219266656" text:id="ct219266656">
          <text:deletion>
            <office:change-info>
              <dc:creator>Sconosciuto</dc:creator>
              <dc:date>2009-07-27T09:56:00</dc:date>
            </office:change-info>
            <text:p text:style-name="P25"><text:span text:style-name="T39">O</text:span></text:p>
          </text:deletion>
        </text:changed-region>
        <text:changed-region xml:id="ct219590568" text:id="ct219590568">
          <text:deletion>
            <office:change-info>
              <dc:creator>Sconosciuto</dc:creator>
              <dc:date>2009-12-11T13:37:00</dc:date>
            </office:change-info>
            <text:p text:style-name="P25"><text:span text:style-name="T39">d'</text:span></text:p>
          </text:deletion>
        </text:changed-region>
        <text:changed-region xml:id="ct219590464" text:id="ct219590464">
          <text:deletion>
            <office:change-info>
              <dc:creator>Sconosciuto</dc:creator>
              <dc:date>2009-07-27T09:56:00</dc:date>
            </office:change-info>
            <text:p text:style-name="P25"><text:span text:style-name="T39"><text:s/></text:span></text:p>
          </text:deletion>
        </text:changed-region>
        <text:changed-region xml:id="ct219590360" text:id="ct219590360">
          <text:deletion>
            <office:change-info>
              <dc:creator>Sconosciuto</dc:creator>
              <dc:date>2009-12-11T13:37:00</dc:date>
            </office:change-info>
            <text:p text:style-name="P25"><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113811176" text:id="ct113811176">
          <text:deletion>
            <office:change-info>
              <dc:creator>Sconosciuto</dc:creator>
              <dc:date>2009-12-11T13:36:00</dc:date>
            </office:change-info>
            <text:p text:style-name="P25"><text:span text:style-name="T40"><text:placeholder text:placeholder-type="text"/></text:span></text:p>
          </text:deletion>
        </text:changed-region>
        <text:changed-region xml:id="ct397695888" text:id="ct397695888">
          <text:deletion>
            <office:change-info>
              <dc:creator>Sconosciuto</dc:creator>
              <dc:date>2009-11-10T11:06:00</dc:date>
            </office:change-info>
            <text:p text:style-name="P25"><text:span text:style-name="T41"/></text:p>
            <text:p text:style-name="P25"><text:span text:style-name="T41"/></text:p>
          </text:deletion>
        </text:changed-region>
        <text:changed-region xml:id="ct222114704" text:id="ct222114704">
          <text:deletion>
            <office:change-info>
              <dc:creator>Autore sconosciuto</dc:creator>
              <dc:date>2011-02-26T18:36:00</dc:date>
            </office:change-info>
            <text:p text:style-name="P25"><text:span text:style-name="T41"/></text:p>
            <text:list xml:id="list30590701" text:continue-list="list30585743"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xml:id="ct221333272" text:id="ct221333272">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218538864" text:id="ct218538864">
          <text:deletion>
            <office:change-info>
              <dc:creator>Sconosciuto</dc:creator>
              <dc:date>2009-10-26T11:19:00</dc:date>
            </office:change-info>
            <text:p text:style-name="P57"><text:span text:style-name="T42"><text:s/></text:span></text:p>
          </text:deletion>
        </text:changed-region>
        <text:changed-region xml:id="ct217080128" text:id="ct217080128">
          <text:deletion>
            <office:change-info>
              <dc:creator>Sconosciuto</dc:creator>
              <dc:date>2009-07-30T11:50:00</dc:date>
            </office:change-info>
            <text:p text:style-name="P57"><text:span text:style-name="T42"><text:placeholder text:placeholder-type="text"/></text:span><text:span text:style-name="T42"> </text:span></text:p>
          </text:deletion>
        </text:changed-region>
        <text:changed-region xml:id="ct221425984" text:id="ct221425984">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xml:id="ct221600832" text:id="ct221600832">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0585338" text:continue-list="list1350945873484237324"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xml:id="ct219590672" text:id="ct219590672">
          <text:deletion>
            <office:change-info>
              <dc:creator>Sconosciuto</dc:creator>
              <dc:date>2009-07-27T09:56:00</dc:date>
            </office:change-info>
            <text:p text:style-name="P25"><text:span text:style-name="T40"><text:s/></text:span></text:p>
          </text:deletion>
        </text:changed-region>
        <text:changed-region xml:id="ct113793800" text:id="ct113793800">
          <text:deletion>
            <office:change-info>
              <dc:creator>Sconosciuto</dc:creator>
              <dc:date>2009-12-11T13:36:00</dc:date>
            </office:change-info>
            <text:p text:style-name="P25"><text:span text:style-name="T48"/></text:p>
            <text:list xml:id="list30565796" text:continue-list="list30590701" text:style-name="L1">
              <text:list-item>
                <text:p text:style-name="P60"/>
              </text:list-item>
            </text:list>
            <text:p text:style-name="P25"><text:span text:style-name="T40"><text:placeholder text:placeholder-type="text"/></text:span></text:p>
          </text:deletion>
        </text:changed-region>
        <text:changed-region xml:id="ct221516240" text:id="ct221516240">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xml:id="ct398026744" text:id="ct398026744">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xml:id="ct217811768" text:id="ct217811768">
          <text:deletion>
            <office:change-info>
              <dc:creator>Sconosciuto</dc:creator>
              <dc:date>2009-12-11T13:35:00</dc:date>
            </office:change-info>
            <text:p text:style-name="P25"><text:span text:style-name="T49"><text:placeholder text:placeholder-type="text"/></text:span></text:p>
          </text:deletion>
        </text:changed-region>
        <text:changed-region xml:id="ct219266864" text:id="ct219266864">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397790504" text:id="ct397790504">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18804752" text:id="ct218804752">
          <text:deletion>
            <office:change-info>
              <dc:creator>Sconosciuto</dc:creator>
              <dc:date>2009-06-12T10:09:00</dc:date>
            </office:change-info>
            <text:p text:style-name="P25"><text:span text:style-name="T48"/></text:p>
            <text:p text:style-name="P25"><text:span text:style-name="T48"/></text:p>
          </text:deletion>
        </text:changed-region>
        <text:changed-region xml:id="ct218804960" text:id="ct218804960">
          <text:deletion>
            <office:change-info>
              <dc:creator>Sconosciuto</dc:creator>
              <dc:date>2009-06-12T10:08:00</dc:date>
            </office:change-info>
            <text:p text:style-name="P25"><text:span text:style-name="T48"/></text:p>
            <text:p text:style-name="P25"><text:span text:style-name="T49"/></text:p>
          </text:deletion>
        </text:changed-region>
        <text:changed-region xml:id="ct397987432" text:id="ct397987432">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397986808" text:id="ct397986808">
          <text:deletion>
            <office:change-info>
              <dc:creator>Sconosciuto</dc:creator>
              <dc:date>2009-11-10T11:08:00</dc:date>
            </office:change-info>
            <text:p text:style-name="P25"><text:span text:style-name="T48"/></text:p>
            <text:p text:style-name="P66"><text:span text:style-name="T50"/></text:p>
          </text:deletion>
        </text:changed-region>
        <text:changed-region xml:id="ct218804336" text:id="ct218804336">
          <text:deletion>
            <office:change-info>
              <dc:creator>Autore sconosciuto</dc:creator>
              <dc:date>2011-02-26T18:33:00</dc:date>
            </office:change-info>
            <text:p text:style-name="P66">in alternativa</text:p>
            <text:list xml:id="list30571063"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xml:id="ct219009736" text:id="ct219009736">
          <text:deletion>
            <office:change-info>
              <dc:creator>Autore sconosciuto</dc:creator>
              <dc:date>2011-02-27T10:24:00</dc:date>
            </office:change-info>
            <text:p text:style-name="P25"><text:span text:style-name="T48"/></text:p>
            <text:p text:style-name="P25"><text:span text:style-name="T48"/></text:p>
          </text:deletion>
        </text:changed-region>
        <text:changed-region xml:id="ct113160920" text:id="ct113160920">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xml:id="ct219590048" text:id="ct219590048">
          <text:deletion>
            <office:change-info>
              <dc:creator>Autore sconosciuto</dc:creator>
              <dc:date>2011-02-26T18:19:00</dc:date>
            </office:change-info>
            <text:p text:style-name="P25"><text:span text:style-name="T48"/></text:p>
            <text:p text:style-name="P25"><text:span text:style-name="T48"/></text:p>
          </text:deletion>
        </text:changed-region>
        <text:changed-region xml:id="ct219590256" text:id="ct219590256">
          <text:deletion>
            <office:change-info>
              <dc:creator>Autore sconosciuto</dc:creator>
              <dc:date>2011-02-27T10:24:00</dc:date>
            </office:change-info>
            <text:p text:style-name="P25"><text:span text:style-name="T48"/></text:p>
            <text:p text:style-name="P25"><text:span text:style-name="T48"/></text:p>
          </text:deletion>
        </text:changed-region>
        <text:changed-region xml:id="ct217943800" text:id="ct217943800">
          <text:deletion>
            <office:change-info>
              <dc:creator>Autore sconosciuto</dc:creator>
              <dc:date>2011-02-26T18:31:00</dc:date>
            </office:change-info>
            <text:p text:style-name="P25"><text:span text:style-name="T48"/></text:p>
            <text:p text:style-name="P66"><text:span text:style-name="T50"/></text:p>
          </text:deletion>
        </text:changed-region>
        <text:changed-region xml:id="ct221672232" text:id="ct221672232">
          <text:deletion>
            <office:change-info>
              <dc:creator>Autore sconosciuto</dc:creator>
              <dc:date>2011-02-26T18:30:00</dc:date>
            </office:change-info>
            <text:p text:style-name="P66">in alternativa<text:tab/></text:p>
            <text:p text:style-name="P66"><text:span text:style-name="T50"/></text:p>
          </text:deletion>
        </text:changed-region>
        <text:changed-region xml:id="ct391657608" text:id="ct391657608">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xml:id="ct219794712" text:id="ct219794712">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0589957" text:continue-list="list30585338"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xml:id="ct218594208" text:id="ct218594208">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xml:id="ct400475440" text:id="ct400475440">
          <text:deletion>
            <office:change-info>
              <dc:creator>Autore sconosciuto</dc:creator>
              <dc:date>2011-02-27T09:10:00</dc:date>
            </office:change-info>
            <text:p text:style-name="P25"><text:span text:style-name="T55"/></text:p>
            <text:p text:style-name="P75"><text:span text:style-name="T56"/></text:p>
          </text:deletion>
        </text:changed-region>
        <text:changed-region xml:id="ct398580408" text:id="ct398580408">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xml:id="ct217479816" text:id="ct217479816">
          <text:deletion>
            <office:change-info>
              <dc:creator>Autore sconosciuto</dc:creator>
              <dc:date>2011-02-26T18:02:00</dc:date>
            </office:change-info>
            <text:p text:style-name="P25"><text:span text:style-name="T49"><text:s/>regolari presso</text:span></text:p>
          </text:deletion>
        </text:changed-region>
        <text:changed-region xml:id="ct391283384" text:id="ct391283384">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0592399"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0589916"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0576949"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0580125"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0591872"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391283184" text:id="ct391283184">
          <text:deletion>
            <office:change-info>
              <dc:creator>Autore sconosciuto</dc:creator>
              <dc:date>2011-02-26T18:02:00</dc:date>
            </office:change-info>
            <text:p text:style-name="P25"><text:span text:style-name="T55"/></text:p>
            <text:list xml:id="list30570292" text:continue-list="list30571063"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391282984" text:id="ct391282984">
          <text:deletion>
            <office:change-info>
              <dc:creator>Autore sconosciuto</dc:creator>
              <dc:date>2011-02-26T17:59:00</dc:date>
            </office:change-info>
            <text:p text:style-name="P25"><text:span text:style-name="T55"/></text:p>
            <text:p text:style-name="P25"><text:span text:style-name="T55"/></text:p>
          </text:deletion>
        </text:changed-region>
        <text:changed-region xml:id="ct400008472" text:id="ct400008472">
          <text:deletion>
            <office:change-info>
              <dc:creator>Autore sconosciuto</dc:creator>
              <dc:date>2011-02-27T09:09:00</dc:date>
            </office:change-info>
            <text:p text:style-name="P25"><text:span text:style-name="T55"/></text:p>
            <text:p text:style-name="P25"><text:span text:style-name="T55"/></text:p>
          </text:deletion>
        </text:changed-region>
        <text:changed-region xml:id="ct400008272" text:id="ct400008272">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0574581" text:continue-list="list30591872"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0588499"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0586062"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0591564"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0576117"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0583231"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0574721"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0565022"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8600296287510931311"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0575389" text:continue-list="list30565022"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0564172" text:continue-list="list8600296287510931311"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0565165" text:continue-numbering="true" text:style-name="WW8Num12">
              <text:list-item>
                <text:p text:style-name="P95">di non essere assoggettata alla normativa di cui alla legge n. 68/1999;</text:p>
              </text:list-item>
            </text:list>
            <text:p text:style-name="P96"/>
            <text:list xml:id="list30562805" text:continue-list="list30575389"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0581588"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0564164" text:continue-numbering="true" text:style-name="WW8Num10">
              <text:list-header>
                <text:p text:style-name="P74">e di aver formulato autonomamente l'offerta come da documentazione di cui alla busta <text:span text:style-name="T54">“D- Giustificazioni”</text:span></text:p>
              </text:list-header>
            </text:list>
            <text:list xml:id="list30588861" text:continue-list="list30565165"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0575651" text:continue-list="list30564164"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0580083" text:continue-list="list30588861" text:style-name="WW8Num12">
              <text:list-item>
                <text:p text:style-name="P102"/>
              </text:list-item>
            </text:list>
            <text:list xml:id="list30574125" text:continue-list="list30575651" text:style-name="WW8Num10">
              <text:list-item>
                <text:p text:style-name="P101"/>
              </text:list-item>
            </text:list>
            <text:list xml:id="list30586226" text:continue-list="list30580083" text:style-name="WW8Num12">
              <text:list-header>
                <text:p text:style-name="P102"/>
              </text:list-header>
            </text:list>
            <text:list xml:id="list30567669" text:continue-list="list30574125"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0585191" text:continue-list="list30586226" text:style-name="WW8Num12">
              <text:list-item>
                <text:p text:style-name="P105">di non essersi avvalso di piani individuali di emersione di cui alla legge 18 ottobre 2001, n. 383;</text:p>
              </text:list-item>
              <text:list-item>
                <text:p text:style-name="P106">in alternativa</text:p>
              </text:list-item>
            </text:list>
            <text:list xml:id="list30585434" text:continue-list="list30567669" text:style-name="WW8Num10">
              <text:list-item>
                <text:p text:style-name="P107"/>
              </text:list-item>
            </text:list>
            <text:list xml:id="list30594859" text:continue-list="list30585191"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0571113" text:continue-list="list30585434"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0572941" text:continue-list="list30594859" text:style-name="WW8Num12">
              <text:list-header>
                <text:p text:style-name="P109"/>
              </text:list-header>
            </text:list>
            <text:list xml:id="list30566329" text:continue-list="list30571113"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0578656"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0580503"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0589790"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30565873"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2"/>
            <text:list xml:id="list30595188"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0578936" text:continue-list="list30566273" text:style-name="L2">
              <text:list-item>
                <text:p text:style-name="P45"><text:span text:style-name="T33">(solo in caso di A.T.I.): </text:span><text:span text:style-name="T34">di partecipare alla A.T.I. ……………………………...……………………………………………………………………..….</text:span></text:p>
              </text:list-item>
            </text:list>
            <text:p text:style-name="P46"><text:s text:c="43"/>(denominazione)</text:p>
            <text:list xml:id="list30563156" text:continue-numbering="true" text:style-name="L2">
              <text:list-header>
                <text:p text:style-name="P47"><text:span text:style-name="T35">con le Società: </text:span>………………………………………………………………………………………………………………...</text:p>
              </text:list-header>
            </text:list>
            <text:p text:style-name="P48"><text:s text:c="3"/>……………………………………………………………………………………………………………………………………………………………………………………</text:p>
            <text:list xml:id="list30565556" text:continue-list="list30563156"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0573223" text:continue-list="list30595188" text:style-name="WW8Num10">
              <text:list-item>
                <text:p text:style-name="P124">sarà conferito mandato collettivo speciale con rappresentanza a …………………………………………………………… in qualità di capogruppo;</text:p>
              </text:list-item>
            </text:list>
            <text:list xml:id="list30586947" text:continue-list="list30572941"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0568448" text:continue-list="list30573223" text:style-name="WW8Num10">
              <text:list-item>
                <text:p text:style-name="P126"><text:tab/>……………………………………………………….………………………………………………………………………………………….........………………………………</text:p>
              </text:list-item>
            </text:list>
            <text:list xml:id="list30566982" text:continue-list="list30586947"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0594417" text:continue-list="list30568448" text:style-name="WW8Num10">
              <text:list-item>
                <text:p text:style-name="P38"><text:tab/>(indicare sia le parti dell’appalto che verranno eseguite da ogni singola Impresa, sia le quote o percentuali)</text:p>
              </text:list-item>
              <text:list-item>
                <text:p text:style-name="P39"/>
              </text:list-item>
            </text:list>
            <text:list xml:id="list30575290" text:continue-list="list969612317038250272" text:style-name="WW8Num34">
              <text:list-item>
                <text:p text:style-name="P40">sarà conferito mandato collettivo speciale con rappresentanza a …………………….........………………………………………………… in qualità di capogruppo;</text:p>
              </text:list-item>
            </text:list>
            <text:list xml:id="list30587012" text:continue-list="list30566982"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0568550" text:continue-list="list30594417" text:style-name="WW8Num10">
              <text:list-item>
                <text:p text:style-name="P130">(nel caso di consorzi di cui agli articoli 35 e 36 del decreto legislativo n. 163/2006 e successive modifiche) </text:p>
              </text:list-item>
            </text:list>
            <text:list xml:id="list30590573" text:continue-list="list30587012" text:style-name="WW8Num12">
              <text:list-header>
                <text:p text:style-name="P131"/>
              </text:list-header>
            </text:list>
            <text:list xml:id="list30590725" text:continue-list="list30568550"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0575138"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0591823"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0579891"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0575741"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xml:id="ct400008072" text:id="ct400008072">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xml:id="ct400007872" text:id="ct400007872">
          <text:deletion>
            <office:change-info>
              <dc:creator>Autore sconosciuto</dc:creator>
              <dc:date>2011-04-27T13:22:00</dc:date>
            </office:change-info>
            <text:p text:style-name="P25"><text:span text:style-name="T55"/></text:p>
            <text:p text:style-name="P25"><text:span text:style-name="T24"/></text:p>
          </text:deletion>
        </text:changed-region>
        <text:changed-region xml:id="ct400482144" text:id="ct400482144">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xml:id="ct217479544" text:id="ct217479544">
          <text:deletion>
            <office:change-info>
              <dc:creator>Autore sconosciuto</dc:creator>
              <dc:date>2011-02-26T17:57:00</dc:date>
            </office:change-info>
            <text:p text:style-name="P25"><text:span text:style-name="T24"><text:s/>la Società </text:span></text:p>
          </text:deletion>
        </text:changed-region>
        <text:changed-region xml:id="ct217479440" text:id="ct217479440">
          <text:deletion>
            <office:change-info>
              <dc:creator>Autore sconosciuto</dc:creator>
              <dc:date>2011-02-27T10:41:00</dc:date>
            </office:change-info>
            <text:p text:style-name="P25"><text:span text:style-name="T24">che</text:span></text:p>
          </text:deletion>
        </text:changed-region>
        <text:changed-region xml:id="ct391285616" text:id="ct391285616">
          <text:deletion>
            <office:change-info>
              <dc:creator>Autore sconosciuto</dc:creator>
              <dc:date>2011-02-26T17:57:00</dc:date>
            </office:change-info>
            <text:p text:style-name="P25"><text:span text:style-name="T24">(nel caso di società) </text:span></text:p>
          </text:deletion>
        </text:changed-region>
        <text:changed-region xml:id="ct217479104" text:id="ct217479104">
          <text:deletion>
            <office:change-info>
              <dc:creator>Autore sconosciuto</dc:creator>
              <dc:date>2011-02-27T10:41:00</dc:date>
            </office:change-info>
            <text:p text:style-name="P25"><text:span text:style-name="T55"/></text:p>
            <text:p text:style-name="P25"><text:span text:style-name="T55"/></text:p>
          </text:deletion>
        </text:changed-region>
        <text:changed-region xml:id="ct398555784" text:id="ct398555784">
          <text:deletion>
            <office:change-info>
              <dc:creator>Autore sconosciuto</dc:creator>
              <dc:date>2011-02-27T09:09:00</dc:date>
            </office:change-info>
            <text:p text:style-name="P25"><text:span text:style-name="T55"/></text:p>
            <text:p text:style-name="P25"><text:span text:style-name="T24"/></text:p>
          </text:deletion>
        </text:changed-region>
        <text:changed-region xml:id="ct218670960" text:id="ct218670960">
          <text:deletion>
            <office:change-info>
              <dc:creator>Autore sconosciuto</dc:creator>
              <dc:date>2011-02-27T10:39:00</dc:date>
            </office:change-info>
            <text:p text:style-name="P25"><text:span text:style-name="T24"><text:s/></text:span></text:p>
          </text:deletion>
        </text:changed-region>
        <text:changed-region xml:id="ct217059840" text:id="ct217059840">
          <text:deletion>
            <office:change-info>
              <dc:creator>Autore sconosciuto</dc:creator>
              <dc:date>2011-07-23T12:16:00</dc:date>
            </office:change-info>
            <text:p text:style-name="P25"><text:span text:style-name="T24">DICHIARA</text:span></text:p>
          </text:deletion>
        </text:changed-region>
        <text:changed-region xml:id="ct399473912" text:id="ct399473912">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xml:id="ct399474328" text:id="ct399474328">
          <text:deletion>
            <office:change-info>
              <dc:creator>Autore sconosciuto</dc:creator>
              <dc:date>2011-04-27T13:21:00</dc:date>
            </office:change-info>
            <text:p text:style-name="P25"><text:span text:style-name="T55"/></text:p>
            <text:p text:style-name="P25"><text:span text:style-name="T73"/></text:p>
          </text:deletion>
        </text:changed-region>
        <text:changed-region xml:id="ct399474224" text:id="ct399474224">
          <text:deletion>
            <office:change-info>
              <dc:creator>Autore sconosciuto</dc:creator>
              <dc:date>2011-07-13T08:10:00</dc:date>
            </office:change-info>
            <text:p text:style-name="P25"><text:span text:style-name="T73">Il sottoscritto</text:span></text:p>
          </text:deletion>
        </text:changed-region>
        <text:changed-region xml:id="ct222688960" text:id="ct222688960">
          <text:deletion>
            <office:change-info>
              <dc:creator>Autore sconosciuto</dc:creator>
              <dc:date>2011-02-27T09:06:00</dc:date>
            </office:change-info>
            <text:p text:style-name="P25"><text:span text:style-name="T73"><text:tab/> </text:span></text:p>
          </text:deletion>
        </text:changed-region>
        <text:changed-region xml:id="ct222688856" text:id="ct222688856">
          <text:deletion>
            <office:change-info>
              <dc:creator>Autore sconosciuto</dc:creator>
              <dc:date>2011-07-13T08:10:00</dc:date>
            </office:change-info>
            <text:p text:style-name="P25"><text:span text:style-name="T73">……………</text:span></text:p>
          </text:deletion>
        </text:changed-region>
        <text:changed-region xml:id="ct391201120" text:id="ct391201120">
          <text:deletion>
            <office:change-info>
              <dc:creator>Autore sconosciuto</dc:creator>
              <dc:date>2011-04-27T13:21:00</dc:date>
            </office:change-info>
            <text:p text:style-name="P25"><text:span text:style-name="T73">……</text:span></text:p>
          </text:deletion>
        </text:changed-region>
        <text:changed-region xml:id="ct391283784" text:id="ct391283784">
          <text:deletion>
            <office:change-info>
              <dc:creator>Autore sconosciuto</dc:creator>
              <dc:date>2011-07-13T08:10:00</dc:date>
            </office:change-info>
            <text:p text:style-name="P25"><text:span text:style-name="T73">…………………</text:span></text:p>
          </text:deletion>
        </text:changed-region>
        <text:changed-region xml:id="ct391283584" text:id="ct391283584">
          <text:deletion>
            <office:change-info>
              <dc:creator>Autore sconosciuto</dc:creator>
              <dc:date>2011-04-27T13:22:00</dc:date>
            </office:change-info>
            <text:p text:style-name="P25"><text:span text:style-name="T73">…</text:span></text:p>
          </text:deletion>
        </text:changed-region>
        <text:changed-region xml:id="ct400051008" text:id="ct400051008">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xml:id="ct398580984" text:id="ct398580984">
          <text:deletion>
            <office:change-info>
              <dc:creator>Autore sconosciuto</dc:creator>
              <dc:date>2011-02-27T09:06:00</dc:date>
            </office:change-info>
            <text:p text:style-name="P25"><text:span text:style-name="T74"><text:tab/> </text:span></text:p>
          </text:deletion>
        </text:changed-region>
        <text:changed-region xml:id="ct398580672" text:id="ct398580672">
          <text:deletion>
            <office:change-info>
              <dc:creator>Autore sconosciuto</dc:creator>
              <dc:date>2011-07-13T08:10:00</dc:date>
            </office:change-info>
            <text:p text:style-name="P25"><text:span text:style-name="T74">…………………………………………………..……………………………………………….</text:span></text:p>
          </text:deletion>
        </text:changed-region>
        <text:changed-region xml:id="ct391167528" text:id="ct391167528">
          <text:deletion>
            <office:change-info>
              <dc:creator>Autore sconosciuto</dc:creator>
              <dc:date>2011-02-27T09:06:00</dc:date>
            </office:change-info>
            <text:p text:style-name="P25"><text:span text:style-name="T74"><text:tab/><text:tab/></text:span></text:p>
          </text:deletion>
        </text:changed-region>
        <text:changed-region xml:id="ct219591000" text:id="ct219591000">
          <text:deletion>
            <office:change-info>
              <dc:creator>Autore sconosciuto</dc:creator>
              <dc:date>2011-07-13T08:10:00</dc:date>
            </office:change-info>
            <text:p text:style-name="P25"><text:span text:style-name="T74">il ..........……………………………………...…</text:span></text:p>
          </text:deletion>
        </text:changed-region>
        <text:changed-region xml:id="ct219590776" text:id="ct219590776">
          <text:deletion>
            <office:change-info>
              <dc:creator>Autore sconosciuto</dc:creator>
              <dc:date>2011-02-27T09:11:00</dc:date>
            </office:change-info>
            <text:p text:style-name="P25"><text:span text:style-name="T55"/></text:p>
            <text:p text:style-name="P25"><text:span text:style-name="T49"/></text:p>
          </text:deletion>
        </text:changed-region>
        <text:changed-region xml:id="ct113553416" text:id="ct113553416">
          <text:deletion>
            <office:change-info>
              <dc:creator>Autore sconosciuto</dc:creator>
              <dc:date>2011-07-13T08:10:00</dc:date>
            </office:change-info>
            <text:p text:style-name="P25"><text:span text:style-name="T49">in qualità di</text:span></text:p>
          </text:deletion>
        </text:changed-region>
        <text:changed-region xml:id="ct215825816" text:id="ct215825816">
          <text:deletion>
            <office:change-info>
              <dc:creator>Autore sconosciuto</dc:creator>
              <dc:date>2011-02-27T09:05:00</dc:date>
            </office:change-info>
            <text:p text:style-name="P25"><text:span text:style-name="T49"><text:tab/></text:span></text:p>
          </text:deletion>
        </text:changed-region>
        <text:changed-region xml:id="ct217750528" text:id="ct217750528">
          <text:deletion>
            <office:change-info>
              <dc:creator>Autore sconosciuto</dc:creator>
              <dc:date>2011-07-13T08:10:00</dc:date>
            </office:change-info>
            <text:p text:style-name="P25"><text:span text:style-name="T49">…………………………………………………………………………………………………………………………………………………....……</text:span></text:p>
          </text:deletion>
        </text:changed-region>
        <text:changed-region xml:id="ct219591312" text:id="ct219591312">
          <text:deletion>
            <office:change-info>
              <dc:creator>Autore sconosciuto</dc:creator>
              <dc:date>2011-02-26T17:28:00</dc:date>
            </office:change-info>
            <text:p text:style-name="P25"><text:span text:style-name="T74"><text:s/></text:span></text:p>
          </text:deletion>
        </text:changed-region>
        <text:changed-region xml:id="ct219591104" text:id="ct219591104">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xml:id="ct219476720" text:id="ct219476720">
          <text:deletion>
            <office:change-info>
              <dc:creator>Autore sconosciuto</dc:creator>
              <dc:date>2011-02-27T10:15:00</dc:date>
            </office:change-info>
            <text:p text:style-name="P25"><text:span text:style-name="T74">a Società</text:span></text:p>
          </text:deletion>
        </text:changed-region>
        <text:changed-region xml:id="ct218706632" text:id="ct218706632">
          <text:deletion>
            <office:change-info>
              <dc:creator>Autore sconosciuto</dc:creator>
              <dc:date>2011-07-13T08:10:00</dc:date>
            </office:change-info>
            <text:p text:style-name="P25"><text:span text:style-name="T74"><text:s/></text:span></text:p>
          </text:deletion>
        </text:changed-region>
        <text:changed-region xml:id="ct222688752" text:id="ct222688752">
          <text:deletion>
            <office:change-info>
              <dc:creator>Autore sconosciuto</dc:creator>
              <dc:date>2011-02-27T09:07:00</dc:date>
            </office:change-info>
            <text:p text:style-name="P25"><text:span text:style-name="T74"><text:tab/></text:span></text:p>
          </text:deletion>
        </text:changed-region>
        <text:changed-region xml:id="ct222688648" text:id="ct222688648">
          <text:deletion>
            <office:change-info>
              <dc:creator>Autore sconosciuto</dc:creator>
              <dc:date>2011-07-13T08:10:00</dc:date>
            </office:change-info>
            <text:p text:style-name="P25"><text:span text:style-name="T74">…………..…………………………………………………………………………………………………………………………………………....</text:span></text:p>
          </text:deletion>
        </text:changed-region>
        <text:changed-region xml:id="ct222688544" text:id="ct222688544">
          <text:deletion>
            <office:change-info>
              <dc:creator>Autore sconosciuto</dc:creator>
              <dc:date>2011-02-27T09:05:00</dc:date>
            </office:change-info>
            <text:p text:style-name="P25"><text:span text:style-name="T55"/></text:p>
            <text:p text:style-name="P25"><text:span text:style-name="T74"/></text:p>
          </text:deletion>
        </text:changed-region>
        <text:changed-region xml:id="ct222688440" text:id="ct222688440">
          <text:deletion>
            <office:change-info>
              <dc:creator>Autore sconosciuto</dc:creator>
              <dc:date>2011-07-13T08:10:00</dc:date>
            </office:change-info>
            <text:p text:style-name="P25"><text:span text:style-name="T74">con sede in</text:span></text:p>
          </text:deletion>
        </text:changed-region>
        <text:changed-region xml:id="ct398459584" text:id="ct398459584">
          <text:deletion>
            <office:change-info>
              <dc:creator>Autore sconosciuto</dc:creator>
              <dc:date>2011-02-27T09:08:00</dc:date>
            </office:change-info>
            <text:p text:style-name="P25"><text:span text:style-name="T74"><text:tab/></text:span></text:p>
          </text:deletion>
        </text:changed-region>
        <text:changed-region xml:id="ct398459480" text:id="ct398459480">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xml:id="ct391201328" text:id="ct391201328">
          <text:deletion>
            <office:change-info>
              <dc:creator>Autore sconosciuto</dc:creator>
              <dc:date>2011-02-27T09:08:00</dc:date>
            </office:change-info>
            <text:p text:style-name="P25"><text:span text:style-name="T74"><text:tab/></text:span></text:p>
          </text:deletion>
        </text:changed-region>
        <text:changed-region xml:id="ct391201224" text:id="ct391201224">
          <text:deletion>
            <office:change-info>
              <dc:creator>Autore sconosciuto</dc:creator>
              <dc:date>2011-07-13T08:10:00</dc:date>
            </office:change-info>
            <text:p text:style-name="P25"><text:span text:style-name="T74">………….……….<text:tab/>Via/Piazza</text:span></text:p>
          </text:deletion>
        </text:changed-region>
        <text:changed-region xml:id="ct219591208" text:id="ct219591208">
          <text:deletion>
            <office:change-info>
              <dc:creator>Autore sconosciuto</dc:creator>
              <dc:date>2011-02-27T09:08:00</dc:date>
            </office:change-info>
            <text:p text:style-name="P25"><text:span text:style-name="T74"><text:tab/> </text:span></text:p>
          </text:deletion>
        </text:changed-region>
        <text:changed-region xml:id="ct399474016" text:id="ct399474016">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xml:id="ct399473808" text:id="ct399473808">
          <text:deletion>
            <office:change-info>
              <dc:creator>Autore sconosciuto</dc:creator>
              <dc:date>2011-02-27T09:08:00</dc:date>
            </office:change-info>
            <text:p text:style-name="P25"><text:span text:style-name="T74"><text:tab/></text:span></text:p>
          </text:deletion>
        </text:changed-region>
        <text:changed-region xml:id="ct399473704" text:id="ct399473704">
          <text:deletion>
            <office:change-info>
              <dc:creator>Autore sconosciuto</dc:creator>
              <dc:date>2011-07-13T08:10:00</dc:date>
            </office:change-info>
            <text:p text:style-name="P25"><text:span text:style-name="T74">………………………………………………………………………<text:tab/> Fax</text:span></text:p>
          </text:deletion>
        </text:changed-region>
        <text:changed-region xml:id="ct399473600" text:id="ct399473600">
          <text:deletion>
            <office:change-info>
              <dc:creator>Autore sconosciuto</dc:creator>
              <dc:date>2011-02-27T09:08:00</dc:date>
            </office:change-info>
            <text:p text:style-name="P25"><text:span text:style-name="T74"><text:tab/></text:span></text:p>
          </text:deletion>
        </text:changed-region>
        <text:changed-region xml:id="ct222688232" text:id="ct222688232">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xml:id="ct397948952" text:id="ct397948952">
          <text:deletion>
            <office:change-info>
              <dc:creator>Autore sconosciuto</dc:creator>
              <dc:date>2011-02-27T09:08:00</dc:date>
            </office:change-info>
            <text:p text:style-name="P25"><text:span text:style-name="T74"><text:tab/> </text:span></text:p>
          </text:deletion>
        </text:changed-region>
        <text:changed-region xml:id="ct113567400" text:id="ct113567400">
          <text:deletion>
            <office:change-info>
              <dc:creator>Autore sconosciuto</dc:creator>
              <dc:date>2011-07-13T08:10:00</dc:date>
            </office:change-info>
            <text:p text:style-name="P25"><text:span text:style-name="T74">………………………………………………………….<text:tab/>Partita IVA.</text:span></text:p>
          </text:deletion>
        </text:changed-region>
        <text:changed-region xml:id="ct216136408" text:id="ct216136408">
          <text:deletion>
            <office:change-info>
              <dc:creator>Autore sconosciuto</dc:creator>
              <dc:date>2011-02-27T09:08:00</dc:date>
            </office:change-info>
            <text:p text:style-name="P25"><text:span text:style-name="T74"><text:tab/></text:span></text:p>
          </text:deletion>
        </text:changed-region>
        <text:changed-region xml:id="ct391690584" text:id="ct391690584">
          <text:deletion>
            <office:change-info>
              <dc:creator>Autore sconosciuto</dc:creator>
              <dc:date>2011-07-13T08:10:00</dc:date>
            </office:change-info>
            <text:p text:style-name="P25"><text:span text:style-name="T74">………………………..……………….…………………….....</text:span></text:p>
          </text:deletion>
        </text:changed-region>
        <text:changed-region xml:id="ct219010008" text:id="ct219010008">
          <text:deletion>
            <office:change-info>
              <dc:creator>Autore sconosciuto</dc:creator>
              <dc:date>2011-04-27T13:21:00</dc:date>
            </office:change-info>
            <text:p text:style-name="P25"><text:span text:style-name="T55"/></text:p>
            <text:p text:style-name="P25"><text:span text:style-name="T55"/></text:p>
          </text:deletion>
        </text:changed-region>
        <text:changed-region xml:id="ct216212896" text:id="ct216212896">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xml:id="ct398581208" text:id="ct398581208">
          <text:deletion>
            <office:change-info>
              <dc:creator>Sconosciuto</dc:creator>
              <dc:date>2009-12-11T13:35:00</dc:date>
            </office:change-info>
            <text:p text:style-name="P25"><text:span text:style-name="T74"><text:placeholder text:placeholder-type="text"/></text:span><text:span text:style-name="T74"> </text:span></text:p>
          </text:deletion>
        </text:changed-region>
        <text:changed-region xml:id="ct400481440" text:id="ct400481440">
          <text:deletion>
            <office:change-info>
              <dc:creator>Autore sconosciuto</dc:creator>
              <dc:date>2011-02-27T10:23:00</dc:date>
            </office:change-info>
            <text:p text:style-name="P25"><text:span text:style-name="T74">Speciale d’Appalto</text:span></text:p>
          </text:deletion>
        </text:changed-region>
        <text:changed-region xml:id="ct399174416" text:id="ct399174416">
          <text:deletion>
            <office:change-info>
              <dc:creator>Sconosciuto</dc:creator>
              <dc:date>2009-12-11T13:35:00</dc:date>
            </office:change-info>
            <text:p text:style-name="P25"><text:span text:style-name="T74"><text:s/></text:span><text:span text:style-name="T74"><text:placeholder text:placeholder-type="text"/></text:span><text:span text:style-name="T74">d'Oneri</text:span></text:p>
          </text:deletion>
        </text:changed-region>
        <text:changed-region xml:id="ct399174312" text:id="ct399174312">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xml:id="ct399174208" text:id="ct399174208">
          <text:deletion>
            <office:change-info>
              <dc:creator>Autore sconosciuto</dc:creator>
              <dc:date>2011-02-27T09:09:00</dc:date>
            </office:change-info>
            <text:p text:style-name="P25"><text:span text:style-name="T55"/></text:p>
            <text:p text:style-name="P25"><text:span text:style-name="T55"/></text:p>
          </text:deletion>
        </text:changed-region>
        <text:changed-region xml:id="ct399174000" text:id="ct399174000">
          <text:deletion>
            <office:change-info>
              <dc:creator>Autore sconosciuto</dc:creator>
              <dc:date>2011-02-27T10:23:00</dc:date>
            </office:change-info>
            <text:p text:style-name="P25"><text:span text:style-name="T55"/></text:p>
            <text:p text:style-name="P25"><text:span text:style-name="T74"/></text:p>
          </text:deletion>
        </text:changed-region>
        <text:changed-region xml:id="ct391201760" text:id="ct391201760">
          <text:deletion>
            <office:change-info>
              <dc:creator>Autore sconosciuto</dc:creator>
              <dc:date>2011-02-26T17:34:00</dc:date>
            </office:change-info>
            <text:p text:style-name="P25"><text:span text:style-name="T74">I</text:span></text:p>
          </text:deletion>
        </text:changed-region>
        <text:changed-region xml:id="ct399174624" text:id="ct399174624">
          <text:deletion>
            <office:change-info>
              <dc:creator>Autore sconosciuto</dc:creator>
              <dc:date>2011-02-27T10:23:00</dc:date>
            </office:change-info>
            <text:p text:style-name="P25"><text:span text:style-name="T74">mpresa singola</text:span></text:p>
          </text:deletion>
        </text:changed-region>
        <text:changed-region xml:id="ct397667280" text:id="ct397667280">
          <text:deletion>
            <office:change-info>
              <dc:creator>Autore sconosciuto</dc:creator>
              <dc:date>2011-02-26T17:39:00</dc:date>
            </office:change-info>
            <text:p text:style-name="P25"><text:span text:style-name="T55"/></text:p>
            <text:p text:style-name="P25"><text:span text:style-name="T55"/></text:p>
          </text:deletion>
        </text:changed-region>
        <text:changed-region xml:id="ct397666760" text:id="ct397666760">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xml:id="ct397666448" text:id="ct397666448">
          <text:deletion>
            <office:change-info>
              <dc:creator>Autore sconosciuto</dc:creator>
              <dc:date>2011-02-26T17:39:00</dc:date>
            </office:change-info>
            <text:p text:style-name="P25"><text:span text:style-name="T74"><text:s/></text:span></text:p>
          </text:deletion>
        </text:changed-region>
        <text:changed-region xml:id="ct400482040" text:id="ct400482040">
          <text:deletion>
            <office:change-info>
              <dc:creator>Autore sconosciuto</dc:creator>
              <dc:date>2011-02-26T17:40:00</dc:date>
            </office:change-info>
            <text:p text:style-name="P25"><text:span text:style-name="T74">dell'Associazione Temporanea di Impresa:</text:span></text:p>
          </text:deletion>
        </text:changed-region>
        <text:changed-region xml:id="ct397666032" text:id="ct397666032">
          <text:deletion>
            <office:change-info>
              <dc:creator>Autore sconosciuto</dc:creator>
              <dc:date>2011-02-26T18:46:00</dc:date>
            </office:change-info>
            <text:p text:style-name="P25"><text:span text:style-name="T55"/></text:p>
            <text:p text:style-name="P25"><text:span text:style-name="T55"/></text:p>
          </text:deletion>
        </text:changed-region>
        <text:changed-region xml:id="ct397665928" text:id="ct397665928">
          <text:deletion>
            <office:change-info>
              <dc:creator>Autore sconosciuto</dc:creator>
              <dc:date>2011-02-27T10:23:00</dc:date>
            </office:change-info>
            <text:p text:style-name="P25"><text:span text:style-name="T55"/></text:p>
            <text:p text:style-name="P149"><text:span text:style-name="T56"/></text:p>
          </text:deletion>
        </text:changed-region>
        <text:changed-region xml:id="ct391201968" text:id="ct391201968">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xml:id="ct391201864" text:id="ct391201864">
          <text:deletion>
            <office:change-info>
              <dc:creator>Autore sconosciuto</dc:creator>
              <dc:date>2011-02-27T10:23:00</dc:date>
            </office:change-info>
            <text:p text:style-name="P25"><text:span text:style-name="T55"/></text:p>
            <text:p text:style-name="P25"><text:span text:style-name="T74"/></text:p>
          </text:deletion>
        </text:changed-region>
        <text:changed-region xml:id="ct397666968" text:id="ct397666968">
          <text:deletion>
            <office:change-info>
              <dc:creator>Autore sconosciuto</dc:creator>
              <dc:date>2011-02-26T17:43:00</dc:date>
            </office:change-info>
            <text:p text:style-name="P25"><text:span text:style-name="T74">Mandante dell'Associazione Temporanea di Imprese:</text:span></text:p>
          </text:deletion>
        </text:changed-region>
        <text:changed-region xml:id="ct397666864" text:id="ct397666864">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xml:id="ct218749272" text:id="ct218749272">
          <text:insertion>
            <office:change-info>
              <dc:creator>Autore sconosciuto</dc:creator>
              <dc:date>2011-07-23T13:18:00</dc:date>
            </office:change-info>
          </text:insertion>
        </text:changed-region>
        <text:changed-region xml:id="ct216728408" text:id="ct216728408">
          <text:deletion>
            <office:change-info>
              <dc:creator>Autore sconosciuto</dc:creator>
              <dc:date>2011-07-23T13:18:00</dc:date>
            </office:change-info>
            <text:p text:style-name="P25"><text:span text:style-name="T76"/></text:p>
            <text:p text:style-name="P152"><text:span text:style-name="T76"/></text:p>
          </text:deletion>
        </text:changed-region>
        <text:changed-region xml:id="ct216728304" text:id="ct216728304">
          <text:deletion>
            <office:change-info>
              <dc:creator>Autore sconosciuto</dc:creator>
              <dc:date>2011-02-27T10:42:00</dc:date>
            </office:change-info>
            <text:p text:style-name="P152"><text:span text:style-name="T76"/></text:p>
            <text:p text:style-name="P153"/>
          </text:deletion>
        </text:changed-region>
        <text:changed-region xml:id="ct395057712" text:id="ct395057712">
          <text:deletion>
            <office:change-info>
              <dc:creator>Autore sconosciuto</dc:creator>
              <dc:date>2011-02-27T09:03:00</dc:date>
            </office:change-info>
            <text:p text:style-name="P153">Allegata: copia del documento di identità</text:p>
          </text:deletion>
        </text:changed-region>
        <text:changed-region xml:id="ct221616360" text:id="ct221616360">
          <text:deletion>
            <office:change-info>
              <dc:creator>Autore sconosciuto</dc:creator>
              <dc:date>2011-02-27T10:42:00</dc:date>
            </office:change-info>
            <text:p text:style-name="P153"><text:span text:style-name="T76"/></text:p>
            <text:p text:style-name="P152"><text:span text:style-name="T76"/></text:p>
          </text:deletion>
        </text:changed-region>
        <text:changed-region xml:id="ct221616256" text:id="ct221616256">
          <text:deletion>
            <office:change-info>
              <dc:creator>Autore sconosciuto</dc:creator>
              <dc:date>2011-02-27T09:10:00</dc:date>
            </office:change-info>
            <text:p text:style-name="P152"><text:span text:style-name="T76"/></text:p>
            <text:p text:style-name="P152"><text:span text:style-name="T76"/></text:p>
          </text:deletion>
        </text:changed-region>
        <text:changed-region xml:id="ct217156768" text:id="ct217156768">
          <text:deletion>
            <office:change-info>
              <dc:creator>Autore sconosciuto</dc:creator>
              <dc:date>2011-02-27T09:11:00</dc:date>
            </office:change-info>
            <text:p text:style-name="P152"><text:span text:style-name="T76"/></text:p>
            <text:p text:style-name="P154"><text:span text:style-name="T76"/></text:p>
          </text:deletion>
        </text:changed-region>
        <text:changed-region xml:id="ct399063240" text:id="ct399063240">
          <text:deletion>
            <office:change-info>
              <dc:creator>Autore sconosciuto</dc:creator>
              <dc:date>2011-02-27T10:27:00</dc:date>
            </office:change-info>
            <text:p text:style-name="P154"><text:span text:style-name="T76"/></text:p>
            <text:p text:style-name="P155"/>
          </text:deletion>
        </text:changed-region>
        <text:changed-region xml:id="ct399063136" text:id="ct399063136">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220440016" text:id="ct220440016">
          <text:deletion>
            <office:change-info>
              <dc:creator>Autore sconosciuto</dc:creator>
              <dc:date>2011-02-27T10:27:00</dc:date>
            </office:change-info>
            <text:p text:style-name="P153"><text:span text:style-name="T76"/></text:p>
            <text:p text:style-name="P157"><text:span text:style-name="T76"/></text:p>
          </text:deletion>
        </text:changed-region>
        <text:changed-region xml:id="ct221911248" text:id="ct221911248">
          <text:deletion>
            <office:change-info>
              <dc:creator>Autore sconosciuto</dc:creator>
              <dc:date>2011-04-27T13:22:00</dc:date>
            </office:change-info>
            <text:p text:style-name="P157"><text:span text:style-name="T76"/></text:p>
            <text:p text:style-name="P158"><text:span text:style-name="T76"/></text:p>
          </text:deletion>
        </text:changed-region>
        <text:changed-region xml:id="ct221911144" text:id="ct221911144">
          <text:deletion>
            <office:change-info>
              <dc:creator>Autore sconosciuto</dc:creator>
              <dc:date>2011-07-23T12:16:00</dc:date>
            </office:change-info>
            <text:p text:style-name="P158"><text:span text:style-name="T76"/></text:p>
            <text:list xml:id="list9004344392222324903"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20325360"/><text:change text:change-id="ct384598632"/><text:change text:change-id="ct217060272"/><text:change text:change-id="ct113128632"/><text:change text:change-id="ct215208904"/><text:change text:change-id="ct216308248"/><text:change text:change-id="ct215541976"/><text:change text:change-id="ct218328224"/><text:change text:change-id="ct218724296"/><text:change text:change-id="ct399399024"/><text:change text:change-id="ct217556456"/><text:change text:change-id="ct400482344"/><text:change-start text:change-id="ct216634616"/><text:tab/><text:tab/><text:tab/> <text:s text:c="2"/><text:tab/><text:tab/><text:tab/><text:tab/><text:tab/><text:tab/><text:tab/><text:tab/><text:span text:style-name="T169">BOLLO</text:span></text:p>
      <text:p text:style-name="P169"><text:tab/><text:tab/><text:tab/><text:tab/><text:tab/><text:tab/><text:tab/><text:tab/><text:tab/><text:tab/><text:tab/><text:tab/> <text:s text:c="5"/><text:change-end text:change-id="ct216634616"/><text:change-start text:change-id="ct219122608"/></text:p>
      <text:p text:style-name="P4"><text:change-end text:change-id="ct219122608"/><text:change text:change-id="ct398542368"/><text:change-start text:change-id="ct391127488"/>MODELLO G<text:change-end text:change-id="ct391127488"/><text:change-start text:change-id="ct221889088"/></text:p>
      <text:p text:style-name="P170"/>
      <text:p text:style-name="P5"><text:change-end text:change-id="ct221889088"/><text:change text:change-id="ct218083872"/><text:change text:change-id="ct384594984"/><text:change text:change-id="ct384607208"/><text:change-start text:change-id="ct221996744"/><text:span text:style-name="T171">OFFERTA ECONOMICA</text:span><text:change-end text:change-id="ct221996744"/><text:change-start text:change-id="ct215833968"/> <text:change-end text:change-id="ct215833968"/><text:change-start text:change-id="ct221255400"/></text:p>
      <text:p text:style-name="P173"><text:change-end text:change-id="ct221255400"/><text:change-start text:change-id="ct113042968"/></text:p>
      <text:p text:style-name="P6"><text:change-end text:change-id="ct113042968"/><text:change text:change-id="ct221623880"/><text:change text:change-id="ct218151008"/><text:change text:change-id="ct395061576"/><text:change text:change-id="ct113383344"/><text:change-start text:change-id="ct215888160"/><text:span text:style-name="T8">Oggetto</text:span><text:change-end text:change-id="ct215888160"/><text:change-start text:change-id="ct113030464"/><text:span text:style-name="T106">:</text:span><text:change-end text:change-id="ct113030464"/><text:change text:change-id="ct397666344"/><text:change text:change-id="ct397666240"/><text:change text:change-id="ct391200808"/><text:change text:change-id="ct221883712"/><text:change text:change-id="ct385036432"/><text:change text:change-id="ct216138208"/><text:change text:change-id="ct215887704"/><text:change text:change-id="ct218048640"/><text:change-start text:change-id="ct400482544"/><text:span text:style-name="T107"> </text:span><text:change-end text:change-id="ct400482544"/><text:change-start text:change-id="ct391643448"/></text:p>
      <text:p text:style-name="P172"/>
      <text:p text:style-name="P11"><text:change-end text:change-id="ct391643448"/><text:change text:change-id="ct397667072"/><text:change-start text:change-id="ct397667176"/><text:span text:style-name="T14"/></text:p>
      <text:p text:style-name="P192"><text:span text:style-name="T16">Il sottoscritto </text:span>…………………......…………………………………………………………………………………………………………................</text:p>
      <text:p text:style-name="P187">nato a <text:span text:style-name="T58">…</text:span>...…………………………………………………..……………………………………………........…. il ..........…............………..........</text:p>
      <text:p text:style-name="P186">in qualità di ………………………………………………………………..................................................................................….....................………………………………………………………………………...............................................................................................………....……</text:p>
      <text:p text:style-name="P187">dell'Impresa <text:s/><text:span text:style-name="T58">…</text:span>....…………..…………………………………………...........................................……………………………………….............…………………………………………......................................................................................................................................……………....</text:p>
      <text:p text:style-name="P187">con sede in <text:span text:style-name="T58">…</text:span>................……………………………………………………………………………………………………… Cap ……………........</text:p>
      <text:p text:style-name="P187">Prov. <text:span text:style-name="T58">…</text:span>......….……….……….<text:tab/>Via/Piazza <text:span text:style-name="T58">…</text:span>.............…………………..……………………………………………………………….........</text:p>
      <text:h text:style-name="P12" text:outline-level="6"><text:change-end text:change-id="ct397667176"/><text:change text:change-id="ct222668528"/><text:change-start text:change-id="ct215125824"/></text:h>
      <text:p text:style-name="P195"/>
      <text:p text:style-name="P195">PRESENTA LA SEGUENTE OFFERTA INCONDIZIONATA</text:p>
      <text:p text:style-name="P18"><text:change-end text:change-id="ct215125824"/><text:change text:change-id="ct221304776"/><text:change-start text:change-id="ct112976776"/></text:p>
      <text:p text:style-name="P175"/>
      <text:p text:style-name="P194">ribasso percentuale offerto sull'importo messo a base di gara del (in cifre) <text:s text:c="3"/>.................................<text:span text:style-name="T54">.%<text:tab/></text:span></text:p>
      <text:p text:style-name="P194">(in lettere) ..................................................................................................................................................................................... <text:span text:style-name="T105">…</text:span>............</text:p>
      <text:p text:style-name="P194"/>
      <text:p text:style-name="P179">Costi della manodopera usata nell'appalto Euro .....................................................</text:p>
      <text:p text:style-name="P179"/>
      <text:p text:style-name="P194">Costi di sicurezza aziendali riferiti all'appalto Euro (in cifre) <text:span text:style-name="T105">…</text:span>............................................</text:p>
      <text:p text:style-name="P194"/>
      <text:p text:style-name="P180"><text:span text:style-name="T173">DICHIARO DI ESSERE A CONOSCENZA CHE </text:span><text:span text:style-name="T174">L'OMESSA DICHIARAZIONE</text:span><text:span text:style-name="T173"> DEI COSTI DI SICUREZZA AZIENDALI E DEI PRORI COSTI DEL PERSONALE, IN SEDE DI OFFERTA, COMPORTA L'ESCLUSIONE IMMEDIATA DALLA PROCEDURA DI GARA</text:span></text:p>
      <text:p text:style-name="P351">Costo manodopera previsto a progetto <text:span text:style-name="T119">€ </text:span><text:span text:style-name="T120">255.334,03</text:span><text:span text:style-name="T119">.</text:span></text:p>
      <text:p text:style-name="P178"/>
      <text:p text:style-name="P177"/>
      <text:p text:style-name="P19">Luogo e data <text:span text:style-name="T105">…</text:span>....................................................<text:tab/></text:p>
      <text:p text:style-name="P19"/>
      <text:p text:style-name="P19"/>
      <text:p text:style-name="P19"><text:tab/><text:tab/><text:tab/><text:tab/><text:tab/><text:tab/><text:tab/><text:tab/><text:tab/>FIRMA dell'OFFERENTE<text:span text:style-name="T105"> <text:tab/><text:tab/><text:tab/><text:tab/><text:tab/><text:tab/><text:tab/><text:tab/><text:tab/><text:tab/><text:tab/><text:tab/> <text:s text:c="6"/>…</text:span>....................................................</text:p>
      <text:p text:style-name="P19"/>
      <text:p text:style-name="P19"><text:change-end text:change-id="ct112976776"/><text:change-start text:change-id="ct220201040"/></text:p>
      <text:p text:style-name="P19"/>
      <text:p text:style-name="P19"/>
      <text:p text:style-name="P19"><text:change-end text:change-id="ct220201040"/><text:change text:change-id="ct222022944"/><text:change-start text:change-id="ct214387680"/></text:p>
      <text:p text:style-name="P20"><text:soft-page-break/><text:span text:style-name="T130">(in caso di raggruppamenti temporanei NON ANCORA COSTITUITI formalmente compilare obbligatoriamente anche la pagina n. 2)</text:span><text:change-end text:change-id="ct214387680"/><text:change-start text:change-id="ct215836864"/><text:span text:style-name="T130"> </text:span><text:change-end text:change-id="ct215836864"/><text:change text:change-id="ct395065384"/><text:change-start text:change-id="ct216257800"/></text:p>
      <text:p text:style-name="P196"/>
      <text:p text:style-name="P189"><text:change-end text:change-id="ct216257800"/><text:change-start text:change-id="ct218047520"/></text:p>
      <text:p text:style-name="P189"/>
      <text:p text:style-name="P193">I sottoscritti, agenti in nome e per conto dei relativi operatori economici, on la presente </text:p>
      <text:p text:style-name="P189"><text:change-end text:change-id="ct218047520"/><text:change-start text:change-id="ct216091552"/></text:p>
      <text:p text:style-name="P189"><text:change-end text:change-id="ct216091552"/><text:change-start text:change-id="ct391298488"/>DICHIARANO DI IMPEGNARSI</text:p>
      <text:p text:style-name="P190"/>
      <text:p text:style-name="P188"><text:span text:style-name="T126">in caso di aggiudicazione, a conferire </text:span><text:span text:style-name="T172">mandato collettivo speciale con rappresentanza</text:span><text:span text:style-name="T126">,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91"/>
      <text:p text:style-name="P200">SOTTOSCRIVONO IN SOLIDO L'OFFERTA CHE PRECEDE</text:p>
      <text:p text:style-name="P199">in qualità di <text:span text:style-name="T15">mandanti</text:span>, <text:span text:style-name="T71">i</text:span> seguenti operatori economici</text:p>
      <text:p text:style-name="P183"><text:span text:style-name="T15">1</text:span><text:span text:style-name="T124">)</text:span><text:span text:style-name="T53"> …………………......…………………………………………………………………………………………………………..........………………........................…...…</text:span></text:p>
      <text:p text:style-name="P21">nato a <text:span text:style-name="T58">…</text:span>...…………………………………………………..……………………………………………........…. il ..........…....................................................</text:p>
      <text:p text:style-name="P185">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391298488"/><text:change text:change-id="ct218720000"/><text:change-start text:change-id="ct391462032"/>.....................................<text:change-end text:change-id="ct391462032"/><text:change-start text:change-id="ct397987120"/>.....</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8"><text:span text:style-name="T124"><text:tab/><text:tab/><text:tab/><text:tab/><text:tab/><text:tab/><text:tab/><text:tab/>FIRMA </text:span><text:span text:style-name="T117">…</text:span><text:span text:style-name="T127">...............................................................</text:span></text:p>
      <text:p text:style-name="P184"><text:span text:style-name="T124">2)</text:span><text:span text:style-name="T53"> …………………......…………………………………………………………………………………………………………..........………………........................…...…</text:span></text:p>
      <text:p text:style-name="P21">nato a <text:span text:style-name="T58">…</text:span>...…………………………………………………..……………………………………………........…. il ..........…....................................................</text:p>
      <text:p text:style-name="P185">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397987120"/><text:change text:change-id="ct216994816"/><text:change-start text:change-id="ct216336064"/>.....................................<text:change-end text:change-id="ct216336064"/><text:change-start text:change-id="ct397791968"/>.....<text:change-end text:change-id="ct397791968"/><text:change-start text:change-id="ct113023432"/></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7"><text:span text:style-name="T15"><text:tab/><text:tab/><text:tab/><text:tab/><text:tab/><text:tab/><text:tab/><text:tab/>FIRMA </text:span><text:span text:style-name="T116">…</text:span><text:span text:style-name="T16">...............................................................</text:span></text:p>
      <text:p text:style-name="P183"><text:change-end text:change-id="ct113023432"/><text:change-start text:change-id="ct112956328"/><text:span text:style-name="T124">3)</text:span><text:span text:style-name="T53"> …………………......…………………………………………………………………………………………………………..........………………........................…...…</text:span></text:p>
      <text:p text:style-name="P21">nato a <text:span text:style-name="T58">…</text:span>...…………………………………………………..……………………………………………........…. il ..........…....................................................</text:p>
      <text:p text:style-name="P185">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112956328"/><text:change text:change-id="ct397666552"/><text:change-start text:change-id="ct397666656"/>...........................................<text:change-end text:change-id="ct397666656"/><text:change-start text:change-id="ct215944168"/></text:p>
      <text:p text:style-name="P21">Tel. <text:span text:style-name="T58">…</text:span>.........………………………………………………………………………<text:tab/> Fax <text:span text:style-name="T58">…</text:span>.............………...............................................................………..</text:p>
      <text:p text:style-name="P21">Codice fiscale <text:span text:style-name="T58">…</text:span>.......………………………………………………………….<text:tab/> Partita IVA. <text:span text:style-name="T58">…</text:span>...............………………………..………………..........................</text:p>
      <text:p text:style-name="P21"><text:soft-page-break/>Quota di partecipazione (descrizione): <text:span text:style-name="T58">…</text:span>........................................................................................................................................</text:p>
      <text:p text:style-name="P21">Percentu<text:span text:style-name="T54">ale di partecipazione: in cifre </text:span><text:span text:style-name="T118">…</text:span><text:span text:style-name="T54">........................................% in lettere </text:span><text:span text:style-name="T118">…</text:span><text:span text:style-name="T54">............................................................ per cento;</text:span></text:p>
      <text:p text:style-name="P25"><text:change-end text:change-id="ct215944168"/><text:change text:change-id="ct112976168"/><text:change text:change-id="ct113301688"/><text:change text:change-id="ct217810560"/><text:change text:change-id="ct113831288"/><text:change text:change-id="ct391057712"/><text:change text:change-id="ct220055872"/><text:change text:change-id="ct215081064"/><text:change text:change-id="ct391368392"/><text:change text:change-id="ct216012968"/><text:change text:change-id="ct217807608"/><text:change text:change-id="ct217845152"/><text:change text:change-id="ct113483488"/><text:change text:change-id="ct113183472"/><text:change text:change-id="ct391057912"/><text:change text:change-id="ct214410456"/><text:change text:change-id="ct399989440"/><text:change text:change-id="ct384662560"/><text:change text:change-id="ct399147280"/><text:change text:change-id="ct220360136"/><text:change text:change-id="ct400218448"/><text:change text:change-id="ct397761216"/><text:change text:change-id="ct397793376"/><text:change text:change-id="ct221344256"/><text:change text:change-id="ct215048304"/><text:change text:change-id="ct215924712"/><text:change text:change-id="ct215885640"/><text:change text:change-id="ct221872688"/><text:change text:change-id="ct113168152"/><text:change text:change-id="ct221624032"/><text:change text:change-id="ct219266656"/><text:change text:change-id="ct219590568"/><text:change text:change-id="ct219590464"/><text:change text:change-id="ct219590360"/><text:change text:change-id="ct113811176"/><text:change text:change-id="ct397695888"/><text:change text:change-id="ct222114704"/><text:change text:change-id="ct221333272"/><text:change text:change-id="ct218538864"/><text:change text:change-id="ct217080128"/><text:change text:change-id="ct221425984"/><text:change text:change-id="ct221600832"/><text:change text:change-id="ct219590672"/><text:change text:change-id="ct113793800"/><text:change text:change-id="ct221516240"/><text:change text:change-id="ct398026744"/><text:change text:change-id="ct217811768"/><text:change text:change-id="ct219266864"/><text:change text:change-id="ct397790504"/><text:change text:change-id="ct218804752"/><text:change text:change-id="ct218804960"/><text:change text:change-id="ct397987432"/><text:change text:change-id="ct397986808"/><text:change text:change-id="ct218804336"/><text:change text:change-id="ct219009736"/><text:change text:change-id="ct113160920"/><text:change text:change-id="ct219590048"/><text:change text:change-id="ct219590256"/><text:change text:change-id="ct217943800"/><text:change text:change-id="ct221672232"/><text:change text:change-id="ct391657608"/><text:change text:change-id="ct219794712"/><text:change text:change-id="ct218594208"/><text:change text:change-id="ct400475440"/><text:change text:change-id="ct398580408"/><text:change text:change-id="ct217479816"/><text:change text:change-id="ct391283384"/><text:change text:change-id="ct391283184"/><text:change text:change-id="ct391282984"/><text:change text:change-id="ct400008472"/><text:change text:change-id="ct400008272"/><text:change text:change-id="ct400008072"/><text:change text:change-id="ct400007872"/><text:change text:change-id="ct400482144"/><text:change text:change-id="ct217479544"/><text:change text:change-id="ct217479440"/><text:change text:change-id="ct391285616"/><text:change text:change-id="ct217479104"/><text:change text:change-id="ct398555784"/><text:change text:change-id="ct218670960"/><text:change text:change-id="ct217059840"/><text:change text:change-id="ct399473912"/><text:change text:change-id="ct399474328"/><text:change text:change-id="ct399474224"/><text:change text:change-id="ct222688960"/><text:change text:change-id="ct222688856"/><text:change text:change-id="ct391201120"/><text:change text:change-id="ct391283784"/><text:change text:change-id="ct391283584"/><text:change text:change-id="ct400051008"/><text:change text:change-id="ct398580984"/><text:change text:change-id="ct398580672"/><text:change text:change-id="ct391167528"/><text:change text:change-id="ct219591000"/><text:change text:change-id="ct219590776"/><text:change text:change-id="ct113553416"/><text:change text:change-id="ct215825816"/><text:change text:change-id="ct217750528"/><text:change text:change-id="ct219591312"/><text:change text:change-id="ct219591104"/><text:change text:change-id="ct219476720"/><text:change text:change-id="ct218706632"/><text:change text:change-id="ct222688752"/><text:change text:change-id="ct222688648"/><text:change text:change-id="ct222688544"/><text:change text:change-id="ct222688440"/><text:change text:change-id="ct398459584"/><text:change text:change-id="ct398459480"/><text:change text:change-id="ct391201328"/><text:change text:change-id="ct391201224"/><text:change text:change-id="ct219591208"/><text:change text:change-id="ct399474016"/><text:change text:change-id="ct399473808"/><text:change text:change-id="ct399473704"/><text:change text:change-id="ct399473600"/><text:change text:change-id="ct222688232"/><text:change text:change-id="ct397948952"/><text:change text:change-id="ct113567400"/><text:change text:change-id="ct216136408"/><text:change text:change-id="ct391690584"/><text:change text:change-id="ct219010008"/><text:change text:change-id="ct216212896"/><text:change text:change-id="ct398581208"/><text:change text:change-id="ct400481440"/><text:change text:change-id="ct399174416"/><text:change text:change-id="ct399174312"/><text:change text:change-id="ct399174208"/><text:change text:change-id="ct399174000"/><text:change text:change-id="ct391201760"/><text:change text:change-id="ct399174624"/><text:change text:change-id="ct397667280"/><text:change text:change-id="ct397666760"/><text:change text:change-id="ct397666448"/><text:change text:change-id="ct400482040"/><text:change text:change-id="ct397666032"/><text:change text:change-id="ct397665928"/><text:change text:change-id="ct391201968"/><text:change text:change-id="ct391201864"/><text:change text:change-id="ct397666968"/><text:change text:change-id="ct397666864"/><text:change-start text:change-id="ct218749272"/><text:span text:style-name="T135"><text:tab/><text:tab/><text:tab/><text:tab/><text:tab/><text:tab/><text:tab/><text:tab/></text:span><text:span text:style-name="T160">FIRMA </text:span><text:span text:style-name="T112">…</text:span><text:span text:style-name="T159">...............................................................</text:span><text:change-end text:change-id="ct218749272"/><text:change text:change-id="ct216728408"/><text:change text:change-id="ct216728304"/><text:change text:change-id="ct395057712"/><text:change text:change-id="ct221616360"/><text:change text:change-id="ct221616256"/><text:change text:change-id="ct217156768"/><text:change text:change-id="ct399063240"/><text:change text:change-id="ct399063136"/><text:change text:change-id="ct220440016"/><text:change text:change-id="ct221911248"/><text:change text:change-id="ct221911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91200704" text:id="ct391200704">
            <text:insertion>
              <office:change-info>
                <dc:creator>Autore sconosciuto</dc:creator>
                <dc:date>2011-07-23T13:06:00</dc:date>
              </office:change-info>
            </text:insertion>
          </text:changed-region>
        </text:tracked-changes>
        <text:p text:style-name="Footer"><text:change-start text:change-id="ct391200704"/><text:page-number text:select-page="current">3</text:page-number><text:change-end text:change-id="ct39120070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12-14T10:38:11.78</dc:date>
    <meta:print-date>2011-07-20T13:07:41.30</meta:print-date>
    <meta:editing-cycles>246</meta:editing-cycles>
    <meta:editing-duration>PT15H5M36S</meta:editing-duration>
    <meta:document-statistic meta:table-count="0" meta:image-count="0" meta:object-count="0" meta:page-count="3" meta:paragraph-count="395" meta:word-count="4099" meta:character-count="37554"/>
    <meta:user-defined meta:name="Info 1"/>
    <meta:user-defined meta:name="Info 2"/>
    <meta:user-defined meta:name="Info 3"/>
    <meta:user-defined meta:name="Info 4"/>
  </office:meta>
</office:document-meta>
</file>