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text-properties style:use-window-font-color="true" style:font-name="Arial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name-complex="Calibri" style:font-size-complex="12pt"/>
    </style:style>
    <style:style style:name="P5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#ffff00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background-color="transparent" style:font-size-asian="12pt" style:font-size-complex="12pt"/>
    </style:style>
    <style:style style:name="P9" style:family="paragraph" style:parent-style-name="Body_20_Text_20_2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10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transparent" style:font-size-asian="12pt" style:font-name-complex="Tahoma" style:font-size-complex="12pt"/>
    </style:style>
    <style:style style:name="P11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background-color="transparent" style:font-size-asian="12pt" style:font-size-complex="12pt"/>
    </style:style>
    <style:style style:name="P12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13" style:family="paragraph" style:parent-style-name="Standard">
      <style:paragraph-properties fo:margin-top="0cm" fo:margin-bottom="0.212cm" fo:line-height="100%" fo:text-align="center" style:justify-single-word="false"/>
      <style:text-properties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2pt" fo:font-weight="bold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2pt" fo:font-weight="bold" fo:background-color="transparent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7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0.5pt" fo:font-style="italic" fo:font-weight="normal" fo:background-color="transparent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P18" style:family="paragraph" style:parent-style-name="Standard">
      <style:paragraph-properties fo:margin-top="0.212cm" fo:margin-bottom="0.212cm" fo:line-height="100%"/>
      <style:text-properties style:use-window-font-color="true" style:font-name="Arial" fo:font-size="12pt" fo:font-weight="bold" style:font-size-asian="12pt" style:font-weight-asian="bold" style:font-name-complex="Calibri" style:font-size-complex="12pt"/>
    </style:style>
    <style:style style:name="P19" style:family="paragraph" style:parent-style-name="Standard" style:list-style-name="WW8Num32" style:master-page-name="Standard">
      <style:paragraph-properties fo:margin-left="0cm" fo:margin-right="0cm" fo:margin-top="0cm" fo:margin-bottom="0.212cm" fo:line-height="100%" fo:text-align="center" style:justify-single-word="false" fo:text-indent="0cm" style:auto-text-indent="false" style:page-number="1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20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name-complex="Calibri" style:font-size-complex="12pt" style:font-weight-complex="bold"/>
    </style:style>
    <style:style style:name="P22" style:family="paragraph" style:parent-style-name="Standard" style:list-style-name="L2">
      <style:paragraph-properties fo:margin-top="0cm" fo:margin-bottom="0.212cm" fo:line-height="100%" fo:keep-together="always"/>
      <style:text-properties style:use-window-font-color="true" style:font-name="Arial" fo:font-size="12pt" style:font-size-asian="12pt" style:font-name-complex="Calibri" style:font-size-complex="12pt"/>
    </style:style>
    <style:style style:name="P23" style:family="paragraph" style:parent-style-name="Standard" style:list-style-name="L2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4" style:family="paragraph" style:parent-style-name="Standard" style:list-style-name="L3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5" style:family="paragraph" style:parent-style-name="Standard" style:list-style-name="L2">
      <style:paragraph-properties fo:margin-top="0cm" fo:margin-bottom="0.212cm" fo:line-height="100%"/>
    </style:style>
    <style:style style:name="P26" style:family="paragraph" style:parent-style-name="Standard" style:list-style-name="L2">
      <style:paragraph-properties fo:margin-top="0cm" fo:margin-bottom="0.212cm" fo:line-height="100%"/>
      <style:text-properties style:font-name="Arial" fo:font-size="12pt" style:font-size-asian="12pt" style:font-size-complex="12pt"/>
    </style:style>
    <style:style style:name="P27" style:family="paragraph" style:parent-style-name="Standard" style:list-style-name="L2">
      <style:paragraph-properties fo:margin-top="0cm" fo:margin-bottom="0.212cm" fo:line-height="100%"/>
      <style:text-properties fo:background-color="transparent"/>
    </style:style>
    <style:style style:name="T1" style:family="text">
      <style:text-properties style:font-name-complex="Calibri"/>
    </style:style>
    <style:style style:name="T2" style:family="text">
      <style:text-properties style:use-window-font-color="true" style:font-name="Arial" fo:font-size="12pt" style:font-size-asian="12pt" style:font-name-complex="Calibri" style:font-size-complex="12pt"/>
    </style:style>
    <style:style style:name="T3" style:family="text">
      <style:text-properties style:use-window-font-color="true" style:font-name="Arial" fo:font-size="12pt" fo:font-style="normal" style:font-size-asian="12pt" style:font-style-asian="normal" style:font-name-complex="Calibri" style:font-size-complex="12pt" style:font-style-complex="normal"/>
    </style:style>
    <style:style style:name="T4" style:family="text">
      <style:text-properties style:use-window-font-color="true" style:font-name="Arial" fo:font-size="11pt" fo:font-style="italic" style:font-size-asian="11pt" style:font-style-asian="italic" style:font-name-complex="Calibri" style:font-size-complex="11pt" style:font-style-complex="italic"/>
    </style:style>
    <style:style style:name="T5" style:family="text">
      <style:text-properties style:font-name-asian="Arial" style:language-complex="ar" style:country-complex="SA"/>
    </style:style>
    <style:style style:name="T6" style:family="text">
      <style:text-properties fo:language="en" fo:country="US" style:font-name-asian="Arial" style:font-name-complex="Times New Roman" style:language-complex="ar" style:country-complex="SA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fo:font-weight="normal" style:font-weight-asian="normal" style:font-name-complex="Calibri" style:font-weight-complex="norma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list xml:id="list8301472197250431346" text:style-name="WW8Num32">
          <text:list-item>
            <text:list>
              <text:list-header>
                <text:p text:style-name="P19">MODELLO F</text:p>
                <text:p text:style-name="P20"><text:span text:style-name="T1">D</text:span><text:bookmark-start text:name="bando"/><text:span text:style-name="T1">ichiarazione sostitutiva ai sensi degli artt. 46 e 47 del d.P.R. n. 445/2000</text:span></text:p>
              </text:list-header>
            </text:list>
          </text:list-item>
        </text:list>
        <text:list xml:id="list730885913051479277" text:style-name="L1">
          <text:list-header>
            <text:p text:style-name="P21">Dichiarazione per concorrenti con idoneità plurisoggettiva e i consorzi </text:p>
          </text:list-header>
        </text:list>
        <text:p text:style-name="P13"/>
        <text:p text:style-name="P5"/>
        <text:p text:style-name="P8"><text:span text:style-name="T7">OGGETTO</text:span><text:span text:style-name="T8">: </text:span></text:p>
        <text:p text:style-name="P6"/>
        <text:p text:style-name="P10">Il sottoscritto …...................................................<text:span text:style-name="T5">…</text:span>...........................................................</text:p>
        <text:p text:style-name="P10">nato a<text:tab/><text:span text:style-name="T5">…</text:span>...................................................................... il <text:span text:style-name="T5">…</text:span>...............................................</text:p>
        <text:p text:style-name="P10">in qualità di <text:span text:style-name="T5">…</text:span>....................................................................................................................</text:p>
        <text:p text:style-name="P10">dell’Impresa .......................................................................................................................</text:p>
        <text:p text:style-name="P10">con sede legale in <text:s/><text:span text:style-name="T5">…</text:span>...................................................................... Cap........................... Prov.................................Via / Piazza..........................................................., n. …...........</text:p>
        <text:p text:style-name="P11">(eventuale) sede amministrativa in <text:span text:style-name="T6">…</text:span>...............................................................................</text:p>
        <text:p text:style-name="P11">Cap. <text:span text:style-name="T6">…</text:span>................Prov..............Via / Piazza<text:span text:style-name="T6">…</text:span>............................................... n. …...........</text:p>
        <text:p text:style-name="P10">Tel. <text:span text:style-name="T5">…</text:span>........................................................................ Fax <text:span text:style-name="T5">…</text:span>............................................</text:p>
        <text:p text:style-name="P10">Codice fiscale ..................................................... Partita IVA.............................................</text:p>
        <text:p text:style-name="P12"/>
        <text:p text:style-name="P9">ai sensi del D.P.R. 28 dicembre 2000 n. 445, consapevole delle sanzioni penali previste dall’articolo 76 del medesimo decreto, per le ipotesi di falsità in atti e dichiarazioni mendaci ivi indicate</text:p>
        <text:p text:style-name="P7">DICHIARA</text:p>
        <text:p text:style-name="P17">(cancellare con una riga le dichiarazioni che il soggetto non deve rendere e barrare l'opzione che interessa quando si presentano delle scelte da compiere)</text:p>
        <text:p text:style-name="P18"/>
        <text:p text:style-name="P18">Per i consorzi stabili, consorzi di cooperative e di imprese artigiane:</text:p>
        <text:list xml:id="list312082529596688559" text:style-name="L2">
          <text:list-item>
            <text:p text:style-name="P22">gli estremi dell'atto costitutivo e dello statuto del consorzio allegati alla documentazione di gara:</text:p>
            <text:p text:style-name="P23"><text:s/>…............................................................................................................................</text:p>
          </text:list-item>
          <text:list-item>
            <text:p text:style-name="P23">le imprese consorziate:</text:p>
          </text:list-item>
        </text:list>
        <text:list xml:id="list6347851180680889956" text:style-name="L3">
          <text:list-header>
      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list xml:id="list32531502" text:continue-list="list312082529596688559" text:style-name="L2">
          <text:list-item>
            <text:p text:style-name="P25"><text:span text:style-name="T2">il/i consorziato/i per i quale/i il consorzio concorre alla gara</text:span><text:span text:style-name="T3">: </text:span><text:span text:style-name="T4">(qualora il consorzio non indichi per quale/i consorziato/i concorre, si intende che lo stesso partecipa in nome e per conto proprio) </text:span></text:p>
          </text:list-item>
        </text:list>
        <text:list xml:id="list32535784" text:continue-list="list6347851180680889956" text:style-name="L3">
          <text:list-header>
            <text:p text:style-name="P24">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p text:style-name="P14">Nel caso di consorzio ordinario già costituito:</text:p>
        <text:list xml:id="list32521480" text:continue-list="list32531502" text:style-name="L2">
          <text:list-item>
            <text:p text:style-name="P26">gli estremi dell'atto costitutivo e dello statuto del consorzio allegati alla documentazione di gara:</text:p>
            <text:p text:style-name="P26">….............................................................................................................................</text:p>
          </text:list-item>
          <text:list-item>
            <text:p text:style-name="P26"><text:s/>il soggetto designato quale capogruppo:</text:p>
          </text:list-item>
        </text:list>
        <text:list xml:id="list32521581" text:continue-list="list32535784" text:style-name="L3">
          <text:list-header>
      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list xml:id="list32545501" text:continue-list="list32521480" text:style-name="L2">
          <text:list-item>
            <text:p text:style-name="P23">la quota di partecipazione al consorzio e le quote di esecuzione che verranno assunte dai concorrenti consorziati:</text:p>
          </text:list-item>
        </text:list>
        <text:list xml:id="list32533472" text:continue-list="list32521581" text:style-name="L3">
          <text:list-header>
      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p text:style-name="P15">Nel caso di raggruppamento temporaneo o consorzio ordinario non ancora costituiti:</text:p>
        <text:list xml:id="list32533848" text:continue-list="list32545501" text:style-name="L2">
          <text:list-item>
            <text:p text:style-name="P27"><text:span text:style-name="T2">l’operatore economico al quale, in caso di aggiudicazione, sarà conferito mandato speciale con rappresentanza o</text:span><text:span text:style-name="T2"> funzioni di capogruppo:</text:span></text:p>
          </text:list-item>
        </text:list>
        <text:list xml:id="list32553515" text:continue-list="list32533472" text:style-name="L3">
          <text:list-header>
      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list xml:id="list32543724" text:continue-list="list32533848" text:style-name="L2">
          <text:list-item>
            <text:p text:style-name="P23">di impegnarsi, in caso di aggiudicazione, ad uniformarsi alla disciplina vigente con riguardo ai raggruppamenti temporanei, consorzi;</text:p>
          </text:list-item>
          <text:list-item>
            <text:p text:style-name="P23">la quota di partecipazione al raggruppamento, nonché le quote di esecuzione che verranno assunte dai concorrenti riuniti o consorziati:</text:p>
            <text:p text:style-name="P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item>
        </text:list>
        <text:p text:style-name="P16"/>
        <text:p text:style-name="P3"/>
        <text:p text:style-name="P3">Luogo e data. …....................................</text:p>
        <text:p text:style-name="P3"/>
        <text:p text:style-name="P4"><text:tab/><text:tab/><text:tab/><text:tab/><text:tab/><text:tab/>FIRMA</text:p>
        <text:p text:style-name="P4"><text:tab/><text:tab/><text:tab/><text:tab/><text:tab/><text:tab/>….......................................................</text:p>
        <text:p text:style-name="P3"><text:bookmark-end text:name="bando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7-05-26T12:35:05.50</dc:date>
    <meta:print-date>2014-07-03T14:18:00</meta:print-date>
    <meta:editing-cycles>257</meta:editing-cycles>
    <meta:editing-duration>PT14H35M</meta:editing-duration>
    <meta:generator>OpenOffice.org/3.4.1$Win32 OpenOffice.org_project/341m1$Build-9593</meta:generator>
    <meta:document-statistic meta:table-count="0" meta:image-count="0" meta:object-count="0" meta:page-count="2" meta:paragraph-count="40" meta:word-count="334" meta:character-count="5919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