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name-complex="Tahoma" style:font-size-complex="12pt" style:language-complex="ar" style:country-complex="SA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size-complex="12pt" style:language-complex="ar" style:country-complex="SA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25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7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8" style:family="paragraph" style:parent-style-name="Standard" style:list-style-name="L4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9" style:family="paragraph" style:parent-style-name="Standard" style:list-style-name="L2">
      <style:paragraph-properties fo:margin-top="0cm" fo:margin-bottom="0.212cm" fo:line-height="100%"/>
    </style:style>
    <style:style style:name="P30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/>
    </style:style>
    <style:style style:name="T6" style:family="text">
      <style:text-properties style:font-name-asian="Arial" style:language-complex="ar" style:country-complex="SA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fo:language="en" fo:country="US" style:font-name-asian="Arial" style:font-name-complex="Times New Roman" style:language-complex="ar" style:country-complex="SA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name-complex="Calibri" style:font-size-complex="12pt"/>
    </style:style>
    <style:style style:name="T11" style:family="text">
      <style:text-properties fo:color="#000000" fo:font-size="12pt" style:font-name-asian="Times-Italic" style:font-size-asian="12pt" style:language-asian="it" style:country-asian="IT" style:font-name-complex="Times-Italic" style:font-size-complex="12pt"/>
    </style:style>
    <style:style style:name="T12" style:family="text">
      <style:text-properties fo:color="#000000" fo:font-size="12pt" style:font-name-asian="Times-Italic" style:font-size-asian="12pt" style:font-name-complex="Times-Italic" style:font-size-complex="12pt"/>
    </style:style>
    <style:style style:name="T13" style:family="text">
      <style:text-properties fo:color="#000000" fo:font-size="12pt" style:font-name-asian="Times-Roman" style:font-size-asian="12pt" style:font-name-complex="Times-Roman" style:font-size-complex="12pt"/>
    </style:style>
    <style:style style:name="T14" style:family="text">
      <style:text-properties fo:color="#000000" fo:font-size="12pt" style:font-name-asian="Times-Roman" style:font-size-asian="12pt" style:language-asian="it" style:country-asian="IT" style:font-name-complex="Times-Roman" style:font-size-complex="12pt"/>
    </style:style>
    <style:style style:name="T15" style:family="text">
      <style:text-properties fo:color="#000000" fo:font-size="12pt" style:font-name-asian="Verdana-OneByteIdentityH" style:font-size-asian="12pt" style:language-asian="it" style:country-asian="IT" style:font-name-complex="Verdana-OneByteIdentityH" style:font-size-complex="12pt"/>
    </style:style>
    <style:style style:name="T16" style:family="text">
      <style:text-properties fo:language="it" fo:country="IT" style:language-asian="zxx" style:country-asian="none" style:language-complex="ar" style:country-complex="SA"/>
    </style:style>
    <style:style style:name="T17" style:family="text">
      <style:text-properties fo:language="it" fo:country="IT" style:font-name-asian="Arial" style:language-asian="zxx" style:country-asian="none" style:font-name-complex="Times New Roman" style:language-complex="ar" style:country-complex="SA"/>
    </style:style>
    <style:style style:name="T18" style:family="text">
      <style:text-properties fo:font-size="12pt" style:font-name-asian="Times-Roman" style:font-size-asian="12pt" style:font-name-complex="Calibri" style:font-size-complex="12pt"/>
    </style:style>
    <style:style style:name="T19" style:family="text">
      <style:text-properties fo:font-size="12pt" style:font-name-asian="Times-Roman" style:font-size-asian="12pt" style:language-asian="it" style:country-asian="IT" style:font-size-complex="12pt"/>
    </style:style>
    <style:style style:name="T20" style:family="text">
      <style:text-properties fo:font-size="12pt" style:font-name-asian="Times-Roman" style:font-size-asian="12pt" style:language-asian="it" style:country-asian="IT" style:font-name-complex="Times New Roman" style:font-size-complex="12pt"/>
    </style:style>
    <style:style style:name="T21" style:family="text">
      <style:text-properties fo:font-size="12pt" fo:font-weight="normal" style:font-name-asian="Times-Roman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fo:font-weight="normal" style:font-name-asian="TimesNewRomanPS-BoldMT" style:font-size-asian="12pt" style:language-asian="it" style:country-asian="IT" style:font-weight-asian="normal" style:font-size-complex="12pt" style:font-weight-complex="normal"/>
    </style:style>
    <style:style style:name="T23" style:family="text">
      <style:text-properties fo:font-size="12pt" style:font-name-asian="Arial1" style:font-size-asian="12pt" style:language-asian="it" style:country-asian="IT" style:font-name-complex="Arial1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7592689534592330339" text:style-name="WW8Num32">
          <text:list-item>
            <text:list>
              <text:list-header>
                <text:p text:style-name="P20">MODELLO F</text:p>
                <text:p text:style-name="P21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6333848571418257631" text:style-name="L1">
          <text:list-header>
            <text:p text:style-name="P22">Dichiarazione per concorrenti con idoneità plurisoggettiva e i consorzi </text:p>
          </text:list-header>
        </text:list>
        <text:p text:style-name="P13"/>
        <text:p text:style-name="P23"><text:span text:style-name="Car._20_predefinito_20_paragrafo"><text:span text:style-name="T18">OGGETTO</text:span></text:span><text:span text:style-name="Car._20_predefinito_20_paragrafo"><text:span text:style-name="T21">: </text:span></text:span><text:span text:style-name="Car._20_predefinito_20_paragrafo"><text:span text:style-name="T19">APPALTO n. </text:span></text:span><text:span text:style-name="Car._20_predefinito_20_paragrafo"><text:span text:style-name="T20">1933 - Affidamento del Servizio di T</text:span></text:span><text:span text:style-name="Car._20_predefinito_20_paragrafo"><text:span text:style-name="T23">esoreria della Provincia di Savona - Periodo 01/01/2019 – 31/12/2023</text:span></text:span><text:span text:style-name="Car._20_predefinito_20_paragrafo"><text:span text:style-name="T22">.</text:span></text:span><text:span text:style-name="Car._20_predefinito_20_paragrafo"><text:span text:style-name="T14"> CIG: </text:span></text:span><text:span text:style-name="Car._20_predefinito_20_paragrafo"><text:span text:style-name="T15">7711937BBA.</text:span></text:span></text:p>
        <text:p text:style-name="P5"/>
        <text:p text:style-name="P8">Il sottoscritto …...................................................<text:span text:style-name="T6">…</text:span>...........................................................</text:p>
        <text:p text:style-name="P8">nato a<text:tab/><text:span text:style-name="T6">…</text:span>...................................................................... il <text:span text:style-name="T6">…</text:span>...............................................</text:p>
        <text:p text:style-name="P8">in qualità di <text:span text:style-name="T6">…</text:span>....................................................................................................................</text:p>
        <text:p text:style-name="P8">dell’Impresa .......................................................................................................................</text:p>
        <text:p text:style-name="P9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0">(eventuale) sede amministrativa in <text:span text:style-name="T7">…</text:span>...............................................................................</text:p>
        <text:p text:style-name="P11"><text:span text:style-name="T16">Cap. </text:span><text:span text:style-name="T17">…</text:span><text:span text:style-name="T16">................Prov..............Via / Piaz</text:span>za<text:span text:style-name="T8">…</text:span>............................................... n. …...........</text:p>
        <text:p text:style-name="P8">Tel. <text:span text:style-name="T6">…</text:span>........................................................................ Fax <text:span text:style-name="T6">…</text:span>............................................</text:p>
        <text:p text:style-name="P8">Codice fiscale ..................................................... Partita IVA.............................................</text:p>
        <text:p text:style-name="P12"/>
        <text:p text:style-name="P7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5">Nel caso di raggruppamento temporaneo o consorzio ordinario non ancora costituiti:</text:p>
        <text:list xml:id="list1621830317170171054" text:style-name="L2">
          <text:list-item>
            <text:p text:style-name="P24">l’operatore economico al quale, in caso di aggiudicazione, sarà conferito mandato speciale con rappresentanza o funzioni di capogruppo:</text:p>
          </text:list-item>
        </text:list>
        <text:list xml:id="list8300351560861420300" text:style-name="L3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496149" text:continue-list="list1621830317170171054" text:style-name="L2">
          <text:list-item>
            <text:p text:style-name="P26">di impegnarsi, in caso di aggiudicazione, ad uniformarsi alla disciplina vigente con riguardo ai raggruppamenti temporanei, consorzi;</text:p>
          </text:list-item>
          <text:list-item>
            <text:p text:style-name="P26">la quota di partecipazione al raggruppamento, nonché le quote di esecuzione che verranno assunte dai concorrenti riuniti o consorziati:</text:p>
  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9"><text:soft-page-break/></text:p>
        <text:p text:style-name="P18">Per i consorzi stabili, consorzi di cooperative e di imprese artigiane:</text:p>
        <text:list xml:id="list31480699" text:continue-numbering="true" text:style-name="L2">
          <text:list-item>
            <text:p text:style-name="P27">gli estremi dell'atto costitutivo e dello statuto del consorzio allegati alla documentazione di gara:</text:p>
            <text:p text:style-name="P26"><text:s/>…............................................................................................................................</text:p>
          </text:list-item>
          <text:list-item>
            <text:p text:style-name="P26">le imprese consorziate:</text:p>
          </text:list-item>
        </text:list>
        <text:list xml:id="list567403186801667773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486917" text:continue-list="list31480699" text:style-name="L2">
          <text:list-item>
            <text:p text:style-name="P29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1507629" text:continue-list="list567403186801667773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31488606" text:continue-list="list31486917" text:style-name="L2">
          <text:list-item>
            <text:p text:style-name="P30">gli estremi dell'atto costitutivo e dello statuto del consorzio allegati alla documentazione di gara:</text:p>
            <text:p text:style-name="P30">….............................................................................................................................</text:p>
          </text:list-item>
          <text:list-item>
            <text:p text:style-name="P30"><text:s/>il soggetto designato quale capogruppo:</text:p>
          </text:list-item>
        </text:list>
        <text:list xml:id="list31506171" text:continue-list="list31507629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1482695" text:continue-list="list31488606" text:style-name="L2">
          <text:list-item>
            <text:p text:style-name="P26">la quota di partecipazione al consorzio e le quote di esecuzione che verranno assunte dai concorrenti consorziati:</text:p>
          </text:list-item>
        </text:list>
        <text:list xml:id="list31487595" text:continue-list="list31506171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6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2-14T11:29:53.59</dc:date>
    <meta:print-date>2017-06-20T15:19:35.57</meta:print-date>
    <meta:editing-cycles>267</meta:editing-cycles>
    <meta:editing-duration>PT16H58M18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54" meta:character-count="605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