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roma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9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8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2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5" style:family="paragraph" style:parent-style-name="Standard" style:list-style-name="L2">
      <style:paragraph-properties fo:margin-top="0cm" fo:margin-bottom="0.212cm" fo:line-height="100%"/>
    </style:style>
    <style:style style:name="P26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P27" style:family="paragraph" style:parent-style-name="Standard" style:list-style-name="L2">
      <style:paragraph-properties fo:margin-top="0cm" fo:margin-bottom="0.212cm" fo:line-height="100%"/>
      <style:text-properties fo:background-color="transparen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-asian="Arial" style:language-complex="ar" style:country-complex="SA"/>
    </style:style>
    <style:style style:name="T6" style:family="text">
      <style:text-properties fo:language="en" fo:country="US" style:font-name-asian="Arial" style:font-name-complex="Times New Roman" style:language-complex="ar" style:country-complex="SA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normal" style:font-weight-asian="normal" style:font-name-complex="Calibri" style:font-weight-complex="normal"/>
    </style:style>
    <style:style style:name="T9" style:family="text">
      <style:text-properties style:text-outline="false" style:text-line-through-style="none" style:font-name="Arial" fo:language="it" fo:country="IT" fo:font-style="normal" fo:text-shadow="none" style:text-underline-style="none" fo:font-weight="normal" style:font-name-asian="Helvetica-Bold" style:font-style-asian="normal" style:font-weight-asian="normal" style:font-name-complex="Helvetica-Bold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Times New Roman" fo:language="it" fo:country="IT" fo:font-style="italic" fo:text-shadow="none" style:text-underline-style="none" fo:font-weight="normal" style:font-name-asian="Helvetica-Bold" style:font-style-asian="italic" style:font-weight-asian="normal" style:font-name-complex="Helvetica-Bold" style:language-complex="ar" style:country-complex="SA" style:font-style-complex="italic" style:font-weight-complex="normal" style:text-emphasize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1917841166212260282" text:style-name="WW8Num32">
          <text:list-item>
            <text:list>
              <text:list-header>
                <text:p text:style-name="P19">MODELLO F</text:p>
                <text:p text:style-name="P20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2782733735405530539" text:style-name="L1">
          <text:list-header>
            <text:p text:style-name="P21">Dichiarazione per concorrenti con idoneità plurisoggettiva e i consorzi </text:p>
          </text:list-header>
        </text:list>
        <text:p text:style-name="P13"/>
        <text:p text:style-name="P5"/>
        <text:p text:style-name="P8"><text:span text:style-name="T7">OGGETTO</text:span><text:span text:style-name="T8">: </text:span><text:span text:style-name="Zeichenformat"><text:span text:style-name="T9">APPALTO N. 139 – Procedura aperta per l'affidamento dei lavori per la realizzazione del Polo Scolastico in via Loreto – 1° Stralcio nel Comune di Alassio. <text:s/>CIG <text:s text:c="3"/>741720465E</text:span></text:span><text:span text:style-name="Zeichenformat"><text:span text:style-name="T10">.</text:span></text:span></text:p>
        <text:p text:style-name="P6"/>
        <text:p text:style-name="P10">Il sottoscritto …...................................................<text:span text:style-name="T5">…</text:span>...........................................................</text:p>
        <text:p text:style-name="P10">nato a<text:tab/><text:span text:style-name="T5">…</text:span>...................................................................... il <text:span text:style-name="T5">…</text:span>...............................................</text:p>
        <text:p text:style-name="P10">in qualità di <text:span text:style-name="T5">…</text:span>....................................................................................................................</text:p>
        <text:p text:style-name="P10">dell’Impresa .......................................................................................................................</text:p>
        <text:p text:style-name="P10">con sede legale in <text:s/><text:span text:style-name="T5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1">(eventuale) sede amministrativa in <text:span text:style-name="T6">…</text:span>...............................................................................</text:p>
        <text:p text:style-name="P11">Cap. <text:span text:style-name="T6">…</text:span>................Prov..............Via / Piazza<text:span text:style-name="T6">…</text:span>............................................... n. …...........</text:p>
        <text:p text:style-name="P10">Tel. <text:span text:style-name="T5">…</text:span>........................................................................ Fax <text:span text:style-name="T5">…</text:span>............................................</text:p>
        <text:p text:style-name="P10">Codice fiscale ..................................................... Partita IVA.............................................</text:p>
        <text:p text:style-name="P12"/>
        <text:p text:style-name="P9">ai sensi del D.P.R. 28 dicembre 2000 n. 445, consapevole delle sanzioni penali previste dall’articolo 76 del medesimo decreto, per le ipotesi di falsità in atti e dichiarazioni mendaci ivi indicate</text:p>
        <text:p text:style-name="P7">DICHIARA</text:p>
        <text:p text:style-name="P17">(cancellare con una riga le dichiarazioni che il soggetto non deve rendere e barrare l'opzione che interessa quando si presentano delle scelte da compiere)</text:p>
        <text:p text:style-name="P18"/>
        <text:p text:style-name="P18">Per i consorzi stabili, consorzi di cooperative e di imprese artigiane:</text:p>
        <text:list xml:id="list7639984692997696177" text:style-name="L2">
          <text:list-item>
            <text:p text:style-name="P22">gli estremi dell'atto costitutivo e dello statuto del consorzio allegati alla documentazione di gara:</text:p>
            <text:p text:style-name="P23"><text:s/>…............................................................................................................................</text:p>
          </text:list-item>
          <text:list-item>
            <text:p text:style-name="P23">le imprese consorziate:</text:p>
          </text:list-item>
        </text:list>
        <text:list xml:id="list1359811675042642528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28747410" text:continue-list="list7639984692997696177" text:style-name="L2">
          <text:list-item>
            <text:p text:style-name="P25"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28759714" text:continue-list="list1359811675042642528" text:style-name="L3">
          <text:list-header>
            <text:p text:style-name="P24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4">Nel caso di consorzio ordinario già costituito:</text:p>
        <text:list xml:id="list28736740" text:continue-list="list28747410" text:style-name="L2">
          <text:list-item>
            <text:p text:style-name="P26">gli estremi dell'atto costitutivo e dello statuto del consorzio allegati alla documentazione di gara:</text:p>
            <text:p text:style-name="P26">….............................................................................................................................</text:p>
          </text:list-item>
          <text:list-item>
            <text:p text:style-name="P26"><text:s/>il soggetto designato quale capogruppo:</text:p>
          </text:list-item>
        </text:list>
        <text:list xml:id="list28759544" text:continue-list="list28759714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28760480" text:continue-list="list28736740" text:style-name="L2">
          <text:list-item>
            <text:p text:style-name="P23">la quota di partecipazione al consorzio e le quote di esecuzione che verranno assunte dai concorrenti consorziati:</text:p>
          </text:list-item>
        </text:list>
        <text:list xml:id="list28740274" text:continue-list="list28759544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5">Nel caso di raggruppamento temporaneo o consorzio ordinario non ancora costituiti:</text:p>
        <text:list xml:id="list28756306" text:continue-list="list28760480" text:style-name="L2">
          <text:list-item>
            <text:p text:style-name="P27"><text:span text:style-name="T2">l’operatore economico al quale, in caso di aggiudicazione, sarà conferito mandato speciale con rappresentanza o</text:span><text:span text:style-name="T2"> funzioni di capogruppo:</text:span></text:p>
          </text:list-item>
        </text:list>
        <text:list xml:id="list28755490" text:continue-list="list28740274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28760856" text:continue-list="list28756306" text:style-name="L2">
          <text:list-item>
            <text:p text:style-name="P23">di impegnarsi, in caso di aggiudicazione, ad uniformarsi alla disciplina vigente con riguardo ai raggruppamenti temporanei, consorzi;</text:p>
          </text:list-item>
          <text:list-item>
            <text:p text:style-name="P23">la quota di partecipazione al raggruppamento, nonché le quote di esecuzione che verranno assunte dai concorrenti riuniti o consorziati:</text:p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6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Helvetica-Bold" svg:font-family="Helvetica-Bold" style:font-family-generic="roma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3-23T08:55:00.54</dc:date>
    <meta:print-date>2014-07-03T14:18:00</meta:print-date>
    <meta:editing-cycles>258</meta:editing-cycles>
    <meta:editing-duration>PT14H35M7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362" meta:character-count="609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