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Courier" svg:font-family="Courier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1pt" fo:language="it" fo:country="IT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8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1" style:family="paragraph" style:parent-style-name="sche_5f_4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use-window-font-color="true" style:font-name="Tahoma" fo:font-size="9pt" fo:language="it" fo:country="IT" fo:font-style="italic" fo:background-color="transparent" style:font-size-asian="9pt" style:font-style-asian="italic" style:font-name-complex="Tahoma" style:font-size-complex="9pt" style:font-style-complex="italic"/>
    </style:style>
    <style:style style:name="P12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0.5pt" fo:font-style="italic" fo:font-weight="normal" fo:background-color="transparent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15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fo:background-color="transparent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fo:background-color="#e6ff00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top="0.212cm" fo:margin-bottom="0.212cm" fo:line-height="100%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8" style:family="paragraph" style:parent-style-name="sche2_5f_2" style:list-style-name="WW8Num32" style:master-page-name="Standard">
      <style:paragraph-properties fo:margin-left="12.409cm" fo:margin-right="0cm" fo:margin-top="0cm" fo:margin-bottom="0.212cm" fo:line-height="150%" fo:text-align="center" style:justify-single-word="false" fo:text-indent="-0.762cm" style:auto-text-indent="false" style:page-number="1" fo:padding-left="0.141cm" fo:padding-right="0.141cm" fo:padding-top="0.035cm" fo:padding-bottom="0.035cm" fo:border="0.018cm solid #000000">
        <style:tab-stops/>
      </style:paragraph-properties>
      <style:text-properties style:use-window-font-color="true" style:font-name="Tahoma" fo:font-size="15pt" fo:language="it" fo:country="IT" fo:font-weight="bold" fo:background-color="transparent" style:font-size-asian="15pt" style:font-weight-asian="bold" style:font-name-complex="Tahoma" style:font-size-complex="15pt" style:font-weight-complex="bold"/>
    </style:style>
    <style:style style:name="P19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L1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3pt" style:text-underline-style="solid" style:text-underline-width="auto" style:text-underline-color="font-color" fo:font-weight="bold" fo:background-color="transparent" style:font-size-asian="13pt" style:font-weight-asian="bold" style:font-name-complex="Calibri" style:font-size-complex="13pt" style:font-weight-complex="bold"/>
    </style:style>
    <style:style style:name="P21" style:family="paragraph" style:parent-style-name="Standard" style:list-style-name="L2">
      <style:paragraph-properties fo:margin-top="0cm" fo:margin-bottom="0.212cm" fo:line-height="100%" fo:keep-together="always"/>
      <style:text-properties style:use-window-font-color="true" style:font-name="Arial" fo:font-size="12pt" style:font-size-asian="12pt" style:font-name-complex="Calibri" style:font-size-complex="12pt"/>
    </style:style>
    <style:style style:name="P22" style:family="paragraph" style:parent-style-name="Standard" style:list-style-name="L2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3" style:family="paragraph" style:parent-style-name="Standard" style:list-style-name="L3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4" style:family="paragraph" style:parent-style-name="Standard" style:list-style-name="L2">
      <style:paragraph-properties fo:margin-top="0cm" fo:margin-bottom="0.212cm" fo:line-height="100%"/>
      <style:text-properties style:use-window-font-color="true" style:font-name="Arial" fo:font-size="12pt" fo:background-color="transparent" style:font-size-asian="12pt" style:font-name-complex="Calibri" style:font-size-complex="12pt"/>
    </style:style>
    <style:style style:name="P25" style:family="paragraph" style:parent-style-name="Standard" style:list-style-name="L2">
      <style:paragraph-properties fo:margin-top="0cm" fo:margin-bottom="0.212cm" fo:line-height="100%"/>
      <style:text-properties style:use-window-font-color="true" style:font-name="Arial" fo:font-size="12pt" fo:language="it" fo:country="I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Standard" style:list-style-name="L2">
      <style:paragraph-properties fo:margin-top="0cm" fo:margin-bottom="0.212cm" fo:line-height="100%"/>
      <style:text-properties fo:background-color="transparent"/>
    </style:style>
    <style:style style:name="P27" style:family="paragraph" style:parent-style-name="Standard" style:list-style-name="L2">
      <style:paragraph-properties fo:margin-top="0cm" fo:margin-bottom="0.212cm" fo:line-height="100%"/>
      <style:text-properties style:font-name="Arial" fo:font-size="12pt" style:font-size-asian="12pt" style:font-size-complex="12pt"/>
    </style:style>
    <style:style style:name="P28" style:family="paragraph" style:parent-style-name="Standard" style:list-style-name="L2">
      <style:paragraph-properties fo:margin-top="0cm" fo:margin-bottom="0.212cm" fo:line-height="100%"/>
      <style:text-properties style:font-name="Arial" fo:font-size="12pt" fo:background-color="transparent" style:font-size-asian="12pt" style:font-size-complex="12pt"/>
    </style:style>
    <style:style style:name="P29" style:family="paragraph" style:parent-style-name="Standard" style:list-style-name="L2">
      <style:paragraph-properties fo:margin-top="0cm" fo:margin-bottom="0.212cm" fo:line-height="100%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0" style:family="paragraph" style:parent-style-name="Standard" style:list-style-name="L2">
      <style:paragraph-properties fo:margin-top="0cm" fo:margin-bottom="0.212cm" fo:line-height="100%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style:font-size-asian="12pt" style:font-name-complex="Calibri" style:font-size-complex="12pt"/>
    </style:style>
    <style:style style:name="T3" style:family="text"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T4" style:family="text">
      <style:text-properties style:use-window-font-color="true" style:font-name="Arial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style:use-window-font-color="true" fo:language="it" fo:country="IT"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6" style:family="text">
      <style:text-properties style:use-window-font-color="true" fo:language="it" fo:country="IT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use-window-font-color="true" fo:language="it" fo:country="IT" fo:font-style="italic" style:text-underline-style="none" fo:font-weight="normal" style:font-style-asian="italic" style:font-weight-asian="normal" style:font-name-complex="Tahoma" style:font-style-complex="italic" style:font-weight-complex="normal"/>
    </style:style>
    <style:style style:name="T8" style:family="text">
      <style:text-properties style:font-name-asian="Arial" style:language-complex="ar" style:country-complex="SA"/>
    </style:style>
    <style:style style:name="T9" style:family="text">
      <style:text-properties fo:language="en" fo:country="US" style:font-name-asian="Arial" style:font-name-complex="Times New Roman" style:language-complex="ar" style:country-complex="SA"/>
    </style:style>
    <style:style style:name="T10" style:family="text">
      <style:text-properties style:font-name="Arial" fo:font-size="12pt" fo:language="it" fo:country="I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tyle="normal" fo:font-weight="bold" style:font-name-asian="Courier" style:font-style-asian="normal" style:font-weight-asian="bold" style:font-name-complex="Calibri" style:font-style-complex="normal" style:font-weight-complex="bold"/>
    </style:style>
    <style:style style:name="T12" style:family="text">
      <style:text-properties fo:font-style="normal" style:font-name-asian="Courier" style:font-style-asian="normal" style:font-name-complex="Calibri" style:font-style-complex="normal"/>
    </style:style>
    <style:style style:name="T13" style:family="text">
      <style:text-properties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language="it" fo:country="IT" style:font-name-asian="Arial" style:language-complex="ar" style:country-complex="SA"/>
    </style:style>
    <style:style style:name="T15" style:family="text">
      <style:text-properties fo:color="#000000" fo:font-style="normal" fo:font-weight="bold" style:font-name-asian="Courier" style:font-style-asian="normal" style:font-weight-asian="bold" style:font-name-complex="Tahoma" style:font-style-complex="normal" style:font-weight-complex="bold"/>
    </style:style>
    <style:style style:name="T16" style:family="text">
      <style:text-properties fo:color="#000000" fo:font-style="normal" fo:font-weight="bold" style:font-name-asian="Courier" style:font-style-asian="normal" style:font-weight-asian="bold" style:font-name-complex="Courier" style:font-style-complex="normal" style:font-weight-complex="bold"/>
    </style:style>
    <style:style style:name="T17" style:family="text">
      <style:text-properties fo:color="#000000" fo:font-style="normal" fo:font-weight="bold" style:font-name-asian="Times New Roman" style:font-style-asian="normal" style:font-weight-asian="bold" style:font-name-complex="Tahoma" style:font-style-complex="normal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6473557073653577893" text:style-name="WW8Num32">
          <text:list-item>
            <text:list>
              <text:list-header>
                <text:p text:style-name="P18">MODELLO E</text:p>
              </text:list-header>
            </text:list>
          </text:list-item>
        </text:list>
        <text:p text:style-name="P6"/>
        <text:list xml:id="list31755691" text:continue-numbering="true" text:style-name="WW8Num32">
          <text:list-item>
            <text:list>
              <text:list-header>
                <text:p text:style-name="P19"><text:span text:style-name="T1">D</text:span><text:bookmark-start text:name="bando"/><text:span text:style-name="T1">ichiarazione sostitutiva ai sensi degli artt. 46 e 47 del d.P.R. n. 445/2000</text:span></text:p>
              </text:list-header>
            </text:list>
          </text:list-item>
        </text:list>
        <text:list xml:id="list1766979960680523339" text:style-name="L1">
          <text:list-header>
            <text:p text:style-name="P20">Dichiarazione per concorrenti con idoneità plurisoggettiva e i consorzi </text:p>
          </text:list-header>
        </text:list>
        <text:p text:style-name="P13"/>
        <text:p text:style-name="P7"><text:span text:style-name="T11">Oggetto</text:span><text:span text:style-name="T12">: </text:span><text:span text:style-name="T15">APPALTO N. 142 – Affidamento incarico professionale per progettazione definitiva ed esecutiva, piano sicurezza, coordinamento sicurezza in fase di progettazione, direzione lavori e coordinamento sicurezza in fase di esecuzione, redazione della perizia geologica ed assistenza geologica agli scavi, </text:span><text:span text:style-name="Car._20_predefinito_20_paragrafo"><text:span text:style-name="T17">compresi i conseguenti adempimenti relativi alla normativa di prevenzione incendi e relative pratiche amministrative, </text:span></text:span><text:span text:style-name="T15">relativo all'intervento di creazione nuovo plesso scolastico atta ad ospitare tutte le scuole dell'infanzia comunali da realizzarsi nell'area di proprieta' comunale sita in via Napoli a nord del plesso scolastico di via Pelloux nel Comune di Bordighera (IM). </text:span><text:span text:style-name="T16"><text:s/></text:span></text:p>
        <text:p text:style-name="P5"/>
        <text:p text:style-name="P9">Il sottoscritto …...................................................<text:span text:style-name="T8">…</text:span>...........................................................</text:p>
        <text:p text:style-name="P9">nato a<text:tab/><text:span text:style-name="T8">…</text:span>...................................................................... il <text:span text:style-name="T8">…</text:span>...............................................</text:p>
        <text:p text:style-name="P9">in qualità di <text:span text:style-name="T8">…</text:span>....................................................................................................................</text:p>
        <text:p text:style-name="P9">della Società......................................................................................................................</text:p>
        <text:p text:style-name="P9">con sede legale in <text:s/><text:span text:style-name="T8">…</text:span>...................................................................... Cap........................... Prov.................................Via / Piazza..........................................................., n. …...........</text:p>
        <text:p text:style-name="P10">(eventuale) sede amministrativa in <text:span text:style-name="T9">…</text:span>...............................................................................</text:p>
        <text:p text:style-name="P10">Cap. <text:span text:style-name="T9">…</text:span>................Prov..............Via / Piazza<text:span text:style-name="T9">…</text:span>............................................... n. …...........</text:p>
        <text:p text:style-name="P9">Tel. <text:span text:style-name="T8">…</text:span>........................................................................ Fax <text:span text:style-name="T8">…</text:span>............................................</text:p>
        <text:p text:style-name="P9">Codice Fiscale .................................................... Partita IVA.............................................</text:p>
        <text:p text:style-name="P12"/>
        <text:p text:style-name="P8">ai sensi del D.P.R. 28 dicembre 2000 n. 445, consapevole delle sanzioni penali previste dall’articolo 76 del medesimo decreto, per le ipotesi di falsità in atti e dichiarazioni mendaci ivi indicate</text:p>
        <text:p text:style-name="P6">DICHIARA</text:p>
        <text:p text:style-name="P14">(cancellare con una riga le dichiarazioni che il soggetto non deve rendere e barrare l'opzione che interessa quando si presentano delle scelte da compiere)</text:p>
        <text:p text:style-name="P17"/>
        <text:p text:style-name="P17">Per i consorzi stabili di cui all'articolo 46, comma 1, lett. f) del codice:</text:p>
        <text:list xml:id="list7623135686354013392" text:style-name="L2">
          <text:list-item>
            <text:p text:style-name="P21">gli estremi dell'atto costitutivo e dello statuto del consorzio allegati alla documentazione di gara:</text:p>
            <text:p text:style-name="P22"><text:s/>…............................................................................................................................</text:p>
          </text:list-item>
          <text:list-item>
            <text:p text:style-name="P22">le imprese consorziate:</text:p>
          </text:list-item>
        </text:list>
        <text:list xml:id="list2042136936244589357" text:style-name="L3">
          <text:list-header>
            <text:p text:style-name="P23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1755573" text:continue-list="list7623135686354013392" text:style-name="L2">
          <text:list-item>
            <text:p text:style-name="P26"><text:span text:style-name="T2">il/i consorziato/i per i quale/i il consorzio concorre alla gara</text:span><text:span text:style-name="T3">: </text:span><text:span text:style-name="T4">(qualora il consorzio non indichi per quale/i consorziato/i concorre, si intende che lo stesso partecipa in nome e per conto proprio) </text:span></text:p>
          </text:list-item>
        </text:list>
        <text:list xml:id="list31761733" text:continue-list="list2042136936244589357" text:style-name="L3">
          <text:list-header>
      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1748215" text:continue-list="list31755573" text:style-name="L2">
          <text:list-header>
            <text:p text:style-name="P27">….............................................................................................................................</text:p>
          </text:list-header>
        </text:list>
        <text:list xml:id="list31755882" text:continue-list="list31761733" text:style-name="L3">
          <text:list-header>
      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1770859" text:continue-list="list31748215" text:style-name="L2">
          <text:list-item>
            <text:p text:style-name="P24">la quota di partecipazione al consorzio e le quote di esecuzione che verranno assunte dai concorrenti consorziati:</text:p>
          </text:list-item>
        </text:list>
        <text:list xml:id="list31777679" text:continue-list="list31755882" text:style-name="L3">
          <text:list-header>
      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5">Nel caso di raggruppamento temporaneo di cui all'articolo 46, comma 1, lett. e) del Codice, non ancora costituiti:</text:p>
        <text:list xml:id="list31776668" text:continue-list="list31770859" text:style-name="L2">
          <text:list-item>
            <text:p text:style-name="P26"><text:span text:style-name="T2">l’operatore economico al quale, in caso di aggiudicazione, sarà conferito mandato speciale con rappresentanza o</text:span><text:span text:style-name="T2"> funzioni di capogruppo:</text:span></text:p>
          </text:list-item>
        </text:list>
        <text:list xml:id="list31770684" text:continue-list="list31777679" text:style-name="L3">
          <text:list-header>
      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1749622" text:continue-list="list31776668" text:style-name="L2">
          <text:list-item>
            <text:p text:style-name="P22">di impegnarsi, in caso di aggiudicazione, ad uniformarsi alla disciplina vigente con riguardo ai raggruppamenti temporanei, consorzi o GEIE;</text:p>
          </text:list-item>
          <text:list-item>
            <text:p text:style-name="P22">la quota di partecipazione al raggruppamento, nonché le quote di esecuzione che verranno assunte dai concorrenti riuniti o consorziati:</text:p>
      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15">Nel caso di raggruppamento temporaneo di cui all'articolo 46, comma 1, lett. e) del Codice, già costituiti:</text:p>
        <text:list xml:id="list31751206" text:continue-numbering="true" text:style-name="L2">
          <text:list-item>
            <text:p text:style-name="P28"><text:span text:style-name="T5">di partecipare al raggruppamento</text:span><text:span text:style-name="T7"> </text:span><text:span text:style-name="T5">denominato </text:span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list-item>
          <text:list-item>
            <text:p text:style-name="P29"><text:span text:style-name="T14">che i soggetti che fanno parte del raggruppamento <text:s/>sono i seguenti:</text:span><text:tab/> </text:p>
            <text:p text:style-name="P30"><text:span text:style-name="T13">…........................................................................................................................................</text:span><text:span text:style-name="T10">...........................................................................................................................................</text:span><text:span text:style-name="T13">............................................................................................................</text:span></text:p>
          </text:list-item>
          <text:list-item>
            <text:p text:style-name="P22"><text:soft-page-break/>la quota di partecipazione al raggruppamento, nonché le quote di esecuzione che verranno assunte dai concorrenti riuniti o consorziati:</text:p>
      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16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/text:p>
        <text:p text:style-name="P11"><text:bookmark-end text:name="bando"/>Allega: copia del documento di identit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Courier" svg:font-family="Courier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7-04T11:56:42.44</dc:date>
    <meta:print-date>2014-07-03T14:18:00</meta:print-date>
    <meta:editing-cycles>262</meta:editing-cycles>
    <meta:editing-duration>PT15H22M19S</meta:editing-duration>
    <meta:generator>OpenOffice.org/3.4.1$Win32 OpenOffice.org_project/341m1$Build-9593</meta:generator>
    <meta:document-statistic meta:table-count="0" meta:image-count="0" meta:object-count="0" meta:page-count="3" meta:paragraph-count="44" meta:word-count="476" meta:character-count="7998"/>
  </office:meta>
</office:document-meta>
</file>