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5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0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1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2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P23" style:family="paragraph" style:parent-style-name="Standard" style:list-style-name="L1">
      <style:paragraph-properties fo:margin-top="0cm" fo:margin-bottom="0.212cm" fo:line-height="100%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use-window-font-color="true" style:font-name="Arial" fo:font-style="normal" fo:font-weight="normal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style:font-name="Arial" fo:font-style="normal" style:font-style-asian="normal" style:font-name-complex="Calibri" style:font-style-complex="normal"/>
    </style:style>
    <style:style style:name="T16" style:family="text">
      <style:text-properties style:use-window-font-color="true" style:font-name="Arial" fo:font-style="normal" style:language-asian="it" style:country-asian="IT" style:font-style-asian="normal" style:font-name-complex="Calibri" style:font-style-complex="normal"/>
    </style:style>
    <style:style style:name="T17" style:family="text">
      <style:text-properties style:use-window-font-color="true" style:font-name="Arial" fo:font-style="normal" style:language-asian="it" style:country-asian="IT" style:font-style-asian="normal" style:font-name-complex="Arial" style:font-style-complex="normal"/>
    </style:style>
    <style:style style:name="T18" style:family="text">
      <style:text-properties style:use-window-font-color="true" style:font-name="Arial" style:font-name-complex="Calibri"/>
    </style:style>
    <style:style style:name="T19" style:family="text">
      <style:text-properties style:use-window-font-color="true" style:font-name="Arial" fo:font-weight="bold" style:language-asian="it" style:country-asian="IT" style:font-weight-asian="bold" style:font-name-complex="Calibri" style:font-weight-complex="bold"/>
    </style:style>
    <style:style style:name="T20" style:family="text">
      <style:text-properties style:use-window-font-color="true" style:font-name="Arial" fo:font-weight="bold" style:language-asian="it" style:country-asian="IT" style:font-weight-asian="bold" style:font-name-complex="Arial" style:font-weight-complex="bold"/>
    </style:style>
    <style:style style:name="T21" style:family="text">
      <style:text-properties style:use-window-font-color="true" style:font-name="Arial" style:language-asian="it" style:country-asian="IT" style:font-name-complex="Calibri"/>
    </style:style>
    <style:style style:name="T22" style:family="text">
      <style:text-properties style:use-window-font-color="true" style:font-name="Arial" style:language-asian="it" style:country-asian="IT" style:font-name-complex="Arial"/>
    </style:style>
    <style:style style:name="T23" style:family="text">
      <style:text-properties style:use-window-font-color="true" style:font-name="Arial" fo:font-style="italic" style:language-asian="it" style:country-asian="IT" style:font-style-asian="italic" style:font-name-complex="Arial" style:font-style-complex="italic"/>
    </style:style>
    <style:style style:name="T24" style:family="text">
      <style:text-properties style:use-window-font-color="true" style:font-name="Arial" fo:font-style="italic" fo:font-weight="normal" style:language-asian="it" style:country-asian="IT" style:font-style-asian="italic" style:font-weight-asian="normal" style:font-name-complex="Arial" style:font-style-complex="italic" style:font-weight-complex="normal"/>
    </style:style>
    <style:style style:name="T25" style:family="text">
      <style:text-properties style:use-window-font-color="true" fo:font-style="normal" fo:font-weight="normal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use-window-font-color="true" fo:font-style="normal" style:font-style-asian="normal" style:font-name-complex="Calibri" style:font-style-complex="normal"/>
    </style:style>
    <style:style style:name="T27" style:family="text">
      <style:text-properties style:font-name-asian="Arial" style:language-complex="ar" style:country-complex="SA"/>
    </style:style>
    <style:style style:name="T28" style:family="text">
      <style:text-properties fo:language="en" fo:country="US" style:font-name-asian="Arial" style:font-name-complex="Times New Roman" style:language-complex="ar" style:country-complex="SA"/>
    </style:style>
    <style:style style:name="T29" style:family="text">
      <style:text-properties fo:font-weight="bold" style:font-weight-asian="bold" style:font-name-complex="Calibri" style:font-weight-complex="bold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32" style:family="text">
      <style:text-properties fo:font-size="11pt" style:font-size-asian="11pt" style:font-name-complex="Calibri" style:font-size-complex="11pt"/>
    </style:style>
    <style:style style:name="T33" style:family="text">
      <style:text-properties fo:font-size="11pt" fo:language="it" fo:country="IT" fo:font-weight="bold" style:font-name-asian="Tahoma2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34" style:family="text">
      <style:text-properties fo:font-size="11pt" fo:language="it" fo:country="IT" fo:font-weight="bold" style:font-name-asian="Tahoma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size="11pt" fo:language="it" fo:country="IT" style:font-name-asian="Tahoma2" style:font-size-asian="11pt" style:language-asian="zxx" style:country-asian="none" style:font-name-complex="Arial" style:font-size-complex="11pt" style:language-complex="zxx" style:country-complex="none"/>
    </style:style>
    <style:style style:name="T36" style:family="text">
      <style:text-properties fo:language="it" fo:country="IT" style:language-asian="zxx" style:country-asian="none" style:language-complex="ar" style:country-complex="SA"/>
    </style:style>
    <style:style style:name="T37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7021675375353264798" text:style-name="WW8Num32">
          <text:list-item>
            <text:list>
              <text:list-header>
                <text:p text:style-name="P15">Modello E</text:p>
                <text:p text:style-name="P16"><text:span text:style-name="T1">D</text:span><text:bookmark-start text:name="bando"/><text:span text:style-name="T1">ichiarazione sostitutiva ai sensi degli artt. 46 e 47 del d.P.R. n. 445/2000</text:span></text:p>
                <text:p text:style-name="P17">Dichiarazione dell'AUSILIARIA in caso di avvalimento</text:p>
              </text:list-header>
            </text:list>
          </text:list-item>
        </text:list>
        <text:p text:style-name="P14"/>
        <text:p text:style-name="P5"><text:span text:style-name="T31">Oggetto</text:span><text:span text:style-name="T32">: </text:span><text:span text:style-name="Car._20_predefinito_20_paragrafo"><text:span text:style-name="T33">APPALTO N. </text:span></text:span><text:span text:style-name="Car._20_predefinito_20_paragrafo"><text:span text:style-name="T34">145 PER L'AFFIDAMENTO DEL SERVIZIO DI ACCOGLIENZA, TUTELA ED INTEGRAZIONE NELL’AMBITO DELLA RETE SPRAR ORDINARIO, </text:span></text:span><text:bookmark-start text:name="_Hlk4971416631"/><text:span text:style-name="Car._20_predefinito_20_paragrafo"><text:span text:style-name="T34">A VALERE SUL FONDO NAZIONALE PER LE POLITICHE ED I SERVIZI PER L’ASILO DI CUI AL D.M. 28.12.2017, PER IL TRIENNIO 2018-2020</text:span></text:span><text:bookmark-end text:name="_Hlk4971416631"/><text:span text:style-name="Car._20_predefinito_20_paragrafo"><text:span text:style-name="T35">.</text:span></text:span></text:p>
        <text:p text:style-name="P10"/>
        <text:p text:style-name="P11">Il sottoscritto …...................................................<text:span text:style-name="T27">…</text:span>...........................................................</text:p>
        <text:p text:style-name="P11">nato a<text:tab/><text:span text:style-name="T27">…</text:span>...................................................................... il <text:span text:style-name="T27">…</text:span>...............................................</text:p>
        <text:p text:style-name="P11">in qualità di <text:span text:style-name="T27">…</text:span>....................................................................................................................</text:p>
        <text:p text:style-name="P11">dell’Impresa .......................................................................................................................</text:p>
        <text:p text:style-name="P11">con sede legale in <text:s/><text:span text:style-name="T27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2"><text:span text:style-name="T36">(eventuale) sede amministrativa</text:span> in <text:span text:style-name="T28">…</text:span>...............................................................................</text:p>
        <text:p text:style-name="P12">Cap. <text:span text:style-name="T28">…</text:span>................Prov..............Via / Piazza<text:span text:style-name="T28">…</text:span>............................................... n. …...........</text:p>
        <text:p text:style-name="P11">Tel. <text:span text:style-name="T27">…</text:span>........................................................................ Fax <text:span text:style-name="T27">…</text:span>............................................</text:p>
        <text:p text:style-name="P11">Codice Fiscale ..................................................... Partita IVA............................................</text:p>
        <text:p text:style-name="P13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7"/>
        <text:list xml:id="list7782186796483361653" text:style-name="L1">
          <text:list-item>
            <text:p text:style-name="P24"><text:span text:style-name="T25">il possesso dell'</text:span><text:span text:style-name="T26">attestazione di qualificazione;</text:span></text:p>
            <text:p text:style-name="P24"/>
          </text:list-item>
          <text:list-item>
            <text:p text:style-name="P23"><text:span text:style-name="T16">il p</text:span><text:span text:style-name="T16">ossesso dei</text:span><text:span text:style-name="T18"> requisiti di cui all’art. 80 del Codice;</text:span></text:p>
            <text:p text:style-name="P19"/>
          </text:list-item>
          <text:list-item>
            <text:p text:style-name="P19">l’inesistenza di una delle cause di divieto, decadenza o sospensione di cui all’art. 67 del decreto legislativo n. 159/2011;</text:p>
            <text:p text:style-name="P19"/>
          </text:list-item>
          <text:list-item>
            <text:p text:style-name="P19">il possesso dei requisiti tecnici e delle risorse oggetto di avvalimento e, precisamente: <text:span text:style-name="T37">(descrivere <text:s/>dettagliatamente)</text:span></text:p>
  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19"><text:soft-page-break/></text:p>
          </text:list-item>
          <text:list-item>
            <text:p text:style-name="P23"><text:span text:style-name="T17">di obbligarsi</text:span><text:span text:style-name="T18"> verso il concorrente e verso la stazione appaltante, a mettere a disposizione, per tutta la durata dell’appalto, le risorse necessarie di cui è carente il concorrente;</text:span></text:p>
            <text:p text:style-name="P20"/>
          </text:list-item>
          <text:list-item>
            <text:p text:style-name="P20">di non partecipare alla gara in proprio o associata o consorziata ai sensi dell’art. 89 comma 7 del Codice;</text:p>
            <text:p text:style-name="P20"/>
          </text:list-item>
          <text:list-item>
            <text:p text:style-name="P22">(barrare l'opzione che interessa)</text:p>
            <text:p text:style-name="P23"><text:span text:style-name="T19">( )</text:span><text:span text:style-name="T21"> di aver sottoscritto il contratto</text:span><text:span text:style-name="T22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23">(il contratto di avvalimento deve essere prodotto in sede di gara e inserito nella busta contenente la documentazione amministrativa)</text:span></text:p>
            <text:p text:style-name="P23"><text:span text:style-name="T20">( ) </text:span><text:span text:style-name="T24">(</text:span><text:span text:style-name="T24">in</text:span><text:span text:style-name="T23"> caso di avvalimento nei confronti di una impresa che appartiene al medesimo gruppo)</text:span><text:span text:style-name="T22"> attesta il legame giuridico ed economico esistente nel gruppo e precisamente :</text:span></text:p>
  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8"/>
        <text:p text:style-name="P8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4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5-22T16:30:36.99</dc:date>
    <meta:print-date>2014-07-03T14:18:00</meta:print-date>
    <meta:editing-cycles>245</meta:editing-cycles>
    <meta:editing-duration>PT13H15M23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39" meta:character-count="438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