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Book-Antiqua" svg:font-family="Book-Antiqua, Bold" style:font-family-generic="swiss"/>
    <style:font-face style:name="CenturyGothic,Bold" svg:font-family="'CenturyGothic,Bold'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10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Arial" fo:font-size="13pt" fo:background-color="transparent" style:font-size-asian="13pt" style:font-size-complex="13pt"/>
    </style:style>
    <style:style style:name="P20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1" style:family="paragraph" style:parent-style-name="Standard" style:list-style-name="L1">
      <style:paragraph-properties fo:margin-top="0cm" fo:margin-bottom="0.212cm" fo:line-height="100%"/>
    </style:style>
    <style:style style:name="P22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P23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6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9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3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1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font-name-asian="Arial" style:language-complex="ar" style:country-complex="SA"/>
    </style:style>
    <style:style style:name="T17" style:family="text">
      <style:text-properties fo:language="en" fo:country="US" style:font-name-asian="Arial" style:font-name-complex="Times New Roman" style:language-complex="ar" style:country-complex="SA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3pt" style:font-size-asian="13pt" style:font-name-complex="Calibri" style:font-size-complex="13pt"/>
    </style:style>
    <style:style style:name="T21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22" style:family="text">
      <style:text-properties fo:font-size="13pt" fo:language="it" fo:country="IT" style:font-size-asian="13pt" style:font-name-complex="Tahoma" style:font-size-complex="13pt"/>
    </style:style>
    <style:style style:name="T23" style:family="text">
      <style:text-properties fo:font-variant="normal" fo:text-transform="none" style:text-outline="false" style:text-line-through-style="none" fo:font-size="13pt" fo:language="it" fo:country="IT" fo:font-style="normal" fo:text-shadow="none" style:text-underline-style="none" style:font-name-asian="Courier" style:font-size-asian="13pt" style:language-asian="ar" style:country-asian="SA" style:font-style-asian="normal" style:font-name-complex="Courier" style:font-size-complex="13pt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fo:font-size="13pt" fo:language="it" fo:country="IT" fo:font-style="normal" fo:text-shadow="none" style:text-underline-style="none" style:font-name-asian="Courier" style:font-size-asian="13pt" style:language-asian="ar" style:country-asian="SA" style:font-style-asian="normal" style:font-name-complex="Tahoma" style:font-size-complex="13pt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fo:font-size="13pt" fo:language="it" fo:country="IT" fo:font-style="normal" fo:text-shadow="none" style:text-underline-style="none" style:font-name-asian="Tahoma" style:font-size-asian="13pt" style:language-asian="ar" style:country-asian="SA" style:font-style-asian="normal" style:font-name-complex="Tahoma" style:font-size-complex="13pt" style:font-style-complex="normal" style:text-emphasize="none" style:text-overline-style="none" style:text-overline-color="font-color"/>
    </style:style>
    <style:style style:name="T26" style:family="text">
      <style:text-properties fo:color="#000000" fo:language="it" fo:country="IT" fo:font-style="normal" fo:font-weight="bold" style:font-name-asian="Tahoma" style:font-style-asian="normal" style:font-weight-asian="bold" style:font-name-complex="Tahoma" style:language-complex="ar" style:country-complex="SA" style:font-style-complex="normal" style:font-weight-complex="bold"/>
    </style:style>
    <style:style style:name="T27" style:family="text">
      <style:text-properties fo:color="#000000" fo:font-size="13pt" fo:language="it" fo:country="IT" style:font-name-asian="Times New Roman1" style:font-size-asian="13pt" style:font-name-complex="Times New Roman1" style:font-size-complex="13pt"/>
    </style:style>
    <style:style style:name="T28" style:family="text">
      <style:text-properties style:text-outline="false" style:text-line-through-style="none" fo:language="it" fo:country="IT" fo:font-style="normal" fo:text-shadow="none" style:text-underline-style="none" fo:font-weight="bold" style:font-name-asian="Tahoma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ize="12pt" fo:language="it" fo:country="IT" fo:font-style="normal" fo:text-shadow="none" style:text-underline-style="none" fo:font-weight="bold" style:font-name-asian="Arial1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ize="12pt" fo:language="it" fo:country="IT" fo:font-style="normal" fo:text-shadow="none" style:text-underline-style="none" fo:font-weight="bold" style:font-name-asian="CenturyGothic,Bold" style:font-size-asian="12pt" style:font-style-asian="normal" style:font-weight-asian="bold" style:font-name-complex="CenturyGothic,Bold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ize="12pt" fo:language="it" fo:country="IT" fo:font-style="normal" fo:text-shadow="none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3639700566864621482" text:style-name="WW8Num32">
          <text:list-item>
            <text:list>
              <text:list-header>
                <text:p text:style-name="P16">Modello E</text:p>
                <text:p text:style-name="P17"><text:span text:style-name="T1">D</text:span><text:bookmark-start text:name="bando"/><text:span text:style-name="T1">ichiarazione sostitutiva ai sensi degli artt. 46 e 47 del d.P.R. n. 445/2000</text:span></text:p>
                <text:p text:style-name="P18">Dichiarazione dell'AUSILIARIA in caso di avvalimento</text:p>
              </text:list-header>
            </text:list>
          </text:list-item>
        </text:list>
        <text:p text:style-name="P15"/>
        <text:p text:style-name="P19"><text:span text:style-name="T14">OGGETTO: Appalto n. 1932 - A</text:span><text:span text:style-name="T29">ffidamento dei </text:span><text:span text:style-name="T30">lavori di adeguamento normativo alla prevenzione incendi, per l’espletamento di tutti gli adempimenti di cui al D.P.R. n. 151/2011 e di tutte le procedure ivi contenute connesse alla redazione di SCIA,</text:span><text:span text:style-name="T29"> da eseguirsi presso l'Istituto Secondario Superiore di Cairo Montenotte – Sezione Geometri e Ragionieri.</text:span><text:span text:style-name="T28"> </text:span><text:span text:style-name="T31">CIG: </text:span><text:span text:style-name="T15">7675121E33.</text:span><text:span text:style-name="T28"> </text:span></text:p>
        <text:p text:style-name="P9"/>
        <text:p text:style-name="P11"/>
        <text:p text:style-name="P12">Il sottoscritto …...................................................<text:span text:style-name="T16">…</text:span>...........................................................</text:p>
        <text:p text:style-name="P12">nato a<text:tab/><text:span text:style-name="T16">…</text:span>...................................................................... il <text:span text:style-name="T16">…</text:span>...............................................</text:p>
        <text:p text:style-name="P12">in qualità di <text:span text:style-name="T16">…</text:span>....................................................................................................................</text:p>
        <text:p text:style-name="P12">dell’Impresa .......................................................................................................................</text:p>
        <text:p text:style-name="P12">con sede legale in <text:s/><text:span text:style-name="T16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3">(eventuale) sede amministrativa in <text:span text:style-name="T17">…</text:span>...............................................................................</text:p>
        <text:p text:style-name="P13">Cap. <text:span text:style-name="T17">…</text:span>................Prov..............Via / Piazza<text:span text:style-name="T17">…</text:span>............................................... n. …...........</text:p>
        <text:p text:style-name="P12">Tel. <text:span text:style-name="T16">…</text:span>........................................................................ Fax <text:span text:style-name="T16">…</text:span>............................................</text:p>
        <text:p text:style-name="P12">Codice fiscale ..................................................... Partita IVA.............................................</text:p>
        <text:p text:style-name="P14"/>
        <text:p text:style-name="P10">ai sensi del D.P.R. 28 dicembre 2000 n. 445, consapevole delle sanzioni penali previste dall’articolo 76 del medesimo decreto, per le ipotesi di falsità in atti e dichiarazioni mendaci ivi indicate</text:p>
        <text:p text:style-name="P5">DICHIARA</text:p>
        <text:p text:style-name="P6"/>
        <text:list xml:id="list5365637374984388324" text:style-name="L1">
          <text:list-item>
            <text:p text:style-name="P20"><text:span text:style-name="T9">il possesso dell'</text:span><text:span text:style-name="T8">attestazione di qualificazione;</text:span></text:p>
            <text:p text:style-name="P22"/>
          </text:list-item>
          <text:list-item>
            <text:p text:style-name="P20"><text:span text:style-name="T6">il possesso dei</text:span><text:span text:style-name="T3"> requisiti di cui all’art. 80 del Codice;</text:span></text:p>
            <text:p text:style-name="P23"/>
          </text:list-item>
          <text:list-item>
            <text:p text:style-name="P23">l’inesistenza di una delle cause di divieto, decadenza o sospensione di cui all’art. 67 del decreto legislativo n. 159/2011;</text:p>
            <text:p text:style-name="P23"/>
          </text:list-item>
          <text:list-item>
            <text:p text:style-name="P23">il possesso dei requisiti tecnici e delle risorse oggetto di avvalimento e, precisamente: <text:span text:style-name="T19">(descrivere <text:s/>dettagliatamente)</text:span></text:p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3"/>
          </text:list-item>
          <text:list-item>
            <text:p text:style-name="P21"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4"/>
          </text:list-item>
          <text:list-item>
            <text:p text:style-name="P24">di non partecipare alla gara in proprio o associata o consorziata ai sensi dell’art. 89 comma 7 del Codice;</text:p>
            <text:p text:style-name="P24"/>
          </text:list-item>
          <text:list-item>
            <text:p text:style-name="P26">(barrare l'opzione che interessa)</text:p>
            <text:p text:style-name="P21"><text:span text:style-name="T10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2">(il contratto di avvalimento deve essere prodotto in sede di gara e inserito nella busta contenente la documentazione amministrativa)</text:span></text:p>
            <text:p text:style-name="P21"><text:span text:style-name="T11">( ) </text:span><text:span text:style-name="T2">(</text:span><text:span text:style-name="T13">in</text:span><text:span text:style-name="T12"> caso di avvalimento nei confronti di una impresa che appartiene al medesimo gruppo)</text:span><text:span text:style-name="T4"> attesta il legame giuridico ed economico esistente nel gruppo e precisamente :</text:span></text:p>
  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8"/>
        <text:p text:style-name="P7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Book-Antiqua" svg:font-family="Book-Antiqua, Bold" style:font-family-generic="swiss"/>
    <style:font-face style:name="CenturyGothic,Bold" svg:font-family="'CenturyGothic,Bold'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11-16T11:00:58.24</dc:date>
    <meta:print-date>2014-07-03T14:18:00</meta:print-date>
    <meta:editing-cycles>246</meta:editing-cycles>
    <meta:editing-duration>PT13H14M37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53" meta:character-count="449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