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text-outline="false" style:text-line-through-style="none" style:font-name="Arial" fo:font-size="13pt" fo:language="it" fo:country="IT" fo:font-style="normal" fo:text-shadow="none" style:text-underline-style="none" fo:font-weight="bold" fo:background-color="transparent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P12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4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5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1" style:family="paragraph" style:parent-style-name="Standard" style:list-style-name="L1">
      <style:paragraph-properties fo:margin-top="0cm" fo:margin-bottom="0.212cm" fo:line-height="100%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P26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name-complex="Tahoma" style:font-size-complex="12pt" style:language-complex="ar" style:country-complex="SA"/>
    </style:style>
    <style:style style:name="P2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9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1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-asian="Arial"/>
    </style:style>
    <style:style style:name="T13" style:family="text">
      <style:text-properties style:font-name-asian="Arial" style:language-complex="ar" style:country-complex="SA"/>
    </style:style>
    <style:style style:name="T14" style:family="text">
      <style:text-properties style:font-name-asian="Arial" style:font-name-complex="Times New Roman"/>
    </style:style>
    <style:style style:name="T15" style:family="text">
      <style:text-properties fo:language="en" fo:country="US" style:font-name-asian="Arial" style:font-name-complex="Times New Roman" style:language-complex="ar" style:country-complex="SA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Arial1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21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Arial1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language="it" fo:country="IT" fo:font-style="normal" fo:text-shadow="none" style:text-underline-style="none" fo:font-weight="normal" style:font-name-asian="Tahoma" style:font-style-asian="normal" style:font-weight-asian="normal" style:font-name-complex="Tahoma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language-asian="zxx" style:country-asian="none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713356043486618596" text:style-name="WW8Num32">
          <text:list-item>
            <text:list>
              <text:list-header>
                <text:p text:style-name="P17">Modello E</text:p>
                <text:p text:style-name="P18"><text:span text:style-name="T1">D</text:span><text:bookmark-start text:name="bando"/><text:span text:style-name="T1">ichiarazione sostitutiva ai sensi degli artt. 46 e 47 del d.P.R. n. 445/2000</text:span></text:p>
                <text:p text:style-name="P19">Dichiarazione dell'AUSILIARIA in caso di avvalimento</text:p>
              </text:list-header>
            </text:list>
          </text:list-item>
        </text:list>
        <text:p text:style-name="P16"/>
        <text:p text:style-name="P9"><text:span text:style-name="T17">OGGETTO: </text:span><text:span text:style-name="T18">Appalto n. 1929 - Affidamento del servizio </text:span><text:span text:style-name="T19">di manutenzione invernale </text:span><text:span text:style-name="T20">a corpo</text:span><text:span text:style-name="T19"> sulla rete stradale provinciale. Stagioni invernali 2018/19-2019/20</text:span><text:span text:style-name="T21">.</text:span><text:span text:style-name="T22"> </text:span></text:p>
        <text:p text:style-name="P11">Lotto/i n. …....................................................... </text:p>
        <text:p text:style-name="P10"/>
        <text:p text:style-name="P13"/>
        <text:p text:style-name="P14">Il sottoscritto …...................................................<text:span text:style-name="T13">…</text:span>...........................................................</text:p>
        <text:p text:style-name="P14">nato a<text:tab/><text:span text:style-name="T13">…</text:span>...................................................................... il <text:span text:style-name="T13">…</text:span>...............................................</text:p>
        <text:p text:style-name="P26">in qualità di <text:span text:style-name="T12">…</text:span>....................................................................................................................</text:p>
        <text:p text:style-name="P26">dell’Impresa .......................................................................................................................</text:p>
        <text:p text:style-name="P26">con sede legale in <text:s/><text:span text:style-name="T12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27">(eventuale) sede amministrativa in <text:span text:style-name="T14">…</text:span>...............................................................................</text:p>
        <text:p text:style-name="P27">Cap. <text:span text:style-name="T14">…</text:span>................Prov..............Via / Piazza<text:span text:style-name="T14">…</text:span>............................................... n. …...........</text:p>
        <text:p text:style-name="P26">Tel. <text:span text:style-name="T12">…</text:span>........................................................................ Fax <text:span text:style-name="T12">…</text:span>............................................</text:p>
        <text:p text:style-name="P14"><text:span text:style-name="T23">Codice fiscale ..........................................</text:span>........... Partita IVA.............................................</text:p>
        <text:p text:style-name="P15"/>
        <text:p text:style-name="P12">ai sensi del D.P.R. 28 dicembre 2000 n. 445, consapevole delle sanzioni penali previste dall’articolo 76 del medesimo decreto, per le ipotesi di falsità in atti e dichiarazioni mendaci ivi indicate</text:p>
        <text:p text:style-name="P5">DICHIARA</text:p>
        <text:p text:style-name="P6"/>
        <text:list xml:id="list5190884774084543567" text:style-name="L1">
          <text:list-item>
            <text:p text:style-name="P20"><text:span text:style-name="T6">il possesso dei</text:span><text:span text:style-name="T3"> requisiti di cui all’art. 80 del Codice;</text:span></text:p>
            <text:p text:style-name="P22"/>
          </text:list-item>
          <text:list-item>
            <text:p text:style-name="P22">l’inesistenza di una delle cause di divieto, decadenza o sospensione di cui all’art. 67 del decreto legislativo n. 159/2011;</text:p>
            <text:p text:style-name="P22"/>
          </text:list-item>
          <text:list-item>
            <text:p text:style-name="P22">il possesso dei requisiti tecnici e delle risorse oggetto di avvalimento e, precisamente: <text:span text:style-name="T16">(descrivere <text:s/>dettagliatamente)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2"><text:soft-page-break/></text:p>
          </text:list-item>
          <text:list-item>
            <text:p text:style-name="P21"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3"/>
          </text:list-item>
          <text:list-item>
            <text:p text:style-name="P23">di non partecipare alla gara in proprio o associata o consorziata ai sensi dell’art. 89 comma 7 del Codice;</text:p>
            <text:p text:style-name="P23"/>
          </text:list-item>
          <text:list-item>
            <text:p text:style-name="P25">(barrare l'opzione che interessa)</text:p>
            <text:p text:style-name="P21"><text:span text:style-name="T8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0">(il contratto di avvalimento deve essere prodotto in sede di gara e inserito nella busta contenente la documentazione amministrativa)</text:span></text:p>
            <text:p text:style-name="P21"><text:span text:style-name="T9">( ) </text:span><text:span text:style-name="T2">(</text:span><text:span text:style-name="T11">in</text:span><text:span text:style-name="T10"> caso di avvalimento nei confronti di una impresa che appartiene al medesimo gruppo)</text:span><text:span text:style-name="T4"> attesta il legame giuridico ed economico esistente nel gruppo e precisamente :</text:span></text:p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8"/>
        <text:p text:style-name="P7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9-19T10:22:05.69</dc:date>
    <meta:print-date>2014-07-03T14:18:00</meta:print-date>
    <meta:editing-cycles>249</meta:editing-cycles>
    <meta:editing-duration>PT13H17M2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16" meta:character-count="429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