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6"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7"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28"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29"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style:text-underline-style="none" fo:font-weight="bold" style:font-size-asian="12pt" style:font-weight-asian="bold" style:font-name-complex="Calibri" style:font-size-complex="12pt" style:font-weight-complex="bold"/>
    </style:style>
    <style:style style:name="T27"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9" style:family="text">
      <style:text-properties style:use-window-font-color="true" fo:font-size="12pt" fo:font-weight="bold" style:font-size-asian="12pt" style:language-asian="it" style:country-asian="IT" style:font-weight-asian="bold" style:font-name-complex="Calibri" style:font-size-complex="12pt"/>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2" style:family="text">
      <style:text-properties style:use-window-font-color="true" fo:language="it" fo:country="IT" fo:font-style="normal" style:font-style-asian="normal" style:font-name-complex="Tahoma" style:font-style-complex="normal"/>
    </style:style>
    <style:style style:name="T33" style:family="text">
      <style:text-properties style:use-window-font-color="true" fo:language="it" fo:country="IT" fo:font-style="normal" style:font-style-asian="normal" style:font-name-complex="Tahoma" style:font-style-complex="normal" style:font-weight-complex="bold"/>
    </style:style>
    <style:style style:name="T34" style:family="text">
      <style:text-properties style:use-window-font-color="true" fo:language="it" fo:country="IT" fo:font-style="normal" style:text-underline-style="none" style:font-style-asian="normal" style:font-name-complex="Tahoma" style:font-style-complex="normal" style:font-weight-complex="bold"/>
    </style:style>
    <style:style style:name="T35" style:family="text">
      <style:text-properties style:font-name-asian="Arial" style:language-complex="ar" style:country-complex="SA"/>
    </style:style>
    <style:style style:name="T36" style:family="text">
      <style:text-properties fo:language="en" fo:country="US" style:font-name-asian="Arial" style:font-name-complex="Times New Roman" style:language-complex="ar" style:country-complex="SA"/>
    </style:style>
    <style:style style:name="T37" style:family="text">
      <style:text-properties fo:font-weight="bold" style:font-weight-asian="bold" style:font-name-complex="Calibri" style:font-weight-complex="bold"/>
    </style:style>
    <style:style style:name="T38" style:family="text">
      <style:text-properties style:font-name-complex="Arial"/>
    </style:style>
    <style:style style:name="T39" style:family="text">
      <style:text-properties style:font-name="Arial" fo:font-size="12pt" style:font-size-asian="12pt" style:font-name-complex="Calibri" style:font-size-complex="12pt"/>
    </style:style>
    <style:style style:name="T40" style:family="text">
      <style:text-properties fo:language="it" fo:country="IT" style:font-name-complex="Tahoma" style:font-weight-complex="bold"/>
    </style:style>
    <style:style style:name="T41" style:family="text">
      <style:text-properties fo:font-weight="normal" style:font-weight-asian="normal" style:font-name-complex="Calibri" style:font-weight-complex="normal"/>
    </style:style>
    <style:style style:name="T42" style:family="text">
      <style:text-properties fo:font-size="15pt" style:font-size-asian="15pt"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524353187957330612"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7">OGGETTO</text:span><text:span text:style-name="T41">: </text:span></text:p>
        <text:p text:style-name="P6"/>
        <text:p text:style-name="P11">Il sottoscritto …...................................................<text:span text:style-name="T35">…</text:span>...........................................................</text:p>
        <text:p text:style-name="P11">nato a<text:tab/><text:span text:style-name="T35">…</text:span>...................................................................... il <text:span text:style-name="T35">…</text:span>...............................................</text:p>
        <text:p text:style-name="P11">in qualità di <text:span text:style-name="T35">…</text:span>....................................................................................................................</text:p>
        <text:p text:style-name="P11">dell’Impresa .......................................................................................................................</text:p>
        <text:p text:style-name="P11">con sede legale in <text:s/><text:span text:style-name="T35">…</text:span>...................................................................... Cap........................... Prov.................................Via / Piazza..........................................................., n. …...........</text:p>
        <text:p text:style-name="P12">(eventuale) sede amministrativa in <text:span text:style-name="T36">…</text:span>...............................................................................</text:p>
        <text:p text:style-name="P12">Cap. <text:span text:style-name="T36">…</text:span>................Prov..............Via / Piazza<text:span text:style-name="T36">…</text:span>............................................... n. …...........</text:p>
        <text:p text:style-name="P11">Tel. <text:span text:style-name="T35">…</text:span>........................................................................ Fax <text:span text:style-name="T35">…</text:span>............................................</text:p>
        <text:p text:style-name="P11">Codice 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804199217815033378"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18">di essere una Micro, <text:s/>Piccola, Media Impresa <text:s text:c="6"/><text:span text:style-name="T42">si</text:span> <text:s text:c="8"/><text:span text:style-name="T42"><text:s text:c="2"/>no</text:span></text:p>
                          </text:list-item>
                          <text:list-item>
                            <text:p text:style-name="P20"><text:span text:style-name="T38"><text:s text:c="2"/>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dei membri </text:span><text:span text:style-name="T5">degli organi con poteri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9">.............................................................................................................................................................................................................................................................</text:span></text:p>
                          </text:list-item>
                          <text:list-item>
                            <text:p text:style-name="P18">il possesso dei requisiti di cui al capitolato e al disciplinare di gara;</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text:span></text:p>
                          </text:list-item>
                          <text:list-item>
                            <text:p text:style-name="P18"><text:s text:c="2"/>di essersi recato sul luogo di esecuzione del servizio; </text:p>
                          </text:list-item>
                          <text:list-item>
                            <text:p text:style-name="P18"><text:s text:c="2"/>di avere preso conoscenza delle condizioni locali; </text:p>
                          </text:list-item>
                          <text:list-item>
                            <text:p text:style-name="P21"><text:span text:style-name="T14"><text:s/></text:span><text:span text:style-name="T13">di aver giudicato il servizio realizzabile,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l servizio nonché della disponibilità di attrezzature adeguate all’entità e alla tipologia del servizio in appalto;</text:span><text:span text:style-name="T14"> </text:span></text:p>
                          </text:list-item>
                          <text:list-item>
                            <text:p text:style-name="P19">di aver verificato tutte le circostanze generali e particolari suscettibili di influire sulla determinazione dei prezzi, sulle condizioni contrattuali e sull’esecuzione del servizio.</text:p>
                          </text:list-item>
                          <text:list-item>
                            <text:p text:style-name="P18">le parti del servizio che intende eventualmente subappaltare:</text:p>
                            <text:p text:style-name="P18">…................................................................................................................................................................................................................................................................................................................................................................................................................................................................................................................................................................................ <text:s/>la terna dei subappaltatori è la seguente:</text:p>
                            <text:p text:style-name="P18">…...........................................................................................................................</text:p>
                            <text:p text:style-name="P18"><text:soft-page-break/>…..........................................................................................................................................................................................................................................................</text:p>
                          </text:list-item>
                          <text:list-item>
                            <text:p text:style-name="P21"><text:span text:style-name="T16">nel caso in cui la cauzione provvisoria venga prestata in misura ridotta, ai sensi del comma 7 dell’art. 93 del Codice</text:span><text:span text:style-name="T20">: </text:span><text:span text:style-name="T23">il possesso della qualifica di Micro, Piccola, Media Impresa </text:span><text:span text:style-name="T26">oppure</text:span><text:span text:style-name="T23"> del sistema di qualità conforme alle norme europee della ser</text:span><text:span text:style-name="T13">ie UNI CEI ISO 9000, 14000, 18000; …...........................................................................................................................</text:span></text:p>
                            <text:p text:style-name="P18">…...........................................................................................................................</text:p>
                          </text:list-item>
                          <text:list-item>
                            <text:p text:style-name="P21"><text:span text:style-name="T13"><text:s text:c="2"/>di aver effettuato il pagamento del contributo a favore dell’Autorità di</text:span><text:span text:style-name="T21"> € …...... (euro</text:span><text:span text:style-name="T18">…..........................…)</text:span><text:span text:style-name="T13"> di cui al disciplinare di gara;</text:span></text:p>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text:s text:c="2"/>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disciplinare di gara;</text:span></text:p>
                          </text:list-item>
                          <text:list-item>
                            <text:p text:style-name="P24"><text:span text:style-name="T14">di accettare</text:span><text:span text:style-name="T15">,</text:span><text:span text:style-name="T29"> </text:span><text:span text:style-name="T27">il</text:span><text:span text:style-name="T28"> protocollo per lo sviluppo della legalità e la trasparenza degli appalti pubblici,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1354257170556592770" text:style-name="L1">
          <text:list-item>
            <text:p text:style-name="P25">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5">che l'impresa non si è accordata e che non si accorderà con altri partecipanti alla gara;</text:p>
          </text:list-item>
          <text:list-item>
            <text:p text:style-name="P26">di impegnarsi a non affidare mediante subappalto lavori oggetto della gara medesima ad imprese che hanno partecipato autonomamente al bando di gara;</text:p>
          </text:list-item>
        </text:list>
        <text:list xml:id="list7227085770686559224" text:style-name="L2">
          <text:list-item>
            <text:p text:style-name="P27"><text:soft-page-break/>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7"><text:span text:style-name="T6">di impegnarsi a</text:span> denunciare, dandone notizia alla Provincia di Savona e al Comune, ogni tentativo di estorsione, intimidazione o condizionamento di natura criminale in qualunque forma si manifesti;</text:p>
          </text:list-item>
          <text:list-item>
            <text:p text:style-name="P27">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28"><text:span text:style-name="T34">di impegnarsi a </text:span><text:span text:style-name="T33">c</text:span><text:span text:style-name="T40">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0">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28"><text:span text:style-name="T34">di aver preso atto che </text:span><text:span text:style-name="T32">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0">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28"><text:span text:style-name="T34">di aver preso atto della previsione della</text:span><text:span text:style-name="T32"> clausola risolutiva espressa, da attivare in caso di informazioni antimafia interdittive, al fine di procedere automaticamente alla revoca dell'autorizzazione del sub-contratto e alla automatica risoluzione del vincolo;</text:span></text:p>
          </text:list-item>
          <text:list-item>
            <text:p text:style-name="P28"><text:soft-page-break/><text:span text:style-name="T34">di aver preso atto che</text:span><text:span text:style-name="T32"> in caso di automatica risoluzione del vincolo, è prevista una penale, pari al 10% del valore del contratto o del sub contratto, a titolo di liquidazione forfettaria dei danni, salvo il maggior danno. Le somme così </text:span><text:span text:style-name="T32">acquisite dalla Stazione appaltante saranno destinate, d'intesa con la Prefettura, alla realizzazione di interventi a tutela della legalità;</text:span></text:p>
          </text:list-item>
          <text:list-item>
            <text:p text:style-name="P31">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29"><text:span text:style-name="T31">di aver preso atto che </text:span><text:span text:style-name="T30">il mancato rispetto delle clausole contenute nel Protocollo sopra citato dà luogo all'esclusione dalla gara e alla risoluzione del contratto.</text:span><text:span text:style-name="T12"> ;</text:span></text:p>
          </text:list-item>
        </text:list>
        <text:list xml:id="list33353055" text:continue-list="list804199217815033378"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7-05-29T13:17:11.51</dc:date>
    <meta:print-date>2016-06-07T13:04:44.11</meta:print-date>
    <meta:editing-cycles>273</meta:editing-cycles>
    <meta:editing-duration>PT15H6M17S</meta:editing-duration>
    <meta:generator>OpenOffice.org/3.4.1$Win32 OpenOffice.org_project/341m1$Build-9593</meta:generator>
    <meta:document-statistic meta:table-count="0" meta:image-count="0" meta:object-count="0" meta:page-count="5" meta:paragraph-count="65" meta:word-count="1504" meta:character-count="15141"/>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