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5.81cm" fo:margin-left="0.52cm" fo:margin-right="0.168cm" table:align="margins" style:writing-mode="lr-tb"/>
    </style:style>
    <style:style style:name="Tabella1.A" style:family="table-column">
      <style:table-column-properties style:column-width="2.572cm" style:rel-column-width="10661*"/>
    </style:style>
    <style:style style:name="Tabella1.B" style:family="table-column">
      <style:table-column-properties style:column-width="5.486cm" style:rel-column-width="22737*"/>
    </style:style>
    <style:style style:name="Tabella1.C" style:family="table-column">
      <style:table-column-properties style:column-width="7.752cm" style:rel-column-width="32137*"/>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Tabella1.A3" style:family="table-cell">
      <style:table-cell-properties style:vertical-align="" fo:padding="0.123cm" fo:border-left="0.002cm solid #000000" fo:border-right="none" fo:border-top="none" fo:border-bottom="0.002cm solid #000000" style:writing-mode="lr-tb"/>
    </style:style>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paragraph-properties fo:line-height="100%"/>
      <style:text-properties style:use-window-font-color="true" style:font-name="Arial" fo:font-size="12pt" style:font-size-asian="12pt" style:font-name-complex="Calibri" style:font-size-complex="12pt"/>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7"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8"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9"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13"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name-complex="Tahoma" style:font-size-complex="12pt" style:language-complex="ar" style:country-complex="SA"/>
    </style:style>
    <style:style style:name="P14"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5"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6"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17" style:family="paragraph" style:parent-style-name="Standard">
      <style:paragraph-properties fo:margin-top="0cm" fo:margin-bottom="0.212cm" fo:line-height="100%" style:snap-to-layout-grid="false"/>
      <style:text-properties style:use-window-font-color="true" style:font-name="Arial" fo:font-size="12pt" fo:language="it" fo:country="IT" fo:font-weight="normal" style:font-size-asian="12pt" style:font-weight-asian="normal" style:font-name-complex="Calibri" style:font-size-complex="12pt" style:font-weight-complex="normal"/>
    </style:style>
    <style:style style:name="P18" style:family="paragraph" style:parent-style-name="Standard">
      <style:paragraph-properties fo:margin-top="0cm" fo:margin-bottom="0.212cm" fo:line-height="100%"/>
      <style:text-properties style:use-window-font-color="true" style:font-name="Arial"/>
    </style:style>
    <style:style style:name="P19" style:family="paragraph" style:parent-style-name="sche_5f_3">
      <style:paragraph-properties fo:line-height="100%"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20"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21"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2"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3"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24"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25" style:family="paragraph" style:parent-style-name="Standard" style:list-style-name="WW8Num3">
      <style:paragraph-properties fo:margin-left="1.501cm" fo:margin-right="0cm" fo:margin-top="0cm" fo:margin-bottom="0.212cm" fo:line-height="100%" fo:text-indent="-0.501cm" style:auto-text-indent="false"/>
      <style:text-properties fo:font-size="12pt" style:font-size-asian="12pt" style:font-size-complex="12pt"/>
    </style:style>
    <style:style style:name="P26"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7"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size-complex="12pt"/>
    </style:style>
    <style:style style:name="P2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weight="normal" fo:background-color="transparent" style:font-size-asian="12pt" style:font-weight-asian="normal" style:font-name-complex="Tahoma" style:font-size-complex="12pt" style:font-weight-complex="normal"/>
    </style:style>
    <style:style style:name="P30"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weight="normal" style:font-size-asian="12pt" style:font-weight-asian="normal" style:font-size-complex="12pt" style:font-weight-complex="normal"/>
    </style:style>
    <style:style style:name="P31"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size-complex="12pt"/>
    </style:style>
    <style:style style:name="P3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33"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34" style:family="paragraph" style:parent-style-name="Standard" style:list-style-name="WW8Num3">
      <style:paragraph-properties fo:margin-left="1.501cm" fo:margin-right="0cm" fo:margin-top="0cm" fo:margin-bottom="0.212cm" fo:line-height="100%" fo:text-indent="-0.501cm" style:auto-text-indent="false"/>
    </style:style>
    <style:style style:name="P35" style:family="paragraph" style:parent-style-name="Standard" style:list-style-name="WW8Num3">
      <style:paragraph-properties fo:margin-top="0cm" fo:margin-bottom="0.212cm" fo:line-height="100%"/>
      <style:text-properties style:use-window-font-color="true" style:font-name="Arial" fo:font-size="12pt" style:font-size-asian="12pt" style:font-name-complex="Calibri" style:font-size-complex="12pt"/>
    </style:style>
    <style:style style:name="P36" style:family="paragraph" style:parent-style-name="Standard" style:list-style-name="L1">
      <style:paragraph-properties fo:margin-left="1.205cm" fo:margin-right="0cm" fo:line-height="100%"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37" style:family="paragraph" style:parent-style-name="Standard" style:list-style-name="L1">
      <style:paragraph-properties fo:margin-left="1.205cm" fo:margin-right="0cm" fo:line-height="100%"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38" style:family="paragraph" style:parent-style-name="Standard" style:list-style-name="L2">
      <style:paragraph-properties fo:margin-left="1.205cm" fo:margin-right="0cm" fo:line-height="100%"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9"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4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4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4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T1" style:family="text">
      <style:text-properties style:font-name-complex="Calibri"/>
    </style:style>
    <style:style style:name="T2" style:family="text">
      <style:text-properties style:use-window-font-color="true"/>
    </style:style>
    <style:style style:name="T3" style:family="text">
      <style:text-properties style:use-window-font-color="true" style:font-name="Arial" fo:font-size="12pt" style:text-underline-style="none" style:font-size-asian="12pt" style:language-asian="it" style:country-asian="IT" style:font-name-complex="Calibri" style:font-size-complex="12pt"/>
    </style:style>
    <style:style style:name="T4" style:family="text">
      <style:text-properties style:use-window-font-color="true" style:font-name="Arial" style:font-name-complex="Calibri"/>
    </style:style>
    <style:style style:name="T5" style:family="text">
      <style:text-properties style:use-window-font-color="true" style:font-name="Arial" fo:font-style="italic" style:font-style-asian="italic" style:font-name-complex="Calibri"/>
    </style:style>
    <style:style style:name="T6" style:family="text">
      <style:text-properties style:use-window-font-color="true" style:font-name="Arial" style:font-name-complex="Arial"/>
    </style:style>
    <style:style style:name="T7" style:family="text">
      <style:text-properties style:use-window-font-color="true" style:font-name="Arial" style:language-asian="it" style:country-asian="IT" style:font-name-complex="Calibri"/>
    </style:style>
    <style:style style:name="T8" style:family="text">
      <style:text-properties style:use-window-font-color="true" style:font-name="Arial" fo:font-weight="bold" style:language-asian="it" style:country-asian="IT" style:font-weight-asian="bold" style:font-name-complex="Calibri"/>
    </style:style>
    <style:style style:name="T9" style:family="text">
      <style:text-properties style:use-window-font-color="true" style:font-name="Arial" fo:font-style="normal" style:language-asian="it" style:country-asian="IT" style:font-style-asian="normal" style:font-name-complex="Calibri" style:font-style-complex="normal"/>
    </style:style>
    <style:style style:name="T10" style:family="text">
      <style:text-properties style:use-window-font-color="true" style:font-name="Arial" fo:font-style="normal" fo:background-color="transparent" style:language-asian="it" style:country-asian="IT" style:font-style-asian="normal" style:font-name-complex="Calibri" style:font-style-complex="normal"/>
    </style:style>
    <style:style style:name="T11" style:family="text">
      <style:text-properties style:use-window-font-color="true" style:font-name="Arial" fo:font-style="normal" style:text-underline-style="none" style:font-style-asian="normal" style:font-name-complex="Calibri" style:font-style-complex="normal"/>
    </style:style>
    <style:style style:name="T12" style:family="text">
      <style:text-properties style:use-window-font-color="true" style:font-name="Arial" fo:background-color="transparent" style:language-asian="it" style:country-asian="IT" style:font-name-complex="Calibri"/>
    </style:style>
    <style:style style:name="T13" style:family="text">
      <style:text-properties style:use-window-font-color="true" fo:font-size="12pt" fo:background-color="transparent" style:font-size-asian="12pt" style:language-asian="it" style:country-asian="IT" style:font-name-complex="Calibri" style:font-size-complex="12pt"/>
    </style:style>
    <style:style style:name="T14" style:family="text">
      <style:text-properties style:use-window-font-color="true" fo:font-size="12pt" style:text-underline-style="none" style:font-size-asian="12pt" style:language-asian="it" style:country-asian="IT" style:font-name-complex="Calibri" style:font-size-complex="12pt"/>
    </style:style>
    <style:style style:name="T15"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16"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17" style:family="text">
      <style:text-properties style:use-window-font-color="true" fo:font-size="12pt" fo:font-style="italic" style:font-size-asian="12pt" style:language-asian="it" style:country-asian="IT" style:font-style-asian="italic" style:font-name-complex="Calibri" style:font-size-complex="12pt"/>
    </style:style>
    <style:style style:name="T18" style:family="text">
      <style:text-properties style:use-window-font-color="true" fo:font-size="12pt" style:font-size-asian="12pt" style:language-asian="it" style:country-asian="IT" style:font-name-complex="Calibri" style:font-size-complex="12pt"/>
    </style:style>
    <style:style style:name="T19" style:family="text">
      <style:text-properties style:use-window-font-color="true" fo:language="it" fo:country="IT" fo:font-style="normal" style:font-style-asian="normal" style:font-name-complex="Tahoma" style:font-style-complex="normal"/>
    </style:style>
    <style:style style:name="T20" style:family="text">
      <style:text-properties style:use-window-font-color="true" fo:language="it" fo:country="IT" fo:font-style="normal" style:text-underline-style="none" style:font-style-asian="normal" style:font-name-complex="Tahoma" style:font-style-complex="normal" style:font-weight-complex="bold"/>
    </style:style>
    <style:style style:name="T21" style:family="text">
      <style:text-properties style:use-window-font-color="true" fo:language="it" fo:country="IT" style:font-name-asian="Times New Roman" style:font-name-complex="Times New Roman" style:language-complex="ar" style:country-complex="SA"/>
    </style:style>
    <style:style style:name="T22" style:family="text">
      <style:text-properties style:use-window-font-color="true" style:font-name-complex="Calibri"/>
    </style:style>
    <style:style style:name="T23" style:family="text">
      <style:text-properties style:use-window-font-color="true" style:font-name-complex="Arial"/>
    </style:style>
    <style:style style:name="T24" style:family="text">
      <style:text-properties style:use-window-font-color="true" fo:font-style="normal" style:text-underline-style="none" style:font-style-asian="normal" style:font-name-complex="Calibri" style:font-style-complex="normal"/>
    </style:style>
    <style:style style:name="T25" style:family="text">
      <style:text-properties style:use-window-font-color="true" fo:font-style="italic" style:text-underline-style="solid" style:text-underline-width="auto" style:text-underline-color="font-color" style:font-style-asian="italic" style:font-name-complex="Calibri" style:font-style-complex="italic"/>
    </style:style>
    <style:style style:name="T26" style:family="text">
      <style:text-properties style:use-window-font-color="true" style:text-underline-style="none" style:font-name-complex="Calibri"/>
    </style:style>
    <style:style style:name="T27" style:family="text">
      <style:text-properties style:use-window-font-color="true" style:text-underline-style="none" style:font-name-complex="Arial"/>
    </style:style>
    <style:style style:name="T28" style:family="text">
      <style:text-properties style:use-window-font-color="true" style:text-underline-style="none" fo:font-weight="bold" style:font-weight-asian="bold" style:font-name-complex="Calibri" style:font-weight-complex="bold"/>
    </style:style>
    <style:style style:name="T29" style:family="text">
      <style:text-properties style:font-name-asian="Arial"/>
    </style:style>
    <style:style style:name="T30" style:family="text">
      <style:text-properties style:font-name-asian="Arial" style:language-complex="ar" style:country-complex="SA"/>
    </style:style>
    <style:style style:name="T31" style:family="text">
      <style:text-properties style:font-name-asian="Arial" style:font-name-complex="Times New Roman"/>
    </style:style>
    <style:style style:name="T32" style:family="text">
      <style:text-properties style:font-name-complex="Arial"/>
    </style:style>
    <style:style style:name="T33" style:family="text">
      <style:text-properties style:font-name="Arial" fo:font-size="12pt" style:font-size-asian="12pt" style:font-size-complex="12pt"/>
    </style:style>
    <style:style style:name="T34"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5" style:family="text">
      <style:text-properties fo:color="#000000" style:font-name="Arial" fo:font-size="12pt" fo:language="it" fo:country="IT" style:text-underline-style="none" style:font-name-asian="Times New Roman" style:font-size-asian="12pt" style:font-name-complex="Times New Roman" style:font-size-complex="12pt" style:language-complex="ar" style:country-complex="SA"/>
    </style:style>
    <style:style style:name="T36" style:family="text">
      <style:text-properties fo:color="#000000" fo:font-size="12pt" style:font-size-asian="12pt" style:font-size-complex="12pt"/>
    </style:style>
    <style:style style:name="T37" style:family="text">
      <style:text-properties fo:color="#000000" fo:font-size="12pt" fo:font-weight="normal" style:font-size-asian="12pt" style:font-weight-asian="normal" style:font-name-complex="Calibri" style:font-size-complex="12pt" style:font-weight-complex="normal"/>
    </style:style>
    <style:style style:name="T38" style:family="text">
      <style:text-properties fo:color="#000000" fo:font-size="12pt" style:font-name-asian="Times-Italic" style:font-size-asian="12pt" style:language-asian="it" style:country-asian="IT" style:font-name-complex="Times-Italic" style:font-size-complex="12pt"/>
    </style:style>
    <style:style style:name="T39" style:family="text">
      <style:text-properties fo:color="#000000" fo:font-size="12pt" style:font-name-asian="Times-Italic" style:font-size-asian="12pt" style:font-name-complex="Times-Italic" style:font-size-complex="12pt"/>
    </style:style>
    <style:style style:name="T40" style:family="text">
      <style:text-properties fo:color="#000000" fo:font-size="12pt" style:font-name-asian="Times-Roman" style:font-size-asian="12pt" style:font-name-complex="Times-Roman" style:font-size-complex="12pt"/>
    </style:style>
    <style:style style:name="T41" style:family="text">
      <style:text-properties fo:font-style="normal" style:text-underline-style="solid" style:text-underline-width="auto" style:text-underline-color="font-color" style:font-style-asian="normal" style:font-style-complex="normal"/>
    </style:style>
    <style:style style:name="T42" style:family="text">
      <style:text-properties fo:font-style="normal" style:text-underline-style="none" style:font-style-asian="normal" style:font-style-complex="normal"/>
    </style:style>
    <style:style style:name="T43" style:family="text">
      <style:text-properties style:language-asian="zxx" style:country-asian="none" style:language-complex="ar" style:country-complex="SA"/>
    </style:style>
    <style:style style:name="T44" style:family="text">
      <style:text-properties fo:font-style="italic" style:font-style-asian="italic" style:font-name-complex="Calibri"/>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645547619113203882" text:style-name="WW8Num32">
          <text:list-item>
            <text:list>
              <text:list-header>
                <text:p text:style-name="P23">Modello D</text:p>
                <text:p text:style-name="P24"><text:span text:style-name="T1">D</text:span><text:bookmark-start text:name="bando"/><text:span text:style-name="T1">ichiarazione sostitutiva ai sensi degli artt. 46 e 47 del d.P.R. n. 445/2000</text:span></text:p>
              </text:list-header>
            </text:list>
          </text:list-item>
        </text:list>
        <text:p text:style-name="P15"/>
        <text:p text:style-name="P9"><text:span text:style-name="T36">OGGETTO:</text:span><text:span text:style-name="T37"> </text:span><text:span text:style-name="Car._20_predefinito_20_paragrafo"><text:span text:style-name="T38">APPALTO N. 1927 - Affidamento del servizio di locazione di dispositivi </text:span></text:span><text:span text:style-name="T39">elettronici di rilevazione della velocità istantanea dei veicoli, ai sensi dell'articolo 142 del Codice della Strada e del servizio di gestione delle sanzioni amministrative derivanti da violazioni alle norme del Codice stesso commesse da veicoli e/o cittadini italiani e </text:span><text:span text:style-name="Car._20_predefinito_20_paragrafo"><text:span text:style-name="T39">stranieri. CIG </text:span></text:span><text:span text:style-name="Car._20_predefinito_20_paragrafo"><text:span text:style-name="T40">75894650A6.</text:span></text:span></text:p>
        <text:p text:style-name="P7"/>
        <text:p text:style-name="P11">Il sottoscritto …...................................................<text:span text:style-name="T30">…</text:span>...........................................................</text:p>
        <text:p text:style-name="P11">nato a<text:tab/><text:span text:style-name="T30">…</text:span>...................................................................... il <text:span text:style-name="T30">…</text:span>...............................................</text:p>
        <text:p text:style-name="P11">in qualità di <text:span text:style-name="T30">…</text:span>....................................................................................................................</text:p>
        <text:p text:style-name="P11">della Società .....................................................................................................................</text:p>
        <text:p text:style-name="P11">con sede legale in <text:s/><text:span text:style-name="T30">…</text:span>...................................................................... Cap........................... <text:span text:style-name="T43">Prov.................................Via / Piazza..........................................................., n. …...........</text:span></text:p>
        <text:p text:style-name="P12">(eventuale) sede amministrativa in <text:span text:style-name="T31">…</text:span>...............................................................................</text:p>
        <text:p text:style-name="P12">Cap. <text:span text:style-name="T31">…</text:span>................Prov..............Via / Piazza<text:span text:style-name="T31">…</text:span>............................................... n. …...........</text:p>
        <text:p text:style-name="P13">Tel. <text:span text:style-name="T29">…</text:span>........................................................................ Fax <text:span text:style-name="T29">…</text:span>............................................</text:p>
        <text:p text:style-name="P11"><text:span text:style-name="T43">Codice fiscale ...</text:span>.................................................. Partita IVA.............................................</text:p>
        <text:p text:style-name="P14"/>
        <text:p text:style-name="P10">ai sensi del D.P.R. 28 dicembre 2000 n. 445, consapevole delle sanzioni penali previste dall’articolo 76 del medesimo decreto, per le ipotesi di falsità in atti e dichiarazioni mendaci ivi indicate</text:p>
        <text:p text:style-name="P6">DICHIARA</text:p>
        <text:p text:style-name="P6"/>
        <text:p text:style-name="P8">(cancellare con una riga le dichiarazioni che non si intendono rendere e barrare l'opzione che interessa)</text:p>
        <text:list xml:id="list1741895926593313940" text:style-name="WW8Num3">
          <text:list-item>
            <text:list>
              <text:list-item>
                <text:list>
                  <text:list-item>
                    <text:list>
                      <text:list-item>
                        <text:list>
                          <text:list-item>
                            <text:p text:style-name="P25"><text:span text:style-name="T4">la Camera di Commercio nel cui registro delle imprese è iscritto, precisando gli estremi di iscrizione (</text:span><text:span text:style-name="T5">numero e data</text:span><text:span text:style-name="T4">),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5">numero e data</text:span><text:span text:style-name="T4">), della classificazione e la forma giuridica: </text:span></text:p>
                            <text:p text:style-name="P35"/>
                          </text:list-item>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9">Numero di iscrizione:</text:p>
              <text:p text:style-name="P19"><text:s/><text:span text:style-name="T30">…</text:span>..........................................................................</text:p>
            </table:table-cell>
            <table:covered-table-cell/>
            <table:table-cell table:style-name="Tabella1.C1" office:value-type="string">
              <text:p text:style-name="P19">Data di iscrizione:</text:p>
              <text:p text:style-name="P19"><text:s/><text:span text:style-name="T30">…</text:span>..........................................................................</text:p>
            </table:table-cell>
          </table:table-row>
          <table:table-row table:style-name="Tabella1.1">
            <table:table-cell table:style-name="Tabella1.A2" office:value-type="string">
              <text:p text:style-name="P19">Forma giuridica:</text:p>
            </table:table-cell>
            <table:table-cell table:style-name="Tabella1.B2" table:number-columns-spanned="2" office:value-type="string">
              <text:p text:style-name="P19"><text:span text:style-name="T30">…</text:span>....................................................................................................................................</text:p>
            </table:table-cell>
            <table:covered-table-cell/>
          </table:table-row>
          <text:soft-page-break/>
          <table:table-row table:style-name="Tabella1.1">
            <table:table-cell table:style-name="Tabella1.A3" office:value-type="string">
              <text:p text:style-name="P19">Attività</text:p>
            </table:table-cell>
            <table:table-cell table:style-name="Tabella1.B2" table:number-columns-spanned="2" office:value-type="string">
              <text:p text:style-name="P17">…........................................................................................................................................................................................................................................................................................................................................................................................................................................................................................................................</text:p>
            </table:table-cell>
            <table:covered-table-cell/>
          </table:table-row>
        </table:table>
        <text:p text:style-name="P16"/>
        <text:list xml:id="list35720499" text:continue-numbering="true" text:style-name="WW8Num3">
          <text:list-item>
            <text:list>
              <text:list-item>
                <text:list>
                  <text:list-item>
                    <text:list>
                      <text:list-item>
                        <text:list>
                          <text:list-item>
                            <text:p text:style-name="P26">di essere una Micro, Piccola, Media Impresa <text:s text:c="6"/>si <text:s text:c="10"/>no</text:p>
                          </text:list-item>
                          <text:list-item>
                            <text:p text:style-name="P27"><text:span text:style-name="T32">i </text:span><text:span text:style-name="T1">dati identificativi (</text:span><text:span text:style-name="T44">nome, cognome, luogo e data di nascita, qualifica, codice fiscale</text:span><text:span text:style-name="T1">) dei seguenti soggetti: </text:span><text:span text:style-name="T34">titolare e direttore tecnico, se si tratta di impresa individuale; soci e direttore tecnico, se si tratta di società in nome collettivo; soci accomandatari e direttore tecnico, se si tratta di società in accomandita semplice; membri del consiglio di amministrazione cui sia stata conferita la legale rappresentanza, ivi compresi institori e procuratori generali, dei membri degli organi con poteri di direzione o di vigilanza o soggetti muniti di poteri di rappresentanza, di direzione o di controllo, <text:s/>direttore tecnico e socio unico persona fisica, ovvero socio di maggioranza in caso di società con meno di quattro soci, se si tratta di altro tipo di società o consorzio</text:span><text:span text:style-name="T1">: </text:span></text:p>
                          </text:list-item>
                        </text:list>
                      </text:list-item>
                    </text:list>
                  </text:list-item>
                </text:list>
              </text:list-item>
            </text:list>
          </text:list-item>
        </text:list>
        <text:p text:style-name="P1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0">Cognome e nome</text:p>
            </table:table-cell>
            <table:table-cell table:style-name="Tabella2.A1" office:value-type="string">
              <text:p text:style-name="P20">Nato a</text:p>
            </table:table-cell>
            <table:table-cell table:style-name="Tabella2.A1" office:value-type="string">
              <text:p text:style-name="P20">In data</text:p>
            </table:table-cell>
            <table:table-cell table:style-name="Tabella2.A1" office:value-type="string">
              <text:p text:style-name="P20">Provincia</text:p>
            </table:table-cell>
            <table:table-cell table:style-name="Tabella2.A1" office:value-type="string">
              <text:p text:style-name="P20">Carica ricoperta</text:p>
            </table:table-cell>
            <table:table-cell table:style-name="Tabella2.F1" office:value-type="string">
              <text:p text:style-name="P20">Codice fiscale </text:p>
            </table:table-cell>
          </table:table-row>
          <table:table-row>
            <table:table-cell table:style-name="Tabella2.A2" office:value-type="string">
              <text:p text:style-name="P22"/>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F2" office:value-type="string">
              <text:p text:style-name="P22"/>
              <text:p text:style-name="P21"><text:span text:style-name="T21">…</text:span>....................................</text:p>
            </table:table-cell>
          </table:table-row>
          <table:table-row>
            <table:table-cell table:style-name="Tabella2.A2" office:value-type="string">
              <text:p text:style-name="P22"/>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F2" office:value-type="string">
              <text:p text:style-name="P22"/>
              <text:p text:style-name="P21"><text:span text:style-name="T21">…</text:span>....................................</text:p>
            </table:table-cell>
          </table:table-row>
          <table:table-row>
            <table:table-cell table:style-name="Tabella2.A2" office:value-type="string">
              <text:p text:style-name="P22"/>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F2" office:value-type="string">
              <text:p text:style-name="P22"/>
              <text:p text:style-name="P21"><text:span text:style-name="T21">…</text:span>....................................</text:p>
            </table:table-cell>
          </table:table-row>
          <table:table-row>
            <table:table-cell table:style-name="Tabella2.A2" office:value-type="string">
              <text:p text:style-name="P22"/>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A2" office:value-type="string">
              <text:p text:style-name="P21"/>
              <text:p text:style-name="P21"><text:span text:style-name="T21">…</text:span>........................</text:p>
            </table:table-cell>
            <table:table-cell table:style-name="Tabella2.F2" office:value-type="string">
              <text:p text:style-name="P22"/>
              <text:p text:style-name="P21"><text:span text:style-name="T21">…</text:span>....................................</text:p>
            </table:table-cell>
          </table:table-row>
        </table:table>
        <text:p text:style-name="P16"/>
        <text:list xml:id="list35707806" text:continue-numbering="true" text:style-name="WW8Num3">
          <text:list-item>
            <text:list>
              <text:list-item>
                <text:list>
                  <text:list-item>
                    <text:list>
                      <text:list-item>
                        <text:list>
                          <text:list-item>
                            <text:p text:style-name="P29"><text:s/>che nell’anno antecedente la data di sottoscrizione del disciplinare di gara non vi sono stati soggetti cessati dalle cariche societarie indicate nell’art. 80, comma 3 del Codice, ovvero indica l’elenco degli eventuali soggetti cessati dalle cariche societarie suindicate nell’anno antecedente la data di pubblicazione del bando:</text:p>
                            <text:p text:style-name="P27"><text:span text:style-name="T1">…..........................................................................................................................................................................................................................................................</text:span><text:span text:style-name="T1">.............................................................................................................................................................................................................................................................</text:span></text:p>
                          </text:list-item>
                          <text:list-item>
                            <text:p text:style-name="P28">il possesso dei requisiti di cui al capitolato e al disciplinare di gara e precisamente:</text:p>
                            <text:p text:style-name="P31">…..........................................................................................................................</text:p>
                            <text:p text:style-name="P31"><text:soft-page-break/>…........................................................................................................................................................................................................................................................................................................................................................................................................................................................................................................................</text:p>
                            <text:p text:style-name="P31"><text:span text:style-name="T25">In caso di avvalimento</text:span><text:span text:style-name="T26">:</text:span><text:span text:style-name="T27"> </text:span><text:span text:style-name="T26">indica specificatamente i requisiti di partecipazione di carattere speciale per i quali </text:span><text:span text:style-name="T22">intende ricorrere all’avvalimento ed indica l’impresa ausiliaria:</text:span></text:p>
                            <text:p text:style-name="P31"><text:span text:style-name="T24">…..........................................................................................................................................................................................................................................................</text:span><text:span text:style-name="T11">..............................................................................................................................................................................................................................................................</text:span></text:p>
                          </text:list-item>
                          <text:list-item>
                            <text:p text:style-name="P32"><text:span text:style-name="T24">indica il numero di</text:span><text:span text:style-name="T42"> PASSOE di cui all’articolo 2, comma 3.2, delibera n. 111 del 20 dicembre 2012 dell’AVCP …................................................ (</text:span><text:span text:style-name="T41">allegato</text:span><text:span text:style-name="T42">);</text:span></text:p>
                          </text:list-item>
                          <text:list-item>
                            <text:p text:style-name="P26">di avere direttamente o con delega a personale dipendente esaminato tutti gli elaborati progettuali; </text:p>
                          </text:list-item>
                          <text:list-item>
                            <text:p text:style-name="P26">di essersi recato sul luogo di esecuzione del servizio;</text:p>
                          </text:list-item>
                          <text:list-item>
                            <text:p text:style-name="P26">di avere preso conoscenza delle condizioni locali e della viabilità d'accesso;</text:p>
                          </text:list-item>
                          <text:list-item>
                            <text:p text:style-name="P26">di aver giudicato il servizio stesso realizzabile, gli elaborati progettuali adeguati ed i prezzi nel loro complesso remunerativi e tali da consentire l'offerta;</text:p>
                          </text:list-item>
                          <text:list-item>
                            <text:p text:style-name="P26">di avere effettuato una verifica della disponibilità della mano d’opera necessaria per l’esecuzione del servizio nonché della disponibilità di attrezzature adeguate all’entità e alla tipologia del servizio in appalto;</text:p>
                          </text:list-item>
                          <text:list-item>
                            <text:p text:style-name="P26">di aver verificato le capacità e le disponibilità, compatibili con i tempi di esecuzione previsti, nonché di tutte le circostanze generali e particolari suscettibili di influire sulla determinazione dei prezzi, sulle condizioni contrattuali e sull’esecuzione del servizio;</text:p>
                          </text:list-item>
                          <text:list-item>
                            <text:p text:style-name="P32">indica le parti del servizio che intende eventualmente subappaltare:</text:p>
                            <text:p text:style-name="P26">…........................................................................................................................................................................................................................................................................................................................................................................................................................................................................................................................ Nel caso in cui le lavorazioni sopra dichiarate rientrino in quelle previste dal comma 53, articolo 1 della Legge 190/2012, la terna dei subappaltatori è la seguente:</text:p>
                            <text:p text:style-name="P26">…...........................................................................................................................</text:p>
                            <text:p text:style-name="P26">…..........................................................................................................................................................................................................................................................</text:p>
                            <text:p text:style-name="P26"/>
                          </text:list-item>
                          <text:list-item>
                            <text:p text:style-name="P32">nel caso in cui la cauzione provvisoria venga prestata in misura ridotta, ai sensi dell’articolo 93, comma 7 del Codice: <text:span text:style-name="T26">il possesso della qualifica di Micro, Piccola, Media Impresa </text:span><text:span text:style-name="T28">oppure</text:span><text:span text:style-name="T26"> del sistema di qualità conforme alle norme europee</text:span> contemplate dal medesimo articolo 93, comma 7 del Codice;</text:p>
                          </text:list-item>
                          <text:list-item>
                            <text:p text:style-name="P32"><text:soft-page-break/>indica il domicilio fiscale, il codice fiscale, la partita IVA, l’indirizzo di PEC, di posta elettronica non certificata o il numero di fax il cui utilizzo autorizza per tutte le comunicazioni inerenti la presente procedura di gara:</text:p>
                            <text:p text:style-name="P26">….......................................................................................................................................................................................................................................................................................................................................................................................................................................................................................................................</text:p>
                          </text:list-item>
                          <text:list-item>
                            <text:p text:style-name="P32">le posizioni INPS, INAIL, Cassa Edile e l’agenzia delle entrate competente per territorio:</text:p>
                            <text:p text:style-name="P32">….......................................................................................................................................................................................................................................................................................................................................................................................................................................................................................................................</text:p>
                          </text:list-item>
                          <text:list-item>
                            <text:p text:style-name="P34"><text:span text:style-name="T33">di essere informato, ai sensi e per gli effetti del Regolamento UE 2016/</text:span><text:span text:style-name="WW-Hyperlink1"><text:span text:style-name="T35">679</text:span></text:span><text:span text:style-name="T33">, che i dati personali raccolti saranno trattati, anche con strumenti informatici, esclusivamente nell’ambito del procedimento per il quale la dichiarazione viene resa;</text:span></text:p>
                          </text:list-item>
                          <text:list-item>
                            <text:p text:style-name="P30"><text:span text:style-name="T23">di accettare</text:span><text:span text:style-name="T22"> le condizioni di esecuzione del contratto prescritte dal capitolato e dal disciplinare di gara;</text:span></text:p>
                          </text:list-item>
                          <text:list-item>
                            <text:p text:style-name="P26">di dare la propria disponibilità, in caso di aggiudicazione, a dare avvio immediato al servizio, tenuto conto dell'urgenza dello stesso;</text:p>
                          </text:list-item>
                          <text:list-item>
                            <text:p text:style-name="P32"><text:span text:style-name="T6">di accettare</text:span><text:span text:style-name="T7">,</text:span><text:span text:style-name="T8"> </text:span><text:span text:style-name="T9">il</text:span><text:span text:style-name="T10"> protocollo per lo sviluppo della legalità e la trasparenza degli appalti pubblici, allega</text:span><text:span text:style-name="T12">to alla documentazione di gara (art. 1, comma 17, della l. 6 novembre 2012, n. 190) e, in particolare, dichiara: </text:span></text:p>
                          </text:list-item>
                        </text:list>
                      </text:list-item>
                    </text:list>
                  </text:list-item>
                </text:list>
              </text:list-item>
            </text:list>
          </text:list-item>
        </text:list>
        <text:list xml:id="list6370938717182827466" text:style-name="L1">
          <text:list-item>
            <text:p text:style-name="P36">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36">che l'Impresa non si è accordata e che non si accorderà con altri partecipanti alla gara;</text:p>
          </text:list-item>
          <text:list-item>
            <text:p text:style-name="P37">di impegnarsi a non affidare mediante subappalto servizi oggetto della gara medesima ad imprese che hanno partecipato autonomamente al bando di gara;</text:p>
          </text:list-item>
        </text:list>
        <text:list xml:id="list4275716374343880426" text:style-name="L2">
          <text:list-item>
            <text:p text:style-name="P38">di impegnarsi a denunciare ogni illecita richiesta di denaro, prestazione o altra utilità ad essa formulata prima della gara e/o dell'affidamento o nel corso dell'esecuzione del servizio, anche attraverso suoi agenti, rappresentanti o dipendenti e comunque ogni illecita interferenza nelle procedure di aggiudicazione o nella fase di esecuzione;</text:p>
          </text:list-item>
          <text:list-item>
            <text:p text:style-name="P38"><text:span text:style-name="T2">di impegnarsi a</text:span> denunciare, dandone notizia alla Provincia di Savona, ogni tentativo di estorsione, intimidazione o condizionamento di natura criminale in qualunque forma si manifesti;</text:p>
          </text:list-item>
          <text:list-item>
            <text:p text:style-name="P38">di impegnarsi a dare comunicazione tempestiva alla Stazione appaltante e alla Prefettura, di tentativi di concussione che si siano, in qualsiasi modo, <text:soft-page-break/>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8">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list-item>
          <text:list-item>
            <text:p text:style-name="P39">di aver preso atto che la Provincia, in ottemperanza a quanto disposto dal Protocollo per lo sviluppo della legalità e la trasparenza degli appalti pubblici sottoscritto dalla Provincia di Savona e la Prefettura di Savona, richiederà <text:s/>alla Prefettura di Savona le informazioni antimafia di cui all'articolo 91 del decreto legislativo n. 159/2011 relativamente al soggetto aggiudicatario dell'appalto;</text:p>
          </text:list-item>
          <text:list-item>
            <text:p text:style-name="P41"><text:span text:style-name="T20">di aver preso atto che </text:span><text:span text:style-name="T19">qualora la Prefettura accerti elementi relativi a tentativi di infiltrazione mafiosa ed emetta una informativa ostativa, la Provincia di Savona non procederà alla stipula del contratto di appalto, ovvero revocherà l'aggiudicazione o si avvarrà della clausola risolutiva espressa prevista nel contratto;</text:span></text:p>
          </text:list-item>
          <text:list-item>
            <text:p text:style-name="P39">di aver preso atto che la Provincia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41"><text:span text:style-name="T20">di aver preso atto della previsione della</text:span><text:span text:style-name="T19"> clausola risolutiva espressa, da attivare in caso di informazioni antimafia interdittive, al fine di procedere </text:span><text:span text:style-name="T19">automaticamente alla revoca dell'autorizzazione del sub-contratto e alla automatica risoluzione del vincolo;</text:span></text:p>
          </text:list-item>
          <text:list-item>
            <text:p text:style-name="P41"><text:span text:style-name="T20">di aver preso atto che</text:span><text:span text:style-name="T19"> in caso di automatica risoluzione del vincolo, è prevista una penale, pari al 10% del valore del contratto o del sub contratto, a titolo di liquidazione forfettaria dei danni, salvo il maggior danno. Le somme così </text:span><text:span text:style-name="T19">acquisite dalla Stazione appaltante saranno destinate, d'intesa con la Prefettura, alla realizzazione di interventi a tutela della legalità;</text:span></text:p>
          </text:list-item>
          <text:list-item>
            <text:p text:style-name="P40">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42"><text:soft-page-break/><text:span text:style-name="T16">di aver preso atto che </text:span><text:span text:style-name="T15">il mancato rispetto delle clausole contenute nel Protocollo sopra citato dà luogo all'esclusione dalla gara e alla risoluzione del contratto</text:span><text:span text:style-name="T3">;</text:span></text:p>
          </text:list-item>
        </text:list>
        <text:list xml:id="list35726126" text:continue-list="list35707806" text:style-name="WW8Num3">
          <text:list-item>
            <text:list>
              <text:list-item>
                <text:list>
                  <text:list-item>
                    <text:list>
                      <text:list-item>
                        <text:list>
                          <text:list-item>
                            <text:p text:style-name="P33"><text:span text:style-name="T14">di essere edotto degli obblighi derivanti dal codice di</text:span><text:span text:style-name="T18"> comportamento adottato dalla stazione appaltan</text:span><text:span text:style-name="T13">te e</text:span><text:span text:style-name="T18"> si impegna, in caso di aggiudicazione, ad osservare e a far osservare ai propri</text:span><text:span text:style-name="T17"> </text:span><text:span text:style-name="T18">dipendenti e collaboratori il suddetto codice, pena la risoluzione del contratto.</text:span></text:p>
                          </text:list-item>
                        </text:list>
                      </text:list-item>
                    </text:list>
                  </text:list-item>
                </text:list>
              </text:list-item>
            </text:list>
          </text:list-item>
        </text:list>
        <text:p text:style-name="P5"/>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Body_20_Text_20_Indent_20_3" style:display-name="WW-Body Text Indent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Times New Roman"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Arial"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arattere_20_predefinito_20_paragrafo" style:display-name="Carattere predefinito paragrafo" style:family="text">
      <style:text-properties style:font-name="Tahoma" fo:font-size="10.5pt" style:font-size-asian="10.5pt" style:font-size-complex="10.5pt"/>
    </style:style>
    <style:style style:name="WW-Hyperlink1" style:family="text" style:parent-style-name="Carattere_20_predefinito_20_paragrafo">
      <style:text-properties fo:color="#0000ff" style:font-name="Tahoma"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8T15:52:10.95</dc:date>
    <meta:print-date>2017-06-20T18:26:30.44</meta:print-date>
    <meta:editing-cycles>312</meta:editing-cycles>
    <meta:editing-duration>P1DT5H23M28S</meta:editing-duration>
    <meta:generator>OpenOffice.org/3.4.1$Win32 OpenOffice.org_project/341m1$Build-9593</meta:generator>
    <meta:document-statistic meta:table-count="2" meta:image-count="0" meta:object-count="0" meta:page-count="6" meta:paragraph-count="102" meta:word-count="1668" meta:character-count="1654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