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 fo:font-size="12pt" style:font-size-asian="12pt" style:font-name-complex="Calibri" style:font-size-complex="12pt"/>
    </style:style>
    <style:style style:name="P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5" style:family="paragraph" style:parent-style-name="Standard">
      <style:text-properties style:use-window-font-color="true" style:font-name="Arial" fo:font-size="12pt" fo:background-color="transparent" style:font-size-asian="12pt" style:font-name-complex="Calibri" style:font-size-complex="12pt"/>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8"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background-color="transparent" style:font-size-asian="12pt" style:font-size-complex="12pt"/>
    </style:style>
    <style:style style:name="P9"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P10"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2"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3"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4" style:family="paragraph" style:parent-style-name="Standard">
      <style:paragraph-properties fo:margin-top="0cm" fo:margin-bottom="0.212cm" fo:line-height="100%" fo:text-align="center" style:justify-single-word="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15"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2pt" fo:font-weight="bold" style:font-size-asian="12pt" style:font-weight-asian="bold" style:font-name-complex="Calibri" style:font-size-complex="12pt" style:font-weight-complex="bold"/>
    </style:style>
    <style:style style:name="P16"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size-complex="12pt" style:font-weight-complex="bold"/>
    </style:style>
    <style:style style:name="P17" style:family="paragraph" style:parent-style-name="Standard" style:list-style-name="WW8Num3">
      <style:paragraph-properties fo:margin-left="1.501cm" fo:margin-right="0cm" fo:margin-top="0cm" fo:margin-bottom="0.212cm" fo:line-height="100%" fo:text-indent="-0.501cm" style:auto-text-indent="false"/>
    </style:style>
    <style:style style:name="P18"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19"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fo:font-weight="normal" fo:background-color="transparent" style:font-name-asian="Times New Roman" style:font-size-asian="12pt" style:font-weight-asian="normal" style:font-name-complex="Calibri" style:font-size-complex="12pt" style:language-complex="ar" style:country-complex="SA" style:font-weight-complex="normal"/>
    </style:style>
    <style:style style:name="P20"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style:style>
    <style:style style:name="P21" style:family="paragraph" style:parent-style-name="Standard" style:list-style-name="WW8Num3">
      <style:paragraph-properties fo:margin-left="1.501cm" fo:margin-right="0cm" fo:margin-top="0cm" fo:margin-bottom="0.212cm" fo:line-height="100%" fo:text-indent="-0.501cm" style:auto-text-indent="false"/>
      <style:text-properties style:font-name="Arial"/>
    </style:style>
    <style:style style:name="P22"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font-style="normal" style:text-underline-style="none" style:font-size-asian="12pt" style:font-style-asian="normal" style:font-size-complex="12pt" style:font-style-complex="normal"/>
    </style:style>
    <style:style style:name="P23"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24" style:family="paragraph" style:parent-style-name="Standard" style:list-style-name="WW8Num3">
      <style:paragraph-properties fo:margin-left="1.501cm" fo:margin-right="0cm" fo:margin-top="0cm" fo:margin-bottom="0.212cm" fo:line-height="100%" fo:text-indent="-0.501cm" style:auto-text-indent="false"/>
      <style:text-properties style:font-name="Arial" style:text-underline-style="none"/>
    </style:style>
    <style:style style:name="P25" style:family="paragraph" style:parent-style-name="Standard" style:list-style-name="WW8Num3">
      <style:paragraph-properties fo:margin-left="1.455cm" fo:margin-right="0cm" fo:margin-top="0cm" fo:margin-bottom="0.212cm" fo:line-height="100%" fo:text-indent="0.344cm" style:auto-text-indent="false">
        <style:tab-stops/>
      </style:paragraph-properties>
      <style:text-properties style:use-window-font-color="true" style:font-name="Arial" fo:font-size="12pt" style:font-size-asian="12pt" style:font-name-complex="Calibri" style:font-size-complex="12pt"/>
    </style:style>
    <style:style style:name="P26" style:family="paragraph" style:parent-style-name="Standard" style:list-style-name="WW8Num3">
      <style:paragraph-properties fo:margin-left="1.508cm" fo:margin-right="0cm" fo:margin-top="0cm" fo:margin-bottom="0.212cm" fo:line-height="100%" fo:text-indent="-4.921cm" style:auto-text-indent="false">
        <style:tab-stops/>
      </style:paragraph-properties>
      <style:text-properties style:use-window-font-color="true" style:font-name="Arial" fo:font-size="12pt" style:font-size-asian="12pt" style:font-name-complex="Calibri" style:font-size-complex="12pt"/>
    </style:style>
    <style:style style:name="P27" style:family="paragraph" style:parent-style-name="Standard" style:list-style-name="L1">
      <style:paragraph-properties fo:margin-left="1.205cm" fo:margin-right="0cm" fo:text-align="justify" style:justify-single-word="false" fo:text-indent="0cm" style:auto-text-indent="false"/>
      <style:text-properties style:use-window-font-color="true" style:font-name="Arial" fo:font-size="12pt" fo:font-style="normal" fo:background-color="transparent" style:font-size-asian="12pt" style:font-style-asian="normal" style:font-size-complex="12pt" style:font-style-complex="normal"/>
    </style:style>
    <style:style style:name="P28" style:family="paragraph" style:parent-style-name="Standard" style:list-style-name="L1">
      <style:paragraph-properties fo:margin-left="1.205cm" fo:margin-right="0cm" fo:text-align="justify" style:justify-single-word="false" fo:text-indent="0cm" style:auto-text-indent="false"/>
      <style:text-properties style:font-name="Arial" fo:font-size="12pt" fo:language="it" fo:country="IT" fo:background-color="transparent" style:font-size-asian="12pt" style:font-name-complex="Tahoma" style:font-size-complex="12pt"/>
    </style:style>
    <style:style style:name="P29" style:family="paragraph" style:parent-style-name="Standard" style:list-style-name="L2">
      <style:paragraph-properties fo:margin-left="1.205cm" fo:margin-right="0cm" fo:text-align="justify" style:justify-single-word="false" fo:text-indent="0cm" style:auto-text-indent="false"/>
      <style:text-properties fo:color="#000000" style:font-name="Arial" fo:font-size="12pt" fo:language="it" fo:country="IT" fo:font-style="normal" style:text-underline-style="none" fo:background-color="transparent" style:font-size-asian="12pt" style:font-style-asian="normal" style:font-name-complex="Tahoma" style:font-size-complex="12pt" style:font-style-complex="normal"/>
    </style:style>
    <style:style style:name="P30"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font-size="12pt" fo:background-color="transparent" style:font-size-asian="12pt" style:font-size-complex="12pt"/>
    </style:style>
    <style:style style:name="P31"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background-color="transparent"/>
    </style:style>
    <style:style style:name="P32"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fo:background-color="transparent" style:font-size-asian="12pt" style:font-style-asian="normal" style:font-name-complex="Tahoma" style:font-size-complex="12pt" style:font-style-complex="normal"/>
    </style:style>
    <style:style style:name="P33"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style:text-underline-style="none" fo:background-color="transparent" style:font-size-asian="12pt" style:language-asian="it" style:country-asian="IT" style:font-style-asian="normal" style:font-name-complex="Tahoma" style:font-size-complex="12pt" style:font-style-complex="normal" style:font-weight-complex="bold"/>
    </style:style>
    <style:style style:name="T1" style:family="text">
      <style:text-properties style:font-name-complex="Calibri"/>
    </style:style>
    <style:style style:name="T2" style:family="text">
      <style:text-properties fo:font-size="12pt" style:font-size-asian="12pt" style:font-name-complex="Calibri" style:font-size-complex="12pt"/>
    </style:style>
    <style:style style:name="T3" style:family="text">
      <style:text-properties fo:font-size="12pt" style:font-size-asian="12pt" style:font-name-complex="Arial" style:font-size-complex="12pt"/>
    </style:style>
    <style:style style:name="T4" style:family="text">
      <style:text-properties fo:font-size="12pt" fo:font-style="italic" style:font-size-asian="12pt" style:font-style-asian="italic" style:font-name-complex="Calibri" style:font-size-complex="12pt"/>
    </style:style>
    <style:style style:name="T5" style:family="text">
      <style:text-properties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6" style:family="text">
      <style:text-properties style:use-window-font-color="true"/>
    </style:style>
    <style:style style:name="T7"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8" style:family="text">
      <style:text-properties style:use-window-font-color="true" style:font-name="Arial" fo:font-size="12pt" fo:font-style="italic" style:font-size-asian="12pt" style:font-style-asian="italic" style:font-name-complex="Calibri" style:font-size-complex="12pt"/>
    </style:style>
    <style:style style:name="T9" style:family="text">
      <style:text-properties style:use-window-font-color="true" style:font-name="Arial" fo:font-size="12pt" style:font-size-asian="12pt" style:font-name-complex="Calibri" style:font-size-complex="12pt"/>
    </style:style>
    <style:style style:name="T10" style:family="text">
      <style:text-properties style:use-window-font-color="true" style:font-name="Arial" fo:font-size="12pt" style:font-size-asian="12pt" style:language-asian="it" style:country-asian="IT" style:font-name-complex="Calibri" style:font-size-complex="12pt"/>
    </style:style>
    <style:style style:name="T11" style:family="text">
      <style:text-properties style:use-window-font-color="true" style:font-name="Arial" fo:font-size="12pt" style:font-size-asian="12pt" style:font-name-complex="Arial" style:font-size-complex="12pt"/>
    </style:style>
    <style:style style:name="T12" style:family="text">
      <style:text-properties style:use-window-font-color="true" style:font-name="Arial" fo:font-size="12pt" style:text-underline-style="none" style:font-size-asian="12pt" style:language-asian="it" style:country-asian="IT" style:font-name-complex="Calibri" style:font-size-complex="12pt"/>
    </style:style>
    <style:style style:name="T13" style:family="text">
      <style:text-properties style:use-window-font-color="true" fo:font-size="12pt" style:font-size-asian="12pt" style:font-name-complex="Calibri" style:font-size-complex="12pt"/>
    </style:style>
    <style:style style:name="T14" style:family="text">
      <style:text-properties style:use-window-font-color="true" fo:font-size="12pt" style:font-size-asian="12pt" style:font-name-complex="Arial" style:font-size-complex="12pt"/>
    </style:style>
    <style:style style:name="T15" style:family="text">
      <style:text-properties style:use-window-font-color="true" fo:font-size="12pt" style:font-size-asian="12pt" style:language-asian="it" style:country-asian="IT" style:font-name-complex="Calibri" style:font-size-complex="12pt"/>
    </style:style>
    <style:style style:name="T16" style:family="text">
      <style:text-properties style:use-window-font-color="true" fo:font-size="12pt" fo:font-style="italic" style:text-underline-style="solid" style:text-underline-width="auto" style:text-underline-color="font-color" fo:font-weight="normal" style:font-size-asian="12pt" style:language-asian="it" style:country-asian="IT" style:font-style-asian="italic" style:font-weight-asian="normal" style:font-name-complex="Calibri" style:font-size-complex="12pt" style:font-weight-complex="normal"/>
    </style:style>
    <style:style style:name="T17" style:family="text">
      <style:text-properties style:use-window-font-color="true"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T18" style:family="text">
      <style:text-properties style:use-window-font-color="true" fo:font-size="12pt" fo:font-style="italic" fo:background-color="transparent" style:font-size-asian="12pt" style:font-style-asian="italic" style:font-name-complex="Calibri" style:font-size-complex="12pt"/>
    </style:style>
    <style:style style:name="T19" style:family="text">
      <style:text-properties style:use-window-font-color="true" fo:font-size="12pt" fo:font-style="italic" style:text-underline-style="none" style:font-size-asian="12pt" style:font-style-asian="italic" style:font-name-complex="Calibri" style:font-size-complex="12pt" style:font-style-complex="italic"/>
    </style:style>
    <style:style style:name="T20" style:family="text">
      <style:text-properties style:use-window-font-color="true" fo:font-size="12pt" fo:font-style="italic" style:text-underline-style="none" fo:font-weight="normal" style:font-size-asian="12pt" style:language-asian="it" style:country-asian="IT" style:font-style-asian="italic" style:font-weight-asian="normal" style:font-name-complex="Calibri" style:font-size-complex="12pt" style:font-weight-complex="normal"/>
    </style:style>
    <style:style style:name="T21" style:family="text">
      <style:text-properties style:use-window-font-color="true" fo:font-size="12pt" fo:background-color="transparent" style:font-size-asian="12pt" style:font-name-complex="Calibri" style:font-size-complex="12pt"/>
    </style:style>
    <style:style style:name="T22" style:family="text">
      <style:text-properties style:use-window-font-color="true" fo:font-size="12pt" fo:background-color="transparent" style:font-size-asian="12pt" style:language-asian="it" style:country-asian="IT" style:font-name-complex="Calibri" style:font-size-complex="12pt"/>
    </style:style>
    <style:style style:name="T23" style:family="text">
      <style:text-properties style:use-window-font-color="true" fo:font-size="12pt" style:text-underline-style="none" style:font-size-asian="12pt" style:font-name-complex="Calibri" style:font-size-complex="12pt"/>
    </style:style>
    <style:style style:name="T24" style:family="text">
      <style:text-properties style:use-window-font-color="true" fo:font-size="12pt" style:text-underline-style="none" style:font-size-asian="12pt" style:font-name-complex="Arial" style:font-size-complex="12pt"/>
    </style:style>
    <style:style style:name="T25" style:family="text">
      <style:text-properties style:use-window-font-color="true" fo:font-size="12pt" style:text-underline-style="none" style:font-size-asian="12pt" style:language-asian="it" style:country-asian="IT" style:font-name-complex="Calibri" style:font-size-complex="12pt"/>
    </style:style>
    <style:style style:name="T26" style:family="text">
      <style:text-properties style:use-window-font-color="true" fo:font-size="12pt" fo:font-style="normal" style:font-size-asian="12pt" style:language-asian="it" style:country-asian="IT" style:font-style-asian="normal" style:font-name-complex="Calibri" style:font-size-complex="12pt" style:font-style-complex="normal"/>
    </style:style>
    <style:style style:name="T27" style:family="text">
      <style:text-properties style:use-window-font-color="true" fo:font-size="12pt" fo:font-style="normal" fo:background-color="transparent" style:font-size-asian="12pt" style:language-asian="it" style:country-asian="IT" style:font-style-asian="normal" style:font-name-complex="Calibri" style:font-size-complex="12pt" style:font-style-complex="normal"/>
    </style:style>
    <style:style style:name="T28" style:family="text">
      <style:text-properties style:use-window-font-color="true" fo:font-size="12pt" fo:font-weight="bold" style:font-size-asian="12pt" style:language-asian="it" style:country-asian="IT" style:font-weight-asian="bold" style:font-name-complex="Calibri" style:font-size-complex="12pt"/>
    </style:style>
    <style:style style:name="T29"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style>
    <style:style style:name="T30"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font-weight-complex="bold"/>
    </style:style>
    <style:style style:name="T31" style:family="text">
      <style:text-properties style:use-window-font-color="true" fo:language="it" fo:country="IT" fo:font-style="normal" style:font-style-asian="normal" style:font-name-complex="Tahoma" style:font-style-complex="normal"/>
    </style:style>
    <style:style style:name="T32" style:family="text">
      <style:text-properties style:use-window-font-color="true" fo:language="it" fo:country="IT" fo:font-style="normal" style:font-style-asian="normal" style:font-name-complex="Tahoma" style:font-style-complex="normal" style:font-weight-complex="bold"/>
    </style:style>
    <style:style style:name="T33" style:family="text">
      <style:text-properties style:use-window-font-color="true" fo:language="it" fo:country="IT" fo:font-style="normal" style:text-underline-style="none" style:font-style-asian="normal" style:font-name-complex="Tahoma" style:font-style-complex="normal" style:font-weight-complex="bold"/>
    </style:style>
    <style:style style:name="T34" style:family="text">
      <style:text-properties style:font-name-asian="Arial" style:language-complex="ar" style:country-complex="SA"/>
    </style:style>
    <style:style style:name="T35" style:family="text">
      <style:text-properties fo:language="en" fo:country="US" style:font-name-asian="Arial" style:font-name-complex="Times New Roman" style:language-complex="ar" style:country-complex="SA"/>
    </style:style>
    <style:style style:name="T36" style:family="text">
      <style:text-properties fo:font-weight="bold" style:font-weight-asian="bold" style:font-name-complex="Calibri" style:font-weight-complex="bold"/>
    </style:style>
    <style:style style:name="T37" style:family="text">
      <style:text-properties style:font-name-complex="Arial"/>
    </style:style>
    <style:style style:name="T38" style:family="text">
      <style:text-properties style:font-name="Arial" fo:font-size="12pt" style:font-size-asian="12pt" style:font-name-complex="Calibri" style:font-size-complex="12pt"/>
    </style:style>
    <style:style style:name="T39" style:family="text">
      <style:text-properties fo:language="it" fo:country="IT" style:font-name-complex="Tahoma" style:font-weight-complex="bold"/>
    </style:style>
    <style:style style:name="T40" style:family="text">
      <style:text-properties fo:font-weight="normal" style:font-weight-asian="normal" style:font-name-complex="Calibri" style:font-weight-complex="normal"/>
    </style:style>
    <style:style style:name="T41" style:family="text">
      <style:text-properties fo:font-size="15pt" style:font-size-asian="15pt" style:font-name-complex="Calibri" style:font-size-complex="15pt"/>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1208424130556680643" text:style-name="WW8Num32">
          <text:list-item>
            <text:list>
              <text:list-header>
                <text:p text:style-name="P15">Modello D</text:p>
                <text:p text:style-name="P16"><text:span text:style-name="T1">D</text:span><text:bookmark-start text:name="bando"/><text:span text:style-name="T1">ichiarazione sostitutiva ai sensi degli artt. 46 e 47 del d.P.R. n. 445/2000</text:span></text:p>
              </text:list-header>
            </text:list>
          </text:list-item>
        </text:list>
        <text:p text:style-name="P14"/>
        <text:p text:style-name="P8"><text:span text:style-name="T36">OGGETTO</text:span><text:span text:style-name="T40">: </text:span></text:p>
        <text:p text:style-name="P6"/>
        <text:p text:style-name="P11">Il sottoscritto …...................................................<text:span text:style-name="T34">…</text:span>...........................................................</text:p>
        <text:p text:style-name="P11">nato a<text:tab/><text:span text:style-name="T34">…</text:span>...................................................................... il <text:span text:style-name="T34">…</text:span>...............................................</text:p>
        <text:p text:style-name="P11">in qualità di <text:span text:style-name="T34">…</text:span>....................................................................................................................</text:p>
        <text:p text:style-name="P11">dell’Impresa .......................................................................................................................</text:p>
        <text:p text:style-name="P11">con sede legale in <text:s/><text:span text:style-name="T34">…</text:span>...................................................................... Cap........................... Prov.................................Via / Piazza..........................................................., n. …...........</text:p>
        <text:p text:style-name="P12">(eventuale) sede amministrativa in <text:span text:style-name="T35">…</text:span>...............................................................................</text:p>
        <text:p text:style-name="P12">Cap. <text:span text:style-name="T35">…</text:span>................Prov..............Via / Piazza<text:span text:style-name="T35">…</text:span>............................................... n. …...........</text:p>
        <text:p text:style-name="P11">Tel. <text:span text:style-name="T34">…</text:span>........................................................................ Fax <text:span text:style-name="T34">…</text:span>............................................</text:p>
        <text:p text:style-name="P11">Codicefiscale ..................................................... Partita IVA.............................................</text:p>
        <text:p text:style-name="P13"/>
        <text:p text:style-name="P10">ai sensi del D.P.R. 28 dicembre 2000 n. 445, consapevole delle sanzioni penali previste dall’articolo 76 del medesimo decreto, per le ipotesi di falsità in atti e dichiarazioni mendaci ivi indicate</text:p>
        <text:p text:style-name="P7">DICHIARA</text:p>
        <text:p text:style-name="P9">(cancellare con una riga le dichiarazioni che non si intendono rendere e barrare l'opzione che interessa)</text:p>
        <text:list xml:id="list4662303852577425970" text:style-name="WW8Num3">
          <text:list-item>
            <text:list>
              <text:list-item>
                <text:list>
                  <text:list-item>
                    <text:list>
                      <text:list-item>
                        <text:list>
                          <text:list-item>
                            <text:p text:style-name="P17"><text:span text:style-name="T11"><text:s text:c="2"/></text:span><text:span text:style-name="T9">la Camera di Commercio nel cui registro delle imprese è iscritto, precisando gli estremi di iscrizione (</text:span><text:span text:style-name="T8">numero e data</text:span><text:span text:style-name="T9">), la forma giuridica e l’attività per la quale è iscritto, che deve corrispondere a quella oggetto della presente procedura di affidamento, ovvero ad altro registro o albo equivalente secondo la legislazione nazionale di appartenenza, precisando gli estremi dell’iscrizione (</text:span><text:span text:style-name="T8">numero e data</text:span><text:span text:style-name="T9">), della classificazione e la forma giuridica: </text:span></text:p>
                            <text:p text:style-name="P18">…......................................................................................................................................................................................................................................................................................................................................................................................................................................................................................................................</text:p>
                          </text:list-item>
                          <text:list-item>
                            <text:p text:style-name="P20"><text:span text:style-name="T2">di essere una Micro, <text:s/>Piccola, Media Impresa <text:s text:c="6"/></text:span><text:span text:style-name="T41">si</text:span><text:span text:style-name="T2"> <text:s text:c="8"/></text:span><text:span text:style-name="T41"><text:s text:c="2"/>no</text:span><text:span text:style-name="T37"> </text:span></text:p>
                          </text:list-item>
                          <text:list-item>
                            <text:p text:style-name="P20"><text:span text:style-name="T37">i </text:span><text:span text:style-name="T2">dati identificativi (</text:span><text:span text:style-name="T4">nome, cognome, luogo e data di nascita, qualifica</text:span><text:span text:style-name="T2">) dei seguenti soggetti: </text:span><text:span text:style-name="T5">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soggetti muniti di poteri di rappresentanza, di direzione o di controllo, <text:s/>direttore tecnico o socio unico </text:span><text:soft-page-break/><text:span text:style-name="T5">persona fisica, ovvero socio di maggioranza in caso di società con meno di quattro soci, se si tratta di altro tipo di società o consorzio</text:span><text:span text:style-name="T2">: </text:span></text:p>
                            <text:p text:style-name="P20"><text:span text:style-name="T2">…..........................................................................................................................................................................................................................................................</text:span><text:span text:style-name="T2">..............................................................................................................................................................................................................................................................</text:span></text:p>
                          </text:list-item>
                          <text:list-item>
                            <text:p text:style-name="P20"><text:span text:style-name="T3"><text:s/></text:span><text:span text:style-name="T2">che nell’anno antecedente la data di pubblicazione del bando di gara non vi sono stati soggetti cessati dalle cariche societarie indicate nell’art. 80, comma 3 del Codice, ovvero indica l’elenco degli eventuali soggetti cessati dalle cariche societarie suindicate nell’anno antecedente la data di pubblicazione del bando:</text:span></text:p>
                            <text:p text:style-name="P20"><text:span text:style-name="T2">…..........................................................................................................................................................................................................................................................</text:span><text:span text:style-name="T38">.............................................................................................................................................................................................................................................................</text:span></text:p>
                          </text:list-item>
                          <text:list-item>
                            <text:p text:style-name="P18">il possesso dei requisiti di cui al capitolato e al disciplinare di gara e, precisamente …....................................................................................................</text:p>
                            <text:p text:style-name="P18">…........................................................................................................................................................................................................................................................................................................................................................................................................................................................................................................................</text:p>
                            <text:p text:style-name="P18"/>
                          </text:list-item>
                          <text:list-item>
                            <text:p text:style-name="P21"><text:span text:style-name="T19"><text:s/></text:span><text:span text:style-name="T17">In caso di avvalimento</text:span><text:span text:style-name="T23">:</text:span><text:span text:style-name="T24"> </text:span><text:span text:style-name="T23">indica specificatamente i requisiti di partecipazione di carattere speciale per i quali </text:span><text:span text:style-name="T9">intende ricorrere all’avvalimento ed indica l’impresa ausiliaria:</text:span></text:p>
                            <text:p text:style-name="P18">…........................................................................................................................................................................................................................................................................................................................................................................................................................................................................................................................</text:p>
                          </text:list-item>
                          <text:list-item>
                            <text:p text:style-name="P22"><text:s/>Il PASSOE di cui all’art. 2, comma 3.2, delibera n. 111 del 20 dicembre 2012 dell’AVCP …..........................................................................................................</text:p>
                          </text:list-item>
                          <text:list-item>
                            <text:p text:style-name="P21"><text:span text:style-name="T13"><text:s text:c="2"/>di avere direttamente o con delega a personale dipendente esaminato tutti gli elaborati </text:span><text:span text:style-name="T9">progettuali, compreso il calcolo sommario della spesa o il computo metrico-estimativo, ove redatto; </text:span></text:p>
                          </text:list-item>
                          <text:list-item>
                            <text:p text:style-name="P18"><text:s text:c="2"/>di essersi recato sul luogo di esecuzione dei lavori; </text:p>
                          </text:list-item>
                          <text:list-item>
                            <text:p text:style-name="P18"><text:s text:c="2"/>di avere preso conoscenza delle condizioni locali e della viabilità d'accesso; </text:p>
                          </text:list-item>
                          <text:list-item>
                            <text:p text:style-name="P21"><text:span text:style-name="T14"><text:s/></text:span><text:span text:style-name="T13">di aver giudicato i lavori stessi realizzabili, gli elaborati progettuali adeguati ed i prezzi nel loro complesso remunerativi e tali da consentire l'offerta;</text:span></text:p>
                          </text:list-item>
                          <text:list-item>
                            <text:p text:style-name="P21"><text:span text:style-name="T13">di avere effettuato una verifica della disponibilità della mano d’opera necessaria per l’esecuzione dei lavori nonché della disponibilità di attrezzature adeguate all’entità e alla tipologia del lavoro in appalto;</text:span><text:span text:style-name="T14"> </text:span></text:p>
                          </text:list-item>
                          <text:list-item>
                            <text:p text:style-name="P19">di aver verificato le capacità e le disponibilità, compatibili con i tempi di esecuzione previsti, delle cave eventualmente necessarie e delle discariche autorizzate, nonché di tutte le circostanze generali e particolari suscettibili di <text:soft-page-break/>influire sulla determinazione dei prezzi, sulle condizioni contrattuali e sull’esecuzione dei lavori.</text:p>
                          </text:list-item>
                          <text:list-item>
                            <text:p text:style-name="P18">le parti del lavoro che intende eventualmente subappaltare:</text:p>
                            <text:p text:style-name="P18">….......................................................................................................................................................................................................................................................................................................................................................................................................................................................................................................................</text:p>
                            <text:p text:style-name="P25">Nel caso in cui le lavorazioni sopra dichiarate rientrino in quelle previste dal comma 53, articolo 1 della Legge 190/2012, <text:s/>la terna dei subappaltatori è la seguente:</text:p>
                            <text:p text:style-name="P26">…...........................................................................................................................</text:p>
                            <text:p text:style-name="P26">…..........................................................................................................................................................................................................................................................</text:p>
                          </text:list-item>
                          <text:list-item>
                            <text:p text:style-name="P21"><text:span text:style-name="T16">nel caso in cui la cauzione provvisoria venga prestata in misura ridotta, ai sensi del comma 7 dell’art. 40 del Codice</text:span><text:span text:style-name="T20">: </text:span><text:span text:style-name="T23">il possesso del sistema di qualità conforme alle norme europee della ser</text:span><text:span text:style-name="T13">ie UNI CEI ISO 9000;</text:span></text:p>
                          </text:list-item>
                          <text:list-item>
                            <text:p text:style-name="P18"><text:s/>nel caso in cui la cauzione provvisoria venga prestata in misura ridotta, ai sensi del <text:s/>dell’articolo 93 del Codice: a pena di esclusione, dichiara il possesso del sistema di qualità conforme alle norme europee contemplate dall'articolo 93, comma 7 del Codice (modello C).</text:p>
                            <text:p text:style-name="P18"/>
                          </text:list-item>
                          <text:list-item>
                            <text:p text:style-name="P21"><text:span text:style-name="T13">di aver effettuato il pagamento del contributo a favore dell’Autorità di</text:span><text:span text:style-name="T21"> € …......… (euro</text:span><text:span text:style-name="T18">…..........................…)</text:span><text:span text:style-name="T13"> di cui al disciplinare di gara;</text:span></text:p>
                            <text:p text:style-name="P18"/>
                          </text:list-item>
                          <text:list-item>
                            <text:p text:style-name="P18"><text:s text:c="2"/>indica il domicilio fiscale, il codice fiscale, la partita IVA, l’indirizzo di PEC, posta elettronica non certificata o il numero di fax il cui utilizzo autorizza per tutte le comunicazioni inerenti la presente procedura di gara:</text:p>
                            <text:p text:style-name="P18">….......................................................................................................................................................................................................................................................................................................................................................................................................................................................................................................................</text:p>
                          </text:list-item>
                          <text:list-item>
                            <text:p text:style-name="P23">le posizioni INPS, INAIL, Cassa Edile e l’agenzia delle entrate competente per territorio:</text:p>
                            <text:p text:style-name="P23">….......................................................................................................................................................................................................................................................................................................................................................................................................................................................................................................................</text:p>
                          </text:list-item>
                          <text:list-item>
                            <text:p text:style-name="P23">di essere informato, ai sensi e per gli effetti del d.lgs.30 giugno 2003, n. 196, che i dati personali raccolti saranno trattati, anche con strumenti informatici, esclusivamente nell’ambito del procedimento per il quale la dichiarazione viene resa;</text:p>
                          </text:list-item>
                          <text:list-item>
                            <text:p text:style-name="P24"><text:span text:style-name="T11">di accettare</text:span><text:span text:style-name="T9"> le condizioni di esecuzione del contratto prescritte dal capitolato nonché dal disciplinare di gara;</text:span></text:p>
                          </text:list-item>
                          <text:list-item>
                            <text:p text:style-name="P24"><text:soft-page-break/><text:span text:style-name="T14">di accettare</text:span><text:span text:style-name="T15">,</text:span><text:span text:style-name="T28"> </text:span><text:span text:style-name="T26">il</text:span><text:span text:style-name="T27"> protocollo per lo sviluppo della legalità e la trasparenza degli appalti pubblici sottoscritto il 17 marzo 2015 allega</text:span><text:span text:style-name="T22">to alla documentazione di gara (art. 1, comma 17, della l. 6 novembre 2012, n. 190) e, in particolare, dichiara: </text:span></text:p>
                          </text:list-item>
                        </text:list>
                      </text:list-item>
                    </text:list>
                  </text:list-item>
                </text:list>
              </text:list-item>
            </text:list>
          </text:list-item>
        </text:list>
        <text:list xml:id="list7377380461661859506" text:style-name="L1">
          <text:list-item>
            <text:p text:style-name="P27">che l'impresa non si trova in situazioni di controllo o di collegamento con altri concorrenti o in una qualsiasi relazione, anche di fatto, se la situazione di controllo o la relazione comporti che le offerte siano imputabili ad un unico centro decisionale;</text:p>
          </text:list-item>
          <text:list-item>
            <text:p text:style-name="P27">che l'impresa non si è accordata e che non si accorderà con altri partecipanti alla gara;</text:p>
          </text:list-item>
          <text:list-item>
            <text:p text:style-name="P28">di impegnarsi a non affidare mediante subappalto lavori oggetto della gara medesima ad imprese che hanno partecipato autonomamente al bando di gara;</text:p>
          </text:list-item>
        </text:list>
        <text:list xml:id="list718269904583214744" text:style-name="L2">
          <text:list-item>
            <text:p text:style-name="P29">di impegnarsi a denunciare ogni illecita richiesta di denaro, prestazione o altra utilità ad essa formulata prima della gara e/o dell'affidamento o nel corso dell'esecuzione del lavoro, anche attraverso suoi agenti, rappresentanti o dipendenti e comunque ogni illecita interferenza nelle procedure di aggiudicazione o nella fase di esecuzione;</text:p>
          </text:list-item>
          <text:list-item>
            <text:p text:style-name="P29"><text:span text:style-name="T6">di impegnarsi a</text:span> denunciare, dandone notizia alla Provincia di Savona e al Comune, ogni tentativo di estorsione, intimidazione o condizionamento di natura criminale in qualunque forma si manifesti;</text:p>
          </text:list-item>
          <text:list-item>
            <text:p text:style-name="P29">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list-item>
          <text:list-item>
            <text:p text:style-name="P30"><text:span text:style-name="T33">di impegnarsi a </text:span><text:span text:style-name="T32">c</text:span><text:span text:style-name="T39">omunicare alla Stazione appaltante l'elenco delle imprese coinvolte nel piano di affidamento con riguardo alle forniture e ai servizi di cui all'articolo 2 del Protocollo per lo sviluppo della legalità e la trasparenza degli appalti pubblici, nonché ogni eventuale variazione dello stesso elenco, successivamente per qualsiasi motivo;</text:span></text:p>
          </text:list-item>
          <text:list-item>
            <text:p text:style-name="P32">di aver preso atto che la Provincia, in ottemperanza a quanto disposto dal Protocollo per lo sviluppo della legalità e la trasparenza degli appalti pubblici sottoscritto dalla Provincia di Savona e la Prefettura di Savona - Ufficio Territoriale dello Stato in data 17 marzo 2015, richiederà <text:s/>alla Prefettura di <text:soft-page-break/>Savona le informazioni antimafia di cui all'articolo 91 del decreto legislativo n. 159/2011 relativamente al soggetto aggiudicatario dell'appalto;</text:p>
          </text:list-item>
          <text:list-item>
            <text:p text:style-name="P30"><text:span text:style-name="T33">di aver preso atto che </text:span><text:span text:style-name="T31">qualora la Prefettura accerti elementi relativi a tentativi di infiltrazione mafiosa ed emetta una informativa ostativa, il Comune non procederà alla stipula del contratto di appalto, ovvero revocherà l'aggiudicazione o si avvarrà della clausola risolutiva espressa prevista nel contratto;</text:span></text:p>
          </text:list-item>
          <text:list-item>
            <text:p text:style-name="P32">di aver preso atto che il Comune ha l'obbligo di comunicare al Prefetto l'elenco trasmesso dall'appaltatore delle imprese coinvolte nel piano di affidamento con riguardo alle forniture e servizi “sensibili”, al fine di consentire gli accessi e gli accertamenti nei cantieri delle imprese interessate, secondo quanto previsto <text:s/>dall'articolo 93 del decreto legislativo n. 159/2011;</text:p>
          </text:list-item>
          <text:list-item>
            <text:p text:style-name="P30"><text:span text:style-name="T33">di aver preso atto della previsione della</text:span><text:span text:style-name="T31"> clausola risolutiva espressa, da attivare in caso di informazioni antimafia interdittive, al fine di procedere automaticamente alla revoca dell'autorizzazione del sub-contratto e alla automatica risoluzione del vincolo;</text:span></text:p>
          </text:list-item>
          <text:list-item>
            <text:p text:style-name="P30"><text:span text:style-name="T33">di aver preso atto che</text:span><text:span text:style-name="T31"> in caso di automatica risoluzione del vincolo, è prevista una penale, pari al 10% del valore del contratto o del sub contratto, a titolo di liquidazione forfettaria dei danni, salvo il maggior danno. Le somme così </text:span><text:span text:style-name="T31">acquisite dalla Stazione appaltante saranno destinate, d'intesa con la Prefettura, alla realizzazione di interventi a tutela della legalità;</text:span></text:p>
          </text:list-item>
          <text:list-item>
            <text:p text:style-name="P33">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list-item>
          <text:list-item>
            <text:p text:style-name="P31"><text:span text:style-name="T30">di aver preso atto che </text:span><text:span text:style-name="T29">il mancato rispetto delle clausole contenute nel Protocollo sopra citato dà luogo all'esclusione dalla gara e alla risoluzione del contratto.</text:span><text:span text:style-name="T12"> ;</text:span></text:p>
          </text:list-item>
        </text:list>
        <text:list xml:id="list32372169" text:continue-list="list4662303852577425970" text:style-name="WW8Num3">
          <text:list-item>
            <text:list>
              <text:list-item>
                <text:list>
                  <text:list-item>
                    <text:list>
                      <text:list-item>
                        <text:list>
                          <text:list-item>
                            <text:p text:style-name="P21"><text:span text:style-name="T25">di essere edotto degli obblighi derivanti dal codice di</text:span><text:span text:style-name="T10"> comportamento adottato dalla stazione appaltan</text:span><text:span text:style-name="T22">te e</text:span><text:span text:style-name="T10"> si impegna, in caso di aggiudicazione, ad osservare e a far osservare ai propri</text:span><text:span text:style-name="T7"> </text:span><text:span text:style-name="T10">dipendenti e collaboratori il suddetto codice, pena la risoluzione del contratto;</text:span></text:p>
                          </text:list-item>
                        </text:list>
                      </text:list-item>
                    </text:list>
                  </text:list-item>
                </text:list>
              </text:list-item>
            </text:list>
          </text:list-item>
        </text:list>
        <text:p text:style-name="P5"/>
        <text:p text:style-name="P3"/>
        <text:p text:style-name="P3">Luogo e data. …....................................</text:p>
        <text:p text:style-name="P3"/>
        <text:p text:style-name="P4"><text:tab/><text:tab/><text:tab/><text:tab/><text:tab/><text:tab/>FIRMA</text:p>
        <text:p text:style-name="P4"><text:tab/><text:tab/><text:tab/><text:tab/><text:tab/><text:tab/>….......................................................</text:p>
        <text:p text:style-name="P3"><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2-02T12:18:59.80</dc:date>
    <meta:print-date>2016-06-07T13:04:44.11</meta:print-date>
    <meta:editing-cycles>266</meta:editing-cycles>
    <meta:editing-duration>PT14H58M25S</meta:editing-duration>
    <meta:generator>OpenOffice.org/3.4.1$Win32 OpenOffice.org_project/341m1$Build-9593</meta:generator>
    <meta:document-statistic meta:table-count="0" meta:image-count="0" meta:object-count="0" meta:page-count="5" meta:paragraph-count="67" meta:word-count="1594" meta:character-count="16014"/>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