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alibri1" svg:font-family="Calibri"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font-name="Arial" fo:font-size="12pt" style:font-size-asian="12pt" style:font-name-complex="Calibri" style:font-size-complex="12p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fo:background-color="transparent" style:font-size-asian="12pt" style:font-name-complex="Calibri" style:font-size-complex="12pt"/>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8"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background-color="transparent" style:font-size-asian="12pt" style:language-asian="it" style:country-asian="IT" style:font-name-complex="Arial"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name-complex="Calibri"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name-complex="Calibri"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style:font-name="Arial" fo:font-size="12pt" fo:font-weight="bold" style:font-size-asian="12pt" style:font-weight-asian="bold" style:font-name-complex="Calibri" style:font-size-complex="12pt" style:font-weight-complex="bold"/>
    </style:style>
    <style:style style:name="T12" style:family="text">
      <style:text-properties fo:color="#000000" style:text-outline="false" style:text-line-through-style="none" fo:language="it" fo:country="IT" fo:font-style="normal" fo:text-shadow="none" style:text-underline-style="none" fo:font-weight="normal" style:font-name-asian="Calibri1" style:language-asian="it" style:country-asian="IT" style:font-style-asian="normal" style:font-weight-asian="normal" style:font-name-complex="Calibri1" style:language-complex="ar" style:country-complex="SA" style:font-style-complex="normal" style:font-weight-complex="normal" style:text-emphasize="none" style:text-overline-style="none" style:text-overline-color="font-color"/>
    </style:style>
    <style:style style:name="T13" style:family="text">
      <style:text-properties fo:color="#000000" style:text-outline="false" style:text-line-through-style="none" fo:language="it" fo:country="IT" fo:font-style="normal" fo:text-shadow="none" style:text-underline-style="none" fo:font-weight="bold" style:font-name-asian="Calibri1" style:language-asian="it" style:country-asian="IT" style:font-style-asian="normal" style:font-weight-asian="bold" style:font-name-complex="Calibri1"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6935731247499201427" text:style-name="WW8Num32">
          <text:list-item>
            <text:list>
              <text:list-header>
                <text:p text:style-name="P18">MODELLO C</text:p>
                <text:p text:style-name="P19"><text:span text:style-name="T1">D</text:span><text:bookmark-start text:name="bando"/><text:span text:style-name="T1">ichiarazione sostitutiva ai sensi degli artt. 46 e 47 del d.P.R. n. 445/2000</text:span></text:p>
              </text:list-header>
            </text:list>
          </text:list-item>
        </text:list>
        <text:p text:style-name="P14"/>
        <text:p text:style-name="P5"><text:span text:style-name="T7">OGGETTO</text:span><text:span text:style-name="T9">: </text:span><text:span text:style-name="WW-Hyperlink123456"><text:span text:style-name="T12">APPALTO N. 130 – Affidamento del servizio di ristorazione scolastica per il nido d’infanzia, le scuole d’infanzia e dell’obbligo site nel Comune di Toirano per gli anni scolastici 2017/2018 (periodo 02/04/2018 – 30/06/2018) – 2018/2019 2019/2020 – 2020/2021. </text:span></text:span><text:span text:style-name="WW-Hyperlink123456"><text:span text:style-name="T13">CIG 7375237E18</text:span></text:span></text:p>
        <text:p text:style-name="P8">Il sottoscritto …...................................................<text:span text:style-name="T5">…</text:span>...........................................................</text:p>
        <text:p text:style-name="P8">nato a<text:tab/><text:span text:style-name="T5">…</text:span>...................................................................... il <text:span text:style-name="T5">…</text:span>...............................................</text:p>
        <text:p text:style-name="P8">in qualità di <text:span text:style-name="T5">…</text:span>....................................................................................................................</text:p>
        <text:p text:style-name="P8">dell’Impresa .......................................................................................................................</text:p>
        <text:p text:style-name="P8">con sede legale in <text:s/><text:span text:style-name="T5">…</text:span>...................................................................... Cap........................... Prov.................................Via / Piazza..........................................................., n. …...........</text:p>
        <text:p text:style-name="P9">(eventuale) sede amministrativa in <text:span text:style-name="T6">…</text:span>...............................................................................</text:p>
        <text:p text:style-name="P9">Cap. <text:span text:style-name="T6">…</text:span>................Prov..............Via / Piazza<text:span text:style-name="T6">…</text:span>............................................... n. …...........</text:p>
        <text:p text:style-name="P8">Tel. <text:span text:style-name="T5">…</text:span>........................................................................ Fax <text:span text:style-name="T5">…</text:span>............................................</text:p>
        <text:p text:style-name="P8">Codice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4"/>
        <text:p text:style-name="P6"/>
        <text:list xml:id="list1686276510231093811" text:style-name="L1">
          <text:list-item>
            <text:p text:style-name="P20">(barrare l'opzione che interessa)</text:p>
          </text:list-item>
        </text:list>
        <text:list xml:id="list7379891568521036712" text:style-name="L2">
          <text:list-header>
            <text:p text:style-name="P16"><text:span text:style-name="T8">( ) </text:span><text:span text:style-name="T2">che nei propri confronti non è stata pronunciata </text:span><text:span text:style-name="T10">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text:span><text:soft-page-break/><text:span text:style-name="T2">cui agli articoli 317, 318,319, 319ter, 319quater, 320, 321, 322, 322bis, 346bis, </text:span><text:span text:style-name="T2">353, 353bis, 354, 355 e 356 del codice penale nonché all’articolo 2635 del codice civile; </text:span><text:span text:style-name="T3">b-bis)</text:span><text:span text:style-name="T2"> false comunicazioni sociali di cui agli articoli 2621 e 2622 del </text:span><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 80, comma 1, lettere a), b), b-bis), c), d), e), f), g), <text:s/>del Codice);</text:span></text:p>
            <text:p text:style-name="P15"><text:span text:style-name="T11">( ) </text:span><text:span text:style-name="T4">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33293112" text:continue-list="list1686276510231093811" text:style-name="L1">
          <text:list-header>
            <text:p text:style-name="P21"/>
          </text:list-header>
        </text:list>
        <text:p text:style-name="P11"/>
        <text:p text:style-name="P12"/>
        <text:p text:style-name="P12">Luogo e data. …....................................</text:p>
        <text:p text:style-name="P12"/>
        <text:p text:style-name="P12"/>
        <text:p text:style-name="P13"><text:tab/><text:tab/><text:tab/><text:tab/><text:tab/><text:tab/>FIRMA</text:p>
        <text:p text:style-name="P13"><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alibri1" svg:font-family="Calibri"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WW-Hyperlink123456"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9T13:11:26.86</dc:date>
    <meta:print-date>2014-07-03T14:18:00</meta:print-date>
    <meta:editing-cycles>234</meta:editing-cycles>
    <meta:editing-duration>PT12H21M31S</meta:editing-duration>
    <meta:generator>OpenOffice.org/3.4.1$Win32 OpenOffice.org_project/341m1$Build-9593</meta:generator>
    <meta:document-statistic meta:table-count="0" meta:image-count="0" meta:object-count="0" meta:page-count="2" meta:paragraph-count="22" meta:word-count="590" meta:character-count="554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