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3pt" fo:background-color="transparent" style:font-size-asian="13pt" style:font-size-complex="13pt"/>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indent="0cm" style:auto-text-indent="false"/>
      <style:text-properties fo:color="#000000"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2" style:family="paragraph" style:parent-style-name="Standard">
      <style:text-properties style:use-window-font-color="true" style:font-name="Arial" fo:font-size="12pt" style:font-size-asian="12pt" style:font-name-complex="Calibri" style:font-size-complex="12pt"/>
    </style:style>
    <style:style style:name="P13"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4" style:family="paragraph" style:parent-style-name="Standard">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6" style:family="paragraph" style:parent-style-name="Standard" style:list-style-name="L2"/>
    <style:style style:name="P17" style:family="paragraph" style:parent-style-name="Standard" style:list-style-name="L2">
      <style:text-properties style:font-name="Arial"/>
    </style:style>
    <style:style style:name="P18"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9"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20"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2"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name-asian="Times New Roman" style:font-size-asian="12pt" style:font-size-complex="12pt" style:language-complex="ar" style:country-complex="SA"/>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weight-complex="bold"/>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style:font-name="Arial" fo:font-size="12pt" fo:font-weight="bold" style:font-size-asian="12pt" style:font-weight-asian="bold" style:font-name-complex="Calibri" style:font-size-complex="12pt" style:font-weight-complex="bold"/>
    </style:style>
    <style:style style:name="T10"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1" style:family="text">
      <style:text-properties fo:color="#000000" style:text-outline="false" style:text-line-through-style="none" fo:language="it" fo:country="IT" fo:font-style="normal" fo:text-shadow="none" style:text-underline-style="none" fo:font-weight="normal"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12" style:family="text">
      <style:text-properties fo:color="#000000" style:text-outline="false" style:text-line-through-style="none" fo:font-size="12pt" fo:language="it" fo:country="IT" fo:font-style="normal" fo:text-shadow="none" style:text-underline-style="none" fo:font-weight="bold"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13"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style:style>
    <style:style style:name="T14"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loext:char-shading-value="0"/>
    </style:style>
    <style:style style:name="T15" style:family="text">
      <style:text-properties fo:color="#000000" style:text-outline="false" style:text-line-through-style="none" fo:font-size="12pt" fo:language="it" fo:country="IT" fo:font-style="normal" fo:text-shadow="none" style:text-underline-style="none" fo:font-weight="bold" style:font-name-asian="Arial1"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16" style:family="text">
      <style:text-properties style:text-outline="false" style:text-line-through-style="none" fo:font-size="12pt" fo:language="it" fo:country="IT" fo:font-style="normal" fo:text-shadow="none" style:text-underline-style="none" fo:font-weight="bold" style:font-name-asian="Tahoma"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64210474994278097" text:style-name="WW8Num32">
          <text:list-item>
            <text:list>
              <text:list-header>
                <text:p text:style-name="P19">MODELLO C</text:p>
                <text:p text:style-name="P20"><text:span text:style-name="T1">D</text:span><text:bookmark-start text:name="bando"/><text:span text:style-name="T1">ichiarazione sostitutiva ai sensi degli artt. 46 e 47 del d.P.R. n. 445/2000</text:span></text:p>
              </text:list-header>
            </text:list>
          </text:list-item>
        </text:list>
        <text:p text:style-name="P15"/>
        <text:p text:style-name="P5"><text:span text:style-name="T12">OGGETTO: </text:span><text:span text:style-name="T16">Appalto n. 1929 - Affidamento del servizio </text:span><text:span text:style-name="T13">di manutenzione invernale </text:span><text:span text:style-name="T14">a corpo</text:span><text:span text:style-name="T13"> sulla rete stradale provinciale. Stagioni invernali 2018/19-2019/20</text:span><text:span text:style-name="T15">.</text:span><text:span text:style-name="T11"> </text:span></text:p>
        <text:p text:style-name="P7">Lotto/i n. …....................................................... </text:p>
        <text:p text:style-name="P4"/>
        <text:p text:style-name="P9">Il sottoscritto …...................................................<text:span text:style-name="T5">…</text:span>...........................................................</text:p>
        <text:p text:style-name="P9">nato a<text:tab/><text:span text:style-name="T5">…</text:span>...................................................................... il <text:span text:style-name="T5">…</text:span>...............................................</text:p>
        <text:p text:style-name="P9">in qualità di <text:span text:style-name="T5">…</text:span>....................................................................................................................</text:p>
        <text:p text:style-name="P9">della Società.......................................................................................................................</text:p>
        <text:p text:style-name="P9">con sede legale in <text:s/><text:span text:style-name="T5">…</text:span>...................................................................... Cap........................... Prov.................................Via / Piazza..........................................................., n. …...........</text:p>
        <text:p text:style-name="P10">(eventuale) sede amministrativa in <text:span text:style-name="T6">…</text:span>...............................................................................</text:p>
        <text:p text:style-name="P10">Cap. <text:span text:style-name="T6">…</text:span>................Prov..............Via / Piazza<text:span text:style-name="T6">…</text:span>............................................... n. …...........</text:p>
        <text:p text:style-name="P9">Tel. <text:span text:style-name="T5">…</text:span>........................................................................ Fax <text:span text:style-name="T5">…</text:span>............................................</text:p>
        <text:p text:style-name="P9">Codice fiscale ..................................................... Partita IVA.............................................</text:p>
        <text:p text:style-name="P11"/>
        <text:p text:style-name="P8">ai sensi del D.P.R. 28 dicembre 2000 n. 445, consapevole delle sanzioni penali previste dall’articolo 76 del medesimo decreto, per le ipotesi di falsità in atti e dichiarazioni mendaci ivi indicate</text:p>
        <text:p text:style-name="P3">DICHIARA</text:p>
        <text:p text:style-name="P6"/>
        <text:list xml:id="list1998789580020408665" text:style-name="L1">
          <text:list-item>
            <text:p text:style-name="P21">(barrare l'opzione che interessa)</text:p>
          </text:list-item>
        </text:list>
        <text:list xml:id="list2231756963574527866" text:style-name="L2">
          <text:list-header>
            <text:p text:style-name="P17"><text:span text:style-name="T7">( ) </text:span><text:span text:style-name="T2">che nei propri confronti non è stata pronunciata </text:span><text:span text:style-name="T8">condanna con sentenza </text:span><text:span text:style-name="T2">definitiva o decreto penale di condanna divenuto irrevocabile o sentenza di applicazione della pena su richiesta ai sensi dell'articolo 444 del codice di procedura penale,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text:span><text:soft-page-break/><text:span text:style-name="T2">codice civile; </text:span><text:span text:style-name="T3">b-bis)</text:span><text:span text:style-name="T2"> false comunicazioni sociali di cui agli articoli 2621 e 2622 del 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icolo 80, comma 1, lettere a), b), b-bis), c), d), e), f), g), <text:s/>del Codice);</text:span></text:p>
            <text:p text:style-name="P16"><text:span text:style-name="T9">( ) </text:span><text:span text:style-name="T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8">…................................................................................................................................................................................................................................................................................................................................................................................................................................................................................................................................................................................................................................................................</text:p>
          </text:list-header>
        </text:list>
        <text:list xml:id="list29465892" text:continue-list="list1998789580020408665" text:style-name="L1">
          <text:list-item>
            <text:p text:style-name="P22">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
        <text:p text:style-name="P14"/>
        <text:p text:style-name="P12">Luogo e data. …....................................</text:p>
        <text:p text:style-name="P13"><text:tab/><text:tab/><text:tab/><text:tab/><text:tab/><text:tab/>FIRMA</text:p>
        <text:p text:style-name="P13"><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9-19T09:28:32.26</dc:date>
    <meta:print-date>2017-06-20T15:18:33.33</meta:print-date>
    <meta:editing-cycles>244</meta:editing-cycles>
    <meta:editing-duration>PT18H46M18S</meta:editing-duration>
    <meta:generator>OpenOffice.org/3.4.1$Win32 OpenOffice.org_project/341m1$Build-9593</meta:generator>
    <meta:document-statistic meta:table-count="0" meta:image-count="0" meta:object-count="0" meta:page-count="2" meta:paragraph-count="24" meta:word-count="626" meta:character-count="584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