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fo:background-color="transparent" style:font-size-asian="12pt" style:font-name-complex="Calibri" style:font-size-complex="12pt"/>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language-asian="it" style:country-asian="IT" style:font-name-complex="Arial"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name-complex="Calibri"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Tahoma" style:font-weight-complex="bold"/>
    </style:style>
    <style:style style:name="T10" style:family="text">
      <style:text-properties fo:font-weight="normal" style:font-weight-asian="normal" style:font-name-complex="Calibri"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style:font-name="Arial" fo:font-size="12pt" fo:font-weight="bold" style:font-size-asian="12pt" style:font-weight-asian="bold" style:font-name-complex="Calibri" style:font-size-complex="12pt"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46610365259808156" text:style-name="WW8Num32">
          <text:list-item>
            <text:list>
              <text:list-header>
                <text:p text:style-name="P18">MODELLO C</text:p>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7">OGGETTO</text:span><text:span text:style-name="T10">: </text:span></text:p>
        <text:p text:style-name="P8">Il sottoscritto …...................................................<text:span text:style-name="T5">…</text:span>...........................................................</text:p>
        <text:p text:style-name="P8">nato a<text:tab/><text:span text:style-name="T5">…</text:span>...................................................................... il <text:span text:style-name="T5">…</text:span>...............................................</text:p>
        <text:p text:style-name="P8">in qualità di <text:span text:style-name="T5">…</text:span>....................................................................................................................</text:p>
        <text:p text:style-name="P8">dell’Impresa .......................................................................................................................</text:p>
        <text:p text:style-name="P8">con sede legale in <text:s/><text:span text:style-name="T5">…</text:span>...................................................................... Cap........................... Prov.................................Via / Piazza..........................................................., n. …...........</text:p>
        <text:p text:style-name="P9">(eventuale) sede amministrativa in <text:span text:style-name="T6">…</text:span>...............................................................................</text:p>
        <text:p text:style-name="P9">Cap. <text:span text:style-name="T6">…</text:span>................Prov..............Via / Piazza<text:span text:style-name="T6">…</text:span>............................................... n. …...........</text:p>
        <text:p text:style-name="P8">Tel. <text:span text:style-name="T5">…</text:span>........................................................................ Fax <text:span text:style-name="T5">…</text:span>............................................</text:p>
        <text:p text:style-name="P8">Codice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4"/>
        <text:p text:style-name="P6"/>
        <text:list xml:id="list2879478430526879021" text:style-name="L1">
          <text:list-item>
            <text:p text:style-name="P20">(barrare l'opzione che interessa)</text:p>
          </text:list-item>
        </text:list>
        <text:list xml:id="list2836804700659409353" text:style-name="L2">
          <text:list-header>
            <text:p text:style-name="P16"><text:span text:style-name="T8">( ) </text:span><text:span text:style-name="T2">che nei propri confronti non è stata pronunciata </text:span><text:span text:style-name="T11">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codice civile; </text:span><text:span text:style-name="T3">b-bis)</text:span><text:span text:style-name="T2"> false comunicazioni sociali di cui agli articoli 2621 e 2622 del </text:span><text:soft-page-break/><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5"><text:span text:style-name="T12">(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32473054" text:continue-list="list2879478430526879021" text:style-name="L1">
          <text:list-header>
            <text:p text:style-name="P21"/>
          </text:list-header>
        </text:list>
        <text:p text:style-name="P11"/>
        <text:p text:style-name="P12"/>
        <text:p text:style-name="P12">Luogo e data. …....................................</text:p>
        <text:p text:style-name="P12"/>
        <text:p text:style-name="P12"/>
        <text:p text:style-name="P13"><text:tab/><text:tab/><text:tab/><text:tab/><text:tab/><text:tab/>FIRMA</text:p>
        <text:p text:style-name="P13"><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7-05-26T12:28:03.51</dc:date>
    <meta:print-date>2014-07-03T14:18:00</meta:print-date>
    <meta:editing-cycles>233</meta:editing-cycles>
    <meta:editing-duration>PT12H21M25S</meta:editing-duration>
    <meta:generator>OpenOffice.org/3.4.1$Win32 OpenOffice.org_project/341m1$Build-9593</meta:generator>
    <meta:document-statistic meta:table-count="0" meta:image-count="0" meta:object-count="0" meta:page-count="2" meta:paragraph-count="22" meta:word-count="550" meta:character-count="527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