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style="italic"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font-name="Arial" fo:font-size="12pt" style:font-size-asian="12pt" style:font-name-complex="Calibri" style:font-size-complex="12p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1" style:family="paragraph" style:parent-style-name="Standard">
      <style:text-properties style:use-window-font-color="true" style:font-name="Arial" fo:font-size="12pt" fo:background-color="transparent" style:font-size-asian="12pt" style:font-name-complex="Calibri" style:font-size-complex="12pt"/>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5" style:family="paragraph" style:parent-style-name="Standard" style:list-style-name="L2"/>
    <style:style style:name="P16" style:family="paragraph" style:parent-style-name="Standard" style:list-style-name="L2">
      <style:text-properties style:font-name="Arial"/>
    </style:style>
    <style:style style:name="P17"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8"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9"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background-color="transparent" style:font-size-asian="12pt" style:language-asian="it" style:country-asian="IT" style:font-name-complex="Arial" style:font-size-complex="12pt"/>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language-complex="ar" style:country-complex="SA"/>
    </style:style>
    <style:style style:name="T6" style:family="text">
      <style:text-properties fo:language="en" fo:country="US" style:font-name-asian="Arial" style:font-name-complex="Times New Roman" style:language-complex="ar" style:country-complex="SA"/>
    </style:style>
    <style:style style:name="T7" style:family="text">
      <style:text-properties fo:font-weight="bold" style:font-weight-asian="bold" style:font-name-complex="Calibri"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name-complex="Calibri"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style:font-name="Arial" fo:font-size="12pt" fo:font-weight="bold" style:font-size-asian="12pt" style:font-weight-asian="bold" style:font-name-complex="Calibri" style:font-size-complex="12pt" style:font-weight-complex="bol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573396036233003244" text:style-name="WW8Num32">
          <text:list-item>
            <text:list>
              <text:list-header>
                <text:p text:style-name="P18">MODELLO C</text:p>
                <text:p text:style-name="P19"><text:span text:style-name="T1">D</text:span><text:bookmark-start text:name="bando"/><text:span text:style-name="T1">ichiarazione sostitutiva ai sensi degli artt. 46 e 47 del d.P.R. n. 445/2000</text:span></text:p>
              </text:list-header>
            </text:list>
          </text:list-item>
        </text:list>
        <text:p text:style-name="P14"/>
        <text:p text:style-name="P5"><text:span text:style-name="T7">OGGETTO</text:span><text:span text:style-name="T9">: </text:span></text:p>
        <text:p text:style-name="P8">Il sottoscritto …...................................................<text:span text:style-name="T5">…</text:span>...........................................................</text:p>
        <text:p text:style-name="P8">nato a<text:tab/><text:span text:style-name="T5">…</text:span>...................................................................... il <text:span text:style-name="T5">…</text:span>...............................................</text:p>
        <text:p text:style-name="P8">in qualità di <text:span text:style-name="T5">…</text:span>....................................................................................................................</text:p>
        <text:p text:style-name="P8">dell’Impresa .......................................................................................................................</text:p>
        <text:p text:style-name="P8">con sede legale in <text:s/><text:span text:style-name="T5">…</text:span>...................................................................... Cap........................... Prov.................................Via / Piazza..........................................................., n. …...........</text:p>
        <text:p text:style-name="P9">(eventuale) sede amministrativa in <text:span text:style-name="T6">…</text:span>...............................................................................</text:p>
        <text:p text:style-name="P9">Cap. <text:span text:style-name="T6">…</text:span>................Prov..............Via / Piazza<text:span text:style-name="T6">…</text:span>............................................... n. …...........</text:p>
        <text:p text:style-name="P8">Tel. <text:span text:style-name="T5">…</text:span>........................................................................ Fax <text:span text:style-name="T5">…</text:span>............................................</text:p>
        <text:p text:style-name="P8">Codice fiscale ..................................................... Partita IVA.............................................</text:p>
        <text:p text:style-name="P10"/>
        <text:p text:style-name="P7">ai sensi del D.P.R. 28 dicembre 2000 n. 445, consapevole delle sanzioni penali previste dall’articolo 76 del medesimo decreto, per le ipotesi di falsità in atti e dichiarazioni mendaci ivi indicate</text:p>
        <text:p text:style-name="P3">DICHIARA</text:p>
        <text:p text:style-name="P4"/>
        <text:p text:style-name="P6"/>
        <text:list xml:id="list1517912421127151707" text:style-name="L1">
          <text:list-item>
            <text:p text:style-name="P20">(barrare l'opzione che interessa)</text:p>
          </text:list-item>
        </text:list>
        <text:list xml:id="list1159595462161699959" text:style-name="L2">
          <text:list-header>
            <text:p text:style-name="P16"><text:span text:style-name="T8">( ) </text:span><text:span text:style-name="T2">che nei propri confronti non è stata pronunciata </text:span><text:span text:style-name="T10">condanna con sentenza </text:span><text:span text:style-name="T2">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3">b)</text:span><text:span text:style-name="T2"> delitti, consumati o tentati, di cui agli articoli 317, 318,319, 319ter, 319quater, 320, 321, 322, 322bis, 346bis, </text:span><text:span text:style-name="T2">353, 353bis, 354, 355 e 356 del codice penale nonché all’articolo 2635 del codice civile; </text:span><text:span text:style-name="T3">b-bis)</text:span><text:span text:style-name="T2"> false comunicazioni sociali di cui agli articoli 2621 e 2622 del </text:span><text:soft-page-break/><text:span text:style-name="T2">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 80, comma 1, lettere a), b), b-bis), c), d), e), f), g), <text:s/>del Codice);</text:span></text:p>
            <text:p text:style-name="P15"><text:span text:style-name="T11">( ) </text:span><text:span text:style-name="T4">tutte le condanne con sentenza definitiva o decreto penale di condanna divenuto irrevocabile o sentenza di applicazione della pena su richiesta ai sensi dell'articolo 444 del codice di procedura penale, anche riferita a un suo subappaltatore nei casi di cui all'articolo 105, comma 6,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7">…................................................................................................................................................................................................................................................................................................................................................................................................................................................................................................................................................................................................................................................................</text:p>
          </text:list-header>
        </text:list>
        <text:list xml:id="list29701954" text:continue-list="list1517912421127151707" text:style-name="L1">
          <text:list-header>
            <text:p text:style-name="P21"/>
          </text:list-header>
        </text:list>
        <text:p text:style-name="P11"/>
        <text:p text:style-name="P12"/>
        <text:p text:style-name="P12">Luogo e data. …....................................</text:p>
        <text:p text:style-name="P12"/>
        <text:p text:style-name="P12"/>
        <text:p text:style-name="P13"><text:tab/><text:tab/><text:tab/><text:tab/><text:tab/><text:tab/>FIRMA</text:p>
        <text:p text:style-name="P13"><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5-15T09:50:26.83</dc:date>
    <meta:print-date>2014-07-03T14:18:00</meta:print-date>
    <meta:editing-cycles>234</meta:editing-cycles>
    <meta:editing-duration>PT12H21M34S</meta:editing-duration>
    <meta:generator>OpenOffice.org/3.4.1$Win32 OpenOffice.org_project/341m1$Build-9593</meta:generator>
    <meta:document-statistic meta:table-count="0" meta:image-count="0" meta:object-count="0" meta:page-count="2" meta:paragraph-count="22" meta:word-count="551" meta:character-count="527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