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7" style:family="paragraph" style:parent-style-name="Standard">
      <style:paragraph-properties fo:margin-left="0cm" fo:margin-right="0cm" fo:margin-top="0cm" fo:margin-bottom="0.212cm" fo:line-height="100%" fo:text-indent="0cm" style:auto-text-indent="false"/>
      <style:text-properties style:use-window-font-color="true" style:font-name="Tahoma" fo:font-size="10pt" fo:font-weight="normal" fo:background-color="transparent" style:font-size-asian="10pt" style:font-weight-asian="normal" style:font-size-complex="10pt" style:font-weight-complex="normal"/>
    </style:style>
    <style:style style:name="P8"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WW-Body_20_Text_20_212345">
      <style:paragraph-properties fo:margin-left="1.226cm" fo:margin-right="0cm" fo:margin-top="0cm" fo:margin-bottom="0.353cm" fo:line-height="115%" fo:text-align="justify" style:justify-single-word="false"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7" style:family="paragraph" style:parent-style-name="WW-Body_20_Text_20_212345" style:master-page-name="">
      <style:paragraph-properties fo:margin-left="1.226cm" fo:margin-right="0cm" fo:margin-top="0cm" fo:margin-bottom="0.353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8" style:family="paragraph" style:parent-style-name="Standard" style:list-style-name="L2"/>
    <style:style style:name="P19" style:family="paragraph" style:parent-style-name="Standard" style:list-style-name="L2">
      <style:text-properties style:use-window-font-color="true" style:font-name="Arial" fo:font-size="12pt" style:font-size-asian="12pt" style:font-name-complex="Calibri" style:font-size-complex="12pt"/>
    </style:style>
    <style:style style:name="P20" style:family="paragraph" style:parent-style-name="Standard" style:list-style-name="L2">
      <style:text-properties style:font-name="Arial" fo:font-size="12pt" style:font-size-asian="12pt" style:font-size-complex="12pt"/>
    </style:style>
    <style:style style:name="P21" style:family="paragraph" style:parent-style-name="Standard" style:list-style-name="L2">
      <style:text-properties style:font-name="Arial" fo:font-size="12pt" style:font-size-asian="12pt" style:font-name-complex="Calibri" style:font-size-complex="12pt"/>
    </style:style>
    <style:style style:name="P22" style:family="paragraph" style:parent-style-name="Standard" style:list-style-name="L2">
      <style:text-properties style:font-name="Arial"/>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language="it" fo:country="IT" fo:font-weight="bold" fo:background-color="transparent" style:font-size-asian="13pt" style:font-weight-asian="bold" style:font-name-complex="Calibri" style:font-size-complex="13pt" style:font-weight-complex="bold"/>
    </style:style>
    <style:style style:name="P24" style:family="paragraph" style:parent-style-name="Standard">
      <style:paragraph-properties fo:margin-left="0cm" fo:margin-right="0cm" fo:margin-top="0cm" fo:margin-bottom="0.212cm" fo:line-height="100%" fo:text-indent="0cm" style:auto-text-indent="false"/>
      <style:text-properties fo:color="#000000" style:font-name="Arial" fo:font-size="12pt" fo:language="it" fo:country="IT" fo:background-color="transparent" style:font-size-asian="12pt" style:font-name-complex="Tahoma" style:font-size-complex="12pt"/>
    </style:style>
    <style:style style:name="P25" style:family="paragraph" style:parent-style-name="Standard" style:list-style-name="L1">
      <style:paragraph-properties fo:margin-left="1.27cm" fo:margin-right="0cm" fo:margin-top="0cm" fo:margin-bottom="0.212cm" fo:line-height="100%" fo:text-indent="-1.258cm" style:auto-text-indent="false"/>
    </style:style>
    <style:style style:name="P26"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style:font-name-asian="Times New Roman" style:font-size-asian="12pt" style:font-weight-asian="normal" style:font-name-complex="Tahoma" style:font-size-complex="12pt" style:language-complex="ar" style:country-complex="SA" style:font-weight-complex="normal"/>
    </style:style>
    <style:style style:name="P27"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2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29"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3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3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style:font-size-asian="12pt" style:language-asian="it" style:country-asian="IT" style:font-name-complex="Arial" style:font-size-complex="12pt"/>
    </style:style>
    <style:style style:name="P32"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name-complex="Calibri" style:font-size-complex="12pt"/>
    </style:style>
    <style:style style:name="P33"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size-complex="12pt"/>
    </style:style>
    <style:style style:name="P34" style:family="paragraph" style:parent-style-name="Standard" style:list-style-name="L1">
      <style:paragraph-properties fo:margin-left="1.27cm" fo:margin-right="0cm" fo:margin-top="0cm" fo:margin-bottom="0.212cm" fo:line-height="100%" fo:text-indent="-1.258cm" style:auto-text-indent="false"/>
      <style:text-properties fo:font-style="italic" style:text-underline-style="solid" style:text-underline-width="auto" style:text-underline-color="font-color" style:font-style-asian="italic" style:font-style-complex="italic"/>
    </style:style>
    <style:style style:name="P35" style:family="paragraph" style:parent-style-name="sche2_5f_2" style:master-page-name="Standard">
      <style:paragraph-properties fo:margin-left="12.171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Arial" fo:font-size="15pt" fo:language="it" fo:country="IT" fo:font-weight="bold" fo:background-color="transparent" style:font-size-asian="15pt" style:font-weight-asian="bold" style:font-name-complex="Tahoma" style:font-size-complex="15pt"/>
    </style:style>
    <style:style style:name="T1" style:family="text">
      <style:text-properties style:font-name-complex="Calibri"/>
    </style:style>
    <style:style style:name="T2"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3"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4" style:family="text">
      <style:text-properties style:use-window-font-color="true" style:font-name="Arial" fo:font-size="12pt" fo:font-style="italic" style:font-size-asian="12pt" style:font-style-asian="italic" style:font-name-complex="Calibri" style:font-size-complex="12pt" style:font-style-complex="italic"/>
    </style:style>
    <style:style style:name="T5" style:family="text">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6" style:family="text">
      <style:text-properties style:use-window-font-color="true" style:font-name="Arial" fo:font-size="12pt" style:font-size-asian="12pt" style:font-name-complex="Calibri" style:font-size-complex="12pt"/>
    </style:style>
    <style:style style:name="T7" style:family="text">
      <style:text-properties style:use-window-font-color="true" style:font-name="Arial" fo:font-size="12pt" style:font-size-asian="12pt" style:language-asian="it" style:country-asian="IT" style:font-name-complex="Calibri" style:font-size-complex="12pt"/>
    </style:style>
    <style:style style:name="T8"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9"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0" style:family="text">
      <style:text-properties style:use-window-font-color="true" style:font-name="Arial" fo:font-size="12pt" fo:font-weight="bold" style:font-size-asian="12pt" style:font-weight-asian="bold" style:font-name-complex="Calibri" style:font-size-complex="12pt" style:font-weight-complex="bold"/>
    </style:style>
    <style:style style:name="T11"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2"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3"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4" style:family="text">
      <style:text-properties style:use-window-font-color="true" style:font-name="Arial" fo:font-size="10.5pt" style:font-size-asian="10.5pt" style:language-asian="it" style:country-asian="IT" style:font-name-complex="Calibri" style:font-size-complex="10.5pt"/>
    </style:style>
    <style:style style:name="T15" style:family="text">
      <style:text-properties style:use-window-font-color="true" style:language-asian="it" style:country-asian="IT" style:font-name-complex="Calibri"/>
    </style:style>
    <style:style style:name="T16" style:family="text">
      <style:text-properties style:use-window-font-color="true" fo:font-style="italic" style:language-asian="it" style:country-asian="IT" style:font-style-asian="italic" style:font-name-complex="Calibri" style:font-style-complex="italic"/>
    </style:style>
    <style:style style:name="T17" style:family="text">
      <style:text-properties style:use-window-font-color="true" fo:font-style="italic" fo:font-weight="bold" style:language-asian="it" style:country-asian="IT" style:font-style-asian="italic" style:font-weight-asian="bold" style:font-name-complex="Calibri" style:font-style-complex="italic"/>
    </style:style>
    <style:style style:name="T18"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9" style:family="text">
      <style:text-properties style:use-window-font-color="true" style:font-name="Tahoma" fo:font-size="10pt" fo:font-style="italic" fo:font-weight="normal" fo:background-color="transparent" style:font-name-asian="Times New Roman" style:font-size-asian="10pt" style:language-asian="it" style:country-asian="IT" style:font-style-asian="italic" style:font-weight-asian="normal" style:font-name-complex="Tahoma" style:font-size-complex="10pt" style:language-complex="ar" style:country-complex="SA" style:font-style-complex="italic" style:font-weight-complex="normal"/>
    </style:style>
    <style:style style:name="T20" style:family="text">
      <style:text-properties style:font-name-asian="Arial" style:language-complex="ar" style:country-complex="SA"/>
    </style:style>
    <style:style style:name="T21" style:family="text">
      <style:text-properties fo:language="en" fo:country="US" style:font-name-asian="Arial" style:font-name-complex="Times New Roman" style:language-complex="ar" style:country-complex="SA"/>
    </style:style>
    <style:style style:name="T22" style:family="text">
      <style:text-properties style:font-name="Arial"/>
    </style:style>
    <style:style style:name="T23" style:family="text">
      <style:text-properties style:font-name="Arial" fo:font-size="12pt" fo:font-weight="bold" style:font-size-asian="12pt" style:font-weight-asian="bold" style:font-name-complex="Calibri" style:font-size-complex="12pt" style:font-weight-complex="bold"/>
    </style:style>
    <style:style style:name="T24" style:family="text">
      <style:text-properties style:font-name="Arial" fo:font-size="12pt" fo:font-weight="normal" fo:background-color="transparent" style:font-size-asian="12pt" style:font-weight-asian="normal" style:font-size-complex="12pt" style:font-weight-complex="normal"/>
    </style:style>
    <style:style style:name="T25" style:family="text">
      <style:text-properties style:font-name="Arial" fo:font-size="11pt" fo:language="it" fo:country="IT" fo:font-style="normal" fo:font-weight="bold" style:font-name-asian="Courier" style:font-size-asian="11pt" style:font-style-asian="normal" style:font-weight-asian="bold" style:font-name-complex="Calibri" style:font-size-complex="11pt" style:language-complex="ar" style:country-complex="SA" style:font-style-complex="normal" style:font-weight-complex="bold"/>
    </style:style>
    <style:style style:name="T26" style:family="text">
      <style:text-properties style:font-name="Arial" fo:font-size="11pt" fo:language="it" fo:country="IT" fo:font-style="normal" style:font-name-asian="Courier" style:font-size-asian="11pt" style:font-style-asian="normal" style:font-name-complex="Calibri" style:font-size-complex="11pt" style:language-complex="ar" style:country-complex="SA" style:font-style-complex="normal"/>
    </style:style>
    <style:style style:name="T27" style:family="text">
      <style:text-properties style:language-asian="it" style:country-asian="IT" style:font-name-complex="Calibri"/>
    </style:style>
    <style:style style:name="T28" style:family="text">
      <style:text-properties fo:font-style="italic" style:language-asian="it" style:country-asian="IT" style:font-style-asian="italic" style:font-name-complex="Calibri"/>
    </style:style>
    <style:style style:name="T29" style:family="text">
      <style:text-properties fo:background-color="transparent" style:language-asian="it" style:country-asian="IT" style:font-name-complex="Calibri"/>
    </style:style>
    <style:style style:name="T30" style:family="text">
      <style:text-properties fo:font-weight="bold" style:font-weight-asian="bold" style:font-weight-complex="bold"/>
    </style:style>
    <style:style style:name="T31" style:family="text">
      <style:text-properties fo:font-weight="bold" style:language-asian="it" style:country-asian="IT" style:font-weight-asian="bold" style:font-name-complex="Calibri" style:font-weight-complex="bold"/>
    </style:style>
    <style:style style:name="T32"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3" style:family="text">
      <style:text-properties fo:color="#000000" style:font-name="Arial" fo:font-size="11pt" fo:language="it" fo:country="IT" fo:font-style="normal" fo:font-weight="bold" style:font-name-asian="Courier" style:font-size-asian="11pt" style:font-style-asian="normal" style:font-weight-asian="bold" style:font-name-complex="Tahoma" style:font-size-complex="11pt" style:language-complex="ar" style:country-complex="SA" style:font-style-complex="normal" style:font-weight-complex="bold"/>
    </style:style>
    <style:style style:name="T34" style:family="text">
      <style:text-properties fo:color="#000000" style:font-name="Arial" fo:font-size="11pt" fo:language="it" fo:country="IT" fo:font-style="normal" fo:font-weight="bold" style:font-name-asian="Courier" style:font-size-asian="11pt" style:font-style-asian="normal" style:font-weight-asian="bold" style:font-name-complex="Courier" style:font-size-complex="11pt" style:language-complex="ar" style:country-complex="SA" style:font-style-complex="normal" style:font-weight-complex="bold"/>
    </style:style>
    <style:style style:name="T35" style:family="text">
      <style:text-properties fo:color="#000000" style:font-name="Arial" fo:font-size="11pt" fo:language="it" fo:country="IT" fo:font-style="normal" fo:font-weight="bold"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 text:style-name="P35">MODELLO B</text:p>
        <text:list xml:id="list7563840034666568622" text:style-name="WW8Num32">
          <text:list-item>
            <text:list>
              <text:list-header>
                <text:p text:style-name="P23"/>
              </text:list-header>
            </text:list>
          </text:list-item>
        </text:list>
        <text:p text:style-name="P6"><text:span text:style-name="T1">D</text:span><text:bookmark-start text:name="bando"/><text:span text:style-name="T1">ichiarazione sostitutiva ai sensi degli artt. 46 e 47 del d.P.R. n. 445/2000</text:span></text:p>
        <text:p text:style-name="P15"/>
        <text:p text:style-name="P4"/>
        <text:p text:style-name="P7"><text:span text:style-name="T25">Oggetto</text:span><text:span text:style-name="T26">: </text:span><text:span text:style-name="T33">APPALTO N. 142 – Affidamento incarico professionale per progettazione definitiva ed esecutiva, piano sicurezza, coordinamento sicurezza in fase di progettazione, direzione lavori e coordinamento sicurezza in fase di esecuzione, redazione della perizia geologica ed assistenza geologica agli scavi, </text:span><text:span text:style-name="Car._20_predefinito_20_paragrafo"><text:span text:style-name="T35">compresi i conseguenti adempimenti relativi alla normativa di prevenzione incendi e relative pratiche amministrative, </text:span></text:span><text:span text:style-name="T33">relativo all'intervento di creazione nuovo plesso scolastico atta ad ospitare tutte le scuole dell'infanzia comunali da realizzarsi nell'area di proprieta' comunale sita in via Napoli a nord del plesso scolastico di via Pelloux nel Comune di Bordighera (IM). </text:span><text:span text:style-name="T34"><text:s/></text:span></text:p>
        <text:p text:style-name="P24"/>
        <text:p text:style-name="P9">Il sottoscritto …...................................................<text:span text:style-name="T20">…</text:span>...........................................................</text:p>
        <text:p text:style-name="P9">nato a<text:tab/><text:span text:style-name="T20">…</text:span>...................................................................... il <text:span text:style-name="T20">…</text:span>...............................................</text:p>
        <text:p text:style-name="P9">in qualità di <text:span text:style-name="T20">…</text:span>....................................................................................................................</text:p>
        <text:p text:style-name="P9">della Società......................................................................................................................</text:p>
        <text:p text:style-name="P9">con sede legale in <text:s/><text:span text:style-name="T20">…</text:span>...................................................................... Cap........................... Prov.................................Via / Piazza..........................................................., n. …...........</text:p>
        <text:p text:style-name="P10">(eventuale) sede amministrativa in <text:span text:style-name="T21">…</text:span>...............................................................................</text:p>
        <text:p text:style-name="P10">Cap. <text:span text:style-name="T21">…</text:span>................Prov..............Via / Piazza<text:span text:style-name="T21">…</text:span>............................................... n. …...........</text:p>
        <text:p text:style-name="P9">Tel. <text:span text:style-name="T20">…</text:span>........................................................................ Fax <text:span text:style-name="T20">…</text:span>............................................</text:p>
        <text:p text:style-name="P9">Codice Fiscale .................................................... Partita IVA.............................................</text:p>
        <text:p text:style-name="P12"/>
        <text:p text:style-name="P8">ai sensi del D.P.R. 28 dicembre 2000 n. 445, consapevole delle sanzioni penali previste dall’articolo 76 del medesimo decreto, per le ipotesi di falsità in atti e dichiarazioni mendaci ivi indicate</text:p>
        <text:p text:style-name="P3">DICHIARA</text:p>
        <text:p text:style-name="P5"/>
        <text:p text:style-name="P5">(cancellare le dichiarazioni che non interessano e barrare le opzioni quando proposte)</text:p>
        <text:list xml:id="list2329357971611105302" text:style-name="L1">
          <text:list-item>
            <text:p text:style-name="P25"><text:span text:style-name="T4">(</text:span><text:span text:style-name="T5">barrare l'opzione)</text:span></text:p>
          </text:list-item>
        </text:list>
        <text:list xml:id="list3238605777424983565" text:style-name="L2">
          <text:list-header>
            <text:p text:style-name="P19"><text:span text:style-name="T30">( )</text:span> di non trovarsi in stato di fallimento, di liquidazione coatta o di concordato preventivo e che nei propri riguardi non è in corso un procedimento per la dichiarazione di una di tali situazioni;</text:p>
            <text:p text:style-name="P18"><text:span text:style-name="T9">( ) </text:span><text:span text:style-name="T7">di avere depositato il ricorso per l’ammissione alla procedura di concordato preventivo con continuità aziendale, di cui all’art. 186-</text:span><text:span text:style-name="T2">bis</text:span><text:span text:style-name="T7"> del R.D. 16 marzo 1942, n. 267, di essere stato autorizzato alla partecipazione a procedure per </text:span><text:soft-page-break/><text:span text:style-name="T7">l’affidamento di contratti pubblici </text:span><text:span text:style-name="T19">[inserire riferimenti autorizzazione, Tribunale che l'ha rilasciata, n., data, ecc.]</text:span><text:span text:style-name="T8"> e </text:span><text:span text:style-name="T7">di non partecipare alla presente gara quale impresa </text:span><text:span text:style-name="T7">mandataria di un raggruppamento di imprese; </text:span><text:span text:style-name="T14">(</text:span><text:span text:style-name="T12">alla suddetta dichiarazione, </text:span><text:span text:style-name="T13">a pena di esclusione</text:span><text:span text:style-name="T12">, devono essere, altresì, allegati i documenti di cui ai successivi punti a.1-a.4 del disciplinare)</text:span><text:span text:style-name="T3">;</text:span></text:p>
            <text:p text:style-name="P20"><text:span text:style-name="T31">( )</text:span><text:span text:style-name="T27"> di trovarsi in stato di concordato preventivo con continuità aziendale, di cui all’art. 186-</text:span><text:span text:style-name="T28">bis</text:span><text:span text:style-name="T27"> del R.D. 16 marzo 1942, n. 267, giusto decr</text:span><text:span text:style-name="T29">eto del Tribunale di </text:span><text:span text:style-name="T29">…............................… [………… del….............…], di </text:span><text:span text:style-name="T27">non partecipare alla </text:span><text:span text:style-name="T27">presente gara quale impresa mandataria di un raggruppamento di imprese; </text:span><text:span text:style-name="T15">(</text:span><text:span text:style-name="T16">alla </text:span><text:span text:style-name="T16">suddetta dichiarazione, </text:span><text:span text:style-name="T17">a pena di esclusione</text:span><text:span text:style-name="T16">, devono essere, altresì, allegati i documenti di cui ai successivi punti a.1-a.4 del disciplinare);</text:span></text:p>
          </text:list-header>
        </text:list>
        <text:list xml:id="list37403088" text:continue-list="list2329357971611105302" text:style-name="L1">
          <text:list-item>
            <text:p text:style-name="P26">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text:p>
          </text:list-item>
          <text:list-item>
            <text:p text:style-name="P29"><text:span text:style-name="T22">(barrare l'opzio</text:span>ne)</text:p>
          </text:list-item>
        </text:list>
        <text:list xml:id="list37390239" text:continue-list="list3238605777424983565" text:style-name="L2">
          <text:list-header>
            <text:p text:style-name="P22"><text:span text:style-name="T30">( ) </text:span><text:span text:style-name="T11">che nei propri confronti non è stata pronunciata </text:span><text:span text:style-name="T24">condanna con sentenza </text:span><text:span text:style-name="T11">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b) delitti, consumati o tentati, di cui agli articoli 317, 318,319, 319ter, 319quater, 320, 321, 322, 322bis, 346bis, 353, 353bis, 354, 355 e 356 del codice penale nonché all’articolo 2635 del codice civile; c) frode ai sensi dell'articolo 1 della convenzione relativa alla tutela degli interessi finanziari delle Comunità europee; d) delitti, consumati o tentati, commessi con finalità di terrorismo, anche internazionale, e di eversione dell'ordine costituzionale reati terroristici o reati connessi alle attività terroristiche; e) delitti di cui agli articoli 648bis, 648ter e 648ter.1 del codice penale, riciclaggio di proventi di attività criminose o finanziamento del terrorismo, quali definiti all'articolo 1 del decreto legislativo 22 giugno 2007, n. 109 e successive modificazioni; f) sfruttamento del lavoro minorile e altre forme di tratta di esseri umani definite con il decreto legislativo 4 marzo 2014, n. 24; g) ogni altro delitto </text:span><text:soft-page-break/><text:span text:style-name="T11">da cui derivi, quale pena accessoria, l'incapacità di contrattare con la pubblica amministrazione </text:span><text:span text:style-name="T18">(art. 80 comma 1 del Codice);</text:span></text:p>
            <text:p text:style-name="P18"><text:span text:style-name="T23">( ) </text:span><text:span text:style-name="T11">tutte le </text:span><text:span text:style-name="T11">condanne con sentenza definitiva o decreto penale di condanna divenuto irrevocabile o sentenza di applicazione della pena su richiesta ai sensi dell'articolo 444 del codice di procedura penale, anche riferita a un suo </text:span><text:span text:style-name="T11">subappaltatore nei casi di cui all'articolo 105, comma 6, per <text:s/>uno dei reati come sopra specificati</text:span><text:span text:style-name="T11"> emessie nei propri confronti, ivi comprese quelle per le quali abbia beneficiato della non menzione, ad esclusione delle condanne per reati depenalizzati o per le quali è intervenuta la riabilitazione o quando il reato è stato </text:span><text:span text:style-name="T11">dichiarato estinto dopo la condanna o in caso di revoca della condanna medesima</text:span></text:p>
            <text:p text:style-name="P21">…................................................................................................................................................................................................................................................................................................................................................................................................................................................................................................................................................................................................................................................................</text:p>
          </text:list-header>
        </text:list>
        <text:list xml:id="list37400448" text:continue-list="list37403088" text:style-name="L1">
          <text:list-item>
            <text:p text:style-name="P32">di non aver violato il divieto di intestazione fiduciaria posto all’art. 17 della l. 19 marzo 1990, n. 55 e ss. mm.ii. o, altrimenti, che è trascorso almeno un anno dall’ultima violazione accertata definitivamente e che questa è stata rimossa;</text:p>
          </text:list-item>
          <text:list-item>
            <text:p text:style-name="P27"><text:s/>di non aver commesso gravi infrazioni debitamente accertate alle norme in materia di salute e sicurezza sul lavoro nonché agli obblighi di cui all'art. 30 comma 3 del Codice e a ogni altro obbligo derivamte dai rapporti di lavoro;</text:p>
          </text:list-item>
          <text:list-item>
            <text:p text:style-name="P31">di non aver commesso violazioni gravi, definitivamente accertate, rispetto gli obblighi relativi al pagamento delle imposte e tasse o dei contributi previdenziali, secondo la legislazione italiana o quella dello Stato in cui è stabilito;</text:p>
          </text:list-item>
          <text:list-item>
            <text:p text:style-name="P31"><text:span text:style-name="T32">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text:p>
          </text:list-item>
          <text:list-item>
            <text:p text:style-name="P31">di essere in regola con le norme che disciplinano il diritto al lavoro dei disabili, ai sensi della l. 12 marzo 1999, n. 68;</text:p>
          </text:list-item>
          <text:list-item>
            <text:p text:style-name="P34">(barrare l'opzione)</text:p>
          </text:list-item>
        </text:list>
        <text:list xml:id="list37413022" text:continue-list="list37390239" text:style-name="L2">
          <text:list-header>
            <text:p text:style-name="P18"><text:span text:style-name="T10">( ) </text:span><text:span text:style-name="T6">di non essere in una situazione di controllo di cui all’art. 2359 del codice civile con altri operatori economici e di aver formulato l’offerta autonomamente;</text:span></text:p>
            <text:p text:style-name="P19"><text:span text:style-name="T30">( ) </text:span>di non essere a conoscenza della partecipazione alla medesima procedura di altri operatori economici che si trovano, nei suoi confronti, in una delle situazioni di controllo di cui all’art. 2359 del codice civile e di aver formulato autonomamente l’offerta;</text:p>
            <text:p text:style-name="P19"><text:soft-page-break/><text:span text:style-name="T30">( ) </text:span>di essere a conoscenza della partecipazione alla medesima procedura di altri operatori economici che si trovano, nei suoi confronti, in una delle situazioni di co<text:span text:style-name="T22">ntrollo di cui all’art. 2359 del codice civile e di aver formulato autonomamente l’offerta.</text:span></text:p>
          </text:list-header>
        </text:list>
        <text:list xml:id="list37387505" text:continue-list="list37400448" text:style-name="L1">
          <text:list-item>
            <text:p text:style-name="P33">di non essersi reso colpevole di gravi illeciti professionali, tali da rendere dubbia la propria integrità o affidabilità;</text:p>
          </text:list-item>
          <text:list-item>
            <text:p text:style-name="P28"><text:span text:style-name="T22">di </text:span>non trovarsi o determinare situazioni di conflitto di interesse ai sensi dell'articolo 42, comma 2, non diversamente risolvibile; </text:p>
          </text:list-item>
          <text:list-item>
            <text:p text:style-name="P28">che non vi è stato alcun precedente precedente coinvolgimento del concorrente nella preparazione della procedura d'appalto tale da creare una distorsione della concorrenza;</text:p>
          </text:list-item>
          <text:list-item>
            <text:p text:style-name="P28">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list-item>
          <text:list-item>
            <text:p text:style-name="P30">(barrare l'opzione)</text:p>
            <text:p text:style-name="P28">( <text:s/>) di non essere stato stato vittima dei reati previsti e puniti dagli articoli 317 e 629 del codice penale aggravati ai sensi dell'articolo 7 del decreto legge 13 maggio 1991, n. 152, convertito, con modificazioni, dalla legge 12 luglio 1991, n. 203, </text:p>
          </text:list-item>
        </text:list>
        <text:p text:style-name="P17">(oppure)</text:p>
        <text:p text:style-name="P16">(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text:p>
        <text:p text:style-name="P13"/>
        <text:p text:style-name="P13"/>
        <text:p text:style-name="P13">Luogo e data. …....................................</text:p>
        <text:p text:style-name="P14"><text:tab/><text:tab/><text:tab/><text:tab/><text:tab/><text:tab/>TIMBRO e FIRMA</text:p>
        <text:p text:style-name="P14"><text:tab/><text:tab/><text:tab/><text:tab/><text:tab/><text:tab/>….......................................................</text:p>
        <text:p text:style-name="P11"><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6-11T17:20:31.09</dc:date>
    <meta:print-date>2014-07-03T14:18:00</meta:print-date>
    <meta:editing-cycles>251</meta:editing-cycles>
    <meta:editing-duration>PT19H8M27S</meta:editing-duration>
    <meta:generator>OpenOffice.org/3.4.1$Win32 OpenOffice.org_project/341m1$Build-9593</meta:generator>
    <meta:document-statistic meta:table-count="0" meta:image-count="0" meta:object-count="0" meta:page-count="4" meta:paragraph-count="46" meta:word-count="1450" meta:character-count="11136"/>
  </office:meta>
</office:document-meta>
</file>