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5" style:family="paragraph" style:parent-style-name="Standard" style:list-style-name="L1">
      <style:paragraph-properties fo:margin-top="0cm" fo:margin-bottom="0.212cm" fo:line-height="100%"/>
      <style:text-properties fo:font-style="normal" style:font-style-asian="normal" style:font-style-complex="normal"/>
    </style:style>
    <style:style style:name="P36" style:family="paragraph" style:parent-style-name="Standard" style:list-style-name="L1">
      <style:paragraph-properties fo:margin-top="0cm" fo:margin-bottom="0.212cm" fo:line-height="100%"/>
    </style:style>
    <style:style style:name="P37"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8"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9"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0"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size="10.5pt" style:font-size-asian="10.5pt" style:language-asian="it" style:country-asian="IT" style:font-name-complex="Calibri" style:font-size-complex="10.5pt"/>
    </style:style>
    <style:style style:name="T38"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025586511302501140"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101633313672398799" text:style-name="L1">
          <text:list-item>
            <text:p text:style-name="P24">(barrare l'opzione)</text:p>
            <text:p text:style-name="P17"><text:span text:style-name="T34">(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6"><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list-item>
          <text:list-item>
            <text:p text:style-name="P29">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7"/>
          </text:list-item>
          <text:list-item>
            <text:p text:style-name="P30">di non aver commesso violazioni gravi, definitivamente accertate, rispetto gli obblighi relativi al pagamento delle imposte e tasse o dei contributi previdenziali (articolo 80, comma 4, del Codice);</text:p>
            <text:p text:style-name="P28"/>
          </text:list-item>
          <text:list-item>
            <text:p text:style-name="P35"><text:span text:style-name="T15">di non aver commesso gravi infrazioni debitamente accertate alle norme in materia di salute e sicurezza sul lavoro nonché agli obblighi di cui all'art. 30 comma 3 del Codice e a ogni altro obbligo derivante dai rapporti di lavoro </text:span><text:span text:style-name="T16">(articolo 80, comma 5, lettera a) del Codice)</text:span><text:span text:style-name="T15">;</text:span></text:p>
          </text:list-item>
          <text:list-item>
            <text:p text:style-name="P36"><text:span text:style-name="T9">(</text:span><text:span text:style-name="T8">barrare l'opzione)</text:span></text:p>
          </text:list-item>
        </text:list>
        <text:list xml:id="list5369891217285566764" text:style-name="L2">
          <text:list-header>
            <text:p text:style-name="P20"><text:soft-page-break/><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9"><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8"><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 [………… del….............…], di </text:span><text:span text:style-name="T30">non partecipare alla presente gara quale impresa mandataria di un raggruppamento di imprese</text:span><text:span text:style-name="T37">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32267070" text:continue-list="list101633313672398799" text:style-name="L1">
          <text:list-item>
            <text:p text:style-name="P37">di non essersi reso colpevole di gravi illeciti professionali, tali da rendere dubbia la propria integrità o affidabilità (articolo 80 comma 5 lettera c) del Codice);</text:p>
          </text:list-item>
          <text:list-item>
            <text:p text:style-name="P31">di non trovarsi o determinare situazioni di conflitto di interesse ai sensi dell'articolo 42, comma 2, non diversamente risolvibile (articolo 80 comma 5 lettera d) del Codice); </text:p>
          </text:list-item>
          <text:list-item>
            <text:p text:style-name="P31">che non vi è stato alcun precedente coinvolgimento del concorrente nella preparazione della procedura d'appalto tale da creare una distorsione della concorrenza (articolo 80 comma 5 lettera e) del Codice);</text:p>
          </text:list-item>
          <text:list-item>
            <text:p text:style-name="P3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1">di non aver prestato nella procedura di gara in corso ne negli affidamenti di subappalti documentazione o dichiarazioni non veritiere <text:span text:style-name="T31">(articolo 80, comma 5, lettera f-bis) del Codice);</text:span></text:p>
          </text:list-item>
          <text:list-item>
            <text:p text:style-name="P32">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4"><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8"><text:soft-page-break/>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4">di essere in regola con le norme che disciplinano il diritto al lavoro dei disabili, ai sensi della l. 12 marzo 1999, n. 68; <text:s/>ovvero di non essere soggetto alle norme di cui alla stessa legge, in quanto …...........................................................................</text:p>
            <text:p text:style-name="P34">….......................................................... (articolo 80, comma 5, lettera i), del Codice);</text:p>
          </text:list-item>
          <text:list-item>
            <text:p text:style-name="P25">(barrare l'opzione)</text:p>
            <text:p text:style-name="P31">( <text:s/>) di non essere stato stato vittima dei reati previsti e puniti dagli articoli 317 e 629 del codice penale aggravati ai sensi dell'articolo 7 del decreto legge 13 maggio 1991, n. 152, convertito, con modificazioni, dalla legge 12 luglio 1991, n. 203, </text:p>
            <text:p text:style-name="P40">(oppure)</text:p>
            <text:p text:style-name="P33">(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9">(<text:span text:style-name="T38">barrare l'opzione</text:span>)</text:p>
          </text:list-item>
        </text:list>
        <text:list xml:id="list32282136" text:continue-list="list5369891217285566764" text:style-name="L2">
          <text:list-header>
            <text:p text:style-name="P21"><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21"><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21"><text:span text:style-name="T34">(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list-header>
        </text:list>
        <text:list xml:id="list32254437" text:continue-list="list32267070" text:style-name="L1">
          <text:list-item>
            <text:p text:style-name="P39">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05:46.88</dc:date>
    <meta:print-date>2016-06-07T12:37:11.18</meta:print-date>
    <meta:editing-cycles>251</meta:editing-cycles>
    <meta:editing-duration>PT14H39M31S</meta:editing-duration>
    <meta:generator>OpenOffice.org/3.4.1$Win32 OpenOffice.org_project/341m1$Build-9593</meta:generator>
    <meta:document-statistic meta:character-count="11976" meta:image-count="0" meta:object-count="0" meta:page-count="4" meta:paragraph-count="49" meta:table-count="0" meta:word-count="1595"/>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