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P17" style:family="paragraph" style:parent-style-name="Standard" style:list-style-name="L1"/>
    <style:style style:name="P18" style:family="paragraph" style:parent-style-name="Standard" style:list-style-name="L1">
      <style:text-properties style:font-name="Arial"/>
    </style:style>
    <style:style style:name="P19" style:family="paragraph" style:parent-style-name="Standard" style:list-style-name="L2">
      <style:text-properties style:font-name="Arial" fo:font-size="12pt" style:font-size-asian="12pt" style:font-size-complex="12pt"/>
    </style:style>
    <style:style style:name="P20" style:family="paragraph" style:parent-style-name="Standard" style:list-style-name="L2"/>
    <style:style style:name="P21" style:family="paragraph" style:parent-style-name="Standard" style:list-style-name="L2">
      <style:text-properties style:use-window-font-color="true" style:font-name="Arial" fo:font-size="12pt" style:font-size-asian="12pt" style:font-name-complex="Calibri" style:font-size-complex="12pt"/>
    </style:style>
    <style:style style:name="P22"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3"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4"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5"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6" style:family="paragraph" style:parent-style-name="Standard" style:list-style-name="L1">
      <style:paragraph-properties fo:margin-top="0cm" fo:margin-bottom="0.212cm" fo:line-height="100%"/>
      <style:text-properties fo:font-style="normal" style:font-style-asian="normal" style:font-style-complex="normal"/>
    </style:style>
    <style:style style:name="P37" style:family="paragraph" style:parent-style-name="Standard" style:list-style-name="L1">
      <style:paragraph-properties fo:margin-top="0cm" fo:margin-bottom="0.212cm" fo:line-height="100%"/>
    </style:style>
    <style:style style:name="P38"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9"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40"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size="10.5pt" style:font-size-asian="10.5pt" style:language-asian="it" style:country-asian="IT" style:font-name-complex="Calibri" style:font-size-complex="10.5pt"/>
    </style:style>
    <style:style style:name="T38"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3880135869667970043" text:style-name="WW8Num32">
          <text:list-item>
            <text:list>
              <text:list-header>
                <text:p text:style-name="P23">MODELLO B</text:p>
                <text:p text:style-name="P24"><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867623589511002593" text:style-name="L1">
          <text:list-item>
            <text:p text:style-name="P25">(barrare l'opzione)</text:p>
            <text:p text:style-name="P18"><text:span text:style-name="T34">(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oft-page-break/><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7"><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7">…................................................................................................................................................................................................................................................................................................................................................................................................................................................................................................................................</text:p>
          </text:list-item>
          <text:list-item>
            <text:p text:style-name="P30">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8"/>
          </text:list-item>
          <text:list-item>
            <text:p text:style-name="P31">di non aver commesso violazioni gravi, definitivamente accertate, rispetto gli obblighi relativi al pagamento delle imposte e tasse o dei contributi previdenziali (articolo 80, comma 4, del Codice);</text:p>
            <text:p text:style-name="P29"/>
          </text:list-item>
          <text:list-item>
            <text:p text:style-name="P36"><text:span text:style-name="T15">di non aver commesso gravi infrazioni debitamente accertate alle norme in materia di salute e sicurezza sul lavoro nonché agli obblighi di cui all'art. 30 comma 3 del Codice e a ogni altro obbligo derivante dai rapporti di lavoro </text:span><text:span text:style-name="T16">(articolo 80, comma 5, lettera a) del Codice)</text:span><text:span text:style-name="T15">;</text:span></text:p>
          </text:list-item>
          <text:list-item>
            <text:p text:style-name="P37"><text:span text:style-name="T9">(</text:span><text:span text:style-name="T8">barrare l'opzione)</text:span></text:p>
          </text:list-item>
        </text:list>
        <text:list xml:id="list4532773808888030721" text:style-name="L2">
          <text:list-header>
            <text:p text:style-name="P21"><text:soft-page-break/><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20"><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9"><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 [………… del….............…], di </text:span><text:span text:style-name="T30">non partecipare alla presente gara quale impresa mandataria di un raggruppamento di imprese</text:span><text:span text:style-name="T37">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32238980" text:continue-list="list867623589511002593" text:style-name="L1">
          <text:list-item>
            <text:p text:style-name="P38">di non essersi reso colpevole di gravi illeciti professionali, tali da rendere dubbia la propria integrità o affidabilità (articolo 80 comma 5 lettera c) del Codice);</text:p>
          </text:list-item>
          <text:list-item>
            <text:p text:style-name="P32">di non trovarsi o determinare situazioni di conflitto di interesse ai sensi dell'articolo 42, comma 2, non diversamente risolvibile (articolo 80 comma 5 lettera d) del Codice); </text:p>
          </text:list-item>
          <text:list-item>
            <text:p text:style-name="P32">che non vi è stato alcun precedente coinvolgimento del concorrente nella preparazione della procedura d'appalto tale da creare una distorsione della concorrenza (articolo 80 comma 5 lettera e) del Codice);</text:p>
          </text:list-item>
          <text:list-item>
            <text:p text:style-name="P32">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2">di non aver prestato nella procedura di gara in corso ne negli affidamenti di subappalti documentazione o dichiarazioni non veritiere <text:span text:style-name="T31">(articolo 80, comma 5, lettera f-bis) del Codice);</text:span></text:p>
          </text:list-item>
          <text:list-item>
            <text:p text:style-name="P33">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5"><text:span text:style-name="T36">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9"><text:soft-page-break/>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5">di essere in regola con le norme che disciplinano il diritto al lavoro dei disabili, ai sensi della l. 12 marzo 1999, n. 68; <text:s/>ovvero di non essere soggetto alle norme di cui alla stessa legge, in quanto …...........................................................................</text:p>
            <text:p text:style-name="P35">….......................................................... (articolo 80, comma 5, lettera i), del Codice);</text:p>
          </text:list-item>
          <text:list-item>
            <text:p text:style-name="P26">(barrare l'opzione)</text:p>
            <text:p text:style-name="P32">( <text:s/>) di non essere stato stato vittima dei reati previsti e puniti dagli articoli 317 e 629 del codice penale aggravati ai sensi dell'articolo 7 del decreto legge 13 maggio 1991, n. 152, convertito, con modificazioni, dalla legge 12 luglio 1991, n. 203, </text:p>
            <text:p text:style-name="P16">(oppure)</text:p>
            <text:p text:style-name="P34">(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40">(<text:span text:style-name="T38">barrare l'opzione</text:span>)</text:p>
          </text:list-item>
        </text:list>
        <text:list xml:id="list32247540" text:continue-list="list4532773808888030721" text:style-name="L2">
          <text:list-header>
            <text:p text:style-name="P22"><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22"><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22"><text:span text:style-name="T34">(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list-header>
        </text:list>
        <text:list xml:id="list32261441" text:continue-list="list32238980" text:style-name="L1">
          <text:list-item>
            <text:p text:style-name="P40">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2T12:05:46.88</dc:date>
    <meta:print-date>2016-06-07T12:37:11.18</meta:print-date>
    <meta:editing-cycles>251</meta:editing-cycles>
    <meta:editing-duration>PT14H39M31S</meta:editing-duration>
    <meta:generator>OpenOffice.org/3.4.1$Win32 OpenOffice.org_project/341m1$Build-9593</meta:generator>
    <meta:document-statistic meta:table-count="0" meta:image-count="0" meta:object-count="0" meta:page-count="4" meta:paragraph-count="49" meta:word-count="1595" meta:character-count="1197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