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Helvetica-Bold" svg:font-family="Helvetica-Bold" style:font-family-generic="roma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text-properties style:use-window-font-color="true" style:font-name="Arial" fo:font-size="12pt" style:font-size-asian="12pt" style:font-name-complex="Calibri" style:font-size-complex="12pt"/>
    </style:style>
    <style:style style:name="P12"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3"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WW-Body_20_Text_20_212345">
      <style:paragraph-properties fo:margin-left="1.226cm" fo:margin-right="0cm" fo:margin-top="0cm" fo:margin-bottom="0.353cm" fo:line-height="115%" fo:text-align="justify" style:justify-single-word="false"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5" style:family="paragraph" style:parent-style-name="WW-Body_20_Text_20_212345" style:master-page-name="">
      <style:paragraph-properties fo:margin-left="1.226cm" fo:margin-right="0cm" fo:margin-top="0cm" fo:margin-bottom="0.353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6" style:family="paragraph" style:parent-style-name="Standard" style:list-style-name="L2"/>
    <style:style style:name="P17" style:family="paragraph" style:parent-style-name="Standard" style:list-style-name="L2">
      <style:text-properties style:use-window-font-color="true" style:font-name="Arial" fo:font-size="12pt" style:font-size-asian="12pt" style:font-name-complex="Calibri" style:font-size-complex="12pt"/>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text-properties style:font-name="Arial" fo:font-size="12pt" style:font-size-asian="12pt" style:font-name-complex="Calibri" style:font-size-complex="12pt"/>
    </style:style>
    <style:style style:name="P20" style:family="paragraph" style:parent-style-name="Standard" style:list-style-name="L2">
      <style:text-properties style:font-name="Arial"/>
    </style:style>
    <style:style style:name="P21"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2"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3" style:family="paragraph" style:parent-style-name="Standard" style:list-style-name="L1">
      <style:paragraph-properties fo:margin-left="1.27cm" fo:margin-right="0cm" fo:margin-top="0cm" fo:margin-bottom="0.212cm" fo:line-height="100%" fo:text-indent="-1.258cm" style:auto-text-indent="false"/>
      <style:text-properties fo:font-style="italic" style:font-style-asian="italic" style:font-style-complex="italic"/>
    </style:style>
    <style:style style:name="P24"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style:font-name-asian="Times New Roman" style:font-size-asian="12pt" style:font-weight-asian="normal" style:font-name-complex="Tahoma" style:font-size-complex="12pt" style:language-complex="ar" style:country-complex="SA" style:font-weight-complex="normal"/>
    </style:style>
    <style:style style:name="P25"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26"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7"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language-asian="it" style:country-asian="IT" style:font-style-asian="italic" style:font-name-complex="Arial" style:font-size-complex="12pt" style:font-style-complex="italic"/>
    </style:style>
    <style:style style:name="P28"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9" style:family="paragraph" style:parent-style-name="Standard" style:list-style-name="L1">
      <style:paragraph-properties fo:margin-left="1.27cm" fo:margin-right="0cm" fo:margin-top="0cm" fo:margin-bottom="0.212cm" fo:line-height="100%" fo:text-indent="-1.258cm" style:auto-text-indent="false"/>
    </style:style>
    <style:style style:name="P30"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size-complex="12pt"/>
    </style:style>
    <style:style style:name="P31" style:family="paragraph" style:parent-style-name="Standard" style:list-style-name="L1">
      <style:paragraph-properties fo:margin-top="0cm" fo:margin-bottom="0.212cm" fo:line-height="100%"/>
      <style:text-properties style:font-name="Arial" fo:font-size="12pt" style:font-size-asian="12pt" style:font-name-complex="Calibri" style:font-size-complex="12pt"/>
    </style:style>
    <style:style style:name="P32"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Tahoma" style:font-size-complex="12pt"/>
    </style:style>
    <style:style style:name="P33"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4"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6" style:family="text">
      <style:text-properties style:use-window-font-color="true" style:font-name="Arial" fo:font-size="12pt" fo:font-style="italic" style:font-size-asian="12pt" style:font-style-asian="italic" style:font-name-complex="Calibri" style:font-size-complex="12pt"/>
    </style:style>
    <style:style style:name="T7" style:family="text">
      <style:text-properties style:use-window-font-color="true" style:font-name="Arial" fo:font-size="12pt" style:font-size-asian="12pt" style:font-name-complex="Calibri" style:font-size-complex="12pt"/>
    </style:style>
    <style:style style:name="T8" style:family="text">
      <style:text-properties style:use-window-font-color="true" style:font-name="Arial" fo:font-size="12pt" style:font-size-asian="12pt" style:language-asian="it" style:country-asian="IT" style:font-name-complex="Arial" style:font-size-complex="12pt"/>
    </style:style>
    <style:style style:name="T9" style:family="text">
      <style:text-properties style:use-window-font-color="true" style:font-name="Arial" fo:font-size="12pt" style:font-size-asian="12pt" style:language-asian="it" style:country-asian="IT" style:font-name-complex="Calibri" style:font-size-complex="12pt"/>
    </style:style>
    <style:style style:name="T10" style:family="text">
      <style:text-properties style:use-window-font-color="true" style:font-name="Arial" fo:font-size="12pt" style:text-underline-style="solid" style:text-underline-width="auto" style:text-underline-color="font-color" style:font-size-asian="12p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6"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7"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8" style:family="text">
      <style:text-properties style:use-window-font-color="true" style:font-name="Arial" fo:font-size="10.5pt" style:font-size-asian="10.5pt" style:language-asian="it" style:country-asian="IT" style:font-name-complex="Calibri" style:font-size-complex="10.5pt"/>
    </style:style>
    <style:style style:name="T19" style:family="text">
      <style:text-properties style:use-window-font-color="true" style:language-asian="it" style:country-asian="IT" style:font-name-complex="Calibri"/>
    </style:style>
    <style:style style:name="T20" style:family="text">
      <style:text-properties style:use-window-font-color="true" style:language-asian="it" style:country-asian="IT" style:font-name-complex="Arial"/>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tyle="italic" fo:font-weight="bold" style:language-asian="it" style:country-asian="IT" style:font-style-asian="italic" style:font-weight-asian="bold" style:font-name-complex="Calibri" style:font-style-complex="italic"/>
    </style:style>
    <style:style style:name="T23"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4"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5" style:family="text">
      <style:text-properties style:font-name-asian="Arial" style:language-complex="ar" style:country-complex="SA"/>
    </style:style>
    <style:style style:name="T26" style:family="text">
      <style:text-properties fo:language="en" fo:country="US" style:font-name-asian="Arial" style:font-name-complex="Times New Roman" style:language-complex="ar" style:country-complex="SA"/>
    </style:style>
    <style:style style:name="T27" style:family="text">
      <style:text-properties style:font-name="Arial"/>
    </style:style>
    <style:style style:name="T28" style:family="text">
      <style:text-properties style:font-name="Arial" fo:font-size="12pt" fo:font-weight="bold" style:font-size-asian="12pt" style:font-weight-asian="bold" style:font-name-complex="Calibri" style:font-size-complex="12pt" style:font-weight-complex="bold"/>
    </style:style>
    <style:style style:name="T29" style:family="text">
      <style:text-properties style:font-name="Arial" fo:font-size="12pt" fo:font-weight="normal" fo:background-color="transparent" style:font-size-asian="12pt" style:font-weight-asian="normal" style:font-size-complex="12pt" style:font-weight-complex="normal"/>
    </style:style>
    <style:style style:name="T30" style:family="text">
      <style:text-properties style:language-asian="it" style:country-asian="IT" style:font-name-complex="Calibri"/>
    </style:style>
    <style:style style:name="T31" style:family="text">
      <style:text-properties style:language-asian="it" style:country-asian="IT" style:font-name-complex="Arial"/>
    </style:style>
    <style:style style:name="T32" style:family="text">
      <style:text-properties fo:font-style="italic" style:language-asian="it" style:country-asian="IT" style:font-style-asian="italic" style:font-name-complex="Calibri"/>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weight="normal" fo:background-color="transparent" style:font-name-asian="Times New Roman" style:font-weight-asian="normal" style:language-complex="ar" style:country-complex="SA" style:font-weight-complex="normal"/>
    </style:style>
    <style:style style:name="T38" style:family="text">
      <style:text-properties fo:font-weight="normal" fo:background-color="transparent" style:font-name-asian="Times New Roman" style:font-weight-asian="normal" style:font-name-complex="Arial" style:language-complex="ar" style:country-complex="SA" style:font-weight-complex="normal"/>
    </style:style>
    <style:style style:name="T39" style:family="text">
      <style:text-properties style:text-outline="false" style:text-line-through-style="none" style:font-name="Arial" fo:font-size="12pt" fo:language="it" fo:country="IT" fo:font-style="normal" fo:text-shadow="none" style:text-underline-style="none" fo:font-weight="normal" style:font-name-asian="Helvetica-Bold" style:font-size-asian="12pt" style:font-style-asian="normal" style:font-weight-asian="normal" style:font-name-complex="Helvetica-Bold" style:font-size-complex="12pt" style:language-complex="ar" style:country-complex="SA" style:font-style-complex="normal" style:font-weight-complex="normal" style:text-emphasize="none" style:text-overline-style="none" style:text-overline-color="font-color"/>
    </style:style>
    <style:style style:name="T40" style:family="text">
      <style:text-properties style:text-outline="false" style:text-line-through-style="none" style:font-name="Times New Roman" fo:font-size="12pt" fo:language="it" fo:country="IT" fo:font-style="italic" fo:text-shadow="none" style:text-underline-style="none" fo:font-weight="normal" style:font-name-asian="Helvetica-Bold" style:font-size-asian="12pt" style:font-style-asian="italic" style:font-weight-asian="normal" style:font-name-complex="Helvetica-Bold" style:font-size-complex="12pt" style:language-complex="ar" style:country-complex="SA" style:font-style-complex="italic" style:font-weight-complex="normal"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972120225389186913" text:style-name="WW8Num32">
          <text:list-item>
            <text:list>
              <text:list-header>
                <text:p text:style-name="P21">MODELLO B</text:p>
                <text:p text:style-name="P22"><text:span text:style-name="T1">D</text:span><text:bookmark-start text:name="bando"/><text:span text:style-name="T1">ichiarazione sostitutiva ai sensi degli artt. 46 e 47 del d.P.R. n. 445/2000</text:span></text:p>
              </text:list-header>
            </text:list>
          </text:list-item>
        </text:list>
        <text:p text:style-name="P13"/>
        <text:p text:style-name="P4"/>
        <text:p text:style-name="P6"><text:span text:style-name="T2">OGGETTO</text:span><text:span text:style-name="T3">: </text:span><text:span text:style-name="Zeichenformat"><text:span text:style-name="T39">APPALTO N. 139 – Procedura aperta per l'affidamento dei lavori per la realizzazione del Polo Scolastico in via Loreto – 1° Stralcio nel Comune di Alassio. <text:s/>CIG <text:s text:c="3"/>741720465E</text:span></text:span><text:span text:style-name="Zeichenformat"><text:span text:style-name="T40">.</text:span></text:span></text:p>
        <text:p text:style-name="P8">Il sottoscritto …...................................................<text:span text:style-name="T25">…</text:span>...........................................................</text:p>
        <text:p text:style-name="P8">nato a<text:tab/><text:span text:style-name="T25">…</text:span>...................................................................... il <text:span text:style-name="T25">…</text:span>...............................................</text:p>
        <text:p text:style-name="P8">in qualità di <text:span text:style-name="T25">…</text:span>....................................................................................................................</text:p>
        <text:p text:style-name="P8">dell’Impresa .......................................................................................................................</text:p>
        <text:p text:style-name="P8">con sede legale in <text:s/><text:span text:style-name="T25">…</text:span>...................................................................... Cap........................... Prov.................................Via / Piazza..........................................................., n. …...........</text:p>
        <text:p text:style-name="P9">(eventuale) sede amministrativa in <text:span text:style-name="T26">…</text:span>...............................................................................</text:p>
        <text:p text:style-name="P9">Cap. <text:span text:style-name="T26">…</text:span>................Prov..............Via / Piazza<text:span text:style-name="T26">…</text:span>............................................... n. …...........</text:p>
        <text:p text:style-name="P8">Tel. <text:span text:style-name="T25">…</text:span>........................................................................ Fax <text:span text:style-name="T25">…</text:span>............................................</text:p>
        <text:p text:style-name="P8">Codice 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5">(cancellare le dichiarazioni che non interessano e barrare le opzioni quando proposte)</text:p>
        <text:list xml:id="list7941058460673952261" text:style-name="L1">
          <text:list-item>
            <text:p text:style-name="P23"><text:span text:style-name="T7">(</text:span><text:span text:style-name="T10">barrare l'opzione)</text:span></text:p>
          </text:list-item>
        </text:list>
        <text:list xml:id="list6939647891867001829" text:style-name="L2">
          <text:list-header>
            <text:p text:style-name="P17"><text:span text:style-name="T34">( )</text:span> di non trovarsi in stato di fallimento, di liquidazione coatta o di concordato preventivo e che nei propri riguardi non è in corso un procedimento per la dichiarazione di una di tali situazioni <text:span text:style-name="T31">(articolo 80, comma 5, lettera b), del Codice)</text:span>;</text:p>
            <text:p text:style-name="P16"><text:span text:style-name="T13">( ) </text:span><text:span text:style-name="T9">di avere depositato il ricorso per l’ammissione alla procedura di concordato preventivo con continuità aziendale, di cui all’art. 186-</text:span><text:span text:style-name="T4">bis</text:span><text:span text:style-name="T9"> del R.D. 16 marzo 1942, n. 267, di essere stato autorizzato alla partecipazione a procedure per l’affidamento di contratti pubblici dal </text:span><text:span text:style-name="T11">Tribunale di …........................................... </text:span><text:span text:style-name="T15">[inserire riferimenti autorizzazione, n., data, ecc.]</text:span><text:span text:style-name="T12"> e </text:span><text:span text:style-name="T9">di non partecipare alla presente gara quale impresa mandataria di un raggruppamento di imprese; </text:span><text:span text:style-name="T18">(</text:span><text:span text:style-name="T16">alla suddetta dichiarazione, </text:span><text:span text:style-name="T17">a pena di esclusione</text:span><text:span text:style-name="T16">, devono essere, altresì, allegati i documenti di cui ai successivi punti a.1-a.4 del disciplinare)</text:span><text:span text:style-name="T5">;</text:span></text:p>
            <text:p text:style-name="P18"><text:span text:style-name="T35">( )</text:span><text:span text:style-name="T30"> di trovarsi in stato di concordato preventivo con continuità aziendale, di cui all’art. 186-</text:span><text:span text:style-name="T32">bis</text:span><text:span text:style-name="T30"> del R.D. 16 marzo 1942, n. 267, giusto decr</text:span><text:span text:style-name="T33">eto del Tribunale di </text:span><text:soft-page-break/><text:span text:style-name="T33">…............................… [………… del….............…], di </text:span><text:span text:style-name="T30">non partecipare alla presente gara quale impresa mandataria di un raggruppamento di imprese; </text:span><text:span text:style-name="T19">(</text:span><text:span text:style-name="T21">alla </text:span><text:span text:style-name="T21">suddetta dichiarazione, </text:span><text:span text:style-name="T22">a pena di esclusione</text:span><text:span text:style-name="T21">, devono essere, altresì, allegati i documenti di cui ai successivi punti a.1-a.4 del disciplinare);</text:span></text:p>
          </text:list-header>
        </text:list>
        <text:list xml:id="list28746087" text:continue-list="list7941058460673952261" text:style-name="L1">
          <text:list-item>
            <text:p text:style-name="P24">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item>
            <text:p text:style-name="P26"><text:span text:style-name="T27">(barrare l'opzio</text:span>ne)</text:p>
          </text:list-item>
        </text:list>
        <text:list xml:id="list28718344" text:continue-list="list6939647891867001829" text:style-name="L2">
          <text:list-header>
            <text:p text:style-name="P20"><text:span text:style-name="T34">( ) </text:span><text:span text:style-name="T14">che nei propri confronti non è stata pronunciata </text:span><text:span text:style-name="T29">condanna con sentenza </text:span><text:span text:style-name="T14">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24">a)</text:span><text:span text:style-name="T14">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4">b)</text:span><text:span text:style-name="T14"> delitti, consumati o tentati, di cui agli articoli 317, 318,319, 319ter, 319quater, 320, 321, 322, 322bis, 346bis, 353, 353bis, 354, 355 e 356 del codice penale nonché all’articolo 2635 del codice civile; </text:span><text:span text:style-name="T24">b-bis)</text:span><text:span text:style-name="T14"> false comunicazioni sociali di cui agli articoli 2621 e 2622 del Codice Civile; </text:span><text:span text:style-name="T24">c) </text:span><text:span text:style-name="T14">frode ai sensi dell'articolo 1 della convenzione relativa alla tutela degli interessi finanziari delle Comunità europee; </text:span><text:span text:style-name="T24">d)</text:span><text:span text:style-name="T14"> delitti, consumati o tentati, commessi con finalità di terrorismo, anche internazionale, e di eversione dell'ordine costituzionale reati terroristici o reati connessi alle attività terroristiche; </text:span><text:span text:style-name="T24">e)</text:span><text:span text:style-name="T14">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4">f)</text:span><text:span text:style-name="T14"> sfruttamento del lavoro minorile e altre forme di tratta di esseri umani definite con il decreto legislativo 4 marzo 2014, n. 24; </text:span><text:span text:style-name="T24">g)</text:span><text:span text:style-name="T14"> ogni altro delitto da cui derivi, quale pena accessoria, l'incapacità di contrattare con la pubblica amministrazione </text:span><text:span text:style-name="T23">(art. 80, comma 1, lettere a), b), b-bis), c), d), e), f), g), <text:s/>del Codice);</text:span></text:p>
            <text:p text:style-name="P16"><text:span text:style-name="T28">( ) </text:span><text:span text:style-name="T14">tutte le condanne con sentenza definitiva o decreto penale di condanna divenuto irrevocabile o sentenza di applicazione della pena su richiesta ai sensi </text:span><text:soft-page-break/><text:span text:style-name="T14">dell'articolo 444 del codice di procedura penale, anche riferita a un suo subappaltatore nei casi di cui all'articolo 105, comma 6, per <text:s/>uno dei reati come </text:span><text:span text:style-name="T14">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9">…................................................................................................................................................................................................................................................................................................................................................................................................................................................................................................................................................................................................................................................................</text:p>
          </text:list-header>
        </text:list>
        <text:list xml:id="list28743886" text:continue-list="list28746087" text:style-name="L1">
          <text:list-item>
            <text:p text:style-name="P31">di non aver violato il divieto di intestazione fiduciaria posto all’art. 17 della l. 19 marzo 1990, n. 55 e ss.mm.ii. o, altrimenti, che è trascorso almeno un anno dall’ultima violazione accertata definitivamente e che questa è stata rimossa; <text:span text:style-name="T20">(articolo 80, comma 5, lettera h, del Codice)</text:span></text:p>
          </text:list-item>
          <text:list-item>
            <text:p text:style-name="P32"><text:span text:style-name="T37">di non aver commesso gravi infrazioni debitamente accertate alle norme in materia di salute e sicurezza sul lavoro nonché agli obblighi di cui all'art. 30 comma 3 del Codice e a ogni altro obbligo derivante dai rapporti di lavoro </text:span><text:span text:style-name="T38">(articolo 80, comma 5, lettera a) del Codice)</text:span><text:span text:style-name="T37">;</text:span></text:p>
          </text:list-item>
          <text:list-item>
            <text:p text:style-name="P33">di non aver commesso violazioni gravi, definitivamente accertate, rispetto gli obblighi relativi al pagamento delle imposte e tasse o dei contributi previdenziali (articolo 80, comma 4, del Codice);</text:p>
          </text:list-item>
          <text:list-item>
            <text:p text:style-name="P33"><text:span text:style-name="T36">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3">di essere in regola con le norme che disciplinano il diritto al lavoro dei disabili, ai sensi della l. 12 marzo 1999, n. 68; <text:s/>ovvero di non essere soggetto alle norme di cui alla stessa legge, in quanto …...........................................................................</text:p>
            <text:p text:style-name="P33">…..........................................................articolo 80, comma 5, lettera i) del Codice)</text:p>
          </text:list-item>
          <text:list-item>
            <text:p text:style-name="P29"><text:span text:style-name="T8">che nei propri confronti non è stata applicata la sanzione interdittiva di cui all’art.</text:span><text:span text:style-name="T7"> 9, comma 2, lett. c), del d.lgs. 8 giugno 2001, n. 231, e non sussiste alcun divieto di contrarre con la pubblica amministrazione, compresi i provvedimenti interdittivi di cui all’art. 14 del d.gs. 9 aprile 2008, n. 81, e di cui all’art. 53, comma 16-</text:span><text:span text:style-name="T6">ter</text:span><text:span text:style-name="T7">,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list-item>
          <text:list-item>
            <text:p text:style-name="P29"/>
            <text:p text:style-name="P27">(barrare l'opzione)</text:p>
          </text:list-item>
        </text:list>
        <text:list xml:id="list28724735" text:continue-list="list28718344" text:style-name="L2">
          <text:list-header>
            <text:p text:style-name="P17"><text:soft-page-break/><text:span text:style-name="T34">( ) </text:span>di non essere in una situazione di controllo di cui all’art. 2359 del codice civile con altri operatori economici e di aver formulato l’offerta autonomamente; <text:span text:style-name="T31">(articolo 80, comma 5, lettera m), del Codice);</text:span></text:p>
            <text:p text:style-name="P17"><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p text:style-name="P17"><text:span text:style-name="T34">( ) </text:span>di essere a conoscenza della partecipazione alla medesima procedura di altri operatori economici che si trovano, nei suoi confronti, in una delle situazioni di co<text:span text:style-name="T27">ntrollo di cui all’art. 2359 del codice civile e di aver formulato autonomamente l’offerta. </text:span><text:span text:style-name="T31">(articolo 80, comma 5, lettera m), del Codice)</text:span></text:p>
          </text:list-header>
        </text:list>
        <text:list xml:id="list28743577" text:continue-list="list28743886" text:style-name="L1">
          <text:list-item>
            <text:p text:style-name="P30">di non essersi reso colpevole di gravi illeciti professionali, tali da rendere dubbia la propria integrità o affidabilità (articolo 80 comma 5 lettera c) del Codice);</text:p>
          </text:list-item>
          <text:list-item>
            <text:p text:style-name="P25"><text:span text:style-name="T27">di </text:span>non trovarsi o determinare situazioni di conflitto di interesse ai sensi dell'articolo 42, comma 2, non diversamente risolvibile (articolo 80 comma 5 lettera d) del Codice); </text:p>
          </text:list-item>
          <text:list-item>
            <text:p text:style-name="P25">che non vi è stato alcun precedente precedente coinvolgimento del concorrente nella preparazione della procedura d'appalto tale da creare una distorsione della concorrenza (articolo 80 comma 5 lettera e) del Codice);</text:p>
          </text:list-item>
          <text:list-item>
            <text:p text:style-name="P2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25">di non aver prestato nella procedura di gara in corso ne negli affidamenti di subappalti documentazione o dichiarazioni non veritiere. (<text:span text:style-name="T31">(articolo 80, comma 5, lettera f-bis) del Codice);</text:span></text:p>
          </text:list-item>
          <text:list-item>
            <text:p text:style-name="P34">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28">(barrare l'opzione)</text:p>
            <text:p text:style-name="P25">( <text:s/>) di non essere stato stato vittima dei reati previsti e puniti dagli articoli 317 e 629 del codice penale aggravati ai sensi dell'articolo 7 del decreto legge 13 maggio 1991, n. 152, convertito, con modificazioni, dalla legge 12 luglio 1991, n. 203, </text:p>
          </text:list-item>
        </text:list>
        <text:p text:style-name="P15">(oppure)</text:p>
        <text:p text:style-name="P14">(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text:soft-page-break/>dall'articolo 4, primo comma, della legge 24 novembre 1981, n. 689) (articolo 80 comma 5 lettera l) del Codice).</text:p>
        <text:p text:style-name="P11"/>
        <text:p text:style-name="P11"/>
        <text:p text:style-name="P11">Luogo e data. …....................................</text:p>
        <text:p text:style-name="P12"><text:tab/><text:tab/><text:tab/><text:tab/><text:tab/><text:tab/>TIMBRO e FIRMA</text:p>
        <text:p text:style-name="P12"><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Helvetica-Bold" svg:font-family="Helvetica-Bold" style:font-family-generic="roma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3-23T08:53:58.08</dc:date>
    <meta:print-date>2017-05-26T10:24:01.58</meta:print-date>
    <meta:editing-cycles>261</meta:editing-cycles>
    <meta:editing-duration>PT15H49M10S</meta:editing-duration>
    <meta:generator>OpenOffice.org/3.4.1$Win32 OpenOffice.org_project/341m1$Build-9593</meta:generator>
    <meta:document-statistic meta:table-count="0" meta:image-count="0" meta:object-count="0" meta:page-count="5" meta:paragraph-count="49" meta:word-count="1699" meta:character-count="1269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