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0pt" fo:language="it" fo:country="IT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style:font-size-asian="10pt" style:font-name-complex="Calibri" style:font-size-complex="10pt" style:language-complex="ar" style:country-complex="SA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Tahoma" fo:font-size="10pt" fo:language="it" fo:country="IT" fo:font-style="italic" style:text-underline-style="none" fo:font-weight="normal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6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fo:color="#000000" style:font-name="Arial" fo:font-size="10pt" fo:language="it" fo:country="IT" style:font-size-asian="10pt" style:font-name-complex="Tahoma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1pt" fo:language="it" fo:country="IT" fo:background-color="transparent" style:font-size-asian="11pt" style:font-size-complex="11pt" style:language-complex="ar" style:country-complex="SA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0pt" fo:language="it" fo:country="IT" fo:background-color="transparent" style:font-size-asian="10pt" style:font-name-complex="Tahoma" style:font-size-complex="10pt" style:language-complex="ar" style:country-complex="SA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0pt" fo:language="it" fo:country="IT" fo:background-color="transparent" style:font-size-asian="10pt" style:font-size-complex="10pt" style:language-complex="ar" style:country-complex="SA"/>
    </style:style>
    <style:style style:name="P10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0pt" fo:language="it" fo:country="IT" style:font-size-asian="10pt" style:font-name-complex="Tahoma" style:font-size-complex="10pt" style:language-complex="ar" style:country-complex="SA"/>
    </style:style>
    <style:style style:name="P11" style:family="paragraph" style:parent-style-name="sche_5f_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1pt" fo:language="it" fo:country="IT" style:font-size-asian="11pt" style:font-name-complex="Tahoma" style:font-size-complex="11pt" style:language-complex="ar" style:country-complex="SA"/>
    </style:style>
    <style:style style:name="P12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 style:language-complex="ar" style:country-complex="SA"/>
    </style:style>
    <style:style style:name="P13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9pt" fo:language="it" fo:country="IT" style:font-size-asian="9pt" style:font-name-complex="Tahoma" style:font-size-complex="9pt" style:language-complex="ar" style:country-complex="SA"/>
    </style:style>
    <style:style style:name="P14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fo:language="it" fo:country="IT" style:font-size-asian="11pt" style:font-name-complex="Calibri" style:font-size-complex="11pt" style:language-complex="ar" style:country-complex="SA"/>
    </style:style>
    <style:style style:name="P15" style:family="paragraph" style:parent-style-name="sche_5f_4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use-window-font-color="true" style:font-name="Arial" fo:font-size="9pt" fo:language="it" fo:country="IT" fo:font-style="italic" fo:background-color="transparent" style:font-size-asian="9pt" style:font-style-asian="italic" style:font-name-complex="Tahoma" style:font-size-complex="9pt" style:language-complex="ar" style:country-complex="SA" style:font-style-complex="italic"/>
    </style:style>
    <style:style style:name="P16" style:family="paragraph" style:parent-style-name="Standard">
      <style:paragraph-properties fo:margin-left="0.953cm" fo:margin-right="0cm" fo:line-height="150%" fo:text-align="start" style:justify-single-word="false" fo:text-indent="0cm" style:auto-text-indent="false"/>
      <style:text-properties style:use-window-font-color="true" style:font-name="Arial" fo:font-size="11pt" fo:language="it" fo:country="IT" fo:font-style="italic" style:font-size-asian="11pt" style:font-style-asian="italic" style:font-name-complex="Calibri" style:font-size-complex="11pt" style:language-complex="ar" style:country-complex="SA" style:font-style-complex="italic"/>
    </style:style>
    <style:style style:name="P17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9pt" fo:language="it" fo:country="IT" style:font-size-asian="9pt" style:font-name-complex="Tahoma" style:font-size-complex="9pt" style:language-complex="ar" style:country-complex="SA"/>
    </style:style>
    <style:style style:name="P18" style:family="paragraph" style:parent-style-name="sche_5f_3">
      <style:paragraph-properties fo:margin-left="0.953cm" fo:margin-right="0cm" fo:line-height="150%" fo:text-align="justify" style:justify-single-word="false" fo:text-indent="0cm" style:auto-text-indent="false"/>
      <style:text-properties fo:color="#000000" style:font-name="Arial" fo:font-size="9pt" fo:language="it" fo:country="IT" style:font-size-asian="9pt" style:font-name-complex="Tahoma" style:font-size-complex="9pt" style:language-complex="ar" style:country-complex="SA"/>
    </style:style>
    <style:style style:name="P19" style:family="paragraph" style:parent-style-name="sche_5f_3">
      <style:paragraph-properties fo:margin-left="0.953cm" fo:margin-right="0cm" fo:line-height="100%" fo:text-align="justify" style:justify-single-word="false" fo:text-indent="0cm" style:auto-text-indent="false"/>
      <style:text-properties fo:color="#000000" style:font-name="Arial" fo:font-size="9pt" fo:language="it" fo:country="IT" style:font-size-asian="9pt" style:font-name-complex="Tahoma" style:font-size-complex="9pt" style:language-complex="ar" style:country-complex="SA"/>
    </style:style>
    <style:style style:name="P20" style:family="paragraph" style:parent-style-name="sche_5f_3">
      <style:paragraph-properties fo:margin-left="0.953cm" fo:margin-right="0cm" fo:line-height="100%" fo:text-align="justify" style:justify-single-word="false" fo:text-indent="0cm" style:auto-text-indent="false"/>
      <style:text-properties fo:color="#000000" style:font-name="Arial" fo:font-size="9pt" fo:language="it" fo:country="IT" fo:background-color="#ffff00" style:font-size-asian="9pt" style:font-name-complex="Tahoma" style:font-size-complex="9pt" style:language-complex="ar" style:country-complex="SA"/>
    </style:style>
    <style:style style:name="P21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9pt" fo:language="it" fo:country="IT" fo:font-style="italic" style:font-size-asian="9pt" style:font-style-asian="italic" style:font-name-complex="Tahoma" style:font-size-complex="9pt" style:language-complex="ar" style:country-complex="SA" style:font-style-complex="italic"/>
    </style:style>
    <style:style style:name="P22" style:family="paragraph" style:parent-style-name="sche_5f_3">
      <style:paragraph-properties fo:margin-left="0.953cm" fo:margin-right="0cm" fo:line-height="100%" fo:text-align="justify" style:justify-single-word="false" fo:text-indent="0cm" style:auto-text-indent="false"/>
      <style:text-properties fo:color="#000000" style:font-name="Arial" fo:font-size="9pt" fo:language="it" fo:country="IT" fo:font-weight="normal" style:font-size-asian="9pt" style:font-weight-asian="normal" style:font-name-complex="Tahoma" style:font-size-complex="9pt" style:language-complex="ar" style:country-complex="SA" style:font-weight-complex="normal"/>
    </style:style>
    <style:style style:name="P2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style:font-size-asian="11pt" style:font-name-complex="Tahoma" style:font-size-complex="11pt" style:language-complex="ar" style:country-complex="SA"/>
    </style:style>
    <style:style style:name="P24" style:family="paragraph" style:parent-style-name="sche_5f_3">
      <style:paragraph-properties fo:margin-left="0.953cm" fo:margin-right="0cm" fo:line-height="100%" fo:text-indent="0cm" style:auto-text-indent="false"/>
      <style:text-properties style:font-name="Arial" fo:font-size="9pt" fo:language="it" fo:country="IT" style:font-size-asian="9pt" style:font-size-complex="9pt" style:language-complex="ar" style:country-complex="SA"/>
    </style:style>
    <style:style style:name="P25" style:family="paragraph" style:parent-style-name="sche_5f_3">
      <style:paragraph-properties fo:line-height="150%" fo:text-align="start" style:justify-single-word="false"/>
      <style:text-properties fo:color="#000000" style:font-name="Arial" fo:font-size="10pt" fo:language="it" fo:country="IT" style:font-size-asian="10pt" style:font-name-complex="Tahoma" style:font-size-complex="10pt" style:language-complex="ar" style:country-complex="SA"/>
    </style:style>
    <style:style style:name="P26" style:family="paragraph" style:parent-style-name="sche_5f_3">
      <style:paragraph-properties fo:text-align="center" style:justify-single-word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language-complex="ar" style:country-complex="SA" style:font-weight-complex="bold"/>
    </style:style>
    <style:style style:name="P27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  <style:text-properties style:font-name="Arial" fo:font-size="9pt" fo:language="it" fo:country="IT" style:font-size-asian="9pt" style:font-size-complex="9pt" style:language-complex="ar" style:country-complex="SA"/>
    </style:style>
    <style:style style:name="P28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9pt" fo:language="it" fo:country="IT" style:font-size-asian="9pt" style:font-name-complex="Tahoma" style:font-size-complex="9pt" style:language-complex="ar" style:country-complex="SA"/>
    </style:style>
    <style:style style:name="P29" style:family="paragraph" style:parent-style-name="sche2_5f_2">
      <style:paragraph-properties fo:margin-left="12.194cm" fo:margin-right="0cm" fo:line-height="150%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size="12pt" fo:language="it" fo:country="IT" fo:font-weight="normal" fo:background-color="transparent" style:font-size-asian="12pt" style:font-weight-asian="normal" style:font-name-complex="Tahoma" style:font-size-complex="12pt" style:language-complex="ar" style:country-complex="SA" style:font-weight-complex="normal"/>
    </style:style>
    <style:style style:name="P30" style:family="paragraph" style:parent-style-name="Standard" style:list-style-name="WW8Num32">
      <style:paragraph-properties fo:margin-top="0cm" fo:margin-bottom="0.212cm" fo:line-height="100%" fo:text-align="end" style:justify-single-word="false"/>
      <style:text-properties style:use-window-font-color="true" style:font-name="Arial" fo:font-size="12pt" fo:language="it" fo:country="IT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31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language="it" fo:country="IT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32" style:family="paragraph" style:parent-style-name="sche2_5f_2" style:master-page-name="Standard">
      <style:paragraph-properties fo:margin-left="12.194cm" fo:margin-right="0cm" fo:line-height="150%" fo:text-align="center" style:justify-single-word="false" fo:text-indent="0cm" style:auto-text-indent="false" style:page-number="1" fo:padding-left="0.141cm" fo:padding-right="0.141cm" fo:padding-top="0.035cm" fo:padding-bottom="0.035cm" fo:border="0.018cm solid #000000"/>
      <style:text-properties style:font-name="Arial" fo:font-size="15pt" fo:language="it" fo:country="IT" fo:font-weight="bold" fo:background-color="transparent" style:font-size-asian="15pt" style:font-weight-asian="bold" style:font-name-complex="Tahoma" style:font-size-complex="15pt" style:language-complex="ar" style:country-complex="SA"/>
    </style:style>
    <style:style style:name="P33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9pt" fo:language="it" fo:country="IT" style:font-size-asian="9pt" style:font-name-complex="Tahoma" style:font-size-complex="9pt" style:language-complex="ar" style:country-complex="SA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Times New Roman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bold" style:font-name-asian="Symbol" style:font-weight-asian="bold" style:font-name-complex="Symbo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use-window-font-color="true" fo:font-weight="normal" fo:background-color="transparent" style:font-name-asian="Times New Roman" style:font-weight-asian="normal" style:font-name-complex="Times New Roman" style:font-weight-complex="normal"/>
    </style:style>
    <style:style style:name="T9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fo:font-weight="normal" style:font-name-asian="Symbol" style:font-weight-asian="normal" style:font-name-complex="Symbol" style:font-weight-complex="normal"/>
    </style:style>
    <style:style style:name="T18" style:family="text">
      <style:text-properties fo:color="#000000" fo:font-size="12pt" fo:font-weight="bold" style:font-name-asian="Times New Roman" style:font-size-asian="12pt" style:font-weight-asian="bold" style:font-name-complex="Tahoma" style:font-weight-complex="bold"/>
    </style:style>
    <style:style style:name="T19" style:family="text">
      <style:text-properties fo:color="#000000" fo:font-size="14pt" fo:font-weight="normal" style:font-size-asian="14pt" style:font-weight-asian="normal" style:font-name-complex="Tahoma" style:font-size-complex="14pt" style:font-weight-complex="normal"/>
    </style:style>
    <style:style style:name="T20" style:family="text">
      <style:text-properties fo:color="#000000" fo:font-size="9pt" fo:font-weight="bold" style:font-size-asian="9pt" style:font-weight-asian="bold" style:font-name-complex="Tahoma" style:font-size-complex="9pt" style:font-weight-complex="bold"/>
    </style:style>
    <style:style style:name="T21" style:family="text">
      <style:text-properties fo:color="#000000" fo:font-weight="normal" style:font-weight-asian="normal" style:font-name-complex="Tahoma" style:font-weight-complex="normal"/>
    </style:style>
    <style:style style:name="T22" style:family="text">
      <style:text-properties fo:color="#000000" fo:font-style="normal" fo:font-weight="bold" style:font-name-asian="Courier" style:font-style-asian="normal" style:font-weight-asian="bold" style:font-name-complex="Courier" style:font-style-complex="normal" style:font-weight-complex="bold"/>
    </style:style>
    <style:style style:name="T23" style:family="text">
      <style:text-properties fo:color="#000000" fo:font-weight="bold" style:font-weight-asian="bold" style:font-name-complex="Tahoma" style:font-weight-complex="bold"/>
    </style:style>
    <style:style style:name="T24" style:family="text">
      <style:text-properties fo:color="#000000" fo:font-weight="bold" style:font-name-asian="Times New Roman" style:font-weight-asian="bold" style:font-name-complex="Tahoma" style:font-weight-complex="bold"/>
    </style:style>
    <style:style style:name="T25" style:family="text">
      <style:text-properties style:font-name-asian="Symbol" style:font-name-complex="Symbol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p text:style-name="P32">MODELLO A</text:p>
        <text:p text:style-name="P29">IN BOLLO</text:p>
        <text:list xml:id="list8088336211580989671" text:style-name="WW8Num32">
          <text:list-item>
            <text:list>
              <text:list-header>
                <text:p text:style-name="P30"/>
                <text:p text:style-name="P31">DOMANDA DI PARTECIPAZIONE<text:bookmark-start text:name="bando"/></text:p>
              </text:list-header>
            </text:list>
          </text:list-item>
        </text:list>
        <text:p text:style-name="P5"/>
        <text:p text:style-name="P7"><text:span text:style-name="T3">Oggetto</text:span><text:span text:style-name="T16">: </text:span><text:span text:style-name="T23">APPALTO N. 142 – Affidamento incarico professionale per progettazione definitiva ed esecutiva, piano sicurezza, coordinamento sicurezza in fase di progettazione, direzione lavori e coordinamento sicurezza in fase di esecuzione, redazione della perizia geologica ed assistenza geologica agli scavi, </text:span><text:span text:style-name="Car._20_predefinito_20_paragrafo"><text:span text:style-name="T24">compresi i conseguenti adempimenti relativi alla normativa di prevenzione incendi e relative pratiche amministrative, </text:span></text:span><text:span text:style-name="T23">relativo all'intervento di creazione nuovo plesso scolastico atta ad ospitare tutte le scuole dell'infanzia comunali da realizzarsi nell'area di proprieta' comunale sita in via Napoli a nord del plesso scolastico di via Pelloux nel Comune di Bordighera (IM). </text:span><text:span text:style-name="T22"><text:s/></text:span></text:p>
        <text:p text:style-name="P8">Il sottoscritto …...................................................<text:span text:style-name="T1">…</text:span>.........................................................................</text:p>
        <text:p text:style-name="P8">nato a<text:tab/><text:span text:style-name="T1">…</text:span>...................................................................... il <text:span text:style-name="T1">…</text:span>............................................................</text:p>
        <text:p text:style-name="P8">in qualità di <text:span text:style-name="T1">…</text:span>..................................................................................................................................</text:p>
        <text:p text:style-name="P8">dell’Impresa ....................................................................................................................................</text:p>
        <text:p text:style-name="P8">con sede legale in <text:s/><text:span text:style-name="T1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9">(eventuale) sede amministrativa in <text:span text:style-name="T2">…</text:span>.............................................................................................</text:p>
        <text:p text:style-name="P9">Cap. <text:span text:style-name="T2">…</text:span>................Prov..............Via / Piazza<text:span text:style-name="T2">…</text:span>............................................................. n. …...........</text:p>
        <text:p text:style-name="P8">Tel. <text:span text:style-name="T1">…</text:span>........................................................................ Fax <text:span text:style-name="T1">…</text:span>..........................................................</text:p>
        <text:p text:style-name="P8">Codice fiscale ..................................................... Partita IVA..........................................................</text:p>
        <text:p text:style-name="P8">indirizzo di posta elettronica semplice …........................................................................................</text:p>
        <text:p text:style-name="P8">indirizzo di posta elettronica certificata ….......................................................................................</text:p>
        <text:p text:style-name="P26">C H I E D E</text:p>
        <text:p text:style-name="P25"/>
        <text:p text:style-name="P10">di partecipare alla procedura aperta indicata in oggetto come: <text:span text:style-name="T7">(barrare l'opzione che interessa)</text:span></text:p>
        <text:p text:style-name="P17"><text:span text:style-name="T9">□</text:span><text:span text:style-name="T5"> </text:span><text:span text:style-name="T13">professionista singolo</text:span><text:span text:style-name="T1">;</text:span></text:p>
        <text:p text:style-name="P18"><text:span text:style-name="T10">□ </text:span><text:span text:style-name="T4">rappresentante di liberi professionisti associati</text:span> (<text:span text:style-name="T12">studio associato</text:span>), che, ai fini del presente procedimento di gara, assumono la seguente denominazione </text:p>
        <text:p text:style-name="P18">“....................................................................................................................................................................” </text:p>
        <text:p text:style-name="P19"><text:span text:style-name="T11">□</text:span> <text:span text:style-name="T4">legale rappresentante di </text:span><text:span text:style-name="T14">società di professionisti</text:span><text:span text:style-name="T4"> o di </text:span><text:span text:style-name="T14">ingegneria</text:span> denominata</text:p>
        <text:p text:style-name="P19"/>
        <text:p text:style-name="P18">..….............................................................................................................................................................</text:p>
        <text:p text:style-name="P18">…...............................................................................................................................................................</text:p>
        <text:p text:style-name="P18">P. IVA <text:span text:style-name="T1">…</text:span>................................................................. sede legale in <text:span text:style-name="T1">…</text:span>.................................................. provincia <text:span text:style-name="T1">…</text:span>................................................via/piazza..................................................................................</text:p>
        <text:p text:style-name="P17">tel........................................................fax...................................pec <text:span text:style-name="T1">…</text:span>.....................................................</text:p>
        <text:p text:style-name="P20"/>
        <text:p text:style-name="P19"><text:span text:style-name="T11">□</text:span> <text:span text:style-name="T4">legale rappresentante </text:span><text:span text:style-name="T15">del </text:span><text:span text:style-name="T8">prestatore di servizi di ingegneria ed architettura stabiliti in altri Stati membri, costituito conformemente alla legislazione vigente nei rispettivi Paesi</text:span> denominato</text:p>
        <text:p text:style-name="P18"><text:soft-page-break/>..….............................................................................................................................................................</text:p>
        <text:p text:style-name="P18">…...............................................................................................................................................................</text:p>
        <text:p text:style-name="P18">P. IVA <text:span text:style-name="T1">…</text:span>................................................................. sede legale in <text:span text:style-name="T1">…</text:span>.................................................. provincia <text:span text:style-name="T1">…</text:span>................................................via/piazza..................................................................................</text:p>
        <text:p text:style-name="P21">tel........................................................fax...................................pec <text:span text:style-name="T1">…</text:span>.....................................................</text:p>
        <text:p text:style-name="P21"/>
        <text:p text:style-name="P24"><text:span text:style-name="T19">□</text:span><text:span text:style-name="T4"> legale rappresentante </text:span><text:span text:style-name="T15">di soggetto facente parte del raggruppamento temporaneo</text:span><text:span text:style-name="T21">/consorzio di tipo: che assume la seguente denominazione</text:span></text:p>
        <text:p text:style-name="P22"/>
        <text:p text:style-name="P11"/>
        <text:list xml:id="list4875447230256756199" text:style-name="WW8Num12">
          <text:list-header>
            <text:p text:style-name="P33"><text:s/><text:span text:style-name="T6">[ <text:s/>]</text:span><text:span text:style-name="T25"> <text:s/>Orizzontale<text:tab/></text:span><text:span text:style-name="T6">[ <text:s/>]</text:span><text:span text:style-name="T25"> <text:s text:c="2"/>Verticale<text:tab/></text:span><text:span text:style-name="T6">[ <text:s/>]</text:span><text:span text:style-name="T25"> <text:s text:c="2"/>Mista</text:span></text:p>
          </text:list-header>
        </text:list>
        <text:p text:style-name="P27"/>
        <text:p text:style-name="P28"><text:span text:style-name="T6">[ <text:s/>] </text:span><text:span text:style-name="T17">già costituito</text:span><text:span text:style-name="T25"><text:tab/></text:span><text:span text:style-name="T6">[ <text:s/>]</text:span><text:span text:style-name="T25"> da costituirsi</text:span></text:p>
        <text:p text:style-name="P13"/>
        <text:p text:style-name="P13">fra le ditte di seguito indicate quali Mandanti:</text:p>
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4"/>
        <text:p text:style-name="P14"><text:span text:style-name="T19">□ </text:span><text:span text:style-name="T20">a</text:span><text:span text:style-name="T26">ltro soggetto</text:span> …...........................................................................................................................</text:p>
  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6"/>
        <text:p text:style-name="P23"/>
        <text:p text:style-name="P6"/>
        <text:p text:style-name="P3">Luogo e data. …....................................<text:tab/><text:tab/><text:tab/>TIMBRO e FIRMA</text:p>
        <text:p text:style-name="P4"><text:tab/><text:tab/><text:tab/><text:tab/><text:tab/><text:tab/>….......................................................</text:p>
        <text:p text:style-name="P15"><text:bookmark-end text:name="bando"/>Allega: copia del documento di identit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.212cm" style:line-height-at-least="0.459cm"/>
      <style:text-properties style:font-name="Arial1" fo:font-size="9pt" fo:language="it" fo:country="IT" style:font-name-asian="Times New Roman1" style:font-size-asian="9pt" style:font-name-complex="Arial2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4" style:display-name="ListLabel 1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1" style:page-layout-name="Mpm3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6-11T17:14:34.05</dc:date>
    <meta:print-date>2016-10-10T11:02:26.51</meta:print-date>
    <meta:editing-cycles>253</meta:editing-cycles>
    <meta:editing-duration>PT18H44M24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28" meta:character-count="6430"/>
  </office:meta>
</office:document-meta>
</file>