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5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824493257636885990" text:style-name="WW8Num32">
          <text:list-item>
            <text:list>
              <text:list-header>
                <text:p text:style-name="P22"><text:span text:style-name="T13">MODELLO A <text:s text:c="89"/></text:span>IN BOLLO </text:p>
                <text:p text:style-name="P23"/>
                <text:p text:style-name="P23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T7">Oggetto</text:span><text:span text:style-name="T1">: </text:span></text:p>
        <text:p text:style-name="P8"/>
        <text:p text:style-name="P9">Il sottoscritto …...................................................<text:span text:style-name="T2">…</text:span>.........................................................................</text:p>
        <text:p text:style-name="P9">nato a<text:tab/><text:span text:style-name="T2">…</text:span>...................................................................... il <text:span text:style-name="T2">…</text:span>............................................................</text:p>
        <text:p text:style-name="P9">in qualità di <text:span text:style-name="T2">…</text:span>..............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.............</text:p>
        <text:p text:style-name="P9">con sede legale in <text:s/><text:span text:style-name="T2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0">(eventuale) sede amministrativa in <text:span text:style-name="T3">…</text:span>.............................................................................................</text:p>
        <text:p text:style-name="P10">Cap. <text:span text:style-name="T3">…</text:span>................Prov..............Via / Piazza<text:span text:style-name="T3">…</text:span>............................................................. n. …...........</text:p>
        <text:p text:style-name="P9">Tel. <text:span text:style-name="T2">…</text:span>........................................................................ Fax <text:span text:style-name="T2">…</text:span>..........................................................</text:p>
        <text:p text:style-name="P9">cellulare …......................................................................................................................................</text:p>
        <text:p text:style-name="P9">Codice fiscale ..................................................... Partita IVA..........................................................</text:p>
        <text:p text:style-name="P9">indirizzo di posta elettronica semplice …........................................................................................</text:p>
        <text:p text:style-name="P9">indirizzo di posta elettronica certificata ….......................................................................................</text:p>
        <text:p text:style-name="P18"/>
        <text:p text:style-name="P12">C H I E D E</text:p>
        <text:p text:style-name="P14"/>
        <text:p text:style-name="P6">di partecipare alla procedura aperta indicata in oggetto come: <text:span text:style-name="T12">(barrare l'opzione che interessa)</text:span></text:p>
        <text:p text:style-name="P7"/>
        <text:p text:style-name="P17"><text:span text:style-name="T9">[ <text:s/>] </text:span><text:span text:style-name="T10">Concorrente singolo</text:span></text:p>
        <text:p text:style-name="P13"/>
        <text:p text:style-name="P17"><text:span text:style-name="T9">[ <text:s/>] </text:span><text:span text:style-name="T10">Mandataria</text:span><text:span text:style-name="T11"> del raggruppamento temporaneo/consorzio di tipo:</text:span></text:p>
        <text:p text:style-name="P15"/>
        <text:list xml:id="list8502376557032622541" text:style-name="WW8Num12">
          <text:list-header>
            <text:p text:style-name="P24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6"/>
        <text:p text:style-name="P19"><text:span text:style-name="T8">[ <text:s/>] </text:span><text:span text:style-name="T4">già costituito</text:span><text:span text:style-name="T5"><text:tab/></text:span><text:span text:style-name="T8">[ <text:s/>]</text:span><text:span text:style-name="T5"> da costituirsi</text:span></text:p>
        <text:p text:style-name="P6"/>
        <text:p text:style-name="P6">fra le ditte di seguito indicate quali Mandanti:</text:p>
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1"/>
        <text:p text:style-name="P11"><text:span text:style-name="T6">Altro soggetto</text:span> …........................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"/>
        <text:p text:style-name="P20"/>
        <text:p text:style-name="P20">Luogo e data. …....................................</text:p>
        <text:p text:style-name="P20"/>
        <text:p text:style-name="P21"><text:tab/><text:tab/><text:tab/><text:tab/><text:tab/><text:tab/>TIMBRO e FIRMA</text:p>
        <text:p text:style-name="P21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7-08-25T13:04:00.47</dc:date>
    <meta:print-date>2014-07-03T14:18:00</meta:print-date>
    <meta:editing-cycles>239</meta:editing-cycles>
    <meta:editing-duration>PT12H25M28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139" meta:character-count="375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