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8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2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3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7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8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1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3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4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5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fo:language="en" fo:country="US" style:font-name-asian="Arial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fo:font-weight="normal" style:font-weight-asian="normal" style:font-name-complex="Calibri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1" style:family="text">
      <style:text-properties fo:color="#000000" style:font-name="Arial" fo:language="it" fo:country="IT" style:font-name-complex="Tahoma"/>
    </style:style>
    <style:style style:name="T12" style:family="text">
      <style:text-properties fo:color="#000000" fo:font-size="13pt" fo:language="it" fo:country="I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3" style:family="text">
      <style:text-properties fo:color="#000000" fo:language="it" fo:country="IT" fo:font-style="normal" fo:font-weight="bold" style:font-name-asian="Times-Italic" style:language-asian="it" style:country-asian="IT" style:font-style-asian="normal" style:font-weight-asian="bold" style:font-name-complex="Times-Italic" style:language-complex="ar" style:country-complex="SA" style:font-style-complex="normal" style:font-weight-complex="bold"/>
    </style:style>
    <style:style style:name="T14" style:family="text">
      <style:text-properties fo:color="#000000" fo:language="it" fo:country="IT" fo:font-style="normal" fo:font-weight="bold" style:font-name-asian="Times-Italic" style:font-style-asian="normal" style:font-weight-asian="bold" style:font-name-complex="Times-Italic" style:font-style-complex="normal" style:font-weight-complex="bold"/>
    </style:style>
    <style:style style:name="T15" style:family="text">
      <style:text-properties fo:color="#000000" fo:language="it" fo:country="IT" fo:font-style="normal" fo:font-weight="bold" style:font-name-asian="Times-Italic" style:font-style-asian="normal" style:font-weight-asian="bold" style:font-name-complex="Times-Italic" style:language-complex="ar" style:country-complex="SA" style:font-style-complex="normal" style:font-weight-complex="bold"/>
    </style:style>
    <style:style style:name="T16" style:family="text">
      <style:text-properties fo:color="#000000" fo:language="it" fo:country="IT" fo:font-style="normal" fo:font-weight="bold" style:font-name-asian="Times-Roman" style:font-style-asian="normal" style:font-weight-asian="bold" style:font-name-complex="Times-Roman" style:language-complex="ar" style:country-complex="SA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name-complex="Calibri" style:font-size-complex="13pt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366973695958465466" text:style-name="WW8Num32">
          <text:list-item>
            <text:list>
              <text:list-header>
                <text:p text:style-name="P24"><text:span text:style-name="T18">MODELLO A <text:s text:c="89"/></text:span>IN BOLLO </text:p>
                <text:p text:style-name="P25"/>
                <text:p text:style-name="P25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5"><text:span text:style-name="T7">OGGETTO</text:span><text:span text:style-name="T4">: </text:span><text:span text:style-name="Car._20_predefinito_20_paragrafo"><text:span text:style-name="T13">APPALTO N. 1927 - Affidamento del servizio di locazione di dispositivi </text:span></text:span><text:span text:style-name="T14">elettronici di rilevazione della velocità istantanea dei veicoli, ai sensi dell'articolo 142 del Codice della Strada e del servizio di gestione delle sanzioni amministrative derivanti da violazioni alle norme del Codice stesso commesse da veicoli e/o cittadini italiani e </text:span><text:span text:style-name="Car._20_predefinito_20_paragrafo"><text:span text:style-name="T15">stranieri. CIG </text:span></text:span><text:span text:style-name="Car._20_predefinito_20_paragrafo"><text:span text:style-name="T16">75894650A6.</text:span></text:span></text:p>
        <text:p text:style-name="P6"/>
        <text:p text:style-name="P9"/>
        <text:p text:style-name="P10">Il sottoscritto …...................................................<text:span text:style-name="T1">…</text:span>.........................................................................</text:p>
        <text:p text:style-name="P10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10">in qualità di <text:span text:style-name="T1">…</text:span>..............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.............</text:p>
        <text:p text:style-name="P10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1">(eventuale) sede amministrativa in <text:span text:style-name="T2">…</text:span>.............................................................................................</text:p>
        <text:p text:style-name="P11">Cap. <text:span text:style-name="T2">…</text:span>................Prov..............Via / Piazza<text:span text:style-name="T2">…</text:span>............................................................. n. …...........</text:p>
        <text:p text:style-name="P10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10">cellulare …......................................................................................................................................</text:p>
        <text:p text:style-name="P10">Codice fiscale ..................................................... Partita IVA..........................................................</text:p>
        <text:p text:style-name="P10">indirizzo di posta elettronica semplice …........................................................................................</text:p>
        <text:p text:style-name="P10">indirizzo di posta elettronica certificata ….......................................................................................</text:p>
        <text:p text:style-name="P19"/>
        <text:p text:style-name="P13">C H I E D E</text:p>
        <text:p text:style-name="P15"/>
        <text:p text:style-name="P7">di partecipare alla procedura aperta indicata in oggetto come: <text:span text:style-name="T17">(barrare l'opzione che interessa)</text:span></text:p>
        <text:p text:style-name="P8"/>
        <text:p text:style-name="P18"><text:span text:style-name="T9">[ <text:s/>] </text:span><text:span text:style-name="T10">Concorrente singolo</text:span></text:p>
        <text:p text:style-name="P14"/>
        <text:p text:style-name="P18"><text:span text:style-name="T9">[ <text:s/>] </text:span><text:span text:style-name="T10">Mandataria</text:span><text:span text:style-name="T11"> del raggruppamento temporaneo/consorzio di tipo:</text:span></text:p>
        <text:p text:style-name="P16"/>
        <text:list xml:id="list2561769766739438475" text:style-name="WW8Num12">
          <text:list-header>
            <text:p text:style-name="P23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7"/>
        <text:p text:style-name="P20"><text:span text:style-name="T8">[ <text:s/>] </text:span><text:span text:style-name="T3">già costituito</text:span><text:span text:style-name="T5"><text:tab/></text:span><text:span text:style-name="T8">[ <text:s/>]</text:span><text:span text:style-name="T5"> da costituirsi</text:span></text:p>
        <text:p text:style-name="P7"/>
        <text:p text:style-name="P7"><text:soft-page-break/>fra le ditte di seguito indicate quali Mandanti:</text:p>
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2"/>
        <text:p text:style-name="P12"><text:span text:style-name="T6">Altro soggetto</text:span> …...........................................................................................................................</text:p>
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1"/>
        <text:p text:style-name="P21"/>
        <text:p text:style-name="P21">Luogo e data. …....................................</text:p>
        <text:p text:style-name="P21"/>
        <text:p text:style-name="P22"><text:tab/><text:tab/><text:tab/><text:tab/><text:tab/><text:tab/>TIMBRO e FIRMA</text:p>
        <text:p text:style-name="P22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8-27T11:28:23.45</dc:date>
    <meta:print-date>2014-07-03T14:18:00</meta:print-date>
    <meta:editing-cycles>243</meta:editing-cycles>
    <meta:editing-duration>PT12H31M13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192" meta:character-count="4120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