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Helvetica-Bold" svg:font-family="Helvetica-Bold" style:font-family-generic="roma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5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6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P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#ffff00" style:font-size-asian="11pt" style:font-name-complex="Tahoma" style:font-size-complex="11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10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11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14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5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</style:style>
    <style:style style:name="P16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9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" style:font-size-complex="11pt"/>
    </style:style>
    <style:style style:name="P21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-asian="Arial" style:language-complex="ar" style:country-complex="SA"/>
    </style:style>
    <style:style style:name="T3" style:family="text">
      <style:text-properties fo:language="en" fo:country="US" style:font-name-asian="Arial" style:font-name-complex="Times New Roman" style:language-complex="ar" style:country-complex="SA"/>
    </style:style>
    <style:style style:name="T4" style:family="text">
      <style:text-properties fo:font-weight="normal" style:font-name-asian="Symbol" style:font-weight-asian="normal" style:font-name-complex="Symbol" style:font-weight-complex="normal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name-asian="Symbol" style:font-weight-asian="bold" style:font-name-complex="Symbol" style:font-weight-complex="bold"/>
    </style:style>
    <style:style style:name="T9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10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11" style:family="text">
      <style:text-properties fo:color="#000000" style:font-name="Arial" fo:language="it" fo:country="IT" style:font-name-complex="Tahom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none"/>
    </style:style>
    <style:style style:name="T14" style:family="text">
      <style:text-properties style:text-outline="false" style:text-line-through-style="none" style:font-name="Times New Roman" fo:font-size="12pt" fo:language="it" fo:country="IT" fo:font-style="italic" fo:text-shadow="none" style:text-underline-style="none" style:font-name-asian="Helvetica-Bold" style:font-size-asian="12pt" style:font-style-asian="italic" style:font-name-complex="Helvetica-Bold" style:font-size-complex="12pt" style:language-complex="ar" style:country-complex="SA" style:font-style-complex="italic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Arial" fo:font-size="12pt" fo:language="it" fo:country="IT" fo:font-style="italic" fo:text-shadow="none" style:text-underline-style="none" style:font-name-asian="Helvetica-Bold" style:font-size-asian="12pt" style:font-style-asian="italic" style:font-name-complex="Helvetica-Bold" style:font-size-complex="12pt" style:language-complex="ar" style:country-complex="SA" style:font-style-complex="italic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Arial" fo:font-size="12pt" fo:language="it" fo:country="IT" fo:font-style="normal" fo:text-shadow="none" style:text-underline-style="none" style:font-name-asian="Helvetica-Bold" style:font-size-asian="12pt" style:font-style-asian="normal" style:font-name-complex="Helvetica-Bold" style:font-size-complex="12pt" style:language-complex="ar" style:country-complex="SA" style:font-style-complex="normal" style:text-emphasize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9130551353677560232" text:style-name="WW8Num32">
          <text:list-item>
            <text:list>
              <text:list-header>
                <text:p text:style-name="P21"><text:span text:style-name="T13">MODELLO A <text:s text:c="89"/></text:span>IN BOLLO </text:p>
                <text:p text:style-name="P22"/>
                <text:p text:style-name="P22">DOMANDA DI PARTECIPAZIONE<text:bookmark-start text:name="bando"/></text:p>
              </text:list-header>
            </text:list>
          </text:list-item>
        </text:list>
        <text:p text:style-name="P3"/>
        <text:p text:style-name="P4"/>
        <text:p text:style-name="P23"><text:span text:style-name="T7">Oggetto</text:span><text:span text:style-name="T1">: </text:span><text:span text:style-name="Zeichenformat"><text:span text:style-name="T16">APPALTO N. 139 – Procedura aperta per l'affidamento dei lavori per la realizzazione del Polo Scolastico in via Loreto – 1° Stralcio nel Comune di Alassio. <text:s/>CIG <text:s text:c="3"/>741720465E</text:span></text:span><text:span text:style-name="Zeichenformat"><text:span text:style-name="T14">.</text:span></text:span></text:p>
        <text:p text:style-name="P7"/>
        <text:p text:style-name="P8">Il sottoscritto …...................................................<text:span text:style-name="T2">…</text:span>.........................................................................</text:p>
        <text:p text:style-name="P8">nato a<text:tab/><text:span text:style-name="T2">…</text:span>...................................................................... il <text:span text:style-name="T2">…</text:span>............................................................</text:p>
        <text:p text:style-name="P8">in qualità di <text:span text:style-name="T2">…</text:span>..................................................................................................................................</text:p>
        <text:p text:style-name="P8">dell’Impresa ....................................................................................................................................</text:p>
        <text:p text:style-name="P8">con sede legale in <text:s/><text:span text:style-name="T2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9">(eventuale) sede amministrativa in <text:span text:style-name="T3">…</text:span>.............................................................................................</text:p>
        <text:p text:style-name="P9">Cap. <text:span text:style-name="T3">…</text:span>................Prov..............Via / Piazza<text:span text:style-name="T3">…</text:span>............................................................. n. …...........</text:p>
        <text:p text:style-name="P8">Tel. <text:span text:style-name="T2">…</text:span>........................................................................ Fax <text:span text:style-name="T2">…</text:span>..........................................................</text:p>
        <text:p text:style-name="P8">Codice fiscale ..................................................... Partita IVA..........................................................</text:p>
        <text:p text:style-name="P8">indirizzo di posta elettronica semplice …........................................................................................</text:p>
        <text:p text:style-name="P8">indirizzo di posta elettronica certificata ….......................................................................................</text:p>
        <text:p text:style-name="P17"/>
        <text:p text:style-name="P11">C H I E D E</text:p>
        <text:p text:style-name="P13"/>
        <text:p text:style-name="P5">di partecipare alla procedura aperta indicata in oggetto come: <text:span text:style-name="T12">(barrare l'opzione che interessa)</text:span></text:p>
        <text:p text:style-name="P6"/>
        <text:p text:style-name="P16"><text:span text:style-name="T9">[ <text:s/>] </text:span><text:span text:style-name="T10">Concorrente singolo</text:span></text:p>
        <text:p text:style-name="P12"/>
        <text:p text:style-name="P16"><text:span text:style-name="T9">[ <text:s/>] </text:span><text:span text:style-name="T10">Mandataria</text:span><text:span text:style-name="T11"> del raggruppamento temporaneo/consorzio di tipo:</text:span></text:p>
        <text:p text:style-name="P14"/>
        <text:list xml:id="list1661309944744771895" text:style-name="WW8Num12">
          <text:list-header>
            <text:p text:style-name="P24"><text:s/><text:span text:style-name="T8">[ <text:s/>]</text:span><text:span text:style-name="T5"> <text:s/>Orizzontale<text:tab/></text:span><text:span text:style-name="T8">[ <text:s/>]</text:span><text:span text:style-name="T5"> <text:s text:c="2"/>Verticale<text:tab/><text:tab/></text:span><text:span text:style-name="T8">[ <text:s/>]</text:span><text:span text:style-name="T5"> <text:s text:c="2"/>Mista</text:span></text:p>
          </text:list-header>
        </text:list>
        <text:p text:style-name="P15"/>
        <text:p text:style-name="P18"><text:span text:style-name="T8">[ <text:s/>] </text:span><text:span text:style-name="T4">già costituito</text:span><text:span text:style-name="T5"><text:tab/></text:span><text:span text:style-name="T8">[ <text:s/>]</text:span><text:span text:style-name="T5"> da costituirsi</text:span></text:p>
        <text:p text:style-name="P5"/>
        <text:p text:style-name="P5">fra le ditte di seguito indicate quali Mandanti:</text:p>
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0"/>
        <text:p text:style-name="P10"><text:span text:style-name="T6">Altro soggetto</text:span> …...........................................................................................................................</text:p>
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9"/>
        <text:p text:style-name="P19"/>
        <text:p text:style-name="P19">Luogo e data. …....................................</text:p>
        <text:p text:style-name="P19"/>
        <text:p text:style-name="P20"><text:tab/><text:tab/><text:tab/><text:tab/><text:tab/><text:tab/>TIMBRO e FIRMA</text:p>
        <text:p text:style-name="P20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Helvetica-Bold" svg:font-family="Helvetica-Bold" style:font-family-generic="roma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3-23T08:53:41.98</dc:date>
    <meta:print-date>2014-07-03T14:18:00</meta:print-date>
    <meta:editing-cycles>239</meta:editing-cycles>
    <meta:editing-duration>PT12H25M49S</meta:editing-duration>
    <meta:generator>OpenOffice.org/3.4.1$Win32 OpenOffice.org_project/341m1$Build-9593</meta:generator>
    <meta:document-statistic meta:table-count="0" meta:image-count="0" meta:object-count="0" meta:page-count="2" meta:paragraph-count="28" meta:word-count="165" meta:character-count="3780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