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518cm" table:align="center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7.5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813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min-row-height="0.977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783cm" style:keep-together="true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style:min-row-height="0.773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style:text-autospace="none"/>
      <style:text-properties style:font-name="Calibri" style:font-name-complex="TT226t00"/>
    </style:style>
    <style:style style:name="P10" style:family="paragraph" style:parent-style-name="Standard" style:list-style-name="WW8Num16">
      <style:paragraph-properties fo:text-align="justify" style:justify-single-word="false"/>
      <style:text-properties style:font-name="Calibri" style:font-name-complex="TT226t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Calibri" style:font-name-complex="TT226t00"/>
    </style:style>
    <style:style style:name="P12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style:font-name-complex="Arial"/>
    </style:style>
    <style:style style:name="P17" style:family="paragraph" style:parent-style-name="Standard">
      <style:text-properties fo:color="#000000" style:font-name="Calibri" style:language-asian="en" style:country-asian="US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style:language-asian="en" style:country-asian="US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style:language-asian="en" style:country-asian="US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libri" fo:font-style="italic" style:language-asian="en" style:country-asian="US" style:font-style-asian="italic" style:font-name-complex="Arial"/>
    </style:style>
    <style:style style:name="P21" style:family="paragraph" style:parent-style-name="Standard">
      <style:paragraph-properties fo:margin-left="2.3cm" fo:margin-right="0.09cm" fo:text-indent="-2.3cm" style:auto-text-indent="false" fo:background-color="#ffffff" style:text-autospace="none" style:punctuation-wrap="simple" style:vertical-align="baseline">
        <style:tab-stops>
          <style:tab-stop style:position="1.33cm"/>
          <style:tab-stop style:position="8.654cm" style:type="center"/>
        </style:tab-stops>
        <style:background-image/>
      </style:paragraph-properties>
    </style:style>
    <style:style style:name="P22" style:family="paragraph" style:parent-style-name="Standard">
      <style:paragraph-properties fo:margin-left="2.3cm" fo:margin-right="0.09cm" fo:text-align="center" style:justify-single-word="false" fo:text-indent="-2.3cm" style:auto-text-indent="false" fo:background-color="#ffffff" style:text-autospace="none" style:punctuation-wrap="simple" style:vertical-align="baseline">
        <style:background-image/>
      </style:paragraph-properties>
      <style:text-properties style:font-name="Calibri" fo:font-size="11pt" style:font-size-asian="11pt" style:font-name-complex="Arial"/>
    </style:style>
    <style:style style:name="P23" style:family="paragraph" style:parent-style-name="Standard">
      <style:paragraph-properties fo:margin-left="2.3cm" fo:margin-right="0.09cm" fo:line-height="0.494cm" fo:text-align="center" style:justify-single-word="false" fo:text-indent="-2.3cm" style:auto-text-indent="false" fo:background-color="#f2f2f2" style:text-autospace="none" style:punctuation-wrap="simple" style:vertical-align="baseline">
        <style:background-image/>
      </style:paragraph-properties>
    </style:style>
    <style:style style:name="P24" style:family="paragraph" style:parent-style-name="Standard">
      <style:paragraph-properties fo:margin-left="2.3cm" fo:margin-right="0.09cm" fo:line-height="0.494cm" fo:text-align="center" style:justify-single-word="false" fo:text-indent="-2.3cm" style:auto-text-indent="false" fo:background-color="#f2f2f2" style:text-autospace="none" style:punctuation-wrap="simple" style:vertical-align="baseline">
        <style:background-image/>
      </style:paragraph-properties>
      <style:text-properties fo:color="#003366" style:font-name="Calibri" fo:font-size="14pt" fo:font-weight="bold" style:font-size-asian="14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="Bookman Old Style" fo:font-size="14pt" fo:font-style="italic" style:font-size-asian="14pt" style:font-style-asian="italic" style:font-name-complex="Bookman Old Style" style:font-size-complex="14pt" style:font-weight-complex="bold"/>
    </style:style>
    <style:style style:name="P26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="Calibri" fo:font-style="italic" style:font-style-asian="italic" style:font-name-complex="Calibri" style:font-weight-complex="bold"/>
    </style:style>
    <style:style style:name="P27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Calibri" fo:font-size="11pt" fo:letter-spacing="0.106cm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36">
      <style:paragraph-properties fo:margin-left="1.27cm" fo:margin-right="0.146cm" fo:margin-top="0cm" fo:margin-bottom="0.212cm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 style:list-style-name="WW8Num38">
      <style:paragraph-properties fo:margin-left="1.27cm" fo:margin-right="0.146cm" fo:text-align="justify" style:justify-single-word="false" fo:text-indent="-0.635cm" style:auto-text-indent="false"/>
    </style:style>
    <style:style style:name="P30" style:family="paragraph" style:parent-style-name="Standard" style:list-style-name="WW8Num38">
      <style:paragraph-properties fo:margin-left="1.27cm" fo:margin-right="0.146cm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146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.146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 style:list-style-name="WW8Num43">
      <style:paragraph-properties fo:margin-left="0.635cm" fo:margin-right="0.146cm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1.249cm" fo:margin-right="0.146cm" fo:text-indent="0cm" style:auto-text-indent="false"/>
      <style:text-properties style:font-name="Calibri" fo:font-size="11pt" style:font-size-asian="11pt" style:font-name-complex="Arial" style:font-size-complex="11pt"/>
    </style:style>
    <style:style style:name="P35" style:family="paragraph" style:parent-style-name="Standard" style:list-style-name="">
      <style:paragraph-properties fo:text-align="center" style:justify-single-word="false" fo:keep-with-next="always"/>
      <style:text-properties style:font-name="Calibri" style:language-asian="en" style:country-asian="US" style:font-name-complex="Arial"/>
    </style:style>
    <style:style style:name="P36" style:family="paragraph" style:parent-style-name="Standard">
      <style:paragraph-properties fo:margin-top="0.212cm" fo:margin-bottom="0cm" fo:line-height="150%" fo:text-align="justify" style:justify-single-word="false"/>
    </style:style>
    <style:style style:name="P37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.212cm" fo:margin-bottom="0cm" fo:text-align="center" style:justify-single-word="false"/>
    </style:style>
    <style:style style:name="P39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 style:font-name-complex="Arial"/>
    </style:style>
    <style:style style:name="P40" style:family="paragraph" style:parent-style-name="Standard">
      <style:paragraph-properties fo:margin-left="-0.751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P41" style:family="paragraph" style:parent-style-name="Text_20_body">
      <style:text-properties style:font-name="Calibri" fo:font-size="10pt" fo:font-weight="bold" style:font-size-asian="10pt" style:font-weight-asian="bold" style:font-name-complex="Arial"/>
    </style:style>
    <style:style style:name="P42" style:family="paragraph" style:parent-style-name="Text_20_body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Arial"/>
    </style:style>
    <style:style style:name="P43" style:family="paragraph" style:parent-style-name="Text_20_body">
      <style:paragraph-properties fo:margin-left="11.24cm" fo:margin-right="0.09cm" fo:text-align="center" style:justify-single-word="false" fo:text-indent="0cm" style:auto-text-indent="false"/>
      <style:text-properties style:font-name="Bookman Old Style" fo:font-size="14pt" fo:font-style="italic" style:font-size-asian="14pt" style:font-style-asian="italic" style:font-name-complex="Bookman Old Style" style:font-size-complex="14pt" style:font-weight-complex="bold"/>
    </style:style>
    <style:style style:name="P44" style:family="paragraph" style:parent-style-name="Text_20_body" style:master-page-name="Standard">
      <style:paragraph-properties fo:margin-left="11.24cm" fo:margin-right="0.09cm" fo:text-align="center" style:justify-single-word="false" fo:text-indent="0cm" style:auto-text-indent="false" style:page-number="auto"/>
      <style:text-properties style:font-name="Bookman Old Style" fo:font-size="14pt" fo:font-style="italic" style:font-size-asian="14pt" style:font-style-asian="italic" style:font-name-complex="Bookman Old Style" style:font-size-complex="14pt" style:font-weight-complex="bold"/>
    </style:style>
    <style:style style:name="P45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2pt" style:font-size-asian="12pt" style:font-name-complex="Arial"/>
    </style:style>
    <style:style style:name="T2" style:family="text">
      <style:text-properties style:font-name="Calibri" fo:font-size="9pt" style:font-size-asian="9pt" style:font-name-complex="Arial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Arial"/>
    </style:style>
    <style:style style:name="T7" style:family="text">
      <style:text-properties style:font-name="Calibri" fo:font-weight="bold" style:font-weight-asian="bold" style:font-name-complex="Arial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Calibri" style:text-underline-style="solid" style:text-underline-width="auto" style:text-underline-color="font-color" style:font-name-complex="Arial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Arial"/>
    </style:style>
    <style:style style:name="T11" style:family="text">
      <style:text-properties style:font-name="Calibri" fo:font-size="10pt" fo:font-weight="normal" style:font-size-asian="10pt" style:font-weight-asian="normal" style:font-name-complex="Arial"/>
    </style:style>
    <style:style style:name="T12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13" style:family="text">
      <style:text-properties style:font-name="Calibri" style:font-name-complex="TT226t00"/>
    </style:style>
    <style:style style:name="T14" style:family="text">
      <style:text-properties fo:color="#000000" style:font-name="Calibri" style:font-name-complex="Arial"/>
    </style:style>
    <style:style style:name="T15" style:family="text">
      <style:text-properties fo:color="#000000" style:font-name="Calibri" style:language-asian="en" style:country-asian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3"/>
      <text:p text:style-name="P21"><text:span text:style-name="T1"><text:tab/><text:tab/>Procedura aperta per l’affidamento dei servizi assicurativi del Comune di Ceriale</text:span></text:p>
      <text:p text:style-name="P22"/>
      <text:p text:style-name="P24"/>
      <text:p text:style-name="P24">SCHEDA DI OFFERTA ECONOMICA</text:p>
      <text:p text:style-name="P23"><text:span text:style-name="T2"><text:s/>(compilare una singola scheda per ogni Lotto) </text:span></text:p>
      <text:p text:style-name="P25"/>
      <text:p text:style-name="P26"/>
      <text:p text:style-name="P2">la sottoscritto/a ................................................................................................................................</text:p>
      <text:p text:style-name="P2">nato/a a ........................................................ il ........................................................................</text:p>
      <text:p text:style-name="P2">residente per la carica a…...........................................................................................................</text:p>
      <text:p text:style-name="P2">via............................................................ n. ............................ </text:p>
      <text:p text:style-name="P2">in qualità di ....................................................della Società Assicuratrice......................................</text:p>
      <text:p text:style-name="P2">con sede in ....................... c.a.p. ..............................via ............................................ n. ....</text:p>
      <text:p text:style-name="P2">telefono n. ………………….. telefax n. …...……………………………...</text:p>
      <text:p text:style-name="P2">Codice Fiscale n. ....................... Partita I.V.A. ...........................…..............</text:p>
      <text:p text:style-name="P27"/>
      <text:p text:style-name="P27">DICHIARA</text:p>
      <text:list xml:id="list1199229559781458013" text:style-name="WW8Num36">
        <text:list-item>
          <text:p text:style-name="P28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  </text:list-item>
        <text:list-item>
          <text:p text:style-name="P28">di assumere la partecipazione al rischio nella misura massima del <text:s text:c="2"/>…….………% </text:p>
        </text:list-item>
        <text:list-item>
          <text:p text:style-name="P28"/>
        </text:list-item>
      </text:list>
      <text:p text:style-name="P31">Composizione del riparto di coassicurazione (da compilarsi solo in caso di partecipazione al rischio inferiore al 100% da parte della Società offerente)</text:p>
      <text:list xml:id="list6072312314261086971" text:style-name="WW8Num43">
        <text:list-item>
          <text:p text:style-name="P33">Società …………………………<text:tab/>quota …….%<text:tab/><text:tab/>Delegataria</text:p>
        </text:list-item>
        <text:list-item>
          <text:p text:style-name="P33">Società …………………………<text:tab/>quota …….%<text:tab/><text:tab/>Coassicuratrice</text:p>
        </text:list-item>
        <text:list-item>
          <text:p text:style-name="P33">Società …………………………<text:tab/>quota ……%<text:tab/><text:tab/>………………</text:p>
        </text:list-item>
      </text:list>
      <text:p text:style-name="P32"/>
      <text:list xml:id="list3454528584285495421" text:style-name="WW8Num38">
        <text:list-item>
          <text:p text:style-name="P30">che la Società …………………concorre con la seguente offerta (comprensiva di imposte, oneri accessori, ecc.), giudicata remunerativa e quindi vincolante a tutti gli effetti di legge.</text:p>
        </text:list-item>
      </text:list>
      <text:p text:style-name="P32"/>
      <text:list xml:id="list30492131" text:continue-numbering="true" text:style-name="WW8Num38">
        <text:list-item>
          <text:p text:style-name="P29"><text:span text:style-name="T3">che la presente offerta è irrevocabile ed impegnativa sino al 180° (centottantesimo) giorno successivo al termine ultimo per la presentazione della stessa</text:span><text:span text:style-name="T4">.</text:span></text:p>
        </text:list-item>
      </text:list>
      <text:p text:style-name="P34"/>
      <text:p text:style-name="P3"/>
      <text:p text:style-name="P16">L'Impresa di Assicurazioni sottoscritta presenta offerta per l'aggiudicazione del contratto di Assicurazione:</text:p>
      <text:p text:style-name="P16"/>
      <text:p text:style-name="P18"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6">Lotto</text:h>
            <text:p text:style-name="P19">n.</text:p>
          </table:table-cell>
          <table:table-cell table:style-name="Tabella1.B1" office:value-type="string">
            <text:p text:style-name="P19">Rischio</text:p>
          </table:table-cell>
        </table:table-row>
        <table:table-row table:style-name="Tabella1.2">
          <table:table-cell table:style-name="Tabella1.A2" office:value-type="string">
            <text:p text:style-name="P20"/>
          </table:table-cell>
          <table:table-cell table:style-name="Tabella1.B2" office:value-type="string">
            <text:p text:style-name="P20"/>
          </table:table-cell>
        </table:table-row>
      </table:table>
      <text:p text:style-name="P19"/>
      <text:p text:style-name="P17"/>
      <text:p text:style-name="P17"/>
      <text:p text:style-name="P17"><text:soft-page-break/></text:p>
      <text:p text:style-name="P17"/>
      <text:p text:style-name="P17">con le seguenti modalità:</text:p>
      <text:p text:style-name="P17"/>
      <text:p text:style-name="P37">Un premio netto per il triennio <text:s/>31/12/2017-31/12/2020 <text:s/>pari a (in cifre ed in lettere):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8"><text:span text:style-name="T7">IMPORTO NETTO PER IL TRIENNIO (IN CIFRE)</text:span></text:p>
          </table:table-cell>
          <table:table-cell table:style-name="Tabella2.B1" office:value-type="string">
            <text:p text:style-name="P38"><text:span text:style-name="T7">IMPORTO NETTO PER IL TRIENNIO (IN LETTERE)</text:span></text:p>
          </table:table-cell>
        </table:table-row>
        <table:table-row table:style-name="Tabella2.2">
          <table:table-cell table:style-name="Tabella2.A1" office:value-type="string">
            <text:p text:style-name="P8"/>
            <text:p text:style-name="P4"/>
            <text:p text:style-name="P4"/>
          </table:table-cell>
          <table:table-cell table:style-name="Tabella2.B1" office:value-type="string">
            <text:p text:style-name="P5"/>
          </table:table-cell>
        </table:table-row>
      </table:table>
      <text:p text:style-name="P16"/>
      <text:p text:style-name="P16"/>
      <text:p text:style-name="P36"><text:span text:style-name="T6">Corrispondente ad un </text:span><text:span text:style-name="T8">premio annuo netto</text:span><text:span text:style-name="T6"> pari a (in cifre ed in lettere):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<text:span text:style-name="T7">IMPORTO ANNUO NETTO (IN CIFRE)</text:span></text:p>
          </table:table-cell>
          <table:table-cell table:style-name="Tabella3.B1" office:value-type="string">
            <text:p text:style-name="P1"><text:span text:style-name="T7">IMPORTO ANNUO NETTO (IN LETTERE)</text:span></text:p>
          </table:table-cell>
        </table:table-row>
        <table:table-row table:style-name="Tabella3.2">
          <table:table-cell table:style-name="Tabella3.A1" office:value-type="string">
            <text:p text:style-name="P8"/>
            <text:p text:style-name="P4"/>
            <text:p text:style-name="P4"/>
          </table:table-cell>
          <table:table-cell table:style-name="Tabella3.B1" office:value-type="string">
            <text:p text:style-name="P5"/>
          </table:table-cell>
        </table:table-row>
      </table:table>
      <text:p text:style-name="P14"/>
      <text:p text:style-name="P9"/>
      <text:p text:style-name="P41">Il premio sopra indicato è <text:s/>comprensivo dei costi aziendali concernenti l’adempimento delle disposizioni in materia di sicurezza e salute sui luoghi di lavoro, ex comma 10 dell’art. 95 del D. Lgs. 50/2016; tali oneri risultano pari ad Euro ……………………..</text:p>
      <text:p text:style-name="P9"/>
      <text:p text:style-name="P9"/>
      <text:p text:style-name="P42">si prende atto che: </text:p>
      <text:p text:style-name="P42"/>
      <text:list xml:id="list2618756145692486609" text:style-name="WW8Num16">
        <text:list-item>
          <text:p text:style-name="P15"><text:span text:style-name="T13">I valori offerti dovranno essere espressi con un numero di cifre decimali dopo la virgola pari a 2 (due); nel caso in cui tali valori dovessero essere espressi con un numero di cifre decimali dopo la virgola superiore a 2 (due), saranno considerate esclusivamente le prime 2 (due) cifre decimali dopo la virgola, senza procedere ad alcun arrotondamento; </text:span></text:p>
        </text:list-item>
        <text:list-item>
          <text:p text:style-name="P10">Non è ammessa offerta pari o superiore alla base d’asta specificamente indicata nel Disciplinare di Gara;</text:p>
        </text:list-item>
        <text:list-item>
          <text:p text:style-name="P10">In caso di discordanza tra i valori economici indicati in cifre ed i valori economici indicati in lettere, prevale il valore indicato in lettere. </text:p>
        </text:list-item>
      </text:list>
      <text:p text:style-name="P11"/>
      <text:p text:style-name="P45"><text:span text:style-name="T11">Data, </text:span><text:span text:style-name="T12"><text:tab/><text:tab/><text:tab/><text:tab/></text:span><text:span text:style-name="T11"> <text:s text:c="41"/><text:tab/><text:tab/><text:tab/> <text:s text:c="4"/>timbro e firma della ditta</text:span></text:p>
      <text:p text:style-name="P6"/>
      <text:p text:style-name="P12"><text:tab/><text:tab/><text:tab/><text:tab/></text:p>
      <text:p text:style-name="P13"/>
      <text:p text:style-name="P6"/>
      <text:p text:style-name="P6">timbro e firma delle coassicuratrici o mandanti (in caso di ati) </text:p>
      <text:p text:style-name="P6"/>
      <text:p text:style-name="P39"><text:s text:c="2"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>Allegare copia fotostatica della carta d’identità del sottoscrittore.</text:p>
      <text:p text:style-name="P4">Allegare copia fotostatica della procura in caso di sottoscrizione di un procuratore fornito dei poteri necessari.</text:p>
      <text:p text:style-name="P4"/>
      <text:p text:style-name="P7">In caso di presentazione di offerta congiunta (R.T.I.), l’offerta stessa dovrà essere sottoscritta anche da ciascuna delle Società partecipanti a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 style:font-name-complex="Univer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10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11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12z0" style:family="text"/>
    <style:style style:name="WW8Num13z0" style:family="text">
      <style:text-properties style:use-window-font-color="true" style:font-name="Symbol" style:font-name-complex="Symbol"/>
    </style:style>
    <style:style style:name="WW8Num14z0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18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19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25z0" style:family="text"/>
    <style:style style:name="WW8Num26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27z0" style:family="text"/>
    <style:style style:name="WW8Num28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29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30z0" style:family="text"/>
    <style:style style:name="WW8Num31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32z0" style:family="text"/>
    <style:style style:name="WW8Num33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34z0" style:family="text"/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8z0" style:family="text">
      <style:text-properties style:font-name="Symbol" fo:font-size="11pt" style:font-size-asian="11pt" style:font-name-complex="Symbol" style:font-size-complex="11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Wingdings" fo:font-size="8pt" style:font-size-asian="8pt" style:font-name-complex="Wingdings"/>
    </style:style>
    <style:style style:name="WW8Num40z0" style:family="text"/>
    <style:style style:name="WW8Num41z0" style:family="text"/>
    <style:style style:name="WW8Num42z0" style:family="text">
      <style:text-properties style:font-name="Univers" fo:font-size="11pt" fo:font-style="normal" fo:font-weight="bold" style:font-size-asian="11pt" style:font-style-asian="normal" style:font-weight-asian="bold" style:font-name-complex="Univers"/>
    </style:style>
    <style:style style:name="WW8Num43z0" style:family="text"/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Univers" fo:font-size="11pt" fo:font-style="normal" fo:font-weight="normal" style:font-size-asian="11pt" style:font-style-asian="normal" style:font-weight-asian="normal" style:font-name-complex="Univers"/>
    </style:style>
    <style:style style:name="WW8NumSt22z0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St2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A" style:num-letter-sync="true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 " style:num-format="A" style:num-letter-sync="true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" style:num-format="a" style:num-letter-sync="true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 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 " style:num-format="A" style:num-letter-sync="true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1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"/>Allegato 6 <text:s/>– Scheda offerta Economica<text:tab/>Comune di Ceriale <text:s text:c="6"/></text:span></text:p>
        <text:p text:style-name="MP1"/>
      </style:header>
      <style:footer>
        <text:p text:style-name="MP2"><text:page-number text:select-page="current">2</text:page-number> di 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Offerta economica</dc:title>
    <dc:description>Documentazione di supporto gare</dc:description>
    <meta:initial-creator>Marta Puppo</meta:initial-creator>
    <meta:creation-date>2017-10-19T17:29:00</meta:creation-date>
    <dc:creator>Stefano Capurro</dc:creator>
    <dc:date>2017-10-19T17:35:00</dc:date>
    <meta:print-date>2017-01-10T17:23:00</meta:print-date>
    <meta:editing-cycles>3</meta:editing-cycles>
    <meta:editing-duration>PT7M</meta:editing-duration>
    <meta:document-statistic meta:table-count="3" meta:image-count="0" meta:object-count="0" meta:page-count="2" meta:paragraph-count="46" meta:word-count="502" meta:character-count="4044"/>
    <meta:generator>OpenOffice/4.1.3$Win32 OpenOffice.org_project/413m1$Build-9783</meta:generator>
    <meta:user-defined meta:name="Content Type">16;#Reference Material|d45ea55d-5353-47be-9125-b45f1de11427</meta:user-defined>
    <meta:user-defined meta:name="ContentTypeTaxHTField0">Reference Material|d45ea55d-5353-47be-9125-b45f1de11427</meta:user-defined>
    <meta:user-defined meta:name="Document Owner">340;#i:0ǵ.t|pingfederatests-dev-hp|mpuppo</meta:user-defined>
    <meta:user-defined meta:name="Industry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Aon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6;#Reference Material|d45ea55d-5353-47be-9125-b45f1de11427;#7;#Aon Risk Solutions|e706f291-7a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MARTA PUPPO</meta:user-defined>
    <meta:user-defined meta:name="k746716b96d848be829e6c053c4e9d73" meta:value-type="string">Italian|21b9a7eb-d0dd-4e89-b1f3-503aae804c53</meta:user-defined>
    <meta:user-defined meta:name="n4995f8e1bdf48bfb26f6207e34766a0" meta:value-type="string">Aon Risk Solutions|e706f291-7a53-4e4f-ae11-2b311cfc383d</meta:user-defined>
  </office:meta>
</office:document-meta>
</file>