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9" style:family="paragraph" style:parent-style-name="sche_5f_3">
      <style:text-properties style:font-name="Tahoma" fo:font-size="9pt" fo:language="it" fo:country="IT" style:font-size-asian="9pt" style:font-name-complex="Tahoma"/>
    </style:style>
    <style:style style:name="P1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0" style:family="paragraph" style:parent-style-name="sche_5f_4" style:list-style-name="L1">
      <style:paragraph-properties fo:line-height="150%"/>
      <style:text-properties style:font-name="Tahoma" fo:font-size="9pt" style:font-size-asian="9pt" style:font-size-complex="9pt"/>
    </style:style>
    <style:style style:name="P2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0" style:family="paragraph" style:parent-style-name="Standard">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1"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2"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 style:family="paragraph" style:parent-style-name="sche_5f_4">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7"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4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4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43"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44"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4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4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52"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6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6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6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7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7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6"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7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8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8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9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9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96"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1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0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0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07" style:family="paragraph" style:parent-style-name="sche_5f_3">
      <style:paragraph-properties fo:line-height="150%"/>
      <style:text-properties style:font-name="Tahoma" fo:font-size="9pt" fo:language="it" fo:country="IT" style:font-size-asian="9pt" style:font-name-complex="Tahoma"/>
    </style:style>
    <style:style style:name="P10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0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10"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1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12"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1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14"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1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1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1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1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19"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20"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2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2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2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2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45" style:family="paragraph" style:parent-style-name="sche_5f_3">
      <style:text-properties style:font-name="Tahoma" fo:font-size="9pt" fo:language="it" fo:country="IT" style:font-size-asian="9pt" style:font-name-complex="Tahoma" style:font-size-complex="10.5pt"/>
    </style:style>
    <style:style style:name="P14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47"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4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4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5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5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5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53"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5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5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57"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5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9"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1"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2"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3"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64"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5" style:family="paragraph" style:parent-style-name="Standard">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6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69"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1"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2"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3"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4"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175"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176"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77"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78"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9"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82"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3"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84"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85"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6"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8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8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89"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2"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9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4"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19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196"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197"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198"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99"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20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0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202"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0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0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05"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06"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7"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08"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0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0"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1"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12"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13"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1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1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1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1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19"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21"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2"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3"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2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7"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28"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29" style:family="paragraph" style:parent-style-name="sche_5f_3">
      <style:text-properties style:font-name="Tahoma" fo:font-size="9pt" fo:language="it" fo:country="IT" style:font-size-asian="9pt" style:font-name-complex="Tahoma"/>
    </style:style>
    <style:style style:name="P230" style:family="paragraph" style:parent-style-name="sche_5f_3">
      <style:text-properties style:font-name="Tahoma" fo:font-size="9pt" fo:language="it" fo:country="IT" style:font-size-asian="9pt" style:font-name-complex="Tahoma" style:font-size-complex="10.5pt"/>
    </style:style>
    <style:style style:name="P231"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32"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33"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34"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37" style:family="paragraph" style:parent-style-name="sche_5f_3">
      <style:paragraph-properties fo:line-height="150%"/>
      <style:text-properties style:font-name="Tahoma" fo:font-size="9pt" fo:language="it" fo:country="IT" style:font-size-asian="9pt" style:font-name-complex="Tahoma"/>
    </style:style>
    <style:style style:name="P23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3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4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4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4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43"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244"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5"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246"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47"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4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49"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5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5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52"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53"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54"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5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5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6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7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7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8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8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8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8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8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9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9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9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9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9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0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0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0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0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09"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1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1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16"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8"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2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2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2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2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2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2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2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29"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3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3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33"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34"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35" style:family="paragraph" style:parent-style-name="Standard">
      <style:paragraph-properties fo:line-height="150%"/>
      <style:text-properties style:text-position="0% 100%" style:font-name="Arial" fo:font-size="9pt" style:font-size-asian="9pt" style:font-size-complex="9pt"/>
    </style:style>
    <style:style style:name="P336"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337" style:family="paragraph" style:parent-style-name="Standard">
      <style:paragraph-properties fo:text-align="justify" style:justify-single-word="false"/>
      <style:text-properties style:font-name="Arial" fo:font-size="9pt" style:font-size-asian="9pt" style:font-size-complex="9pt"/>
    </style:style>
    <style:style style:name="P33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39"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0"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1"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42" style:family="paragraph" style:parent-style-name="Standard">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3" style:family="paragraph" style:parent-style-name="Standard">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4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49"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350"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1" style:family="paragraph" style:parent-style-name="Heading_20_6">
      <style:paragraph-properties fo:text-align="justify" style:justify-single-word="false"/>
      <style:text-properties style:font-name="Arial" fo:font-size="9pt" style:font-size-asian="9pt" style:font-size-complex="9pt"/>
    </style:style>
    <style:style style:name="P352"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5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354" style:family="paragraph" style:parent-style-name="sche_5f_4" style:list-style-name="L1">
      <style:paragraph-properties fo:line-height="150%"/>
      <style:text-properties style:font-name="Tahoma" fo:font-size="9pt" style:font-size-asian="9pt" style:font-size-complex="9pt"/>
    </style:style>
    <style:style style:name="P35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5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5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5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5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60"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6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62"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63"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5"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6"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68"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69"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70"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71"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72" style:family="paragraph" style:parent-style-name="sche_5f_4">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73"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7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75"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language="it" fo:country="IT" style:font-name-complex="Tahoma" style:font-weight-complex="bold"/>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8"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9"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10" style:family="text">
      <style:text-properties fo:font-size="18pt" fo:font-style="italic" style:font-size-asian="18pt" style:font-style-asian="italic" style:font-size-complex="18pt"/>
    </style:style>
    <style:style style:name="T11" style:family="text">
      <style:text-properties style:font-name="Tahoma" style:text-underline-style="solid" style:text-underline-width="auto" style:text-underline-color="font-color"/>
    </style:style>
    <style:style style:name="T12" style:family="text">
      <style:text-properties style:font-name="Tahoma"/>
    </style:style>
    <style:style style:name="T13" style:family="text">
      <style:text-properties style:use-window-font-color="true" fo:font-size="9pt" style:font-size-asian="9pt" style:font-size-complex="9pt"/>
    </style:style>
    <style:style style:name="T14" style:family="text">
      <style:text-properties style:use-window-font-color="true" style:font-name="Tahoma" fo:font-size="9pt" style:font-size-asian="9pt" style:font-size-complex="9pt"/>
    </style:style>
    <style:style style:name="T15" style:family="text">
      <style:text-properties fo:font-size="9pt" style:font-size-asian="9pt" style:font-size-complex="9pt"/>
    </style:style>
    <style:style style:name="T16" style:family="text">
      <style:text-properties style:font-size-complex="10pt"/>
    </style:style>
    <style:style style:name="T17" style:family="text">
      <style:text-properties fo:font-size="10.5pt" style:font-size-asian="10.5pt"/>
    </style:style>
    <style:style style:name="T18" style:family="text">
      <style:text-properties fo:font-weight="normal" fo:background-color="#00ffff" style:font-weight-asian="normal" style:font-weight-complex="normal"/>
    </style:style>
    <style:style style:name="T19" style:family="text">
      <style:text-properties fo:font-weight="normal" style:font-weight-asian="normal" style:language-complex="ar" style:country-complex="SA"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text-position="0% 100%" style:font-name="Arial" fo:font-size="9pt" fo:font-weight="bold" style:font-size-asian="9pt" style:font-weight-asian="bold" style:font-size-complex="9pt" style:font-weight-complex="bold"/>
    </style:style>
    <style:style style:name="T23" style:family="text">
      <style:text-properties style:text-position="0% 100%" style:font-name="Arial" fo:font-size="9pt" fo:font-weight="normal" style:font-size-asian="9pt" style:font-weight-asian="normal" style:font-size-complex="9pt" style:font-weight-complex="normal"/>
    </style:style>
    <style:style style:name="T24"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25" style:family="text">
      <style:text-properties style:use-window-font-color="true" style:font-name-asian="Arial" style:language-complex="ar" style:country-complex="SA"/>
    </style:style>
    <style:style style:name="T26" style:family="text">
      <style:text-properties style:font-size-complex="10.5pt"/>
    </style:style>
    <style:style style:name="T27" style:family="text">
      <style:text-properties fo:font-weight="bold" style:font-weight-asian="bold" style:font-size-complex="10.5pt" style:font-weight-complex="bold"/>
    </style:style>
    <style:style style:name="T28" style:family="text">
      <style:text-properties fo:font-size="12pt" style:font-size-asian="12pt" style:font-size-complex="10.5pt"/>
    </style:style>
    <style:style style:name="T29" style:family="text">
      <style:text-properties style:use-window-font-color="true"/>
    </style:style>
    <style:style style:name="T30" style:family="text">
      <style:text-properties style:font-size-complex="9pt"/>
    </style:style>
    <style:style style:name="T31" style:family="text">
      <style:text-properties fo:font-style="italic" fo:font-weight="normal" style:font-style-asian="italic" style:font-weight-asian="normal" style:font-size-complex="9pt" style:font-style-complex="italic" style:font-weight-complex="normal"/>
    </style:style>
    <style:style style:name="T32" style:family="text">
      <style:text-properties fo:font-style="italic" fo:font-weight="bold" style:font-style-asian="italic" style:font-weight-asian="bold" style:font-size-complex="10.5pt" style:font-style-complex="italic" style:font-weight-complex="bold"/>
    </style:style>
    <style:style style:name="T33" style:family="text">
      <style:text-properties fo:background-color="transparent"/>
    </style:style>
    <style:style style:name="T34" style:family="text">
      <style:text-properties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Tahoma" fo:font-size="9pt" fo:language="it" fo:country="IT" style:font-size-asian="9pt" style:font-name-complex="Tahoma" style:font-size-complex="10.5pt"/>
    </style:style>
    <style:style style:name="T36" style:family="text">
      <style:text-properties style:font-name="Tahoma" fo:font-size="9pt" fo:language="it" fo:country="IT" fo:background-color="transparent" style:font-size-asian="9pt" style:font-name-complex="Tahoma" style:font-size-complex="10.5pt"/>
    </style:style>
    <style:style style:name="T37" style:family="text">
      <style:text-properties style:font-name="Tahoma" fo:font-size="9pt" fo:language="en" fo:country="US" fo:font-style="normal" fo:font-weight="normal" style:language-asian="en" style:country-asian="US" style:font-name-complex="Tahoma" style:font-size-complex="9pt"/>
    </style:style>
    <style:style style:name="T38"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3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0"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3" style:family="text">
      <style:text-properties fo:language="it" fo:country="IT" style:font-name-complex="Tahoma" style:font-size-complex="10.5pt"/>
    </style:style>
    <style:style style:name="T44" style:family="text">
      <style:text-properties fo:language="it" fo:country="IT" fo:font-style="italic" fo:font-weight="normal" style:font-style-asian="italic" style:font-weight-asian="normal" style:font-name-complex="Tahoma" style:font-style-complex="italic" style:font-weight-complex="normal"/>
    </style:style>
    <style:style style:name="T45" style:family="text">
      <style:text-properties style:font-name="Tahoma" fo:font-size="9pt" fo:language="it" fo:country="IT" style:font-size-asian="9pt" style:font-name-complex="Tahoma" style:font-size-complex="9pt"/>
    </style:style>
    <style:style style:name="T46" style:family="text">
      <style:text-properties fo:font-size="8pt" style:font-size-asian="8pt" style:font-size-complex="8pt"/>
    </style:style>
    <style:style style:name="T47" style:family="text">
      <style:text-properties fo:font-style="normal" style:font-style-asian="normal" style:font-style-complex="normal"/>
    </style:style>
    <style:style style:name="T48" style:family="text">
      <style:text-properties fo:background-color="#ffff00"/>
    </style:style>
    <style:style style:name="T49" style:family="text">
      <style:text-properties style:use-window-font-color="true" fo:language="en" fo:country="US" style:font-name-asian="Arial" style:font-name-complex="Times New Roman" style:language-complex="ar" style:country-complex="SA"/>
    </style:style>
    <style:style style:name="T50" style:family="text">
      <style:text-properties fo:background-color="#ffff00" style:font-size-complex="10.5pt"/>
    </style:style>
    <style:style style:name="T51" style:family="text">
      <style:text-properties fo:font-size="8pt" fo:font-weight="bold" style:font-size-asian="8pt" style:font-weight-asian="bold" style:font-size-complex="8pt" style:font-weight-complex="bold"/>
    </style:style>
    <style:style style:name="T52" style:family="text">
      <style:text-properties fo:color="#000000" fo:language="en" fo:country="US" style:font-name-asian="Arial1" style:font-name-complex="Arial1"/>
    </style:style>
    <style:style style:name="T53" style:family="text">
      <style:text-properties fo:color="#000000" fo:language="en" fo:country="US" fo:font-weight="bold" style:font-name-asian="Arial1" style:font-weight-asian="bold" style:font-name-complex="Arial1" style:font-weight-complex="bold"/>
    </style:style>
    <style:style style:name="T54" style:family="text">
      <style:text-properties fo:color="#000000" fo:language="en" fo:country="US" style:font-name-asian="Arial1" style:font-style-asian="normal" style:font-name-complex="Arial1" style:font-style-complex="normal"/>
    </style:style>
    <style:style style:name="T55" style:family="text">
      <style:text-properties fo:color="#000000" fo:language="en" fo:country="US" fo:font-style="italic" style:font-name-asian="Arial1" style:font-name-complex="Arial1"/>
    </style:style>
    <style:style style:name="T56" style:family="text">
      <style:text-properties fo:color="#000000" fo:language="en" fo:country="US" style:font-name-asian="Arial1" style:font-weight-asian="bold" style:font-name-complex="Arial1" style:font-weight-complex="bold"/>
    </style:style>
    <style:style style:name="T57" style:family="text">
      <style:text-properties fo:language="it" fo:country="IT" style:font-size-complex="10.5pt"/>
    </style:style>
    <style:style style:name="T58" style:family="text">
      <style:text-properties style:font-name="Tahoma"/>
    </style:style>
    <style:style style:name="T5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60"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61"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2" style:family="text">
      <style:text-properties style:font-name="Tahoma" style:text-underline-style="solid" style:text-underline-width="auto" style:text-underline-color="font-color"/>
    </style:style>
    <style:style style:name="T63" style:family="text">
      <style:text-properties style:font-name="Tahoma" fo:font-size="9pt" fo:language="it" fo:country="IT" style:font-size-asian="9pt" style:font-name-complex="Tahoma" style:font-size-complex="9pt"/>
    </style:style>
    <style:style style:name="T64" style:family="text">
      <style:text-properties style:font-name="Tahoma" fo:font-size="9pt" fo:language="it" fo:country="IT" style:font-size-asian="9pt" style:font-name-complex="Tahoma" style:font-size-complex="10.5pt"/>
    </style:style>
    <style:style style:name="T65" style:family="text">
      <style:text-properties style:font-name="Tahoma" fo:font-size="9pt" fo:language="it" fo:country="IT" fo:background-color="transparent" style:font-size-asian="9pt" style:font-name-complex="Tahoma" style:font-size-complex="10.5pt"/>
    </style:style>
    <style:style style:name="T66" style:family="text">
      <style:text-properties style:font-name="Tahoma" fo:font-size="9pt" fo:language="en" fo:country="US" fo:font-style="normal" fo:font-weight="normal" style:language-asian="en" style:country-asian="US" style:font-name-complex="Tahoma" style:font-size-complex="9pt"/>
    </style:style>
    <style:style style:name="T67" style:family="text">
      <style:text-properties fo:language="it" fo:country="IT" style:font-name-complex="Tahoma" style:font-weight-complex="bold"/>
    </style:style>
    <style:style style:name="T68" style:family="text">
      <style:text-properties fo:language="it" fo:country="IT" style:font-name-complex="Tahoma" style:font-size-complex="10.5pt"/>
    </style:style>
    <style:style style:name="T69" style:family="text">
      <style:text-properties fo:language="it" fo:country="IT" fo:font-style="italic" fo:font-weight="normal" style:font-style-asian="italic" style:font-weight-asian="normal" style:font-name-complex="Tahoma" style:font-style-complex="italic" style:font-weight-complex="normal"/>
    </style:style>
    <style:style style:name="T70" style:family="text">
      <style:text-properties fo:language="it" fo:country="IT" style:font-size-complex="10.5pt"/>
    </style:style>
    <style:style style:name="T71"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2"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3"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74"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75" style:family="text">
      <style:text-properties style:use-window-font-color="true"/>
    </style:style>
    <style:style style:name="T76" style:family="text">
      <style:text-properties style:use-window-font-color="true" fo:font-size="12pt" fo:font-style="italic" fo:font-weight="bold" style:font-size-asian="12pt" style:font-style-asian="italic" style:font-weight-asian="bold" style:font-name-complex="Calibri" style:font-size-complex="12pt"/>
    </style:style>
    <style:style style:name="T77" style:family="text">
      <style:text-properties style:use-window-font-color="true" fo:font-size="9pt" style:font-size-asian="9pt" style:font-size-complex="9pt"/>
    </style:style>
    <style:style style:name="T78"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79" style:family="text">
      <style:text-properties style:use-window-font-color="true" style:font-name-asian="Arial" style:language-complex="ar" style:country-complex="SA"/>
    </style:style>
    <style:style style:name="T80" style:family="text">
      <style:text-properties style:use-window-font-color="true" fo:language="en" fo:country="US" style:font-name-asian="Arial" style:font-name-complex="Times New Roman" style:language-complex="ar" style:country-complex="SA"/>
    </style:style>
    <style:style style:name="T81" style:family="text">
      <style:text-properties style:use-window-font-color="true" fo:language="it" fo:country="IT" style:font-name-asian="Times New Roman" style:font-name-complex="Times New Roman" style:language-complex="ar" style:country-complex="SA"/>
    </style:style>
    <style:style style:name="T82" style:family="text">
      <style:text-properties style:use-window-font-color="true" style:font-name="Tahoma" fo:font-size="9pt" style:font-size-asian="9pt" style:font-size-complex="9pt"/>
    </style:style>
    <style:style style:name="T83" style:family="text">
      <style:text-properties fo:font-size="18pt" fo:font-style="italic" style:font-size-asian="18pt" style:font-style-asian="italic" style:font-size-complex="18pt"/>
    </style:style>
    <style:style style:name="T84" style:family="text">
      <style:text-properties fo:font-size="18pt" style:text-underline-style="solid" style:text-underline-width="auto" style:text-underline-color="font-color" style:font-size-asian="18pt" style:font-size-complex="18pt"/>
    </style:style>
    <style:style style:name="T85" style:family="text">
      <style:text-properties fo:font-weight="normal" style:font-weight-asian="normal" style:language-complex="ar" style:country-complex="SA" style:font-weight-complex="normal"/>
    </style:style>
    <style:style style:name="T86" style:family="text">
      <style:text-properties fo:font-weight="normal" style:font-weight-asian="normal" style:font-weight-complex="normal"/>
    </style:style>
    <style:style style:name="T87" style:family="text">
      <style:text-properties fo:font-weight="normal" fo:background-color="#00ffff" style:font-weight-asian="normal" style:font-weight-complex="normal"/>
    </style:style>
    <style:style style:name="T88" style:family="text">
      <style:text-properties fo:font-size="10.5pt" style:font-size-asian="10.5pt"/>
    </style:style>
    <style:style style:name="T89" style:family="text">
      <style:text-properties style:font-size-complex="10pt"/>
    </style:style>
    <style:style style:name="T90" style:family="text">
      <style:text-properties fo:font-size="9pt" style:font-size-asian="9pt" style:font-size-complex="9pt"/>
    </style:style>
    <style:style style:name="T91" style:family="text">
      <style:text-properties fo:font-weight="bold" style:font-weight-asian="bold" style:font-weight-complex="bold"/>
    </style:style>
    <style:style style:name="T92" style:family="text">
      <style:text-properties fo:font-weight="bold" style:font-weight-asian="bold" style:font-size-complex="10.5pt" style:font-weight-complex="bold"/>
    </style:style>
    <style:style style:name="T93" style:family="text">
      <style:text-properties style:text-position="0% 100%" style:font-name="Arial" fo:font-size="9pt" fo:font-weight="bold" style:font-size-asian="9pt" style:font-weight-asian="bold" style:font-size-complex="9pt" style:font-weight-complex="bold"/>
    </style:style>
    <style:style style:name="T94" style:family="text">
      <style:text-properties style:text-position="0% 100%" style:font-name="Arial" fo:font-size="9pt" fo:font-weight="normal" style:font-size-asian="9pt" style:font-weight-asian="normal" style:font-size-complex="9pt" style:font-weight-complex="normal"/>
    </style:style>
    <style:style style:name="T95" style:family="text">
      <style:text-properties fo:font-style="normal" style:font-style-asian="normal" style:font-style-complex="normal"/>
    </style:style>
    <style:style style:name="T96" style:family="text">
      <style:text-properties fo:font-size="8pt" style:font-size-asian="8pt" style:font-size-complex="8pt"/>
    </style:style>
    <style:style style:name="T97" style:family="text">
      <style:text-properties fo:font-size="8pt" fo:font-style="italic" fo:font-weight="bold" style:font-size-asian="8pt" style:font-style-asian="italic" style:font-weight-asian="bold" style:font-size-complex="8pt" style:font-style-complex="italic" style:font-weight-complex="bold"/>
    </style:style>
    <style:style style:name="T98" style:family="text">
      <style:text-properties fo:font-size="8pt" fo:font-weight="bold" style:font-size-asian="8pt" style:font-weight-asian="bold" style:font-size-complex="8pt" style:font-weight-complex="bold"/>
    </style:style>
    <style:style style:name="T99" style:family="text">
      <style:text-properties fo:color="#000000" fo:language="en" fo:country="US" style:font-name-asian="Arial1" style:font-name-complex="Arial1"/>
    </style:style>
    <style:style style:name="T100" style:family="text">
      <style:text-properties fo:color="#000000" fo:language="en" fo:country="US" style:font-name-asian="Arial1" style:font-style-asian="normal" style:font-name-complex="Arial1" style:font-style-complex="normal"/>
    </style:style>
    <style:style style:name="T101" style:family="text">
      <style:text-properties fo:color="#000000" fo:language="en" fo:country="US" style:font-name-asian="Arial1" style:font-weight-asian="bold" style:font-name-complex="Arial1" style:font-weight-complex="bold"/>
    </style:style>
    <style:style style:name="T10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0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0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0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06"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07" style:family="text">
      <style:text-properties fo:color="#000000" fo:language="en" fo:country="US" fo:font-style="italic" style:font-name-asian="Arial1" style:font-name-complex="Arial1"/>
    </style:style>
    <style:style style:name="T108" style:family="text">
      <style:text-properties fo:color="#000000" fo:language="en" fo:country="US" fo:font-weight="bold" style:font-name-asian="Arial1" style:font-weight-asian="bold" style:font-name-complex="Arial1" style:font-weight-complex="bold"/>
    </style:style>
    <style:style style:name="T109" style:family="text">
      <style:text-properties style:font-size-complex="9pt"/>
    </style:style>
    <style:style style:name="T110" style:family="text">
      <style:text-properties fo:background-color="transparent"/>
    </style:style>
    <style:style style:name="T111" style:family="text">
      <style:text-properties fo:font-style="italic" fo:font-weight="normal" style:font-style-asian="italic" style:font-weight-asian="normal" style:font-size-complex="9pt" style:font-style-complex="italic" style:font-weight-complex="normal"/>
    </style:style>
    <style:style style:name="T112" style:family="text">
      <style:text-properties fo:font-style="italic" fo:font-weight="bold" style:font-style-asian="italic" style:font-weight-asian="bold" style:font-size-complex="10.5pt" style:font-style-complex="italic" style:font-weight-complex="bold"/>
    </style:style>
    <style:style style:name="T113" style:family="text">
      <style:text-properties style:font-size-complex="10.5pt"/>
    </style:style>
    <style:style style:name="T114" style:family="text">
      <style:text-properties fo:background-color="#ffff00"/>
    </style:style>
    <style:style style:name="T115" style:family="text">
      <style:text-properties fo:background-color="#ffff00" style:font-size-complex="10.5pt"/>
    </style:style>
    <style:style style:name="T116" style:family="text">
      <style:text-properties style:text-underline-style="solid" style:text-underline-width="auto" style:text-underline-color="font-color"/>
    </style:style>
    <style:style style:name="T117" style:family="text">
      <style:text-properties fo:font-size="12pt" style:font-size-asian="12pt" style:font-size-complex="10.5pt"/>
    </style:style>
    <style:style style:name="T118" style:family="text">
      <style:text-properties fo:font-size="11pt" style:font-size-asian="11pt" style:font-size-complex="11pt"/>
    </style:style>
    <style:style style:name="T119" style:family="text">
      <style:text-properties fo:font-size="11pt"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99199048" text:id="ct299199048">
          <text:deletion>
            <office:change-info>
              <dc:creator>Roberto Podesta'</dc:creator>
              <dc:date>2016-05-28T17:51:00</dc:date>
            </office:change-info>
            <text:p text:style-name="P1">MODELLO G</text:p>
          </text:deletion>
        </text:changed-region>
        <text:changed-region xml:id="ct298215152" text:id="ct298215152">
          <text:deletion>
            <office:change-info>
              <dc:creator>Autore sconosciuto</dc:creator>
              <dc:date>2011-04-29T09:56:00</dc:date>
            </office:change-info>
            <text:p text:style-name="P1"><text:span text:style-name="T1"/></text:p>
            <text:p text:style-name="P1"><text:span text:style-name="T1"/></text:p>
          </text:deletion>
        </text:changed-region>
        <text:changed-region xml:id="ct295196600" text:id="ct295196600">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295664848" text:id="ct295664848">
          <text:deletion>
            <office:change-info>
              <dc:creator>Autore sconosciuto</dc:creator>
              <dc:date>2011-04-27T13:20:00</dc:date>
            </office:change-info>
            <text:p text:style-name="P1"><text:span text:style-name="T4">TO </text:span></text:p>
          </text:deletion>
        </text:changed-region>
        <text:changed-region xml:id="ct298584288" text:id="ct298584288">
          <text:deletion>
            <office:change-info>
              <dc:creator>Autore sconosciuto</dc:creator>
              <dc:date>2011-02-27T10:03:00</dc:date>
            </office:change-info>
            <text:p text:style-name="P1"><text:span text:style-name="T5">A CIG 68</text:span><text:span text:style-name="T6">74075A22nte</text:span><text:span text:style-name="T6"><text:placeholder text:placeholder-type="text"/></text:span><text:span text:style-name="T6">vent</text:span><text:span text:style-name="T7">i di</text:span><text:span text:style-name="T8"> realizzazione di una copertura parziale dei campi da bocce presso la bocciofila comunale in via</text:span><text:span text:style-name="T9"> </text:span><text:span text:style-name="T6">Magnone <text:s/>nel comune di CerialeSUA.SV COMUNE DI CERIALE APPLTO 69 I</text:span></text:p>
            <text:p text:style-name="P1"><text:span text:style-name="T4">(IN BOLLO)</text:span></text:p>
          </text:deletion>
        </text:changed-region>
        <text:changed-region xml:id="ct296541528" text:id="ct296541528">
          <text:deletion>
            <office:change-info>
              <dc:creator>Autore sconosciuto</dc:creator>
              <dc:date>2015-08-17T09:02:00</dc:date>
            </office:change-info>
            <text:p text:style-name="P1"><text:span text:style-name="T4">ALLEGA</text:span></text:p>
          </text:deletion>
        </text:changed-region>
        <text:changed-region xml:id="ct299148984" text:id="ct299148984">
          <text:deletion>
            <office:change-info>
              <dc:creator>Autore sconosciuto</dc:creator>
              <dc:date>2011-04-29T09:56:00</dc:date>
            </office:change-info>
            <text:p text:style-name="P1"><text:span text:style-name="T1"/></text:p>
            <text:p text:style-name="P1"><text:span text:style-name="T1"/></text:p>
          </text:deletion>
        </text:changed-region>
        <text:changed-region xml:id="ct298838376" text:id="ct298838376">
          <text:deletion>
            <office:change-info>
              <dc:creator>Sconosciuto</dc:creator>
              <dc:date>2009-07-02T13:15:00</dc:date>
            </office:change-info>
            <text:p text:style-name="P1"><text:span text:style-name="T1"><text:hidden-paragraph text:condition="ooow:"/></text:span></text:p>
          </text:deletion>
        </text:changed-region>
        <text:changed-region xml:id="ct214305984" text:id="ct214305984">
          <text:deletion>
            <office:change-info>
              <dc:creator>Sconosciuto</dc:creator>
              <dc:date>2009-04-16T13:34:00</dc:date>
            </office:change-info>
            <text:p text:style-name="P1"><text:span text:style-name="T1"><text:placeholder text:placeholder-type="text"/></text:span></text:p>
          </text:deletion>
        </text:changed-region>
        <text:changed-region xml:id="ct294967832" text:id="ct294967832">
          <text:deletion>
            <office:change-info>
              <dc:creator>Sconosciuto</dc:creator>
              <dc:date>2009-07-02T13:15:00</dc:date>
            </office:change-info>
            <text:p text:style-name="P1"><text:span text:style-name="T1"><text:placeholder text:placeholder-type="text"/></text:span></text:p>
          </text:deletion>
        </text:changed-region>
        <text:changed-region xml:id="ct299464544" text:id="ct299464544">
          <text:deletion>
            <office:change-info>
              <dc:creator>Sconosciuto</dc:creator>
              <dc:date>2009-12-11T13:30:00</dc:date>
            </office:change-info>
            <text:p text:style-name="P1"><text:span text:style-name="T1"><text:placeholder text:placeholder-type="text"/></text:span></text:p>
          </text:deletion>
        </text:changed-region>
        <text:changed-region xml:id="ct298825632" text:id="ct298825632">
          <text:deletion>
            <office:change-info>
              <dc:creator>Autore sconosciuto</dc:creator>
              <dc:date>2009-10-21T10:18:00</dc:date>
            </office:change-info>
            <text:p text:style-name="P1"><text:span text:style-name="T1"><text:placeholder text:placeholder-type="text"/></text:span></text:p>
          </text:deletion>
        </text:changed-region>
        <text:changed-region xml:id="ct294964920" text:id="ct294964920">
          <text:insertion>
            <office:change-info>
              <dc:creator>Autore sconosciuto</dc:creator>
              <dc:date>2015-08-17T09:02:00</dc:date>
            </office:change-info>
          </text:insertion>
        </text:changed-region>
        <text:changed-region xml:id="ct299609408" text:id="ct299609408">
          <text:insertion>
            <office:change-info>
              <dc:creator>Roberto Podesta'</dc:creator>
              <dc:date>2016-05-28T17:51:00</dc:date>
            </office:change-info>
          </text:insertion>
        </text:changed-region>
        <text:changed-region xml:id="ct294756176" text:id="ct294756176">
          <text:deletion>
            <office:change-info>
              <dc:creator>Roberto Podesta'</dc:creator>
              <dc:date>2016-05-28T17:51:00</dc:date>
            </office:change-info>
            <text:p text:style-name="P3"><text:s/>€ 16,32........ </text:p>
            <text:p text:style-name="P4">200201(CER 20.03.07 € 122,00/t)</text:p>
            <text:p text:style-name="P5"><text:span text:style-name="T10">contratto interamente a misura con ribasso percentuale sull'elenco prezzi posto a base di gara</text:span></text:p>
          </text:deletion>
        </text:changed-region>
        <text:changed-region xml:id="ct296274296" text:id="ct296274296">
          <text:insertion>
            <office:change-info>
              <dc:creator>Roberto Podesta'</dc:creator>
              <dc:date>2016-05-28T17:51:00</dc:date>
            </office:change-info>
          </text:insertion>
        </text:changed-region>
        <text:changed-region xml:id="ct298299400" text:id="ct298299400">
          <text:deletion>
            <office:change-info>
              <dc:creator>Autore sconosciuto</dc:creator>
              <dc:date>2016-06-07T14:56:00</dc:date>
            </office:change-info>
            <text:p text:style-name="P5">G</text:p>
          </text:deletion>
        </text:changed-region>
        <text:changed-region xml:id="ct298265392" text:id="ct298265392">
          <text:insertion>
            <office:change-info>
              <dc:creator>Autore sconosciuto</dc:creator>
              <dc:date>2015-08-17T09:02:00</dc:date>
            </office:change-info>
          </text:insertion>
        </text:changed-region>
        <text:changed-region xml:id="ct298358264" text:id="ct298358264">
          <text:deletion>
            <office:change-info>
              <dc:creator>Autore sconosciuto</dc:creator>
              <dc:date>2011-02-27T10:03:00</dc:date>
            </office:change-info>
            <text:p text:style-name="P6"><text:span text:style-name="T11">E UNICA</text:span></text:p>
          </text:deletion>
        </text:changed-region>
        <text:changed-region xml:id="ct297468680" text:id="ct297468680">
          <text:deletion>
            <office:change-info>
              <dc:creator>Autore sconosciuto</dc:creator>
              <dc:date>2011-07-13T07:54:00</dc:date>
            </office:change-info>
            <text:p text:style-name="P6"><text:span text:style-name="T12">DICHIARAZION</text:span></text:p>
          </text:deletion>
        </text:changed-region>
        <text:changed-region xml:id="ct213682192" text:id="ct213682192">
          <text:deletion>
            <office:change-info>
              <dc:creator>Autore sconosciuto</dc:creator>
              <dc:date>2011-02-27T10:03:00</dc:date>
            </office:change-info>
            <text:p text:style-name="P6"><text:span text:style-name="T11">ISTANZA DI AMMISSIONE ALLA GARA E </text:span></text:p>
          </text:deletion>
        </text:changed-region>
        <text:changed-region xml:id="ct296539000" text:id="ct296539000">
          <text:insertion>
            <office:change-info>
              <dc:creator>Autore sconosciuto</dc:creator>
              <dc:date>2011-07-13T07:54:00</dc:date>
            </office:change-info>
          </text:insertion>
        </text:changed-region>
        <text:changed-region xml:id="ct299114672" text:id="ct299114672">
          <text:insertion>
            <office:change-info>
              <dc:creator>Autore sconosciuto</dc:creator>
              <dc:date>2011-02-27T10:03:00</dc:date>
            </office:change-info>
          </text:insertion>
        </text:changed-region>
        <text:changed-region xml:id="ct111022664" text:id="ct111022664">
          <text:insertion>
            <office:change-info>
              <dc:creator>Autore sconosciuto</dc:creator>
              <dc:date>2011-05-05T13:08:00</dc:date>
            </office:change-info>
          </text:insertion>
        </text:changed-region>
        <text:changed-region xml:id="ct298280496" text:id="ct298280496">
          <text:deletion>
            <office:change-info>
              <dc:creator>Autore sconosciuto</dc:creator>
              <dc:date>2018-06-11T15:13:00</dc:date>
            </office:change-info>
            <text:p text:style-name="P7"><text:span text:style-name="T13">Oggetto:</text:span></text:p>
          </text:deletion>
        </text:changed-region>
        <text:changed-region xml:id="ct299514872" text:id="ct299514872">
          <text:deletion>
            <office:change-info>
              <dc:creator>Autore sconosciuto</dc:creator>
              <dc:date>2011-02-27T09:04:00</dc:date>
            </office:change-info>
            <text:p text:style-name="P7"><text:span text:style-name="T14">Alla </text:span></text:p>
            <text:p text:style-name="P8">PROVINCIA DI SAVONA</text:p>
            <text:p text:style-name="P8">Via Sormano, 12</text:p>
            <text:p text:style-name="P8">17100 SAVONA</text:p>
            <text:p text:style-name="P9"/>
            <text:p text:style-name="P7"><text:span text:style-name="T13"/></text:p>
          </text:deletion>
        </text:changed-region>
        <text:changed-region xml:id="ct299117312" text:id="ct299117312">
          <text:deletion>
            <office:change-info>
              <dc:creator>Autore sconosciuto</dc:creator>
              <dc:date>2011-02-27T09:07:00</dc:date>
            </office:change-info>
            <text:p text:style-name="P7"><text:span text:style-name="T13"/></text:p>
            <text:p text:style-name="P10"/>
            <text:p text:style-name="P7"><text:span text:style-name="T13"/></text:p>
          </text:deletion>
        </text:changed-region>
        <text:changed-region xml:id="ct298445568" text:id="ct298445568">
          <text:deletion>
            <office:change-info>
              <dc:creator>Autore sconosciuto</dc:creator>
              <dc:date>2011-04-29T09:55:00</dc:date>
            </office:change-info>
            <text:p text:style-name="P7"><text:span text:style-name="T13"/></text:p>
            <text:p text:style-name="P7"><text:span text:style-name="T13"/></text:p>
          </text:deletion>
        </text:changed-region>
        <text:changed-region xml:id="ct295676768" text:id="ct295676768">
          <text:deletion>
            <office:change-info>
              <dc:creator>Autore sconosciuto</dc:creator>
              <dc:date>2011-02-27T10:29:00</dc:date>
            </office:change-info>
            <text:p text:style-name="P7"><text:span text:style-name="T13"/></text:p>
            <text:p text:style-name="P7"><text:span text:style-name="T13"/></text:p>
          </text:deletion>
        </text:changed-region>
        <text:changed-region xml:id="ct213741448" text:id="ct213741448">
          <text:insertion>
            <office:change-info>
              <dc:creator>Autore sconosciuto</dc:creator>
              <dc:date>2018-06-11T15:13:00</dc:date>
            </office:change-info>
          </text:insertion>
        </text:changed-region>
        <text:changed-region xml:id="ct294951240" text:id="ct294951240">
          <text:insertion>
            <office:change-info>
              <dc:creator>Autore sconosciuto</dc:creator>
              <dc:date>2019-09-27T12:23:00</dc:date>
            </office:change-info>
          </text:insertion>
        </text:changed-region>
        <text:changed-region xml:id="ct294164800" text:id="ct294164800">
          <text:insertion>
            <office:change-info>
              <dc:creator>Autore sconosciuto</dc:creator>
              <dc:date>2017-11-29T15:27:00</dc:date>
            </office:change-info>
          </text:insertion>
        </text:changed-region>
        <text:changed-region xml:id="ct298283776" text:id="ct298283776">
          <text:deletion>
            <office:change-info>
              <dc:creator>Roberto Podesta'</dc:creator>
              <dc:date>2016-05-28T17:52:00</dc:date>
            </office:change-info>
            <text:p text:style-name="P11">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97109616" text:id="ct297109616">
          <text:deletion>
            <office:change-info>
              <dc:creator>Autore sconosciuto</dc:creator>
              <dc:date>2011-02-27T09:05:00</dc:date>
            </office:change-info>
            <text:p text:style-name="P11"><text:span text:style-name="T15"><text:tab/></text:span></text:p>
          </text:deletion>
        </text:changed-region>
        <text:changed-region xml:id="ct298884176" text:id="ct298884176">
          <text:deletion>
            <office:change-info>
              <dc:creator>Autore sconosciuto</dc:creator>
              <dc:date>2011-02-26T17:27:00</dc:date>
            </office:change-info>
            <text:p text:style-name="P11"><text:span text:style-name="T16">.Servizio di informazione ed accoglienza turistica negli Uffici I.A.T. della Provincia di Savona</text:span></text:p>
          </text:deletion>
        </text:changed-region>
        <text:changed-region xml:id="ct294570976" text:id="ct294570976">
          <text:deletion>
            <office:change-info>
              <dc:creator>Autore sconosciuto</dc:creator>
              <dc:date>2011-07-19T11:24:00</dc:date>
            </office:change-info>
            <text:p text:style-name="P11"><text:span text:style-name="T17"><text:s text:c="2"/></text:span></text:p>
          </text:deletion>
        </text:changed-region>
        <text:changed-region xml:id="ct299595848" text:id="ct299595848">
          <text:deletion>
            <office:change-info>
              <dc:creator>Autore sconosciuto</dc:creator>
              <dc:date>2011-05-12T16:40:00</dc:date>
            </office:change-info>
            <text:p text:style-name="P11"><text:span text:style-name="T17"><text:s/>-</text:span></text:p>
          </text:deletion>
        </text:changed-region>
        <text:changed-region xml:id="ct298431408" text:id="ct298431408">
          <text:deletion>
            <office:change-info>
              <dc:creator>Autore sconosciuto</dc:creator>
              <dc:date>2011-02-26T17:27:00</dc:date>
            </office:change-info>
            <text:p text:style-name="P11">1576</text:p>
          </text:deletion>
        </text:changed-region>
        <text:changed-region xml:id="ct214348336" text:id="ct214348336">
          <text:deletion>
            <office:change-info>
              <dc:creator>Sconosciuto</dc:creator>
              <dc:date>2009-12-11T13:34:00</dc:date>
            </office:change-info>
            <text:p text:style-name="P11"><text:placeholder text:placeholder-type="text"/></text:p>
          </text:deletion>
        </text:changed-region>
        <text:changed-region xml:id="ct297027048" text:id="ct297027048">
          <text:deletion>
            <office:change-info>
              <dc:creator>Autore sconosciuto</dc:creator>
              <dc:date>2011-07-19T11:24:00</dc:date>
            </office:change-info>
            <text:p text:style-name="P11">APPALTO N. </text:p>
          </text:deletion>
        </text:changed-region>
        <text:changed-region xml:id="ct214727896" text:id="ct214727896">
          <text:deletion>
            <office:change-info>
              <dc:creator>Autore sconosciuto</dc:creator>
              <dc:date>2017-11-29T12:31:00</dc:date>
            </office:change-info>
            <text:p text:style-name="P11"><text:span text:style-name="T18"><text:s/></text:span></text:p>
          </text:deletion>
        </text:changed-region>
        <text:changed-region xml:id="ct296188392" text:id="ct296188392">
          <text:deletion>
            <office:change-info>
              <dc:creator>Autore sconosciuto</dc:creator>
              <dc:date>2016-07-20T10:41:00</dc:date>
            </office:change-info>
            <text:p text:style-name="P11"><text:span text:style-name="T19">…</text:span><text:span text:style-name="T20">...............................................................................................................................................................</text:span></text:p>
          </text:deletion>
        </text:changed-region>
        <text:changed-region xml:id="ct293642448" text:id="ct293642448">
          <text:insertion>
            <office:change-info>
              <dc:creator>Autore sconosciuto</dc:creator>
              <dc:date>2011-04-27T13:02:00</dc:date>
            </office:change-info>
          </text:insertion>
        </text:changed-region>
        <text:changed-region xml:id="ct299124968" text:id="ct299124968">
          <text:deletion>
            <office:change-info>
              <dc:creator>Roberto Podesta'</dc:creator>
              <dc:date>2016-05-28T17:52:00</dc:date>
            </office:change-info>
            <text:h text:style-name="P12" text:outline-level="6">che partecipa alla gara:</text:h>
            <text:p text:style-name="P13"/>
            <text:h text:style-name="P14" text:outline-level="6">[ ]<text:tab/><text:span text:style-name="T21">in forma singola</text:span></text:h>
            <text:p text:style-name="P13"/>
            <text:p text:style-name="P15"><text:span text:style-name="T21">[ ]</text:span><text:tab/><text:span text:style-name="T21">quale capogruppo mandatario de ragruppamento temporaneo di operatori economici:</text:span></text:p>
            <text:p text:style-name="P16"><text:span text:style-name="T21">[ ] </text:span><text:span text:style-name="T20">già costituito</text:span></text:p>
            <text:p text:style-name="P17"><text:span text:style-name="T22">[ ] </text:span><text:span text:style-name="T23">non ancora costituito </text:span></text:p>
          </text:deletion>
        </text:changed-region>
        <text:changed-region xml:id="ct296602504" text:id="ct296602504">
          <text:insertion>
            <office:change-info>
              <dc:creator>Autore sconosciuto</dc:creator>
              <dc:date>2011-04-27T13:02:00</dc:date>
            </office:change-info>
          </text:insertion>
        </text:changed-region>
        <text:changed-region xml:id="ct290924920" text:id="ct290924920">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14048384" text:id="ct214048384">
          <text:insertion>
            <office:change-info>
              <dc:creator>Autore sconosciuto</dc:creator>
              <dc:date>2011-04-27T13:02:00</dc:date>
            </office:change-info>
          </text:insertion>
        </text:changed-region>
        <text:changed-region xml:id="ct215333584" text:id="ct215333584">
          <text:insertion>
            <office:change-info>
              <dc:creator>Autore sconosciuto</dc:creator>
              <dc:date>2017-11-29T15:29:00</dc:date>
            </office:change-info>
          </text:insertion>
        </text:changed-region>
        <text:changed-region xml:id="ct297436408" text:id="ct297436408">
          <text:insertion>
            <office:change-info>
              <dc:creator>Roberto Podesta'</dc:creator>
              <dc:date>2016-05-28T17:53:00</dc:date>
            </office:change-info>
          </text:insertion>
        </text:changed-region>
        <text:changed-region xml:id="ct299537864" text:id="ct299537864">
          <text:deletion>
            <office:change-info>
              <dc:creator>Autore sconosciuto</dc:creator>
              <dc:date>2011-07-23T12:16:00</dc:date>
            </office:change-info>
            <text:p text:style-name="P19"><text:span text:style-name="T24"/></text:p>
            <text:list xml:id="list2194889567110167758" text:style-name="L1">
              <text:list-item>
                <text:p text:style-name="P20">di impegnarsi a conformarsi alla disciplina prevista dall'articolo 37 del decreto legislativo n. 163/2006.</text:p>
              </text:list-item>
            </text:list>
            <text:p text:style-name="P21"/>
            <text:p text:style-name="P21"/>
            <text:p text:style-name="P21">Luogo e data ….................................................................</text:p>
            <text:p text:style-name="P22"><text:tab/><text:tab/><text:tab/></text:p>
            <text:p text:style-name="P22"/>
            <text:p text:style-name="P23"/>
            <text:p text:style-name="P24">in qualità di …………………………………………………………………</text:p>
            <text:p text:style-name="P25"/>
            <text:p text:style-name="P25"/>
            <text:p text:style-name="P25"/>
            <text:p text:style-name="P26">Data …………………………………………………………….</text:p>
            <text:p text:style-name="P27"/>
            <text:p text:style-name="P27"/>
            <text:p text:style-name="P27"/>
            <text:p text:style-name="P23">Allegata: copia del documento di identità</text:p>
            <text:p text:style-name="P28">Impresa <text:span text:style-name="T25">…</text:span>......................................................................................<text:tab/><text:tab/>FIRMA <text:span text:style-name="T25">…</text:span>..........................................................</text:p>
            <text:p text:style-name="P28"/>
            <text:p text:style-name="P28">Impresa <text:span text:style-name="T25">…</text:span>......................................................................................<text:tab/><text:tab/>FIRMA <text:span text:style-name="T25">…</text:span>..........................................................</text:p>
            <text:p text:style-name="P28"/>
            <text:p text:style-name="P28">Impresa <text:span text:style-name="T25">…</text:span>......................................................................................<text:tab/><text:tab/>FIRMA <text:span text:style-name="T25">…</text:span>..........................................................</text:p>
            <text:p text:style-name="P29"/>
            <text:p text:style-name="P29"/>
            <text:p text:style-name="P30">Allegata: copia del documento di identità</text:p>
          </text:deletion>
        </text:changed-region>
        <text:changed-region xml:id="ct299537760" text:id="ct299537760">
          <text:deletion>
            <office:change-info>
              <dc:creator>Autore sconosciuto</dc:creator>
              <dc:date>2011-04-27T13:22:00</dc:date>
            </office:change-info>
            <text:p text:style-name="P30"><text:span text:style-name="T24"/></text:p>
            <text:p text:style-name="P31"><text:span text:style-name="T24"/></text:p>
          </text:deletion>
        </text:changed-region>
        <text:changed-region xml:id="ct299537656" text:id="ct299537656">
          <text:deletion>
            <office:change-info>
              <dc:creator>Autore sconosciuto</dc:creator>
              <dc:date>2011-02-27T10:27:00</dc:date>
            </office:change-info>
            <text:p text:style-name="P31"><text:span text:style-name="T24"/></text:p>
            <text:p text:style-name="P32"/>
          </text:deletion>
        </text:changed-region>
        <text:changed-region xml:id="ct299537552" text:id="ct299537552">
          <text:deletion>
            <office:change-info>
              <dc:creator>Autore sconosciuto</dc:creator>
              <dc:date>2011-02-27T09:02:00</dc:date>
            </office:change-info>
            <text:p text:style-name="P32">in qualità di …………………………………………………………………</text:p>
            <text:p text:style-name="P25"/>
            <text:p text:style-name="P25"/>
            <text:p text:style-name="P25"/>
            <text:p text:style-name="P33">Data …………………………………………………………….</text:p>
          </text:deletion>
        </text:changed-region>
        <text:changed-region xml:id="ct299537448" text:id="ct299537448">
          <text:deletion>
            <office:change-info>
              <dc:creator>Autore sconosciuto</dc:creator>
              <dc:date>2011-02-27T10:27:00</dc:date>
            </office:change-info>
            <text:p text:style-name="P33"><text:span text:style-name="T24"/></text:p>
            <text:p text:style-name="P31"><text:span text:style-name="T24"/></text:p>
          </text:deletion>
        </text:changed-region>
        <text:changed-region xml:id="ct298937720" text:id="ct298937720">
          <text:deletion>
            <office:change-info>
              <dc:creator>Autore sconosciuto</dc:creator>
              <dc:date>2011-02-27T09:11:00</dc:date>
            </office:change-info>
            <text:p text:style-name="P31"><text:span text:style-name="T24"/></text:p>
            <text:p text:style-name="P31"><text:span text:style-name="T24"/></text:p>
          </text:deletion>
        </text:changed-region>
        <text:changed-region xml:id="ct298937616" text:id="ct298937616">
          <text:deletion>
            <office:change-info>
              <dc:creator>Autore sconosciuto</dc:creator>
              <dc:date>2011-02-27T09:10:00</dc:date>
            </office:change-info>
            <text:p text:style-name="P31"><text:span text:style-name="T24"/></text:p>
            <text:p text:style-name="P31"><text:span text:style-name="T24"/></text:p>
          </text:deletion>
        </text:changed-region>
        <text:changed-region xml:id="ct298937512" text:id="ct298937512">
          <text:deletion>
            <office:change-info>
              <dc:creator>Autore sconosciuto</dc:creator>
              <dc:date>2011-02-27T10:42:00</dc:date>
            </office:change-info>
            <text:p text:style-name="P31"><text:span text:style-name="T24"/></text:p>
            <text:p text:style-name="P34"/>
          </text:deletion>
        </text:changed-region>
        <text:changed-region xml:id="ct298937408" text:id="ct298937408">
          <text:deletion>
            <office:change-info>
              <dc:creator>Autore sconosciuto</dc:creator>
              <dc:date>2011-02-27T09:03:00</dc:date>
            </office:change-info>
            <text:p text:style-name="P34">Allegata: copia del documento di identità</text:p>
          </text:deletion>
        </text:changed-region>
        <text:changed-region xml:id="ct298937304" text:id="ct298937304">
          <text:deletion>
            <office:change-info>
              <dc:creator>Autore sconosciuto</dc:creator>
              <dc:date>2011-02-27T10:42:00</dc:date>
            </office:change-info>
            <text:p text:style-name="P34"><text:span text:style-name="T24"/></text:p>
            <text:p text:style-name="P19"><text:span text:style-name="T24"/></text:p>
          </text:deletion>
        </text:changed-region>
        <text:changed-region xml:id="ct298937200" text:id="ct298937200">
          <text:deletion>
            <office:change-info>
              <dc:creator>Autore sconosciuto</dc:creator>
              <dc:date>2011-07-23T13:18:00</dc:date>
            </office:change-info>
            <text:p text:style-name="P19"><text:span text:style-name="T24"/></text:p>
            <text:p text:style-name="P35"><text:span text:style-name="T24"/></text:p>
          </text:deletion>
        </text:changed-region>
        <text:changed-region xml:id="ct298937096" text:id="ct298937096">
          <text:deletion>
            <office:change-info>
              <dc:creator>Autore sconosciuto</dc:creator>
              <dc:date>2011-02-27T10:23:00</dc:date>
            </office:change-info>
            <text:p text:style-name="P35"><text:span text:style-name="T24"/></text:p>
            <text:p text:style-name="P36"/>
            <text:p text:style-name="P36">………………………………………………………………………………………………………………………..……………………………………………………………</text:p>
            <text:p text:style-name="P37"/>
          </text:deletion>
        </text:changed-region>
        <text:changed-region xml:id="ct298936992" text:id="ct298936992">
          <text:deletion>
            <office:change-info>
              <dc:creator>Autore sconosciuto</dc:creator>
              <dc:date>2011-02-26T17:43:00</dc:date>
            </office:change-info>
            <text:p text:style-name="P37">Mandante dell'Associazione Temporanea di Imprese:</text:p>
          </text:deletion>
        </text:changed-region>
        <text:changed-region xml:id="ct298936888" text:id="ct298936888">
          <text:deletion>
            <office:change-info>
              <dc:creator>Autore sconosciuto</dc:creator>
              <dc:date>2011-02-27T10:23:00</dc:date>
            </office:change-info>
            <text:p text:style-name="P37"><text:span text:style-name="T24"/></text:p>
            <text:p text:style-name="P37"/>
          </text:deletion>
        </text:changed-region>
        <text:changed-region xml:id="ct298936784" text:id="ct298936784">
          <text:deletion>
            <office:change-info>
              <dc:creator>Autore sconosciuto</dc:creator>
              <dc:date>2011-02-26T17:42:00</dc:date>
            </office:change-info>
            <text:p text:style-name="P37">………………………………………………………………………………………………………………………..……………………………………………………………</text:p>
            <text:p text:style-name="P38"/>
            <text:p text:style-name="P39">ovvero:</text:p>
          </text:deletion>
        </text:changed-region>
        <text:changed-region xml:id="ct298936680" text:id="ct298936680">
          <text:deletion>
            <office:change-info>
              <dc:creator>Autore sconosciuto</dc:creator>
              <dc:date>2011-02-27T10:23:00</dc:date>
            </office:change-info>
            <text:p text:style-name="P39"><text:span text:style-name="T24"/></text:p>
            <text:p text:style-name="P35"><text:span text:style-name="T24"/></text:p>
          </text:deletion>
        </text:changed-region>
        <text:changed-region xml:id="ct298936576" text:id="ct298936576">
          <text:deletion>
            <office:change-info>
              <dc:creator>Autore sconosciuto</dc:creator>
              <dc:date>2011-02-26T18:46:00</dc:date>
            </office:change-info>
            <text:p text:style-name="P35"><text:span text:style-name="T24"/></text:p>
            <text:p text:style-name="P37"/>
          </text:deletion>
        </text:changed-region>
        <text:changed-region xml:id="ct298936472" text:id="ct298936472">
          <text:deletion>
            <office:change-info>
              <dc:creator>Autore sconosciuto</dc:creator>
              <dc:date>2011-02-26T17:40:00</dc:date>
            </office:change-info>
            <text:p text:style-name="P37">dell'Associazione Temporanea di Impresa:</text:p>
          </text:deletion>
        </text:changed-region>
        <text:changed-region xml:id="ct298936368" text:id="ct298936368">
          <text:deletion>
            <office:change-info>
              <dc:creator>Autore sconosciuto</dc:creator>
              <dc:date>2011-02-26T17:39:00</dc:date>
            </office:change-info>
            <text:p text:style-name="P37"><text:s/></text:p>
          </text:deletion>
        </text:changed-region>
        <text:changed-region xml:id="ct297485496" text:id="ct297485496">
          <text:deletion>
            <office:change-info>
              <dc:creator>Autore sconosciuto</dc:creator>
              <dc:date>2011-02-27T10:23:00</dc:date>
            </office:change-info>
            <text:p text:style-name="P37"><text:span text:style-name="T24"/></text:p>
            <text:p text:style-name="P40">vvero:</text:p>
            <text:p text:style-name="P37">Capogruppo</text:p>
          </text:deletion>
        </text:changed-region>
        <text:changed-region xml:id="ct297485392" text:id="ct297485392">
          <text:deletion>
            <office:change-info>
              <dc:creator>Autore sconosciuto</dc:creator>
              <dc:date>2011-02-26T17:39:00</dc:date>
            </office:change-info>
            <text:p text:style-name="P37"><text:span text:style-name="T24"/></text:p>
            <text:p text:style-name="P37"/>
          </text:deletion>
        </text:changed-region>
        <text:changed-region xml:id="ct297485288" text:id="ct297485288">
          <text:deletion>
            <office:change-info>
              <dc:creator>Autore sconosciuto</dc:creator>
              <dc:date>2011-02-27T10:23:00</dc:date>
            </office:change-info>
            <text:p text:style-name="P37">mpresa singola</text:p>
          </text:deletion>
        </text:changed-region>
        <text:changed-region xml:id="ct297485184" text:id="ct297485184">
          <text:deletion>
            <office:change-info>
              <dc:creator>Autore sconosciuto</dc:creator>
              <dc:date>2011-02-26T17:34:00</dc:date>
            </office:change-info>
            <text:p text:style-name="P37">I</text:p>
          </text:deletion>
        </text:changed-region>
        <text:changed-region xml:id="ct297485080" text:id="ct297485080">
          <text:deletion>
            <office:change-info>
              <dc:creator>Autore sconosciuto</dc:creator>
              <dc:date>2011-02-27T10:23:00</dc:date>
            </office:change-info>
            <text:p text:style-name="P37"><text:span text:style-name="T24"/></text:p>
            <text:p text:style-name="P35"><text:span text:style-name="T24"/></text:p>
          </text:deletion>
        </text:changed-region>
        <text:changed-region xml:id="ct297484976" text:id="ct297484976">
          <text:deletion>
            <office:change-info>
              <dc:creator>Autore sconosciuto</dc:creator>
              <dc:date>2011-02-27T09:09:00</dc:date>
            </office:change-info>
            <text:p text:style-name="P35"><text:span text:style-name="T24"/></text:p>
            <text:p text:style-name="P35"><text:span text:style-name="T24"/></text:p>
          </text:deletion>
        </text:changed-region>
        <text:changed-region xml:id="ct297484872" text:id="ct297484872">
          <text:deletion>
            <office:change-info>
              <dc:creator>Autore sconosciuto</dc:creator>
              <dc:date>2011-02-27T10:23:00</dc:date>
            </office:change-info>
            <text:p text:style-name="P35"><text:span text:style-name="T24"/></text:p>
            <text:p text:style-name="P41"/>
            <text:p text:style-name="P42">C H I E D E</text:p>
            <text:p text:style-name="P43"/>
            <text:p text:style-name="P44"><text:span text:style-name="T26">di partecipare alla </text:span><text:span text:style-name="T27">procedura aperta</text:span><text:span text:style-name="T28"> </text:span><text:span text:style-name="T26">indicata in oggetto come:</text:span></text:p>
          </text:deletion>
        </text:changed-region>
        <text:changed-region xml:id="ct297484768" text:id="ct297484768">
          <text:deletion>
            <office:change-info>
              <dc:creator>Sconosciuto</dc:creator>
              <dc:date>2009-12-11T13:35:00</dc:date>
            </office:change-info>
            <text:p text:style-name="P44"><text:span text:style-name="T26"><text:s/></text:span><text:span text:style-name="T26"><text:placeholder text:placeholder-type="text"/></text:span><text:span text:style-name="T26">d'Oneri</text:span></text:p>
          </text:deletion>
        </text:changed-region>
        <text:changed-region xml:id="ct297484664" text:id="ct297484664">
          <text:deletion>
            <office:change-info>
              <dc:creator>Autore sconosciuto</dc:creator>
              <dc:date>2011-02-27T10:23:00</dc:date>
            </office:change-info>
            <text:p text:style-name="P44"><text:span text:style-name="T26">Speciale d’Appalto</text:span></text:p>
          </text:deletion>
        </text:changed-region>
        <text:changed-region xml:id="ct297484560" text:id="ct297484560">
          <text:deletion>
            <office:change-info>
              <dc:creator>Sconosciuto</dc:creator>
              <dc:date>2009-12-11T13:35:00</dc:date>
            </office:change-info>
            <text:p text:style-name="P44"><text:span text:style-name="T26"><text:placeholder text:placeholder-type="text"/></text:span><text:span text:style-name="T26"> </text:span></text:p>
          </text:deletion>
        </text:changed-region>
        <text:changed-region xml:id="ct297484456" text:id="ct297484456">
          <text:deletion>
            <office:change-info>
              <dc:creator>Autore sconosciuto</dc:creator>
              <dc:date>2011-02-27T10:23:00</dc:date>
            </office:change-info>
            <text:p text:style-name="P44"><text:span text:style-name="T24"/></text:p>
            <text:p text:style-name="P37">dopo aver preso visione del bando di gara e del Capitolato </text:p>
          </text:deletion>
        </text:changed-region>
        <text:changed-region xml:id="ct297484352" text:id="ct297484352">
          <text:deletion>
            <office:change-info>
              <dc:creator>Autore sconosciuto</dc:creator>
              <dc:date>2011-04-27T13:21:00</dc:date>
            </office:change-info>
            <text:p text:style-name="P37"><text:span text:style-name="T24"/></text:p>
            <text:p text:style-name="P37"/>
          </text:deletion>
        </text:changed-region>
        <text:changed-region xml:id="ct297484248" text:id="ct297484248">
          <text:deletion>
            <office:change-info>
              <dc:creator>Autore sconosciuto</dc:creator>
              <dc:date>2011-07-13T08:10:00</dc:date>
            </office:change-info>
            <text:p text:style-name="P37">………………………..……………….…………………….....</text:p>
          </text:deletion>
        </text:changed-region>
        <text:changed-region xml:id="ct297484144" text:id="ct297484144">
          <text:deletion>
            <office:change-info>
              <dc:creator>Autore sconosciuto</dc:creator>
              <dc:date>2011-02-27T09:08:00</dc:date>
            </office:change-info>
            <text:p text:style-name="P37"><text:tab/></text:p>
          </text:deletion>
        </text:changed-region>
        <text:changed-region xml:id="ct296608080" text:id="ct296608080">
          <text:deletion>
            <office:change-info>
              <dc:creator>Autore sconosciuto</dc:creator>
              <dc:date>2011-07-13T08:10:00</dc:date>
            </office:change-info>
            <text:p text:style-name="P37">………………………………………………………….<text:tab/>Partita IVA.</text:p>
          </text:deletion>
        </text:changed-region>
        <text:changed-region xml:id="ct296607976" text:id="ct296607976">
          <text:deletion>
            <office:change-info>
              <dc:creator>Autore sconosciuto</dc:creator>
              <dc:date>2011-02-27T09:08:00</dc:date>
            </office:change-info>
            <text:p text:style-name="P37"><text:tab/> </text:p>
          </text:deletion>
        </text:changed-region>
        <text:changed-region xml:id="ct296607872" text:id="ct296607872">
          <text:deletion>
            <office:change-info>
              <dc:creator>Autore sconosciuto</dc:creator>
              <dc:date>2011-07-13T08:10:00</dc:date>
            </office:change-info>
            <text:p text:style-name="P37">……….………..…………………………………………………………....</text:p>
            <text:p text:style-name="P37">Codice fiscale</text:p>
          </text:deletion>
        </text:changed-region>
        <text:changed-region xml:id="ct296607768" text:id="ct296607768">
          <text:deletion>
            <office:change-info>
              <dc:creator>Autore sconosciuto</dc:creator>
              <dc:date>2011-02-27T09:08:00</dc:date>
            </office:change-info>
            <text:p text:style-name="P37"><text:tab/></text:p>
          </text:deletion>
        </text:changed-region>
        <text:changed-region xml:id="ct296607664" text:id="ct296607664">
          <text:deletion>
            <office:change-info>
              <dc:creator>Autore sconosciuto</dc:creator>
              <dc:date>2011-07-13T08:10:00</dc:date>
            </office:change-info>
            <text:p text:style-name="P37">………………………………………………………………………<text:tab/> Fax</text:p>
          </text:deletion>
        </text:changed-region>
        <text:changed-region xml:id="ct296607560" text:id="ct296607560">
          <text:deletion>
            <office:change-info>
              <dc:creator>Autore sconosciuto</dc:creator>
              <dc:date>2011-02-27T09:08:00</dc:date>
            </office:change-info>
            <text:p text:style-name="P37"><text:tab/></text:p>
          </text:deletion>
        </text:changed-region>
        <text:changed-region xml:id="ct296607456" text:id="ct296607456">
          <text:deletion>
            <office:change-info>
              <dc:creator>Autore sconosciuto</dc:creator>
              <dc:date>2011-07-13T08:10:00</dc:date>
            </office:change-info>
            <text:p text:style-name="P37">…………………..…………………………………………………………………………………………….....</text:p>
            <text:p text:style-name="P37">Tel.</text:p>
          </text:deletion>
        </text:changed-region>
        <text:changed-region xml:id="ct296607352" text:id="ct296607352">
          <text:deletion>
            <office:change-info>
              <dc:creator>Autore sconosciuto</dc:creator>
              <dc:date>2011-02-27T09:08:00</dc:date>
            </office:change-info>
            <text:p text:style-name="P37"><text:tab/> </text:p>
          </text:deletion>
        </text:changed-region>
        <text:changed-region xml:id="ct296607248" text:id="ct296607248">
          <text:deletion>
            <office:change-info>
              <dc:creator>Autore sconosciuto</dc:creator>
              <dc:date>2011-07-13T08:10:00</dc:date>
            </office:change-info>
            <text:p text:style-name="P37">………….……….<text:tab/>Via/Piazza</text:p>
          </text:deletion>
        </text:changed-region>
        <text:changed-region xml:id="ct296607144" text:id="ct296607144">
          <text:deletion>
            <office:change-info>
              <dc:creator>Autore sconosciuto</dc:creator>
              <dc:date>2011-02-27T09:08:00</dc:date>
            </office:change-info>
            <text:p text:style-name="P37"><text:tab/></text:p>
          </text:deletion>
        </text:changed-region>
        <text:changed-region xml:id="ct296607040" text:id="ct296607040">
          <text:deletion>
            <office:change-info>
              <dc:creator>Autore sconosciuto</dc:creator>
              <dc:date>2011-07-13T08:10:00</dc:date>
            </office:change-info>
            <text:p text:style-name="P37">……………………………………………………………………………………………………… Cap ……………..………………………….....</text:p>
            <text:p text:style-name="P37">Prov.</text:p>
          </text:deletion>
        </text:changed-region>
        <text:changed-region xml:id="ct296606936" text:id="ct296606936">
          <text:deletion>
            <office:change-info>
              <dc:creator>Autore sconosciuto</dc:creator>
              <dc:date>2011-02-27T09:08:00</dc:date>
            </office:change-info>
            <text:p text:style-name="P37"><text:tab/></text:p>
          </text:deletion>
        </text:changed-region>
        <text:changed-region xml:id="ct296606832" text:id="ct296606832">
          <text:deletion>
            <office:change-info>
              <dc:creator>Autore sconosciuto</dc:creator>
              <dc:date>2011-07-13T08:10:00</dc:date>
            </office:change-info>
            <text:p text:style-name="P37">con sede in</text:p>
          </text:deletion>
        </text:changed-region>
        <text:changed-region xml:id="ct296606728" text:id="ct296606728">
          <text:deletion>
            <office:change-info>
              <dc:creator>Autore sconosciuto</dc:creator>
              <dc:date>2011-02-27T09:05:00</dc:date>
            </office:change-info>
            <text:p text:style-name="P37"><text:span text:style-name="T24"/></text:p>
            <text:p text:style-name="P37"/>
          </text:deletion>
        </text:changed-region>
        <text:changed-region xml:id="ct297028832" text:id="ct297028832">
          <text:deletion>
            <office:change-info>
              <dc:creator>Autore sconosciuto</dc:creator>
              <dc:date>2011-07-13T08:10:00</dc:date>
            </office:change-info>
            <text:p text:style-name="P37">…………..…………………………………………………………………………………………………………………………………………....</text:p>
          </text:deletion>
        </text:changed-region>
        <text:changed-region xml:id="ct297028728" text:id="ct297028728">
          <text:deletion>
            <office:change-info>
              <dc:creator>Autore sconosciuto</dc:creator>
              <dc:date>2011-02-27T09:07:00</dc:date>
            </office:change-info>
            <text:p text:style-name="P37"><text:tab/></text:p>
          </text:deletion>
        </text:changed-region>
        <text:changed-region xml:id="ct297028584" text:id="ct297028584">
          <text:deletion>
            <office:change-info>
              <dc:creator>Autore sconosciuto</dc:creator>
              <dc:date>2011-07-13T08:10:00</dc:date>
            </office:change-info>
            <text:p text:style-name="P37"><text:s/></text:p>
          </text:deletion>
        </text:changed-region>
        <text:changed-region xml:id="ct297028440" text:id="ct297028440">
          <text:deletion>
            <office:change-info>
              <dc:creator>Autore sconosciuto</dc:creator>
              <dc:date>2011-02-27T10:15:00</dc:date>
            </office:change-info>
            <text:p text:style-name="P37">a Società</text:p>
          </text:deletion>
        </text:changed-region>
        <text:changed-region xml:id="ct297028296" text:id="ct297028296">
          <text:deletion>
            <office:change-info>
              <dc:creator>Autore sconosciuto</dc:creator>
              <dc:date>2011-07-13T08:10:00</dc:date>
            </office:change-info>
            <text:p text:style-name="P37"><text:span text:style-name="T24"/></text:p>
            <text:p text:style-name="P37">dell</text:p>
          </text:deletion>
        </text:changed-region>
        <text:changed-region xml:id="ct297028152" text:id="ct297028152">
          <text:deletion>
            <office:change-info>
              <dc:creator>Autore sconosciuto</dc:creator>
              <dc:date>2011-02-26T17:28:00</dc:date>
            </office:change-info>
            <text:p text:style-name="P37"><text:s/></text:p>
          </text:deletion>
        </text:changed-region>
        <text:changed-region xml:id="ct297028008" text:id="ct297028008">
          <text:deletion>
            <office:change-info>
              <dc:creator>Autore sconosciuto</dc:creator>
              <dc:date>2011-07-13T08:10:00</dc:date>
            </office:change-info>
            <text:p text:style-name="P37"><text:span text:style-name="T29">…………………………………………………………………………………………………………………………………………………....……</text:span></text:p>
          </text:deletion>
        </text:changed-region>
        <text:changed-region xml:id="ct297027864" text:id="ct297027864">
          <text:deletion>
            <office:change-info>
              <dc:creator>Autore sconosciuto</dc:creator>
              <dc:date>2011-02-27T09:05:00</dc:date>
            </office:change-info>
            <text:p text:style-name="P37"><text:span text:style-name="T29"><text:tab/></text:span></text:p>
          </text:deletion>
        </text:changed-region>
        <text:changed-region xml:id="ct297027720" text:id="ct297027720">
          <text:deletion>
            <office:change-info>
              <dc:creator>Autore sconosciuto</dc:creator>
              <dc:date>2011-07-13T08:10:00</dc:date>
            </office:change-info>
            <text:p text:style-name="P37"><text:span text:style-name="T29">in qualità di</text:span></text:p>
          </text:deletion>
        </text:changed-region>
        <text:changed-region xml:id="ct297027576" text:id="ct297027576">
          <text:deletion>
            <office:change-info>
              <dc:creator>Autore sconosciuto</dc:creator>
              <dc:date>2011-02-27T09:11:00</dc:date>
            </office:change-info>
            <text:p text:style-name="P37"><text:span text:style-name="T24"/></text:p>
            <text:p text:style-name="P37"/>
          </text:deletion>
        </text:changed-region>
        <text:changed-region xml:id="ct297027472" text:id="ct297027472">
          <text:deletion>
            <office:change-info>
              <dc:creator>Autore sconosciuto</dc:creator>
              <dc:date>2011-07-13T08:10:00</dc:date>
            </office:change-info>
            <text:p text:style-name="P37">il ..........……………………………………...…</text:p>
          </text:deletion>
        </text:changed-region>
        <text:changed-region xml:id="ct299335352" text:id="ct299335352">
          <text:deletion>
            <office:change-info>
              <dc:creator>Autore sconosciuto</dc:creator>
              <dc:date>2011-02-27T09:06:00</dc:date>
            </office:change-info>
            <text:p text:style-name="P37"><text:tab/><text:tab/></text:p>
          </text:deletion>
        </text:changed-region>
        <text:changed-region xml:id="ct299335208" text:id="ct299335208">
          <text:deletion>
            <office:change-info>
              <dc:creator>Autore sconosciuto</dc:creator>
              <dc:date>2011-07-13T08:10:00</dc:date>
            </office:change-info>
            <text:p text:style-name="P37">…………………………………………………..……………………………………………….</text:p>
          </text:deletion>
        </text:changed-region>
        <text:changed-region xml:id="ct299335064" text:id="ct299335064">
          <text:deletion>
            <office:change-info>
              <dc:creator>Autore sconosciuto</dc:creator>
              <dc:date>2011-02-27T09:06:00</dc:date>
            </office:change-info>
            <text:p text:style-name="P37"><text:tab/> </text:p>
          </text:deletion>
        </text:changed-region>
        <text:changed-region xml:id="ct299334920" text:id="ct299334920">
          <text:deletion>
            <office:change-info>
              <dc:creator>Autore sconosciuto</dc:creator>
              <dc:date>2011-07-13T08:10:00</dc:date>
            </office:change-info>
            <text:p text:style-name="P37">………………………………………………………………………………………………………………...…</text:p>
            <text:p text:style-name="P37">nato a</text:p>
          </text:deletion>
        </text:changed-region>
        <text:changed-region xml:id="ct299334776" text:id="ct299334776">
          <text:deletion>
            <office:change-info>
              <dc:creator>Autore sconosciuto</dc:creator>
              <dc:date>2011-04-27T13:22:00</dc:date>
            </office:change-info>
            <text:p text:style-name="P37"><text:span text:style-name="T21">…</text:span></text:p>
          </text:deletion>
        </text:changed-region>
        <text:changed-region xml:id="ct299334632" text:id="ct299334632">
          <text:deletion>
            <office:change-info>
              <dc:creator>Autore sconosciuto</dc:creator>
              <dc:date>2011-07-13T08:10:00</dc:date>
            </office:change-info>
            <text:p text:style-name="P37"><text:span text:style-name="T21">…………………</text:span></text:p>
          </text:deletion>
        </text:changed-region>
        <text:changed-region xml:id="ct299334488" text:id="ct299334488">
          <text:deletion>
            <office:change-info>
              <dc:creator>Autore sconosciuto</dc:creator>
              <dc:date>2011-04-27T13:21:00</dc:date>
            </office:change-info>
            <text:p text:style-name="P37"><text:span text:style-name="T21">……</text:span></text:p>
          </text:deletion>
        </text:changed-region>
        <text:changed-region xml:id="ct299334344" text:id="ct299334344">
          <text:deletion>
            <office:change-info>
              <dc:creator>Autore sconosciuto</dc:creator>
              <dc:date>2011-07-13T08:10:00</dc:date>
            </office:change-info>
            <text:p text:style-name="P37"><text:span text:style-name="T21">……………</text:span></text:p>
          </text:deletion>
        </text:changed-region>
        <text:changed-region xml:id="ct299334200" text:id="ct299334200">
          <text:deletion>
            <office:change-info>
              <dc:creator>Autore sconosciuto</dc:creator>
              <dc:date>2011-02-27T09:06:00</dc:date>
            </office:change-info>
            <text:p text:style-name="P37"><text:span text:style-name="T21"><text:tab/> </text:span></text:p>
          </text:deletion>
        </text:changed-region>
        <text:changed-region xml:id="ct299334096" text:id="ct299334096">
          <text:deletion>
            <office:change-info>
              <dc:creator>Autore sconosciuto</dc:creator>
              <dc:date>2011-07-13T08:10:00</dc:date>
            </office:change-info>
            <text:p text:style-name="P37"><text:span text:style-name="T21">Il sottoscritto</text:span></text:p>
          </text:deletion>
        </text:changed-region>
        <text:changed-region xml:id="ct299470752" text:id="ct299470752">
          <text:deletion>
            <office:change-info>
              <dc:creator>Autore sconosciuto</dc:creator>
              <dc:date>2011-04-27T13:21:00</dc:date>
            </office:change-info>
            <text:p text:style-name="P37"><text:span text:style-name="T24"/></text:p>
            <text:p text:style-name="P35"><text:span text:style-name="T24"/></text:p>
          </text:deletion>
        </text:changed-region>
        <text:changed-region xml:id="ct299470608" text:id="ct299470608">
          <text:deletion>
            <office:change-info>
              <dc:creator>Autore sconosciuto</dc:creator>
              <dc:date>2011-02-27T10:39:00</dc:date>
            </office:change-info>
            <text:p text:style-name="P35"><text:span text:style-name="T24"/></text:p>
            <text:p text:style-name="P45">A tal fine, ai sensi degli articoli 38, 46 e 47 del decreto del Presidente della Repubblica n. 445/2000, consapevole delle sanzioni <text:span text:style-name="T30">penali previste dall’articolo 76 del suddetto d.P.R., per le ipotesi di falsità in atti e dichiarazioni mendaci ivi indicate,</text:span></text:p>
            <text:p text:style-name="P46"/>
          </text:deletion>
        </text:changed-region>
        <text:changed-region xml:id="ct299470464" text:id="ct299470464">
          <text:deletion>
            <office:change-info>
              <dc:creator>Autore sconosciuto</dc:creator>
              <dc:date>2011-07-23T12:16:00</dc:date>
            </office:change-info>
            <text:p text:style-name="P46">DICHIARA</text:p>
          </text:deletion>
        </text:changed-region>
        <text:changed-region xml:id="ct299470320" text:id="ct299470320">
          <text:deletion>
            <office:change-info>
              <dc:creator>Autore sconosciuto</dc:creator>
              <dc:date>2011-02-27T10:39:00</dc:date>
            </office:change-info>
            <text:p text:style-name="P46"><text:s/></text:p>
          </text:deletion>
        </text:changed-region>
        <text:changed-region xml:id="ct299470176" text:id="ct299470176">
          <text:deletion>
            <office:change-info>
              <dc:creator>Autore sconosciuto</dc:creator>
              <dc:date>2011-02-27T09:09:00</dc:date>
            </office:change-info>
            <text:p text:style-name="P46"><text:span text:style-name="T24"/></text:p>
            <text:p text:style-name="P35"><text:span text:style-name="T24"/></text:p>
          </text:deletion>
        </text:changed-region>
        <text:changed-region xml:id="ct299470032" text:id="ct299470032">
          <text:deletion>
            <office:change-info>
              <dc:creator>Autore sconosciuto</dc:creator>
              <dc:date>2011-02-27T10:41:00</dc:date>
            </office:change-info>
            <text:p text:style-name="P35"><text:span text:style-name="T24"/></text:p>
            <text:p text:style-name="P46"/>
          </text:deletion>
        </text:changed-region>
        <text:changed-region xml:id="ct299681728" text:id="ct299681728">
          <text:deletion>
            <office:change-info>
              <dc:creator>Autore sconosciuto</dc:creator>
              <dc:date>2011-02-26T17:57:00</dc:date>
            </office:change-info>
            <text:p text:style-name="P46">(nel caso di società) </text:p>
          </text:deletion>
        </text:changed-region>
        <text:changed-region xml:id="ct299720104" text:id="ct299720104">
          <text:deletion>
            <office:change-info>
              <dc:creator>Autore sconosciuto</dc:creator>
              <dc:date>2011-02-27T10:41:00</dc:date>
            </office:change-info>
            <text:p text:style-name="P46">che</text:p>
          </text:deletion>
        </text:changed-region>
        <text:changed-region xml:id="ct299646344" text:id="ct299646344">
          <text:deletion>
            <office:change-info>
              <dc:creator>Autore sconosciuto</dc:creator>
              <dc:date>2011-02-26T17:57:00</dc:date>
            </office:change-info>
            <text:p text:style-name="P46"><text:s/>la Società </text:p>
          </text:deletion>
        </text:changed-region>
        <text:changed-region xml:id="ct296050872" text:id="ct296050872">
          <text:deletion>
            <office:change-info>
              <dc:creator>Autore sconosciuto</dc:creator>
              <dc:date>2011-02-27T10:41:00</dc:date>
            </office:change-info>
            <text:p text:style-name="P46"><text:s/>è iscritta nel registro delle imprese presso la Camera di Commercio, Industria, Agricoltura e Ar<text:span text:style-name="T26">tigianato di ……………………………………………………………..…………………………………………………………………………………………………</text:span></text:p>
          </text:deletion>
        </text:changed-region>
        <text:changed-region xml:id="ct296936520" text:id="ct296936520">
          <text:deletion>
            <office:change-info>
              <dc:creator>Autore sconosciuto</dc:creator>
              <dc:date>2011-04-27T13:22:00</dc:date>
            </office:change-info>
            <text:p text:style-name="P46"><text:span text:style-name="T24"/></text:p>
            <text:p text:style-name="P35"><text:span text:style-name="T24"/></text:p>
          </text:deletion>
        </text:changed-region>
        <text:changed-region xml:id="ct296548536" text:id="ct296548536">
          <text:deletion>
            <office:change-info>
              <dc:creator>Autore sconosciuto</dc:creator>
              <dc:date>2011-02-27T09:09:00</dc:date>
            </office:change-info>
            <text:p text:style-name="P35"><text:span text:style-name="T24"/></text:p>
            <text:p text:style-name="P47"><text:tab/></text:p>
          </text:deletion>
        </text:changed-region>
        <text:changed-region xml:id="ct296584240" text:id="ct296584240">
          <text:deletion>
            <office:change-info>
              <dc:creator>Autore sconosciuto</dc:creator>
              <dc:date>2011-02-27T10:41:00</dc:date>
            </office:change-info>
            <text:p text:style-name="P47"><text:span text:style-name="T24"/></text:p>
            <text:p text:style-name="P48"><text:tab/></text:p>
            <text:p text:style-name="P49">Titolari, soci, direttori tecnici, amministratori muniti di rappresentanza, soci accomandatari (indicare i nominativi, le qualifiche, le date di nascita e la residenza):</text:p>
            <text:p text:style-name="P50"><text:tab/>…………………..…………..……………………………………………………..………………………………………………………………………………………………</text:p>
            <text:p text:style-name="P50"><text:tab/>…………………..…………..……………………………………………………..………………………………………………………………………………………………</text:p>
            <text:p text:style-name="P50"><text:tab/>…………………..…………..……………………………………………………..………………………………………………………………………………………………</text:p>
            <text:p text:style-name="P50"><text:tab/>…………………..…………..……………………………………………………..………………………………………………………………………………………………</text:p>
            <text:p text:style-name="P50"/>
            <text:p text:style-name="P51"/>
            <text:p text:style-name="P52"/>
            <text:list xml:id="list8970534947084891033" text:style-name="WW8Num10">
              <text:list-item>
                <text:p text:style-name="P53"/>
              </text:list-item>
              <text:list-item>
                <text:p text:style-name="P54"/>
              </text:list-item>
              <text:list-item>
                <text:p text:style-name="P53">di non aver commesso violazioni gravi, definitivamente accertate, alle norme in materia di contributi previdenziali ed assistenziali secondo la legislazione italiana o dello Stato in cui sono stabiliti e di mantenere<text:span text:style-name="T21">(nel caso di società) </text:span>che la Società non si trova in stato di fallimento, di liquidazione coatta, di concordato preventivo, o nei cui riguardi sia in corso un procedimento per la dichiarazione di una di tali situazioni;</text:p>
              </text:list-item>
            </text:list>
            <text:p text:style-name="P55"/>
            <text:list xml:id="list33393641" text:continue-numbering="true" text:style-name="WW8Num10">
              <text:list-item>
                <text:p text:style-name="P54"><text:span text:style-name="T21">(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5"/>
            <text:list xml:id="list33388750" text:continue-numbering="true" text:style-name="WW8Num10">
              <text:list-item>
                <text:p text:style-name="P5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6">Indica le condanne per le quali ha usufruito del beneficio della non menzione: ………………………………………………………………………………………………………………………………………………………………………………………</text:p>
            <text:p text:style-name="P57"/>
            <text:list xml:id="list33365907" text:continue-numbering="true" text:style-name="WW8Num10">
              <text:list-item>
                <text:p text:style-name="P54">di non aver violato il divieto di intestazione fiduciaria posto all’articolo 17 della legge 19 marzo 1990, n. 55;</text:p>
              </text:list-item>
              <text:list-item>
                <text:p text:style-name="P54"/>
              </text:list-item>
              <text:list-item>
                <text:p text:style-name="P54">di non aver commesso gravi infrazioni, debitamente accertate, alle norme in materia di sicurezza e ad ogni altro obbligo derivante dai rapporti di lavoro;</text:p>
              </text:list-item>
            </text:list>
            <text:p text:style-name="P58"/>
            <text:list xml:id="list33370089" text:continue-numbering="true" text:style-name="WW8Num10">
              <text:list-item>
                <text:p text:style-name="P5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9"/>
            <text:list xml:id="list33376810" text:continue-numbering="true" text:style-name="WW8Num10">
              <text:list-item>
                <text:p text:style-name="P54">di non aver commesso violazioni, definitivamente accertate, rispetto agli obblighi relativi al pagamento delle imposte e delle tasse, secondo la legislazione italiana o quella dello Stato in cui sono stabiliti;</text:p>
              </text:list-item>
            </text:list>
            <text:p text:style-name="P59"/>
            <text:list xml:id="list33377808" text:continue-numbering="true" text:style-name="WW8Num10">
              <text:list-item>
                <text:p text:style-name="P53">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60"/>
            <text:p text:style-name="P60">l’INPS <text:s/>Sede di …..…………………….………………………………….. <text:s/>(matricola n. <text:tab/><text:tab/>….……..………………………………………)</text:p>
            <text:p text:style-name="P60">l’INAIL Sede di …..………………………………………………………… <text:s/>(matricola n.<text:tab/><text:tab/>……………....…………….………………….)</text:p>
            <text:p text:style-name="P60">Cassa Edile Sede di ………….…………………………………………… <text:s/>(numero di iscrizione <text:tab/>…………….…………………..……..……….)</text:p>
            <text:p text:style-name="P60">e di essere in regola con i relativi versamenti;</text:p>
            <text:p text:style-name="P61"/>
            <text:list xml:id="list33385746" text:continue-numbering="true" text:style-name="WW8Num10">
              <text:list-item>
                <text:p text:style-name="P53">che l'impresa, alla data della presente dichiarazione, ha la seguente dimensione aziendale: <text:span text:style-name="T31">(contrassegnare l'opzione che corrisponde a quanto si intende dichiarare)</text:span></text:p>
              </text:list-item>
            </text:list>
            <text:list xml:id="list2309775102479228366" text:style-name="WW8Num12">
              <text:list-item>
                <text:p text:style-name="P62">da 0 a 5 lavoratori</text:p>
              </text:list-item>
              <text:list-item>
                <text:p text:style-name="P62">da 6 a 15 lavoratori</text:p>
              </text:list-item>
              <text:list-item>
                <text:p text:style-name="P62">da 16 a 50 lavoratori</text:p>
              </text:list-item>
              <text:list-item>
                <text:p text:style-name="P62">da 51 a 100 lavoratori</text:p>
              </text:list-item>
              <text:list-item>
                <text:p text:style-name="P62">oltre 100 lavoratori</text:p>
              </text:list-item>
            </text:list>
            <text:p text:style-name="P63"/>
            <text:list xml:id="list33384412" text:continue-list="list33385746" text:style-name="WW8Num10">
              <text:list-item>
                <text:p text:style-name="P53">di applicare il contratto collettivo di lavoro del seguente settore: …............................................................................................;</text:p>
                <text:p text:style-name="P53"/>
              </text:list-item>
              <text:list-item>
                <text:p text:style-name="P53">che l'Ufficio delle Entrate competente per la verifica della regolarità in ordine agli obblighi relativi al pagamento delle imposte e delle tasse ha sede in <text:span text:style-name="T25">…</text:span>...........................................................................................................................................................</text:p>
                <text:p text:style-name="P53">via <text:span text:style-name="T25">…</text:span>............................................................................................................................................., n. <text:span text:style-name="T25">…</text:span>................................;</text:p>
                <text:p text:style-name="P53"/>
              </text:list-item>
              <text:list-item>
                <text:p text:style-name="P64">(contrassegnare l'opzione che corrisponde a quanto si intende dichiarare)</text:p>
              </text:list-item>
            </text:list>
            <text:list xml:id="list33368127" text:continue-list="list2309775102479228366" text:style-name="WW8Num12">
              <text:list-item>
                <text:p text:style-name="P62">che l'impresa è in regola con le norme che disciplinano il diritto al lavoro dei disabili (legge n. 68/1999) come accertabile d'ufficio presso la Provincia di <text:span text:style-name="T25">…</text:span>....................................................................................................................................,;</text:p>
              </text:list-item>
              <text:list-item>
                <text:p text:style-name="P62">che l'impresa non è soggetta agli obblighi derivanti dalla legge n. 68/1999 avendo alle dipendenze un numero di lavoratori <text:s/>inferiore a 15;</text:p>
              </text:list-item>
              <text:list-item>
                <text:p text:style-name="P62">che l'impresa, avendo alle dipendenze un numero di lavoratori compreso tra 15 e 35 e non avendo proceduto – successivamente al 18/01/2000 – ad assunzioni che abbiano incrementato l'organico, non è attualmente soggetta agli obblighi derovanti dalla legge n. 68/1999;<text:span text:style-name="T26">che la Società è in regola con le norme che disciplinano il diritto al lavoro dei disabili; </text:span></text:p>
              </text:list-item>
            </text:list>
            <text:p text:style-name="P65">in alternativa </text:p>
            <text:list xml:id="list33385546" text:continue-numbering="true" text:style-name="WW8Num12">
              <text:list-item>
                <text:p text:style-name="P66">di non essere assoggettata alla normativa di cui alla legge n. 68/1999;</text:p>
              </text:list-item>
            </text:list>
            <text:p text:style-name="P67"/>
            <text:list xml:id="list33393217" text:continue-list="list33384412" text:style-name="WW8Num10">
              <text:list-item>
                <text:p text:style-name="P6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69"/>
            <text:list xml:id="list33375494" text:continue-numbering="true" text:style-name="WW8Num10">
              <text:list-item>
                <text:p text:style-name="P53">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70"><text:span text:style-name="T26">di non trovarsi in situazione di controllo, di cui all'articolo 38 comma m-quater del decreto legislativo n. 163/2006, o come controllante o come controllato con alcuna Società;</text:span><text:span text:style-name="T32">di trovarsi in situazione di controllo, di cui all'articolo 38 comma m-quater del decreto legislativo n. 163/2006, o come controllante o come controllato con le seguenti Società:</text:span></text:p>
              </text:list-item>
            </text:list>
            <text:p text:style-name="P71"/>
            <text:p text:style-name="P72">………………………………………………………………………………………………………………………………………………………………………………………</text:p>
            <text:p text:style-name="P73"><text:span text:style-name="T30">………………………………………………………………………</text:span>………………………………………………………………………………………………………………</text:p>
            <text:p text:style-name="P73">………………………………………………………………………………………………………………………………………………………………………………………</text:p>
            <text:p text:style-name="P74">(denominazione, ragione sociale, sede)</text:p>
            <text:p text:style-name="P75"/>
            <text:list xml:id="list33365485" text:continue-numbering="true" text:style-name="WW8Num10">
              <text:list-header>
                <text:p text:style-name="P76">e di aver formulato autonomamente l'offerta come da documentazione di cui alla busta <text:span text:style-name="T33">“D- Giustificazioni”</text:span></text:p>
              </text:list-header>
            </text:list>
            <text:list xml:id="list33382914" text:continue-list="list33385546" text:style-name="WW8Num12">
              <text:list-item>
                <text:p text:style-name="P77">di trovarsi in situazione di controllo o come controllante o come controllato con le seguenti Società:</text:p>
              </text:list-item>
            </text:list>
            <text:p text:style-name="P78">………………………………………………………………………………………………………………………………………………………………………………………</text:p>
            <text:p text:style-name="P78">………………………………………………………………………………………………………………………………………………………………………………………</text:p>
            <text:p text:style-name="P78">………………………………………………………………………………………………………………………………………………………………………………………</text:p>
            <text:list xml:id="list33368601" text:continue-list="list33365485" text:style-name="WW8Num10">
              <text:list-item>
                <text:p text:style-name="P70"><text:span text:style-name="T32"><text:s/></text:span><text:span text:style-name="T34">(denominazione, ragione sociale, sede)</text:span><text:span text:style-name="T32">in alternativa<text:tab/></text:span></text:p>
              </text:list-item>
              <text:list-item>
                <text:p text:style-name="P79"/>
              </text:list-item>
            </text:list>
            <text:list xml:id="list33379008" text:continue-list="list33382914" text:style-name="WW8Num12">
              <text:list-item>
                <text:p text:style-name="P80"/>
              </text:list-item>
            </text:list>
            <text:list xml:id="list33381431" text:continue-list="list33368601" text:style-name="WW8Num10">
              <text:list-item>
                <text:p text:style-name="P79"/>
              </text:list-item>
            </text:list>
            <text:list xml:id="list33383167" text:continue-list="list33379008" text:style-name="WW8Num12">
              <text:list-header>
                <text:p text:style-name="P80"/>
              </text:list-header>
            </text:list>
            <text:list xml:id="list33365213" text:continue-list="list33381431" text:style-name="WW8Num10">
              <text:list-item>
                <text:p text:style-name="P81">di non trovarsi nelle cause di esclusione di cui all'articolo 38 comma m-ter del decreto legislativo n. 163/2006;</text:p>
              </text:list-item>
              <text:list-item>
                <text:p text:style-name="P82"/>
              </text:list-item>
              <text:list-item>
                <text:p text:style-name="P64">(contrassegnare l'opzione che corrisponde a quanto si intende dichiarare)</text:p>
              </text:list-item>
            </text:list>
            <text:list xml:id="list33365407" text:continue-list="list33383167" text:style-name="WW8Num12">
              <text:list-item>
                <text:p text:style-name="P83">di non essersi avvalso di piani individuali di emersione di cui alla legge 18 ottobre 2001, n. 383;</text:p>
              </text:list-item>
              <text:list-item>
                <text:p text:style-name="P84">in alternativa</text:p>
              </text:list-item>
            </text:list>
            <text:list xml:id="list33391991" text:continue-list="list33365213" text:style-name="WW8Num10">
              <text:list-item>
                <text:p text:style-name="P85"/>
              </text:list-item>
            </text:list>
            <text:list xml:id="list33386503" text:continue-list="list33365407" text:style-name="WW8Num12">
              <text:list-item>
                <text:p text:style-name="P86">di non essersi avvalso di piani individuali di emersione di cui alla legge 18 ottobre 2001, n. 383;di essersi avvalso di piani individuali di emersione di cui alla legge n. 383 del 18 ottobre 2001, ma di aver concluso il piano individuale di emersione;</text:p>
                <text:p text:style-name="P87"/>
              </text:list-item>
            </text:list>
            <text:list xml:id="list33384639" text:continue-list="list33391991" text:style-name="WW8Num10">
              <text:list-item>
                <text:p text:style-name="P88">di essere consapevole degli oneri derivanti dall’osservanza delle norme per la sicurezza fisica dei lavoratori e del costo del lavoro e degli obblighi di cui al decreto legislativo n. 81/2008;</text:p>
              </text:list-item>
            </text:list>
            <text:list xml:id="list33372495" text:continue-list="list33386503" text:style-name="WW8Num12">
              <text:list-header>
                <text:p text:style-name="P87"/>
              </text:list-header>
            </text:list>
            <text:list xml:id="list33369001" text:continue-list="list33384639" text:style-name="WW8Num10">
              <text:list-item>
                <text:p text:style-name="P88"/>
              </text:list-item>
              <text:list-item>
                <text:p text:style-name="P53">di avere preso esatta cognizione della natura dell’appalto e di tutte le circostanze generali e particolari che possono influire sulla sua esecuzione e di avere ritenuto le condizioni dello stesso tali da consentire l’offerta;</text:p>
              </text:list-item>
            </text:list>
            <text:p text:style-name="P69"/>
            <text:list xml:id="list33369068" text:continue-numbering="true" text:style-name="WW8Num10">
              <text:list-item>
                <text:p text:style-name="P89"><text:span text:style-name="T26">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69"/>
            <text:list xml:id="list33381087" text:continue-numbering="true" text:style-name="WW8Num10">
              <text:list-item>
                <text:p text:style-name="P90"><text:span text:style-name="T35">di applicare a favore dei lavoratori dipendenti condizioni normative e retributive non inferiori a quelle risultanti dai contratti di lavoro e dagli accordi locali </text:span><text:span text:style-name="T36">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91">………………………………………………………………………………………………………………………………………………………………………………………</text:p>
            <text:p text:style-name="P91">………………………………………………………………………………………………………………………………………………………………………………………</text:p>
            <text:p text:style-name="P92">………………………………………………………………………………………………………………………………………………………………………………………</text:p>
            <text:p text:style-name="P93">………………………………………………………………………………………………………………………………………………………………;</text:p>
            <text:p text:style-name="P94"/>
            <text:list xml:id="list33381827" text:continue-numbering="true" text:style-name="WW8Num10">
              <text:list-item>
                <text:p text:style-name="P95">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96"/>
            <text:list xml:id="list33392908" text:continue-numbering="true" text:style-name="WW8Num10">
              <text:list-item>
                <text:p text:style-name="P95"/>
                <text:p text:style-name="P97"/>
              </text:list-item>
              <text:list-item>
                <text:p text:style-name="P97">che non esistono ulteriori rischi da interferenze rispetto a quelli evidenziati nel </text:p>
              </text:list-item>
              <text:list-item>
                <text:p text:style-name="P98"/>
              </text:list-item>
              <text:list-item>
                <text:p text:style-name="P90"><text:span text:style-name="T37"><text:placeholder text:placeholder-type="text"/></text:span><text:span text:style-name="T37"> di aver adempiuto all'interno della propria azienda agli obblighi di sicurezza previsti nel decreto legislativo n. 81/2008; che esistono rischi da interferenze come descritti in apposito documento da produrre alla stipula del contratto;</text:span></text:p>
                <text:p text:style-name="P99">ovvero</text:p>
                <text:p text:style-name="P98">che non esistono rischi da interferenze;</text:p>
                <text:p text:style-name="P98"/>
              </text:list-item>
              <text:list-item>
                <text:p text:style-name="P100">di aver effettuato la valutazione dei rischi di cui all'articolo 28 comma 1 del decreto legislativo n. 81/2008<text:span text:style-name="T38">e di produrre il </text:span><text:span text:style-name="T39">documento di valutazione dei rischi</text:span><text:span text:style-name="T38"> DVR alla stipula del contratto</text:span><text:span text:style-name="T38"><text:placeholder text:placeholder-type="text"/></text:span><text:span text:style-name="T38"> <text:s/>;</text:span><text:span text:style-name="T40">(</text:span><text:span text:style-name="T41">Se Impresa con più di 10 dipendenti)</text:span><text:span text:style-name="T38"> e </text:span><text:span text:style-name="T40">di aver redatto</text:span><text:span text:style-name="T38"> </text:span><text:span text:style-name="T40">il</text:span><text:span text:style-name="T38"> </text:span><text:span text:style-name="T42">“Documento di valutazione dei rischi”</text:span><text:span text:style-name="T38"> (DVR) </text:span></text:p>
                <text:p text:style-name="P101"/>
              </text:list-item>
              <text:list-item>
                <text:p text:style-name="P102"><text:s/>che intende svolgere direttamente i compiti di responsabile della sicurezza;</text:p>
              </text:list-item>
              <text:list-item>
                <text:p text:style-name="P103">di aver adempiuto agli obblighi di cui agli articoli 36, 37, 76 e <text:tab/>190.e</text:p>
              </text:list-item>
              <text:list-item>
                <text:p text:style-name="P103">di essere in possesso dei requisiti di cui all'articolo 34 ;</text:p>
              </text:list-item>
              <text:list-item>
                <text:p text:style-name="P104">di adempiere agli obblighi di cui al decreto legislativo n. 81/2008 ed in particolare:</text:p>
              </text:list-item>
              <text:list-item text:start-value="1">
                <text:p text:style-name="P105">di non essere oggetto di provvedimenti di sospensione o interdittivi di cui all'articolo 14;</text:p>
              </text:list-item>
              <text:list-item>
                <text:p text:style-name="P101">che intende svolgere direttamente i compiti di responsabile del servizio prevenzione e protezione dei rischi</text:p>
              </text:list-item>
              <text:list-item>
                <text:p text:style-name="P101"/>
              </text:list-item>
              <text:list-item>
                <text:p text:style-name="P106">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3"> </text:span><text:span text:style-name="T43"><text:placeholder text:placeholder-type="text"/></text:span><text:span text:style-name="T43"> d'Oneri</text:span>;</text:p>
              </text:list-item>
            </text:list>
            <text:p text:style-name="P107"/>
            <text:list xml:id="list33391051" text:continue-numbering="true" text:style-name="WW8Num10">
              <text:list-item>
                <text:p text:style-name="P53">di non partecipare alla gara in più di una associazione temporanea o consorzio di concorrenti, e neppure in forma individuale qualora abbia partecipato alla gara in associazione o consorzio;</text:p>
                <text:p text:style-name="P108"/>
                <text:p text:style-name="P108"/>
              </text:list-item>
              <text:list-item>
                <text:p text:style-name="P108">si impegna, in caso di aggiudicazione della gara, a conferire mandato collettivo speciale con rappresentanza alla ditta mandataria, la quale stipulerà il contratto in nome e per conto proprio e dei mandanti;</text:p>
              </text:list-item>
              <text:list-item>
                <text:p text:style-name="P109">(nel caso di associazione o consorzio o GEIE non ancora costituiti) che, in caso di aggiudicazione:</text:p>
              </text:list-item>
            </text:list>
            <text:list xml:id="list6912411268883077064" text:style-name="L2">
              <text:list-item>
                <text:p text:style-name="P110"><text:span text:style-name="T44">(solo in caso di A.T.I.): </text:span><text:span text:style-name="T43">di partecipare alla A.T.I. ……………………………...……………………………………………………………………..….</text:span></text:p>
              </text:list-item>
            </text:list>
            <text:p text:style-name="P111"><text:s text:c="43"/>(denominazione)</text:p>
            <text:list xml:id="list33367168" text:continue-numbering="true" text:style-name="L2">
              <text:list-header>
                <text:p text:style-name="P112"><text:span text:style-name="T45">con le Società: </text:span>………………………………………………………………………………………………………………...</text:p>
              </text:list-header>
            </text:list>
            <text:p text:style-name="P113"><text:s text:c="3"/>……………………………………………………………………………………………………………………………………………………………………………………</text:p>
            <text:list xml:id="list33382292" text:continue-list="list33367168" text:style-name="L2">
              <text:list-item text:start-value="1">
                <text:p text:style-name="P114">il servizio sarà eseguito dalle seguenti Imprese:</text:p>
              </text:list-item>
            </text:list>
            <text:p text:style-name="P115"><text:tab/><text:span text:style-name="T15">…………………………………………………….............................................….………………………………………………………………….............</text:span></text:p>
            <text:p text:style-name="P116"><text:tab/>……………………………………………………….……………………………………….………………………….........................................................</text:p>
            <text:p text:style-name="P117">(indicare sia le parti dell’appalto che verranno eseguite da ogni singola Impresa, sia le quote o percentuali)</text:p>
            <text:p text:style-name="P117"/>
            <text:list xml:id="list33367790" text:continue-list="list33391051" text:style-name="WW8Num10">
              <text:list-item>
                <text:p text:style-name="P109">sarà conferito mandato collettivo speciale con rappresentanza a …………………………………………………………… in qualità di capogruppo;</text:p>
              </text:list-item>
            </text:list>
            <text:list xml:id="list33390730" text:continue-list="list33372495" text:style-name="WW8Num12">
              <text:list-item>
                <text:p text:style-name="P118">……………………………………………………….………………………………………………………………………………………….........………………………………</text:p>
              </text:list-item>
            </text:list>
            <text:p text:style-name="P119"><text:tab/>(<text:span text:style-name="T46">indicare l’atto costitutivo del consorzio e della delibera dell’organo competente indicante l’impresa consorziata per la quale il consorzio concorre</text:span>); </text:p>
            <text:p text:style-name="P120"/>
            <text:p text:style-name="P120">- di concorrere per i seguenti consorziati: (<text:span text:style-name="T46">indicare denominazione e sede legale di ciascun consorziato</text:span>):</text:p>
            <text:p text:style-name="P120"><text:tab/>……………………………………………………….………………………………………………………………………………………………….........………………………</text:p>
            <text:list xml:id="list33380459" text:continue-list="list33367790" text:style-name="WW8Num10">
              <text:list-item>
                <text:p text:style-name="P121"><text:tab/>……………………………………………………….………………………………………………………………………………………….........………………………………</text:p>
              </text:list-item>
            </text:list>
            <text:list xml:id="list33392543" text:continue-list="list33390730" text:style-name="WW8Num12">
              <text:list-item>
                <text:p text:style-name="P122"><text:tab/></text:p>
              </text:list-item>
              <text:list-item>
                <text:p text:style-name="P123">(nel caso di associazione o consorzio o GEIE non ancora costituiti) che, in caso di aggiudicazione:</text:p>
              </text:list-item>
            </text:list>
            <text:p text:style-name="P124">- il servizio sarà eseguito dalle seguenti Imprese:</text:p>
            <text:p text:style-name="P125"><text:tab/><text:span text:style-name="T47">……………………………………………………….…………………………………………………………………………………………………………………………</text:span></text:p>
            <text:p text:style-name="P126"><text:tab/>……………………………………………………….…………………………………………………………………………………………………………………………</text:p>
            <text:list xml:id="list33384124" text:continue-list="list33380459" text:style-name="WW8Num10">
              <text:list-item>
                <text:p text:style-name="P127"><text:tab/>(indicare sia le parti dell’appalto che verranno eseguite da ogni singola Impresa, sia le quote o percentuali)</text:p>
              </text:list-item>
              <text:list-item>
                <text:p text:style-name="P128"/>
              </text:list-item>
            </text:list>
            <text:list xml:id="list152694162183933269" text:style-name="WW8Num34">
              <text:list-item>
                <text:p text:style-name="P129">sarà conferito mandato collettivo speciale con rappresentanza a …………………….........………………………………………………… in qualità di capogruppo;</text:p>
              </text:list-item>
            </text:list>
            <text:list xml:id="list33394603" text:continue-list="list33392543" text:style-name="WW8Num12">
              <text:list-item>
                <text:p text:style-name="P118"/>
              </text:list-item>
              <text:list-item>
                <text:p text:style-name="P123">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48">dichiara che il consorzio è stato costituito con:</text:span></text:p>
              </text:list-item>
            </text:list>
            <text:list xml:id="list33381560" text:continue-list="list33384124" text:style-name="WW8Num10">
              <text:list-item>
                <text:p text:style-name="P131">(nel caso di consorzi di cui agli articoli 35 e 36 del decreto legislativo n. 163/2006 e successive modifiche) </text:p>
              </text:list-item>
            </text:list>
            <text:list xml:id="list33394160" text:continue-list="list33394603" text:style-name="WW8Num12">
              <text:list-header>
                <text:p text:style-name="P132"/>
              </text:list-header>
            </text:list>
            <text:list xml:id="list33366367" text:continue-list="list33381560"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49">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49">…</text:span>.....................................................................................................................................</text:p>
            <text:p text:style-name="P135">e la Provincia di Savona a mettere a disposizione per tutta la durata dell'appalto le seguenti risorse: <text:span text:style-name="T49">…</text:span>................................................</text:p>
            <text:p text:style-name="P135"><text:span text:style-name="T49">…</text:span>.................................................................................................................................................................................................</text:p>
            <text:p text:style-name="P135"><text:span text:style-name="T49">…</text:span>.................................................................................................................................................................................................</text:p>
            <text:p text:style-name="P135"><text:span text:style-name="T49">…</text:span>..................................................................................................................................................................................................</text:p>
            <text:p text:style-name="P136"/>
            <text:list xml:id="list33382723"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50"><text:placeholder text:placeholder-type="text"/></text:span>avere la disponibilità di almeno sette unità di personale da impiegare nel servizio che siano a conoscenza di un'altra lingua oltre alla lingua inglese (prioritariamente: tedesco, francese o spagnolo).di </text:p>
            <text:list xml:id="list33367227" text:continue-numbering="true" text:style-name="WW8Num10">
              <text:list-item>
                <text:p text:style-name="P142"/>
              </text:list-item>
              <text:list-item>
                <text:p text:style-name="P143"/>
              </text:list-item>
            </text:list>
            <text:p text:style-name="P144">solo in caso di A.T.I.:</text:p>
            <text:p text:style-name="P145">di partecipare alla A.T.I. ……………………………………………………………………………………………………………………….………………..………………….</text:p>
            <text:p text:style-name="P146">(denominazione)</text:p>
            <text:p text:style-name="P145">con: …………………………………………………………………………………………………………………………………………………………….……………</text:p>
            <text:p text:style-name="P147"/>
            <text:p text:style-name="P147">………………………………………………………………………………………………………………………………………………………………………………………………..</text:p>
            <text:list xml:id="list33373160" text:continue-numbering="true" text:style-name="WW8Num10">
              <text:list-item>
                <text:p text:style-name="P138"/>
              </text:list-item>
            </text:list>
            <text:p text:style-name="P148">Appone la sottoscrizione, consapevole delle responsabilità penali, amministrative e civili in caso di dichiarazioni false e incomplete.</text:p>
            <text:p text:style-name="P149"/>
            <text:list xml:id="list33378512" text:continue-numbering="true" text:style-name="WW8Num10">
              <text:list-header>
                <text:p text:style-name="P150">Avvertenza:</text:p>
              </text:list-header>
            </text:list>
            <text:p text:style-name="P15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2"/>
            <text:p text:style-name="P35"><text:span text:style-name="T24"/></text:p>
          </text:deletion>
        </text:changed-region>
        <text:changed-region xml:id="ct296562064" text:id="ct296562064">
          <text:deletion>
            <office:change-info>
              <dc:creator>Autore sconosciuto</dc:creator>
              <dc:date>2011-02-27T09:09:00</dc:date>
            </office:change-info>
            <text:p text:style-name="P35"><text:span text:style-name="T24"/></text:p>
            <text:p text:style-name="P35"><text:span text:style-name="T24"/></text:p>
          </text:deletion>
        </text:changed-region>
        <text:changed-region xml:id="ct296561840" text:id="ct296561840">
          <text:deletion>
            <office:change-info>
              <dc:creator>Autore sconosciuto</dc:creator>
              <dc:date>2011-02-26T17:59:00</dc:date>
            </office:change-info>
            <text:p text:style-name="P35"><text:span text:style-name="T24"/></text:p>
            <text:p text:style-name="P35"><text:span text:style-name="T24"/></text:p>
          </text:deletion>
        </text:changed-region>
        <text:changed-region xml:id="ct298310720" text:id="ct298310720">
          <text:deletion>
            <office:change-info>
              <dc:creator>Autore sconosciuto</dc:creator>
              <dc:date>2011-02-26T18:02:00</dc:date>
            </office:change-info>
            <text:p text:style-name="P35"><text:span text:style-name="T24"/></text:p>
            <text:list xml:id="list5355734154407685492" text:style-name="L3">
              <text:list-item>
                <text:p text:style-name="P153"/>
              </text:list-item>
            </text:list>
            <text:p text:style-name="P47">di non aver commesso violazioni gravi, definitivamente accertate, alle norme in materia di contributi previdenziali ed assistenziali secondo la legislazione italiana o dello Stato in cui sono stabiliti e di mantenere</text:p>
          </text:deletion>
        </text:changed-region>
        <text:changed-region xml:id="ct298310456" text:id="ct298310456">
          <text:deletion>
            <office:change-info>
              <dc:creator>Autore sconosciuto</dc:creator>
              <dc:date>2011-02-26T18:01:00</dc:date>
            </office:change-info>
            <text:p text:style-name="P47"><text:span text:style-name="T21">(nel caso di società) </text:span>che la Società non si trova in stato di fallimento, di liquidazione coatta, di concordato preventivo, o nei cui riguardi sia in corso un procedimento per la dichiarazione di una di tali situazioni;</text:p>
            <text:p text:style-name="P55"/>
            <text:list xml:id="list33375552" text:continue-list="list33378512" text:style-name="WW8Num10">
              <text:list-item>
                <text:p text:style-name="P54"><text:span text:style-name="T21">(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5"/>
            <text:list xml:id="list33376048" text:continue-numbering="true" text:style-name="WW8Num10">
              <text:list-item>
                <text:p text:style-name="P5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6">Indica le condanne per le quali ha usufruito del beneficio della non menzione: ………………………………………………………………………………………………………………………………………………………………………………………</text:p>
            <text:p text:style-name="P57"/>
            <text:list xml:id="list33388953" text:continue-numbering="true" text:style-name="WW8Num10">
              <text:list-item>
                <text:p text:style-name="P54">di non aver violato il divieto di intestazione fiduciaria posto all’articolo 17 della legge 19 marzo 1990, n. 55;</text:p>
              </text:list-item>
              <text:list-item>
                <text:p text:style-name="P54"/>
              </text:list-item>
              <text:list-item>
                <text:p text:style-name="P54">di non aver commesso gravi infrazioni, debitamente accertate, alle norme in materia di sicurezza e ad ogni altro obbligo derivante dai rapporti di lavoro;</text:p>
              </text:list-item>
            </text:list>
            <text:p text:style-name="P58"/>
            <text:list xml:id="list33388513" text:continue-numbering="true" text:style-name="WW8Num10">
              <text:list-item>
                <text:p text:style-name="P5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9"/>
            <text:list xml:id="list33374705" text:continue-numbering="true" text:style-name="WW8Num10">
              <text:list-item>
                <text:p text:style-name="P54">di non aver commesso violazioni, definitivamente accertate, rispetto agli obblighi relativi al pagamento delle imposte e delle tasse, secondo la legislazione italiana o quella dello Stato in cui sono stabiliti;</text:p>
              </text:list-item>
            </text:list>
            <text:p text:style-name="P59"/>
            <text:p text:style-name="P47">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94226624" text:id="ct294226624">
          <text:deletion>
            <office:change-info>
              <dc:creator>Autore sconosciuto</dc:creator>
              <dc:date>2011-02-26T18:02:00</dc:date>
            </office:change-info>
            <text:p text:style-name="P47"><text:s/>regolari presso</text:p>
          </text:deletion>
        </text:changed-region>
        <text:changed-region xml:id="ct294226400" text:id="ct294226400">
          <text:deletion>
            <office:change-info>
              <dc:creator>Autore sconosciuto</dc:creator>
              <dc:date>2011-02-26T18:17:00</dc:date>
            </office:change-info>
            <text:p text:style-name="P47">che la Società è in regola con le norme che disciplinano il diritto al lavoro dei disabili; </text:p>
            <text:p text:style-name="P65">in alternativa </text:p>
            <text:p text:style-name="P47">di non essere assoggettata alla normativa di cui alla legge n. 68/1999;</text:p>
          </text:deletion>
        </text:changed-region>
        <text:changed-region xml:id="ct294226232" text:id="ct294226232">
          <text:deletion>
            <office:change-info>
              <dc:creator>Autore sconosciuto</dc:creator>
              <dc:date>2011-02-27T09:10:00</dc:date>
            </office:change-info>
            <text:p text:style-name="P47"><text:span text:style-name="T24"/></text:p>
            <text:p text:style-name="P47"/>
          </text:deletion>
        </text:changed-region>
        <text:changed-region xml:id="ct294226128" text:id="ct294226128">
          <text:deletion>
            <office:change-info>
              <dc:creator>Autore sconosciuto</dc:creator>
              <dc:date>2011-02-27T10:24:00</dc:date>
            </office:change-info>
            <text:p text:style-name="P47">di non trovarsi in situazione di controllo, di cui all'articolo 38 comma m-quater del decreto legislativo n. 163/2006, o come controllante o come controllato con alcuna Società;</text:p>
          </text:deletion>
        </text:changed-region>
        <text:changed-region xml:id="ct214748912" text:id="ct214748912">
          <text:deletion>
            <office:change-info>
              <dc:creator>Autore sconosciuto</dc:creator>
              <dc:date>2011-02-26T18:30:00</dc:date>
            </office:change-info>
            <text:p text:style-name="P47"><text:span text:style-name="T21">di trovarsi in situazione di controllo, di cui all'articolo 38 comma m-quater del decreto legislativo n. 163/2006, o come controllante o come controllato con le seguenti Società:</text:span></text:p>
            <text:p text:style-name="P71"/>
            <text:p text:style-name="P72">………………………………………………………………………………………………………………………………………………………………………………………</text:p>
            <text:p text:style-name="P73"><text:span text:style-name="T30">………………………………………………………………………</text:span>………………………………………………………………………………………………………………</text:p>
            <text:p text:style-name="P73">………………………………………………………………………………………………………………………………………………………………………………………</text:p>
            <text:p text:style-name="P74">(denominazione, ragione sociale, sede)</text:p>
            <text:p text:style-name="P75"/>
            <text:list xml:id="list33375417" text:continue-numbering="true" text:style-name="WW8Num10">
              <text:list-header>
                <text:p text:style-name="P76">e di aver formulato autonomamente l'offerta come da documentazione di cui alla busta <text:span text:style-name="T33">“D- Giustificazioni”</text:span></text:p>
              </text:list-header>
            </text:list>
            <text:p text:style-name="P154"/>
          </text:deletion>
        </text:changed-region>
        <text:changed-region xml:id="ct214748784" text:id="ct214748784">
          <text:deletion>
            <office:change-info>
              <dc:creator>Sconosciuto</dc:creator>
              <dc:date>2009-10-29T11:06:00</dc:date>
            </office:change-info>
            <text:p text:style-name="P154">di trovarsi in situazione di controllo o come controllante o come controllato con le seguenti Società:</text:p>
            <text:p text:style-name="P78">………………………………………………………………………………………………………………………………………………………………………………………</text:p>
            <text:p text:style-name="P78">………………………………………………………………………………………………………………………………………………………………………………………</text:p>
            <text:p text:style-name="P78">………………………………………………………………………………………………………………………………………………………………………………………</text:p>
            <text:p text:style-name="P155"><text:span text:style-name="T27"><text:s/></text:span><text:span text:style-name="T51">(denominazione, ragione sociale, sede)</text:span></text:p>
          </text:deletion>
        </text:changed-region>
        <text:changed-region xml:id="ct214748592" text:id="ct214748592">
          <text:deletion>
            <office:change-info>
              <dc:creator>Autore sconosciuto</dc:creator>
              <dc:date>2011-02-26T18:30:00</dc:date>
            </office:change-info>
            <text:p text:style-name="P155"><text:span text:style-name="T27">in alternativa<text:tab/></text:span></text:p>
            <text:p text:style-name="P156"><text:span text:style-name="T24"/></text:p>
          </text:deletion>
        </text:changed-region>
        <text:changed-region xml:id="ct297004344" text:id="ct297004344">
          <text:deletion>
            <office:change-info>
              <dc:creator>Autore sconosciuto</dc:creator>
              <dc:date>2011-02-26T18:31:00</dc:date>
            </office:change-info>
            <text:p text:style-name="P156"><text:span text:style-name="T24"/></text:p>
            <text:p text:style-name="P156"><text:span text:style-name="T24"/></text:p>
          </text:deletion>
        </text:changed-region>
        <text:changed-region xml:id="ct298279704" text:id="ct298279704">
          <text:deletion>
            <office:change-info>
              <dc:creator>Autore sconosciuto</dc:creator>
              <dc:date>2011-02-27T10:24:00</dc:date>
            </office:change-info>
            <text:p text:style-name="P156"><text:span text:style-name="T24"/></text:p>
            <text:p text:style-name="P156"><text:span text:style-name="T24"/></text:p>
          </text:deletion>
        </text:changed-region>
        <text:changed-region xml:id="ct298279600" text:id="ct298279600">
          <text:deletion>
            <office:change-info>
              <dc:creator>Autore sconosciuto</dc:creator>
              <dc:date>2011-02-26T18:19:00</dc:date>
            </office:change-info>
            <text:p text:style-name="P156"><text:span text:style-name="T24"/></text:p>
            <text:p text:style-name="P156"><text:span text:style-name="T24"/></text:p>
          </text:deletion>
        </text:changed-region>
        <text:changed-region xml:id="ct214893368" text:id="ct214893368">
          <text:deletion>
            <office:change-info>
              <dc:creator>Autore sconosciuto</dc:creator>
              <dc:date>2011-02-26T18:18:00</dc:date>
            </office:change-info>
            <text:p text:style-name="P156"><text:span text:style-name="T24"/></text:p>
            <text:p text:style-name="P47">di non trovarsi nelle cause di esclusione di cui all'articolo 38 comma m-ter del decreto legislativo n. 163/2006;</text:p>
          </text:deletion>
        </text:changed-region>
        <text:changed-region xml:id="ct214816320" text:id="ct214816320">
          <text:deletion>
            <office:change-info>
              <dc:creator>Autore sconosciuto</dc:creator>
              <dc:date>2011-02-27T10:24:00</dc:date>
            </office:change-info>
            <text:p text:style-name="P47"><text:span text:style-name="T24"/></text:p>
            <text:p text:style-name="P154"/>
          </text:deletion>
        </text:changed-region>
        <text:changed-region xml:id="ct214065264" text:id="ct214065264">
          <text:deletion>
            <office:change-info>
              <dc:creator>Autore sconosciuto</dc:creator>
              <dc:date>2011-02-26T18:33:00</dc:date>
            </office:change-info>
            <text:p text:style-name="P154">in alternativa</text:p>
            <text:list xml:id="list33376881" text:continue-list="list5355734154407685492" text:style-name="L3">
              <text:list-item>
                <text:p text:style-name="P157"/>
              </text:list-item>
            </text:list>
            <text:p text:style-name="P47">di non essersi avvalso di piani individuali di emersione di cui alla legge 18 ottobre 2001, n. 383;</text:p>
          </text:deletion>
        </text:changed-region>
        <text:changed-region xml:id="ct294726912" text:id="ct294726912">
          <text:deletion>
            <office:change-info>
              <dc:creator>Sconosciuto</dc:creator>
              <dc:date>2009-11-10T11:08:00</dc:date>
            </office:change-info>
            <text:p text:style-name="P47"><text:span text:style-name="T24"/></text:p>
            <text:p text:style-name="P47"/>
          </text:deletion>
        </text:changed-region>
        <text:changed-region xml:id="ct294064680" text:id="ct294064680">
          <text:deletion>
            <office:change-info>
              <dc:creator>Sconosciuto</dc:creator>
              <dc:date>2009-04-16T13:37:00</dc:date>
            </office:change-info>
            <text:p text:style-name="P47">di essere consapevole degli oneri derivanti dall’osservanza delle norme per la sicurezza fisica dei lavoratori e del costo del lavoro e degli obblighi di cui al decreto legislativo n. 81/2008;</text:p>
          </text:deletion>
        </text:changed-region>
        <text:changed-region xml:id="ct299361144" text:id="ct299361144">
          <text:deletion>
            <office:change-info>
              <dc:creator>Sconosciuto</dc:creator>
              <dc:date>2009-06-12T10:08:00</dc:date>
            </office:change-info>
            <text:p text:style-name="P47"><text:span text:style-name="T24"/></text:p>
            <text:p text:style-name="P156"><text:span text:style-name="T24"/></text:p>
          </text:deletion>
        </text:changed-region>
        <text:changed-region xml:id="ct293650264" text:id="ct293650264">
          <text:deletion>
            <office:change-info>
              <dc:creator>Sconosciuto</dc:creator>
              <dc:date>2009-06-12T10:09:00</dc:date>
            </office:change-info>
            <text:p text:style-name="P156"><text:span text:style-name="T24"/></text:p>
            <text:p text:style-name="P47"/>
          </text:deletion>
        </text:changed-region>
        <text:changed-region xml:id="ct294077216" text:id="ct294077216">
          <text:deletion>
            <office:change-info>
              <dc:creator>Sconosciuto</dc:creator>
              <dc:date>2009-04-16T13:38:00</dc:date>
            </office:change-info>
            <text:p text:style-name="P47">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90934880" text:id="ct290934880">
          <text:deletion>
            <office:change-info>
              <dc:creator>Autore sconosciuto</dc:creator>
              <dc:date>2011-02-27T10:24:00</dc:date>
            </office:change-info>
            <text:p text:style-name="P47">che intende eventualmente subappaltare o concedere a cottimo ai sensi dell’articolo 118 comma 2 del decreto legislativo n. 163/2006 le seguenti parti del servizio:</text:p>
            <text:p text:style-name="P91">………………………………………………………………………………………………………………………………………………………………………………………</text:p>
            <text:p text:style-name="P91">………………………………………………………………………………………………………………………………………………………………………………………</text:p>
            <text:p text:style-name="P92">………………………………………………………………………………………………………………………………………………………………………………………</text:p>
            <text:p text:style-name="P93">………………………………………………………………………………………………………………………………………………………………;</text:p>
            <text:p text:style-name="P94"/>
            <text:p text:style-name="P47">di accertare l'idoneità tecnico professionale delle ditte subappaltatrici e la congruità del piano operativo di sicurezza con quello che sarà predisposto dalla sottoscritta in caso di aggiudicazione;</text:p>
          </text:deletion>
        </text:changed-region>
        <text:changed-region xml:id="ct290594920" text:id="ct290594920">
          <text:deletion>
            <office:change-info>
              <dc:creator>Sconosciuto</dc:creator>
              <dc:date>2009-12-11T13:35:00</dc:date>
            </office:change-info>
            <text:p text:style-name="P47"><text:placeholder text:placeholder-type="text"/></text:p>
          </text:deletion>
        </text:changed-region>
        <text:changed-region xml:id="ct294983816" text:id="ct294983816">
          <text:deletion>
            <office:change-info>
              <dc:creator>Autore sconosciuto</dc:creator>
              <dc:date>2011-02-27T10:24:00</dc:date>
            </office:change-info>
            <text:p text:style-name="P47"><text:span text:style-name="T24"/></text:p>
            <text:p text:style-name="P96"/>
            <text:p text:style-name="P158"/>
          </text:deletion>
        </text:changed-region>
        <text:changed-region xml:id="ct299461088" text:id="ct299461088">
          <text:deletion>
            <office:change-info>
              <dc:creator>Sconosciuto</dc:creator>
              <dc:date>2009-07-27T09:55:00</dc:date>
            </office:change-info>
            <text:p text:style-name="P158">che non esistono ulteriori rischi da interferenze rispetto a quelli evidenziati nel </text:p>
          </text:deletion>
        </text:changed-region>
        <text:changed-region xml:id="ct296186192" text:id="ct296186192">
          <text:deletion>
            <office:change-info>
              <dc:creator>Sconosciuto</dc:creator>
              <dc:date>2009-12-11T13:36:00</dc:date>
            </office:change-info>
            <text:p text:style-name="P158"><text:span text:style-name="T24"/></text:p>
            <text:list xml:id="list33373280" text:continue-numbering="true" text:style-name="L3">
              <text:list-item>
                <text:p text:style-name="P159"/>
              </text:list-item>
            </text:list>
            <text:p text:style-name="P158"><text:placeholder text:placeholder-type="text"/></text:p>
          </text:deletion>
        </text:changed-region>
        <text:changed-region xml:id="ct293618528" text:id="ct293618528">
          <text:deletion>
            <office:change-info>
              <dc:creator>Sconosciuto</dc:creator>
              <dc:date>2009-07-27T09:56:00</dc:date>
            </office:change-info>
            <text:p text:style-name="P158"><text:s/></text:p>
          </text:deletion>
        </text:changed-region>
        <text:changed-region xml:id="ct296955328" text:id="ct296955328">
          <text:deletion>
            <office:change-info>
              <dc:creator>Autore sconosciuto</dc:creator>
              <dc:date>2011-02-26T18:35:00</dc:date>
            </office:change-info>
            <text:p text:style-name="P158">che esistono rischi da interferenze come descritti in apposito documento da produrre alla stipula del contratto;</text:p>
            <text:list xml:id="list33396177" text:continue-list="list33375417" text:style-name="WW8Num10">
              <text:list-header>
                <text:p text:style-name="P99">ovvero</text:p>
                <text:p text:style-name="P98">che non esistono rischi da interferenze;</text:p>
                <text:p text:style-name="P98"/>
              </text:list-header>
            </text:list>
            <text:p text:style-name="P160">di aver effettuato la valutazione dei rischi di cui all'articolo 28 comma 1 del decreto legislativo n. 81/2008</text:p>
          </text:deletion>
        </text:changed-region>
        <text:changed-region xml:id="ct214697720" text:id="ct214697720">
          <text:deletion>
            <office:change-info>
              <dc:creator>Sconosciuto</dc:creator>
              <dc:date>2009-10-26T11:19:00</dc:date>
            </office:change-info>
            <text:p text:style-name="P160"><text:span text:style-name="T52">e di produrre il </text:span><text:span text:style-name="T53">documento di valutazione dei rischi</text:span><text:span text:style-name="T52"> DVR alla stipula del contratto</text:span></text:p>
          </text:deletion>
        </text:changed-region>
        <text:changed-region xml:id="ct296600768" text:id="ct296600768">
          <text:deletion>
            <office:change-info>
              <dc:creator>Sconosciuto</dc:creator>
              <dc:date>2009-07-30T11:50:00</dc:date>
            </office:change-info>
            <text:p text:style-name="P160"><text:span text:style-name="T52"><text:placeholder text:placeholder-type="text"/></text:span><text:span text:style-name="T52"> </text:span></text:p>
          </text:deletion>
        </text:changed-region>
        <text:changed-region xml:id="ct214305520" text:id="ct214305520">
          <text:deletion>
            <office:change-info>
              <dc:creator>Sconosciuto</dc:creator>
              <dc:date>2009-10-26T11:19:00</dc:date>
            </office:change-info>
            <text:p text:style-name="P160"><text:span text:style-name="T52"><text:s/></text:span></text:p>
          </text:deletion>
        </text:changed-region>
        <text:changed-region xml:id="ct298656904" text:id="ct298656904">
          <text:deletion>
            <office:change-info>
              <dc:creator>Autore sconosciuto</dc:creator>
              <dc:date>2011-02-26T18:35:00</dc:date>
            </office:change-info>
            <text:p text:style-name="P160"><text:span text:style-name="T52">;</text:span><text:span text:style-name="T54">(</text:span><text:span text:style-name="T55">Se Impresa con più di 10 dipendenti)</text:span><text:span text:style-name="T52"> e </text:span><text:span text:style-name="T54">di aver redatto</text:span><text:span text:style-name="T52"> </text:span><text:span text:style-name="T54">il</text:span><text:span text:style-name="T52"> </text:span><text:span text:style-name="T56">“Documento di valutazione dei rischi”</text:span><text:span text:style-name="T52"> (DVR) </text:span></text:p>
          </text:deletion>
        </text:changed-region>
        <text:changed-region xml:id="ct214644256" text:id="ct214644256">
          <text:deletion>
            <office:change-info>
              <dc:creator>Autore sconosciuto</dc:creator>
              <dc:date>2011-02-26T18:36:00</dc:date>
            </office:change-info>
            <text:p text:style-name="P160"><text:span text:style-name="T24"/></text:p>
            <text:list xml:id="list33395343" text:continue-list="list33373280" text:style-name="L3">
              <text:list-item>
                <text:p text:style-name="P161"><text:s/>che intende svolgere direttamente i compiti di responsabile della sicurezza;</text:p>
              </text:list-item>
              <text:list-item>
                <text:p text:style-name="P162">di aver adempiuto agli obblighi di cui agli articoli 36, 37, 76 e <text:tab/>190.e</text:p>
              </text:list-item>
              <text:list-item>
                <text:p text:style-name="P162">di essere in possesso dei requisiti di cui all'articolo 34 ;</text:p>
              </text:list-item>
              <text:list-item>
                <text:p text:style-name="P163">di adempiere agli obblighi di cui al decreto legislativo n. 81/2008 ed in particolare:</text:p>
              </text:list-item>
              <text:list-item text:start-value="1">
                <text:p text:style-name="P164">di non essere oggetto di provvedimenti di sospensione o interdittivi di cui all'articolo 14;</text:p>
              </text:list-item>
            </text:list>
            <text:p text:style-name="P165">che intende svolgere direttamente i compiti di responsabile del servizio prevenzione e protezione dei rischi</text:p>
          </text:deletion>
        </text:changed-region>
        <text:changed-region xml:id="ct294571552" text:id="ct294571552">
          <text:deletion>
            <office:change-info>
              <dc:creator>Sconosciuto</dc:creator>
              <dc:date>2009-11-10T11:06:00</dc:date>
            </office:change-info>
            <text:p text:style-name="P165"><text:span text:style-name="T24"/></text:p>
            <text:p text:style-name="P158"/>
          </text:deletion>
        </text:changed-region>
        <text:changed-region xml:id="ct112226704" text:id="ct112226704">
          <text:deletion>
            <office:change-info>
              <dc:creator>Sconosciuto</dc:creator>
              <dc:date>2009-12-11T13:36:00</dc:date>
            </office:change-info>
            <text:p text:style-name="P158"><text:placeholder text:placeholder-type="text"/></text:p>
          </text:deletion>
        </text:changed-region>
        <text:changed-region xml:id="ct294996688" text:id="ct294996688">
          <text:deletion>
            <office:change-info>
              <dc:creator>Sconosciuto</dc:creator>
              <dc:date>2009-12-11T13:37:00</dc:date>
            </office:change-info>
            <text:p text:style-name="P158"><text:placeholder text:placeholder-type="text"/> bando di gara <text:s/><text:placeholder text:placeholder-type="text"/><text:span text:style-name="T57"> </text:span><text:span text:style-name="T57"><text:placeholder text:placeholder-type="text"/></text:span></text:p>
          </text:deletion>
        </text:changed-region>
        <text:changed-region xml:id="ct297473248" text:id="ct297473248">
          <text:deletion>
            <office:change-info>
              <dc:creator>Sconosciuto</dc:creator>
              <dc:date>2009-07-27T09:56:00</dc:date>
            </office:change-info>
            <text:p text:style-name="P158"><text:span text:style-name="T57"><text:s/></text:span></text:p>
          </text:deletion>
        </text:changed-region>
        <text:changed-region xml:id="ct298461208" text:id="ct298461208">
          <text:deletion>
            <office:change-info>
              <dc:creator>Sconosciuto</dc:creator>
              <dc:date>2009-12-11T13:37:00</dc:date>
            </office:change-info>
            <text:p text:style-name="P158"><text:span text:style-name="T57">d'</text:span></text:p>
          </text:deletion>
        </text:changed-region>
        <text:changed-region xml:id="ct299163112" text:id="ct299163112">
          <text:deletion>
            <office:change-info>
              <dc:creator>Sconosciuto</dc:creator>
              <dc:date>2009-07-27T09:56:00</dc:date>
            </office:change-info>
            <text:p text:style-name="P158"><text:span text:style-name="T57">O</text:span></text:p>
          </text:deletion>
        </text:changed-region>
        <text:changed-region xml:id="ct215266984" text:id="ct215266984">
          <text:deletion>
            <office:change-info>
              <dc:creator>Sconosciuto</dc:creator>
              <dc:date>2009-12-11T13:37:00</dc:date>
            </office:change-info>
            <text:p text:style-name="P158"><text:span text:style-name="T57">neri</text:span></text:p>
          </text:deletion>
        </text:changed-region>
        <text:changed-region xml:id="ct294149784" text:id="ct294149784">
          <text:deletion>
            <office:change-info>
              <dc:creator>Autore sconosciuto</dc:creator>
              <dc:date>2011-02-27T10:25:00</dc:date>
            </office:change-info>
            <text:p text:style-name="P158"><text:span text:style-name="T24"/></text:p>
            <text:p text:style-name="P166"><text:span text:style-name="T24"/></text:p>
          </text:deletion>
        </text:changed-region>
        <text:changed-region xml:id="ct298457496" text:id="ct298457496">
          <text:deletion>
            <office:change-info>
              <dc:creator>Autore sconosciuto</dc:creator>
              <dc:date>2011-02-26T19:13:00</dc:date>
            </office:change-info>
            <text:p text:style-name="P166"><text:span text:style-name="T24"/></text:p>
            <text:p text:style-name="P167">si impegna, in caso di aggiudicazione della gara, a conferire mandato collettivo speciale con rappresentanza alla ditta mandataria, la quale stipulerà il contratto in nome e per conto proprio e dei mandanti;</text:p>
          </text:deletion>
        </text:changed-region>
        <text:changed-region xml:id="ct297106376" text:id="ct297106376">
          <text:deletion>
            <office:change-info>
              <dc:creator>Autore sconosciuto</dc:creator>
              <dc:date>2011-02-27T10:25:00</dc:date>
            </office:change-info>
            <text:p text:style-name="P167"><text:span text:style-name="T24"/></text:p>
            <text:p text:style-name="P168"/>
          </text:deletion>
        </text:changed-region>
        <text:changed-region xml:id="ct298760464" text:id="ct298760464">
          <text:deletion>
            <office:change-info>
              <dc:creator>Autore sconosciuto</dc:creator>
              <dc:date>2011-02-26T19:13:00</dc:date>
            </office:change-info>
            <text:p text:style-name="P168">(nel caso di associazione o consorzio o GEIE non ancora costituiti) che, in caso di aggiudicazione:</text:p>
            <text:list xml:id="list33389852" text:continue-list="list33382292" text:style-name="L2">
              <text:list-item>
                <text:p text:style-name="P110"><text:span text:style-name="T44">(solo in caso di A.T.I.): </text:span><text:span text:style-name="T43">di partecipare alla A.T.I. ……………………………...……………………………………………………………………..….</text:span></text:p>
              </text:list-item>
            </text:list>
            <text:p text:style-name="P111"><text:s text:c="43"/>(denominazione)</text:p>
            <text:list xml:id="list33384282" text:continue-numbering="true" text:style-name="L2">
              <text:list-header>
                <text:p text:style-name="P112"><text:span text:style-name="T45">con le Società: </text:span>………………………………………………………………………………………………………………...</text:p>
              </text:list-header>
            </text:list>
            <text:p text:style-name="P113"><text:s text:c="3"/>……………………………………………………………………………………………………………………………………………………………………………………</text:p>
            <text:list xml:id="list33392240" text:continue-list="list33384282" text:style-name="L2">
              <text:list-item text:start-value="1">
                <text:p text:style-name="P114">il servizio sarà eseguito dalle seguenti Imprese:</text:p>
              </text:list-item>
            </text:list>
            <text:p text:style-name="P115"><text:tab/><text:span text:style-name="T15">…………………………………………………….............................................….………………………………………………………………….............</text:span></text:p>
            <text:p text:style-name="P116"><text:tab/>……………………………………………………….……………………………………….………………………….........................................................</text:p>
            <text:p text:style-name="P117">(indicare sia le parti dell’appalto che verranno eseguite da ogni singola Impresa, sia le quote o percentuali)</text:p>
            <text:p text:style-name="P117"/>
            <text:p text:style-name="P168">sarà conferito mandato collettivo speciale con rappresentanza a …………………………………………………………… in qualità di capogruppo;</text:p>
          </text:deletion>
        </text:changed-region>
        <text:changed-region xml:id="ct111022200" text:id="ct111022200">
          <text:deletion>
            <office:change-info>
              <dc:creator>Autore sconosciuto</dc:creator>
              <dc:date>2011-02-27T10:25:00</dc:date>
            </office:change-info>
            <text:p text:style-name="P168"><text:span text:style-name="T24"/></text:p>
            <text:p text:style-name="P169"/>
          </text:deletion>
        </text:changed-region>
        <text:changed-region xml:id="ct296189640" text:id="ct296189640">
          <text:deletion>
            <office:change-info>
              <dc:creator>Autore sconosciuto</dc:creator>
              <dc:date>2011-02-27T08:39:00</dc:date>
            </office:change-info>
            <text:p text:style-name="P169">……………………………………………………….………………………………………………………………………………………….........………………………………</text:p>
            <text:p text:style-name="P119"><text:tab/>(<text:span text:style-name="T46">indicare l’atto costitutivo del consorzio e della delibera dell’organo competente indicante l’impresa consorziata per la quale il consorzio concorre</text:span>); </text:p>
            <text:p text:style-name="P120"/>
            <text:p text:style-name="P120">- di concorrere per i seguenti consorziati: (<text:span text:style-name="T46">indicare denominazione e sede legale di ciascun consorziato</text:span>):</text:p>
            <text:p text:style-name="P120"><text:tab/>……………………………………………………….………………………………………………………………………………………………….........………………………</text:p>
            <text:p text:style-name="P169"><text:tab/>……………………………………………………….………………………………………………………………………………………….........………………………………</text:p>
          </text:deletion>
        </text:changed-region>
        <text:changed-region xml:id="ct296877104" text:id="ct296877104">
          <text:deletion>
            <office:change-info>
              <dc:creator>Autore sconosciuto</dc:creator>
              <dc:date>2011-02-27T08:40:00</dc:date>
            </office:change-info>
            <text:p text:style-name="P169"><text:span text:style-name="T24"/></text:p>
            <text:p text:style-name="P170"/>
          </text:deletion>
        </text:changed-region>
        <text:changed-region xml:id="ct299523928" text:id="ct299523928">
          <text:deletion>
            <office:change-info>
              <dc:creator>Sconosciuto</dc:creator>
              <dc:date>2009-09-14T13:20:00</dc:date>
            </office:change-info>
            <text:p text:style-name="P170"><text:tab/></text:p>
            <text:p text:style-name="P169"/>
          </text:deletion>
        </text:changed-region>
        <text:changed-region xml:id="ct296036736" text:id="ct296036736">
          <text:deletion>
            <office:change-info>
              <dc:creator>Sconosciuto</dc:creator>
              <dc:date>2009-09-14T13:18:00</dc:date>
            </office:change-info>
            <text:p text:style-name="P169">(nel caso di associazione o consorzio o GEIE non ancora costituiti) che, in caso di aggiudicazione:</text:p>
          </text:deletion>
        </text:changed-region>
        <text:changed-region xml:id="ct296608224" text:id="ct296608224">
          <text:deletion>
            <office:change-info>
              <dc:creator>Sconosciuto</dc:creator>
              <dc:date>2009-09-14T13:19:00</dc:date>
            </office:change-info>
            <text:p text:style-name="P169"><text:span text:style-name="T24"/></text:p>
            <text:p text:style-name="P124">- il servizio sarà eseguito dalle seguenti Imprese:</text:p>
            <text:p text:style-name="P125"><text:tab/><text:span text:style-name="T47">……………………………………………………….…………………………………………………………………………………………………………………………</text:span></text:p>
            <text:p text:style-name="P126"><text:tab/>……………………………………………………….…………………………………………………………………………………………………………………………</text:p>
            <text:list xml:id="list33373552" text:continue-list="list33396177" text:style-name="WW8Num10">
              <text:list-item>
                <text:p text:style-name="P127"><text:tab/>(indicare sia le parti dell’appalto che verranno eseguite da ogni singola Impresa, sia le quote o percentuali)</text:p>
              </text:list-item>
              <text:list-item>
                <text:p text:style-name="P128"/>
              </text:list-item>
            </text:list>
            <text:list xml:id="list33395358" text:continue-list="list152694162183933269" text:style-name="WW8Num34">
              <text:list-item>
                <text:p text:style-name="P129">sarà conferito mandato collettivo speciale con rappresentanza a …………………….........………………………………………………… in qualità di capogruppo;</text:p>
              </text:list-item>
            </text:list>
            <text:p text:style-name="P166"><text:span text:style-name="T24"/></text:p>
          </text:deletion>
        </text:changed-region>
        <text:changed-region xml:id="ct299293512" text:id="ct299293512">
          <text:deletion>
            <office:change-info>
              <dc:creator>Sconosciuto</dc:creator>
              <dc:date>2009-09-14T13:20:00</dc:date>
            </office:change-info>
            <text:p text:style-name="P166"><text:span text:style-name="T24"/></text:p>
            <text:p text:style-name="P169">si impegna, in caso di aggiudicazione della gara, a conferire mandato collettivo speciale con rappresentanza alla ditta mandataria, lal quale stipulerà il contratto in nome e per conto proprio e dei mandanti;</text:p>
          </text:deletion>
        </text:changed-region>
        <text:changed-region xml:id="ct214905840" text:id="ct214905840">
          <text:deletion>
            <office:change-info>
              <dc:creator>Autore sconosciuto</dc:creator>
              <dc:date>2011-02-27T10:25:00</dc:date>
            </office:change-info>
            <text:p text:style-name="P169"><text:span text:style-name="T24"/></text:p>
            <text:p text:style-name="P171"><text:tab/></text:p>
          </text:deletion>
        </text:changed-region>
        <text:changed-region xml:id="ct299299656" text:id="ct299299656">
          <text:deletion>
            <office:change-info>
              <dc:creator>Autore sconosciuto</dc:creator>
              <dc:date>2011-02-27T08:36:00</dc:date>
            </office:change-info>
            <text:p text:style-name="P171"><text:span text:style-name="T48">dichiara che il consorzio è stato costituito con:</text:span></text:p>
          </text:deletion>
        </text:changed-region>
        <text:changed-region xml:id="ct298811920" text:id="ct298811920">
          <text:deletion>
            <office:change-info>
              <dc:creator>Autore sconosciuto</dc:creator>
              <dc:date>2011-02-27T10:25:00</dc:date>
            </office:change-info>
            <text:p text:style-name="P171"><text:span text:style-name="T24"/></text:p>
            <text:p text:style-name="P172"/>
          </text:deletion>
        </text:changed-region>
        <text:changed-region xml:id="ct295713848" text:id="ct295713848">
          <text:deletion>
            <office:change-info>
              <dc:creator>Autore sconosciuto</dc:creator>
              <dc:date>2011-02-26T19:14:00</dc:date>
            </office:change-info>
            <text:p text:style-name="P172">(nel caso di consorzi di cui agli articoli 35 e 36 del decreto legislativo n. 163/2006 e successive modifiche) </text:p>
          </text:deletion>
        </text:changed-region>
        <text:changed-region xml:id="ct299190000" text:id="ct299190000">
          <text:deletion>
            <office:change-info>
              <dc:creator>Autore sconosciuto</dc:creator>
              <dc:date>2011-02-27T09:10:00</dc:date>
            </office:change-info>
            <text:p text:style-name="P172"><text:span text:style-name="T24"/></text:p>
            <text:p text:style-name="P173"><text:span text:style-name="T24"/></text:p>
          </text:deletion>
        </text:changed-region>
        <text:changed-region xml:id="ct299510168" text:id="ct299510168">
          <text:deletion>
            <office:change-info>
              <dc:creator>Autore sconosciuto</dc:creator>
              <dc:date>2011-02-26T19:03:00</dc:date>
            </office:change-info>
            <text:p text:style-name="P173"><text:span text:style-name="T24"/></text:p>
            <text:p text:style-name="P173"><text:span text:style-name="T24"/></text:p>
          </text:deletion>
        </text:changed-region>
        <text:changed-region xml:id="ct298355880" text:id="ct298355880">
          <text:deletion>
            <office:change-info>
              <dc:creator>Autore sconosciuto</dc:creator>
              <dc:date>2011-02-27T10:26:00</dc:date>
            </office:change-info>
            <text:p text:style-name="P173"><text:span text:style-name="T24"/></text:p>
            <text:p text:style-name="P46"/>
          </text:deletion>
        </text:changed-region>
        <text:changed-region xml:id="ct299052712" text:id="ct299052712">
          <text:deletion>
            <office:change-info>
              <dc:creator>Autore sconosciuto</dc:creator>
              <dc:date>2011-02-27T08:53:00</dc:date>
            </office:change-info>
            <text:p text:style-name="P46">che il numero di fax al quale va inviata ogni eventuale comunicazione è il seguente ……………………………….............................…</text:p>
          </text:deletion>
        </text:changed-region>
        <text:changed-region xml:id="ct298447688" text:id="ct298447688">
          <text:deletion>
            <office:change-info>
              <dc:creator>Autore sconosciuto</dc:creator>
              <dc:date>2011-02-27T08:56:00</dc:date>
            </office:change-info>
            <text:p text:style-name="P46"><text:span text:style-name="T24"/></text:p>
            <text:list xml:id="list33374143" text:continue-list="list33395343" text:style-name="L3">
              <text:list-header>
                <text:p text:style-name="P174"/>
              </text:list-header>
            </text:list>
            <text:p text:style-name="P173"><text:span text:style-name="T24"/></text:p>
          </text:deletion>
        </text:changed-region>
        <text:changed-region xml:id="ct298455448" text:id="ct298455448">
          <text:deletion>
            <office:change-info>
              <dc:creator>Sconosciuto</dc:creator>
              <dc:date>2009-12-11T13:38:00</dc:date>
            </office:change-info>
            <text:p text:style-name="P173"><text:span text:style-name="T24"/></text:p>
            <text:list xml:id="list33366232" text:continue-numbering="true" text:style-name="L3">
              <text:list-item>
                <text:p text:style-name="P175"/>
              </text:list-item>
            </text:list>
            <text:p text:style-name="P155"/>
          </text:deletion>
        </text:changed-region>
        <text:changed-region xml:id="ct298450928" text:id="ct298450928">
          <text:deletion>
            <office:change-info>
              <dc:creator>Autore sconosciuto</dc:creator>
              <dc:date>2011-02-27T08:56:00</dc:date>
            </office:change-info>
            <text:p text:style-name="P155">avere eseguito attività similari, nel triennio 2007/2009, per conto di Enti Pubblici od Organizzazioni private, per almeno una annualità;</text:p>
            <text:list xml:id="list33372382" text:continue-numbering="true" text:style-name="L3">
              <text:list-header>
                <text:p text:style-name="P174"/>
              </text:list-header>
            </text:list>
            <text:p text:style-name="P155">di </text:p>
          </text:deletion>
        </text:changed-region>
        <text:changed-region xml:id="ct214838624" text:id="ct214838624">
          <text:deletion>
            <office:change-info>
              <dc:creator>Sconosciuto</dc:creator>
              <dc:date>2009-12-11T13:38:00</dc:date>
            </office:change-info>
            <text:p text:style-name="P155"><text:span text:style-name="T50"><text:placeholder text:placeholder-type="text"/></text:span></text:p>
          </text:deletion>
        </text:changed-region>
        <text:changed-region xml:id="ct213592208" text:id="ct213592208">
          <text:deletion>
            <office:change-info>
              <dc:creator>Autore sconosciuto</dc:creator>
              <dc:date>2011-02-27T08:56:00</dc:date>
            </office:change-info>
            <text:p text:style-name="P155">avere la disponibilità di almeno sette unità di personale da impiegare nel servizio che siano a conoscenza di un'altra lingua oltre alla lingua inglese (prioritariamente: tedesco, francese o spagnolo).di </text:p>
          </text:deletion>
        </text:changed-region>
        <text:changed-region xml:id="ct298164864" text:id="ct298164864">
          <text:deletion>
            <office:change-info>
              <dc:creator>Autore sconosciuto</dc:creator>
              <dc:date>2011-02-27T09:00:00</dc:date>
            </office:change-info>
            <text:p text:style-name="P155"><text:span text:style-name="T24"/></text:p>
            <text:list xml:id="list33366223" text:continue-numbering="true" text:style-name="L3">
              <text:list-item>
                <text:p text:style-name="P176"/>
              </text:list-item>
            </text:list>
            <text:p text:style-name="P39"><text:span text:style-name="T24"/></text:p>
          </text:deletion>
        </text:changed-region>
        <text:changed-region xml:id="ct296909120" text:id="ct296909120">
          <text:deletion>
            <office:change-info>
              <dc:creator>Sconosciuto</dc:creator>
              <dc:date>2009-09-14T13:20:00</dc:date>
            </office:change-info>
            <text:p text:style-name="P39"><text:span text:style-name="T24"/></text:p>
            <text:p text:style-name="P144">solo in caso di A.T.I.:</text:p>
            <text:p text:style-name="P145">di partecipare alla A.T.I. ……………………………………………………………………………………………………………………….………………..………………….</text:p>
            <text:p text:style-name="P146">(denominazione)</text:p>
            <text:p text:style-name="P145">con: …………………………………………………………………………………………………………………………………………………………….……………</text:p>
            <text:p text:style-name="P147"/>
            <text:p text:style-name="P147">………………………………………………………………………………………………………………………………………………………………………………………………..</text:p>
            <text:p text:style-name="P39"><text:span text:style-name="T24"/></text:p>
          </text:deletion>
        </text:changed-region>
        <text:changed-region xml:id="ct296012752" text:id="ct296012752">
          <text:deletion>
            <office:change-info>
              <dc:creator>Autore sconosciuto</dc:creator>
              <dc:date>2011-02-27T09:10:00</dc:date>
            </office:change-info>
            <text:p text:style-name="P39"><text:span text:style-name="T24"/></text:p>
            <text:p text:style-name="P148">Appone la sottoscrizione, consapevole delle responsabilità penali, amministrative e civili in caso di dichiarazioni false e incomplete.</text:p>
            <text:p text:style-name="P149"/>
            <text:p text:style-name="P177"/>
          </text:deletion>
        </text:changed-region>
        <text:changed-region xml:id="ct214380736" text:id="ct214380736">
          <text:deletion>
            <office:change-info>
              <dc:creator>Autore sconosciuto</dc:creator>
              <dc:date>2011-02-27T09:03:00</dc:date>
            </office:change-info>
            <text:p text:style-name="P177">Avvertenza:</text:p>
            <text:p text:style-name="P15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2"/>
            <text:p text:style-name="P178"/>
          </text:deletion>
        </text:changed-region>
        <text:changed-region xml:id="ct299605184" text:id="ct299605184">
          <text:deletion>
            <office:change-info>
              <dc:creator>Autore sconosciuto</dc:creator>
              <dc:date>2019-09-27T13:11:00</dc:date>
            </office:change-info>
            <text:p text:style-name="P178">...........................................</text:p>
          </text:deletion>
        </text:changed-region>
        <text:changed-region xml:id="ct298399912" text:id="ct298399912">
          <text:deletion>
            <office:change-info>
              <dc:creator>Roberto Podesta'</dc:creator>
              <dc:date>2016-05-28T17:56:00</dc:date>
            </office:change-info>
            <text:p text:style-name="P178">.....……………………………………............</text:p>
          </text:deletion>
        </text:changed-region>
        <text:changed-region xml:id="ct298078784" text:id="ct298078784">
          <text:deletion>
            <office:change-info>
              <dc:creator>Autore sconosciuto</dc:creator>
              <dc:date>2019-09-27T13:11:00</dc:date>
            </office:change-info>
            <text:p text:style-name="P178">..........................................</text:p>
          </text:deletion>
        </text:changed-region>
        <text:changed-region xml:id="ct296621288" text:id="ct296621288">
          <text:deletion>
            <office:change-info>
              <dc:creator>Roberto Podesta'</dc:creator>
              <dc:date>2016-05-28T17:55:00</dc:date>
            </office:change-info>
            <text:p text:style-name="P178">…………………………………............….....</text:p>
          </text:deletion>
        </text:changed-region>
        <text:changed-region xml:id="ct297026496" text:id="ct297026496">
          <text:deletion>
            <office:change-info>
              <dc:creator>Autore sconosciuto</dc:creator>
              <dc:date>2019-09-27T13:11:00</dc:date>
            </office:change-info>
            <text:p text:style-name="P178">.....................................</text:p>
          </text:deletion>
        </text:changed-region>
        <text:changed-region xml:id="ct296136344" text:id="ct296136344">
          <text:deletion>
            <office:change-info>
              <dc:creator>Roberto Podesta'</dc:creator>
              <dc:date>2016-05-28T17:55:00</dc:date>
            </office:change-info>
            <text:p text:style-name="P178">…………………………………............…</text:p>
          </text:deletion>
        </text:changed-region>
        <text:changed-region xml:id="ct294711568" text:id="ct294711568">
          <text:deletion>
            <office:change-info>
              <dc:creator>Autore sconosciuto</dc:creator>
              <dc:date>2019-09-27T13:11:00</dc:date>
            </office:change-info>
            <text:p text:style-name="P178"><text:span text:style-name="T24"/></text:p>
            <text:p text:style-name="P179"><text:span text:style-name="T24"/></text:p>
            <text:p text:style-name="P180"/>
            <text:p text:style-name="P181">I sottoscritti, agenti in nome e per conto dei relativi operatori economici, on la presente </text:p>
            <text:p text:style-name="P179"/>
          </text:deletion>
        </text:changed-region>
        <text:changed-region xml:id="ct294196376" text:id="ct294196376">
          <text:deletion>
            <office:change-info>
              <dc:creator>Roberto Podesta'</dc:creator>
              <dc:date>2016-05-28T17:54:00</dc:date>
            </office:change-info>
            <text:p text:style-name="P179">I sottoscritti, agenti in nome e per conto dei relativi operatori economici, ai sensi e per gli effetti dell'articolo 37 comma 8 del decreto legislativo n. 163/2006, con la presente </text:p>
          </text:deletion>
        </text:changed-region>
        <text:changed-region xml:id="ct294860576" text:id="ct294860576">
          <text:deletion>
            <office:change-info>
              <dc:creator>Autore sconosciuto</dc:creator>
              <dc:date>2019-09-27T13:11:00</dc:date>
            </office:change-info>
            <text:p text:style-name="P179"><text:span text:style-name="T46"><text:s/></text:span></text:p>
          </text:deletion>
        </text:changed-region>
        <text:changed-region xml:id="ct214784968" text:id="ct214784968">
          <text:deletion>
            <office:change-info>
              <dc:creator>Autore sconosciuto</dc:creator>
              <dc:date>2018-04-12T12:01:00</dc:date>
            </office:change-info>
            <text:p text:style-name="P179"><text:span text:style-name="T24"/></text:p>
            <text:p text:style-name="P182"/>
            <text:p text:style-name="P182"/>
            <text:p text:style-name="P182"/>
            <text:p text:style-name="P182"/>
            <text:p text:style-name="P182"/>
            <text:p text:style-name="P179"><text:span text:style-name="T2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9199048"/><text:change text:change-id="ct298215152"/><text:change text:change-id="ct295196600"/><text:change text:change-id="ct295664848"/><text:change text:change-id="ct298584288"/><text:change text:change-id="ct296541528"/><text:change text:change-id="ct299148984"/><text:change text:change-id="ct298838376"/><text:change text:change-id="ct214305984"/><text:change text:change-id="ct294967832"/><text:change text:change-id="ct299464544"/><text:change text:change-id="ct298825632"/><text:change-start text:change-id="ct294964920"/><text:tab/><text:tab/><text:tab/> <text:s text:c="2"/><text:tab/><text:tab/><text:tab/><text:tab/><text:tab/><text:tab/><text:tab/><text:tab/><text:span text:style-name="T84">BOLLO</text:span></text:p>
      <text:p text:style-name="P183"><text:tab/><text:tab/><text:tab/><text:tab/><text:tab/><text:tab/><text:tab/><text:tab/><text:tab/><text:tab/><text:tab/><text:tab/> <text:s text:c="5"/><text:change-end text:change-id="ct294964920"/><text:change-start text:change-id="ct299609408"/></text:p>
      <text:p text:style-name="P5"><text:change-end text:change-id="ct299609408"/><text:change text:change-id="ct294756176"/><text:change-start text:change-id="ct296274296"/>MODELLO <text:change-end text:change-id="ct296274296"/><text:change text:change-id="ct298299400"/><text:change-start text:change-id="ct298265392"/></text:p>
      <text:p text:style-name="P184"/>
      <text:p text:style-name="P6"><text:change-end text:change-id="ct298265392"/><text:change text:change-id="ct298358264"/><text:change text:change-id="ct297468680"/><text:change text:change-id="ct213682192"/><text:change-start text:change-id="ct296539000"/><text:span text:style-name="T116">OFFERTA ECONOMICA</text:span><text:change-end text:change-id="ct296539000"/><text:change-start text:change-id="ct299114672"/> <text:change-end text:change-id="ct299114672"/><text:change-start text:change-id="ct111022664"/></text:p>
      <text:p text:style-name="P7"><text:change-end text:change-id="ct111022664"/><text:change text:change-id="ct298280496"/><text:change text:change-id="ct299514872"/><text:change text:change-id="ct299117312"/><text:change text:change-id="ct298445568"/><text:change text:change-id="ct295676768"/><text:change-start text:change-id="ct213741448"/>SUA.SV COMUNE DI CAIRO MONTENOTTE APPALTO 214 <text:change-end text:change-id="ct213741448"/><text:change-start text:change-id="ct294951240"/>AFFIDAMENTO DEL SERVIZIO TRATTAMENTO PREVENTIVO ANTIGHIACCIO E SGOMBERO NEVE STAGIONE INVERNALE ANNI 2019/2020/2021.<text:change-end text:change-id="ct294951240"/><text:change-start text:change-id="ct294164800"/></text:p>
      <text:p text:style-name="P11"><text:change-end text:change-id="ct294164800"/><text:change text:change-id="ct298283776"/><text:change text:change-id="ct297109616"/><text:change text:change-id="ct298884176"/><text:change text:change-id="ct294570976"/><text:change text:change-id="ct299595848"/><text:change text:change-id="ct298431408"/><text:change text:change-id="ct214348336"/><text:change text:change-id="ct297027048"/><text:change text:change-id="ct214727896"/><text:change text:change-id="ct296188392"/><text:change-start text:change-id="ct293642448"/><text:span text:style-name="T20"/></text:p>
      <text:h text:style-name="P12" text:outline-level="6"><text:change-end text:change-id="ct293642448"/><text:change text:change-id="ct299124968"/><text:change-start text:change-id="ct296602504"/></text:h>
      <text:p text:style-name="P186"><text:s/>OFFERTA INCONDIZIONATA</text:p>
      <text:p text:style-name="P18"><text:change-end text:change-id="ct296602504"/><text:change text:change-id="ct290924920"/><text:change-start text:change-id="ct214048384"/></text:p>
      <text:p text:style-name="P189"/>
      <text:p text:style-name="P189"/>
      <text:p text:style-name="P4">IMPORTO RIBASSABILE <text:span text:style-name="T119">€ </text:span><text:span text:style-name="T118">157.393,14</text:span></text:p>
      <text:p text:style-name="P4">miglior prezzo offerto sull'importo RIBASSABILE LOTTO N 3 </text:p>
      <text:p text:style-name="P4"/>
      <text:p text:style-name="P4">in cifre) <text:s text:c="3"/>......................................................................................., al quale si aggiungerà l'importo per la sicurezza</text:p>
      <text:p text:style-name="P4"/>
      <text:p text:style-name="P4">Costi di sicurezza aziendali: Euro (in cifre) <text:span text:style-name="T81">…</text:span>............................................ </text:p>
      <text:p text:style-name="P191"/>
      <text:p text:style-name="P192">Costi propri del personale: Euro (in cifre) <text:span text:style-name="T81">…</text:span>...............................................</text:p>
      <text:p text:style-name="P182"/>
      <text:p text:style-name="P182">DICHIARO DI ESSERE A CONOSCENZA CHE <text:span text:style-name="T116">L'OMESSA DICHIARAZIONE</text:span> DEI COSTI DI SICUREZZA AZIENDALI E DEI PROPRI COSTI DEL PERSONALE, IN SEDE DI OFFERTA, COMPORTA L'ESCLUSIONE IMMEDIATA DALLA PROCEDURA DI GARA.</text:p>
      <text:p text:style-name="P182"/>
      <text:p text:style-name="P182">Luogo e data <text:span text:style-name="T81">…</text:span>....................................................<text:tab/></text:p>
      <text:p text:style-name="P182"><text:tab/><text:tab/><text:tab/><text:tab/><text:tab/><text:tab/><text:tab/><text:tab/><text:tab/>FIRMA dell'OFFERENTE<text:span text:style-name="T81"> <text:tab/><text:tab/><text:tab/><text:tab/><text:tab/><text:tab/><text:tab/><text:tab/><text:tab/><text:tab/><text:tab/><text:tab/> <text:s text:c="6"/>…</text:span>....................................................</text:p>
      <text:p text:style-name="P182"/>
      <text:p text:style-name="P182"/>
      <text:p text:style-name="P182"><text:change-end text:change-id="ct214048384"/><text:change-start text:change-id="ct215333584"/><text:s/><text:change-end text:change-id="ct215333584"/><text:change-start text:change-id="ct297436408"/></text:p>
      <text:p text:style-name="P46"><text:change-end text:change-id="ct297436408"/><text:change text:change-id="ct299537864"/><text:change text:change-id="ct299537760"/><text:change text:change-id="ct299537656"/><text:change text:change-id="ct299537552"/><text:change text:change-id="ct299537448"/><text:change text:change-id="ct298937720"/><text:change text:change-id="ct298937616"/><text:change text:change-id="ct298937512"/><text:change text:change-id="ct298937408"/><text:change text:change-id="ct298937304"/><text:change text:change-id="ct298937200"/><text:change text:change-id="ct298937096"/><text:change text:change-id="ct298936992"/><text:change text:change-id="ct298936888"/><text:change text:change-id="ct298936784"/><text:change text:change-id="ct298936680"/><text:change text:change-id="ct298936576"/><text:change text:change-id="ct298936472"/><text:change text:change-id="ct298936368"/><text:change text:change-id="ct297485496"/><text:change text:change-id="ct297485392"/><text:change text:change-id="ct297485288"/><text:change text:change-id="ct297485184"/><text:change text:change-id="ct297485080"/><text:change text:change-id="ct297484976"/><text:change text:change-id="ct297484872"/><text:change text:change-id="ct297484768"/><text:change text:change-id="ct297484664"/><text:change text:change-id="ct297484560"/><text:change text:change-id="ct297484456"/><text:change text:change-id="ct297484352"/><text:change text:change-id="ct297484248"/><text:change text:change-id="ct297484144"/><text:change text:change-id="ct296608080"/><text:change text:change-id="ct296607976"/><text:change text:change-id="ct296607872"/><text:change text:change-id="ct296607768"/><text:change text:change-id="ct296607664"/><text:change text:change-id="ct296607560"/><text:change text:change-id="ct296607456"/><text:change text:change-id="ct296607352"/><text:change text:change-id="ct296607248"/><text:change text:change-id="ct296607144"/><text:change text:change-id="ct296607040"/><text:change text:change-id="ct296606936"/><text:change text:change-id="ct296606832"/><text:change text:change-id="ct296606728"/><text:change text:change-id="ct297028832"/><text:change text:change-id="ct297028728"/><text:change text:change-id="ct297028584"/><text:change text:change-id="ct297028440"/><text:change text:change-id="ct297028296"/><text:change text:change-id="ct297028152"/><text:change text:change-id="ct297028008"/><text:change text:change-id="ct297027864"/><text:change text:change-id="ct297027720"/><text:change text:change-id="ct297027576"/><text:change text:change-id="ct297027472"/><text:change text:change-id="ct299335352"/><text:change text:change-id="ct299335208"/><text:change text:change-id="ct299335064"/><text:change text:change-id="ct299334920"/><text:change text:change-id="ct299334776"/><text:change text:change-id="ct299334632"/><text:change text:change-id="ct299334488"/><text:change text:change-id="ct299334344"/><text:change text:change-id="ct299334200"/><text:change text:change-id="ct299334096"/><text:change text:change-id="ct299470752"/><text:change text:change-id="ct299470608"/><text:change text:change-id="ct299470464"/><text:change text:change-id="ct299470320"/><text:change text:change-id="ct299470176"/><text:change text:change-id="ct299470032"/><text:change text:change-id="ct299681728"/><text:change text:change-id="ct299720104"/><text:change text:change-id="ct299646344"/><text:change text:change-id="ct296050872"/><text:change text:change-id="ct296936520"/><text:change text:change-id="ct296548536"/><text:change text:change-id="ct296584240"/><text:change text:change-id="ct296562064"/><text:change text:change-id="ct296561840"/><text:change text:change-id="ct298310720"/><text:change text:change-id="ct298310456"/><text:change text:change-id="ct294226624"/><text:change text:change-id="ct294226400"/><text:change text:change-id="ct294226232"/><text:change text:change-id="ct294226128"/><text:change text:change-id="ct214748912"/><text:change text:change-id="ct214748784"/><text:change text:change-id="ct214748592"/><text:change text:change-id="ct297004344"/><text:change text:change-id="ct298279704"/><text:change text:change-id="ct298279600"/><text:change text:change-id="ct214893368"/><text:change text:change-id="ct214816320"/><text:change text:change-id="ct214065264"/><text:change text:change-id="ct294726912"/><text:change text:change-id="ct294064680"/><text:change text:change-id="ct299361144"/><text:change text:change-id="ct293650264"/><text:change text:change-id="ct294077216"/><text:change text:change-id="ct290934880"/><text:change text:change-id="ct290594920"/><text:change text:change-id="ct294983816"/><text:change text:change-id="ct299461088"/><text:change text:change-id="ct296186192"/><text:change text:change-id="ct293618528"/><text:change text:change-id="ct296955328"/><text:change text:change-id="ct214697720"/><text:change text:change-id="ct296600768"/><text:change text:change-id="ct214305520"/><text:change text:change-id="ct298656904"/><text:change text:change-id="ct214644256"/><text:change text:change-id="ct294571552"/><text:change text:change-id="ct112226704"/><text:change text:change-id="ct294996688"/><text:change text:change-id="ct297473248"/><text:change text:change-id="ct298461208"/><text:change text:change-id="ct299163112"/><text:change text:change-id="ct215266984"/><text:change text:change-id="ct294149784"/><text:change text:change-id="ct298457496"/><text:change text:change-id="ct297106376"/><text:change text:change-id="ct298760464"/><text:change text:change-id="ct111022200"/><text:change text:change-id="ct296189640"/><text:change text:change-id="ct296877104"/><text:change text:change-id="ct299523928"/><text:change text:change-id="ct296036736"/><text:change text:change-id="ct296608224"/><text:change text:change-id="ct299293512"/><text:change text:change-id="ct214905840"/><text:change text:change-id="ct299299656"/><text:change text:change-id="ct298811920"/><text:change text:change-id="ct295713848"/><text:change text:change-id="ct299190000"/><text:change text:change-id="ct299510168"/><text:change text:change-id="ct298355880"/><text:change text:change-id="ct299052712"/><text:change text:change-id="ct298447688"/><text:change text:change-id="ct298455448"/><text:change text:change-id="ct298450928"/><text:change text:change-id="ct214838624"/><text:change text:change-id="ct213592208"/><text:change text:change-id="ct298164864"/><text:change text:change-id="ct296909120"/><text:change text:change-id="ct296012752"/><text:change text:change-id="ct214380736"/><text:change text:change-id="ct299605184"/><text:change text:change-id="ct298399912"/><text:change text:change-id="ct298078784"/><text:change text:change-id="ct296621288"/><text:change text:change-id="ct297026496"/><text:change text:change-id="ct296136344"/><text:change text:change-id="ct294711568"/><text:change text:change-id="ct294196376"/><text:change text:change-id="ct294860576"/><text:change text:change-id="ct214784968"/><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13722432" text:id="ct213722432">
            <text:insertion>
              <office:change-info>
                <dc:creator>Autore sconosciuto</dc:creator>
                <dc:date>2011-07-23T13:06:00</dc:date>
              </office:change-info>
            </text:insertion>
          </text:changed-region>
        </text:tracked-changes>
        <text:p text:style-name="Footer"><text:change-start text:change-id="ct213722432"/><text:page-number text:select-page="current">1</text:page-number><text:change-end text:change-id="ct21372243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09-27T13:17:41.46</dc:date>
    <meta:print-date>2011-07-20T13:07:41.30</meta:print-date>
    <meta:editing-cycles>257</meta:editing-cycles>
    <meta:editing-duration>PT15H44M6S</meta:editing-duration>
    <meta:document-statistic meta:table-count="0" meta:image-count="0" meta:object-count="0" meta:page-count="1" meta:paragraph-count="360" meta:word-count="3856" meta:character-count="31849"/>
    <meta:user-defined meta:name="Info 1"/>
    <meta:user-defined meta:name="Info 2"/>
    <meta:user-defined meta:name="Info 3"/>
    <meta:user-defined meta:name="Info 4"/>
  </office:meta>
</office:document-meta>
</file>