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3"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StarSymbol1" svg:font-family="StarSymbol"/>
    <style:font-face style:name="StarSymbol2" svg:font-family="StarSymbol, 'Arial Unicode MS'"/>
    <style:font-face style:name="Tahoma2" svg:font-family="Tahoma"/>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
      <style:table-properties style:width="18.978cm" style:page-number="auto" fo:break-before="auto" fo:break-after="auto" table:align="margins" fo:background-color="transparent" style:shadow="none" fo:keep-with-next="auto" style:may-break-between-rows="true" style:writing-mode="lr-tb" table:border-model="collapsing">
        <style:background-image/>
      </style:table-properties>
    </style:style>
    <style:style style:name="Tabella1.A" style:family="table-column">
      <style:table-column-properties style:column-width="6.325cm" style:rel-column-width="21844*"/>
    </style:style>
    <style:style style:name="Tabella1.B" style:family="table-column">
      <style:table-column-properties style:column-width="3.163cm" style:rel-column-width="10923*"/>
    </style:style>
    <style:style style:name="Tabella1.D" style:family="table-column">
      <style:table-column-properties style:column-width="6.325cm" style:rel-column-width="21845*"/>
    </style:style>
    <style:style style:name="Tabella1.1" style:family="table-row">
      <style:table-row-properties fo:background-color="transparent" fo:keep-together="auto">
        <style:background-image/>
      </style:table-row-properties>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D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style:font-name="Arial1" fo:font-style="italic" officeooo:rsid="00194d12" officeooo:paragraph-rsid="00194d12" style:font-style-asian="italic" style:font-style-complex="italic"/>
    </style:style>
    <style:style style:name="P2" style:family="paragraph" style:parent-style-name="Standard">
      <style:paragraph-properties fo:line-height="150%" fo:text-align="justify" style:justify-single-word="false"/>
      <style:text-properties style:text-position="0% 100%" style:font-name="Arial1" fo:font-size="9pt" officeooo:paragraph-rsid="001a8abd" style:font-size-asian="9pt" style:font-size-complex="9pt"/>
    </style:style>
    <style:style style:name="P3" style:family="paragraph" style:parent-style-name="Standard">
      <style:paragraph-properties fo:line-height="150%" fo:text-align="justify" style:justify-single-word="false"/>
      <style:text-properties style:text-position="0% 100%" style:font-name="Arial1" fo:font-size="9pt" officeooo:paragraph-rsid="00194d12" style:font-size-asian="9pt" style:font-size-complex="9pt"/>
    </style:style>
    <style:style style:name="P4" style:family="paragraph" style:parent-style-name="Standard">
      <style:paragraph-properties fo:line-height="150%" fo:text-align="center" style:justify-single-word="false"/>
      <style:text-properties style:text-position="0% 100%" style:font-name="Arial1"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text-position="0% 100%" style:font-name="Arial1" fo:font-size="11pt" style:font-size-asian="11pt" style:font-size-complex="11pt"/>
    </style:style>
    <style:style style:name="P6" style:family="paragraph" style:parent-style-name="sche2_5f_2">
      <style:paragraph-properties fo:margin-top="0cm" fo:margin-bottom="0.212cm" loext:contextual-spacing="false" fo:line-height="100%" fo:text-align="center" style:justify-single-word="false"/>
      <style:text-properties style:font-name="Arial1" style:text-underline-style="none" fo:background-color="transparent"/>
    </style:style>
    <style:style style:name="P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use-window-font-color="true" style:text-position="0% 100%" style:font-name="Arial1"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fo:color="#000000" style:text-position="0% 100%" style:font-name="Arial" fo:font-size="11.5pt" fo:font-style="italic" fo:font-weight="bold" officeooo:paragraph-rsid="001c9819" fo:background-color="transparent" style:font-size-asian="11.5pt" style:font-style-asian="italic" style:font-weight-asian="normal" style:font-name-complex="Calibri" style:font-size-complex="12pt" style:font-style-complex="italic"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1" fo:font-size="11pt" style:font-size-asian="11pt" style:font-size-complex="11pt"/>
    </style:style>
    <style:style style:name="P10"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1" fo:font-size="11pt" style:font-size-asian="11pt" style:font-size-complex="11pt"/>
    </style:style>
    <style:style style:name="P11" style:family="paragraph" style:parent-style-name="Footer">
      <style:paragraph-properties fo:margin-left="0cm" fo:margin-right="0cm" fo:line-height="150%" fo:text-indent="0cm" style:auto-text-indent="false">
        <style:tab-stops/>
      </style:paragraph-properties>
      <style:text-properties style:font-name="Arial1" fo:font-size="11pt" style:font-size-asian="11pt" style:font-size-complex="11pt"/>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language="it" fo:country="IT" fo:font-style="normal" fo:text-shadow="none" style:text-underline-style="none" fo:font-weight="normal" officeooo:rsid="001cf867" officeooo:paragraph-rsid="001cf867" style:font-name-asian="Times-Roman" style:font-size-asian="11pt" style:font-style-asian="normal" style:font-weight-asian="normal" style:font-name-complex="Times-Roman" style:font-size-complex="11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language="it" fo:country="IT" fo:font-style="normal" fo:text-shadow="none" style:text-underline-style="none" fo:font-weight="normal" officeooo:rsid="001fd644" officeooo:paragraph-rsid="001fd644" style:font-name-asian="Times-Roman" style:font-size-asian="11pt" style:font-style-asian="normal" style:font-weight-asian="normal" style:font-name-complex="Times-Roman" style:font-size-complex="11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cf867" officeooo:paragraph-rsid="001cf867"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cf867" officeooo:paragraph-rsid="001fd644"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a8abd" officeooo:paragraph-rsid="001fd644"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a8abd" officeooo:paragraph-rsid="001a8abd"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bf3e5" officeooo:paragraph-rsid="001bf3e5"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e7be4" officeooo:paragraph-rsid="001e7be4"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fd644" officeooo:paragraph-rsid="001fd644"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2"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3" style:family="paragraph" style:parent-style-name="Footer">
      <style:paragraph-properties fo:margin-left="0cm" fo:margin-right="0cm" fo:line-height="150%" fo:text-indent="0cm" style:auto-text-indent="false">
        <style:tab-stops/>
      </style:paragraph-properties>
      <style:text-properties style:font-name="Arial1" fo:font-size="9pt" style:font-size-asian="9pt" style:font-size-complex="9pt"/>
    </style:style>
    <style:style style:name="P24" style:family="paragraph" style:parent-style-name="Footer">
      <loext:graphic-properties draw:fill="solid" draw:fill-color="#e6e6e6" draw:opacity="100%"/>
      <style:paragraph-properties fo:margin-left="0cm" fo:margin-right="0cm" fo:line-height="150%" fo:text-align="start" style:justify-single-word="false" fo:text-indent="0cm" style:auto-text-indent="false" fo:background-color="#e6e6e6" fo:padding="0.049cm" fo:border="0.06pt solid #000000" style:shadow="none">
        <style:tab-stops/>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2"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 style:family="paragraph" style:parent-style-name="Footer">
      <loext:graphic-properties draw:fill="solid" draw:fill-color="#e6e6e6" draw:opacity="100%"/>
      <style:paragraph-properties fo:margin-left="0cm" fo:margin-right="0cm" fo:line-height="150%" fo:text-indent="0cm" style:auto-text-indent="false" fo:background-color="#e6e6e6" fo:padding="0.049cm" fo:border="0.06pt solid #000000" style:shadow="none">
        <style:tab-stops/>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2"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6" style:family="paragraph" style:parent-style-name="Footer">
      <style:paragraph-properties fo:margin-left="0cm" fo:margin-right="0cm" fo:line-height="150%" fo:text-align="justify" style:justify-single-word="false" fo:text-indent="0cm" style:auto-text-indent="false" fo:padding="0cm" fo:border="none" style:shadow="none">
        <style:tab-stops/>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7" style:family="paragraph" style:parent-style-name="Heading_20_6">
      <style:paragraph-properties fo:text-align="justify" style:justify-single-word="false"/>
      <style:text-properties style:text-position="0% 100%" style:font-name="Arial1" fo:font-size="9pt" fo:font-weight="normal" style:font-size-asian="9pt" style:font-weight-asian="normal" style:font-size-complex="9pt" style:font-weight-complex="normal"/>
    </style:style>
    <style:style style:name="P28" style:family="paragraph" style:parent-style-name="Heading_20_6">
      <style:paragraph-properties fo:text-align="justify" style:justify-single-word="false"/>
      <style:text-properties style:font-name="Arial1" fo:font-size="9pt" style:font-size-asian="9pt" style:font-size-complex="9pt"/>
    </style:style>
    <style:style style:name="P29" style:family="paragraph" style:parent-style-name="Standard">
      <style:paragraph-properties fo:text-align="justify" style:justify-single-word="false"/>
      <style:text-properties style:text-position="0% 100%" style:font-name="Arial1" fo:font-size="9pt" fo:font-weight="normal" style:font-size-asian="9pt" style:font-weight-asian="normal" style:font-size-complex="9pt" style:font-weight-complex="normal"/>
    </style:style>
    <style:style style:name="P30" style:family="paragraph" style:parent-style-name="Standard">
      <style:paragraph-properties fo:line-height="150%"/>
      <style:text-properties style:text-position="0% 100%" style:font-name="Arial1" fo:font-size="9pt" style:font-size-asian="9pt" style:font-size-complex="9pt"/>
    </style:style>
    <style:style style:name="P31" style:family="paragraph" style:parent-style-name="Standard">
      <style:paragraph-properties fo:line-height="150%" fo:text-align="justify" style:justify-single-word="false"/>
      <style:text-properties style:text-position="0% 100%" style:font-name="Arial1" fo:font-size="9pt" style:font-size-asian="9pt" style:font-size-complex="9pt"/>
    </style:style>
    <style:style style:name="P32" style:family="paragraph" style:parent-style-name="Standard">
      <style:paragraph-properties fo:line-height="150%" fo:text-align="justify" style:justify-single-word="false"/>
      <style:text-properties style:text-position="0% 100%" style:font-name="Arial1" fo:font-size="9pt" officeooo:paragraph-rsid="001a8abd" style:font-size-asian="9pt" style:font-size-complex="9pt"/>
    </style:style>
    <style:style style:name="P33" style:family="paragraph" style:parent-style-name="Standard">
      <style:paragraph-properties fo:line-height="150%" fo:text-align="justify" style:justify-single-word="false"/>
      <style:text-properties style:text-position="0% 100%" style:font-name="Arial1" fo:font-size="9pt" officeooo:paragraph-rsid="00194d12" style:font-size-asian="9pt" style:font-size-complex="9pt"/>
    </style:style>
    <style:style style:name="P34" style:family="paragraph" style:parent-style-name="Standard">
      <style:paragraph-properties fo:line-height="150%" fo:text-align="justify" style:justify-single-word="false"/>
      <style:text-properties style:text-position="0% 100%" style:font-name="Arial1" fo:font-size="11pt" style:font-size-asian="11pt" style:font-size-complex="11pt"/>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Standard">
      <style:paragraph-properties fo:text-align="justify" style:justify-single-word="false"/>
      <style:text-properties style:font-name="Arial1" fo:font-size="9pt" style:font-size-asian="9pt" style:font-size-complex="9pt"/>
    </style:style>
    <style:style style:name="P3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8"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9"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0"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41" style:family="paragraph" style:parent-style-name="Standard">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42"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3"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4"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46" style:family="paragraph" style:parent-style-name="Standard">
      <style:paragraph-properties fo:margin-left="0cm" fo:margin-right="0cm" fo:margin-top="0cm" fo:margin-bottom="0.212cm" loext:contextual-spacing="false" fo:line-height="100%" fo:text-align="justify" style:justify-single-word="false" fo:text-indent="0cm" style:auto-text-indent="false" fo:keep-with-next="always"/>
      <style:text-properties style:use-window-font-color="true" style:text-position="0% 100%" style:font-name="Arial1"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4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fo:color="#000000" style:text-position="0% 100%" style:font-name="Arial" fo:font-size="11.5pt" fo:font-style="italic" fo:font-weight="bold" officeooo:paragraph-rsid="001c9819" fo:background-color="transparent" style:font-size-asian="11.5pt" style:font-style-asian="italic" style:font-weight-asian="normal" style:font-name-complex="Calibri" style:font-size-complex="12pt" style:font-style-complex="italic" style:font-weight-complex="normal"/>
    </style:style>
    <style:style style:name="P48" style:family="paragraph" style:parent-style-name="Standard">
      <style:paragraph-properties fo:margin-left="0cm" fo:margin-right="0cm" fo:line-height="150%" fo:text-indent="0cm" style:auto-text-indent="false">
        <style:tab-stops/>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49" style:family="paragraph" style:parent-style-name="Standard">
      <style:paragraph-properties fo:margin-left="1.194cm" fo:margin-right="0cm" fo:line-height="150%" fo:text-indent="0cm" style:auto-text-indent="false"/>
      <style:text-properties style:text-position="0% 100%" style:font-name="Arial1" fo:font-size="9pt" style:font-size-asian="9pt" style:font-size-complex="9pt"/>
    </style:style>
    <style:style style:name="P50" style:family="paragraph" style:parent-style-name="sche2_5f_2">
      <style:paragraph-properties fo:margin-top="0cm" fo:margin-bottom="0.212cm" loext:contextual-spacing="false" fo:line-height="100%" fo:text-align="center" style:justify-single-word="false"/>
      <style:text-properties style:use-window-font-color="true" style:font-name="Arial1" fo:font-size="12pt" fo:font-style="italic" style:text-underline-style="none" fo:font-weight="bold" fo:background-color="transparent" style:font-size-asian="12pt" style:font-style-asian="italic" style:font-weight-asian="bold" style:font-name-complex="Calibri" style:font-size-complex="12pt"/>
    </style:style>
    <style:style style:name="P51" style:family="paragraph" style:parent-style-name="sche2_5f_2">
      <style:paragraph-properties fo:margin-top="0cm" fo:margin-bottom="0.212cm" loext:contextual-spacing="false" fo:line-height="100%" fo:text-align="center" style:justify-single-word="false"/>
      <style:text-properties style:use-window-font-color="true" style:font-name="Arial1"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2" style:family="paragraph" style:parent-style-name="sche2_5f_2">
      <style:paragraph-properties fo:margin-top="0cm" fo:margin-bottom="0.212cm" loext:contextual-spacing="false" fo:line-height="100%" fo:text-align="center" style:justify-single-word="false"/>
      <style:text-properties style:use-window-font-color="true" style:text-position="0% 100%" style:font-name="Arial1"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53" style:family="paragraph" style:parent-style-name="sche2_5f_2">
      <style:paragraph-properties fo:margin-top="0cm" fo:margin-bottom="0.212cm" loext:contextual-spacing="false" fo:line-height="100%" fo:text-align="justify" style:justify-single-word="false"/>
      <style:text-properties style:font-name="Arial1" style:text-underline-style="none" fo:background-color="transparent"/>
    </style:style>
    <style:style style:name="P54" style:family="paragraph" style:parent-style-name="sche2_5f_2">
      <style:paragraph-properties fo:line-height="150%" fo:text-align="center" style:justify-single-word="false"/>
      <style:text-properties style:use-window-font-color="true" style:text-outline="false" style:text-line-through-style="none" style:text-line-through-type="none" style:font-name="Tahoma" fo:font-size="10pt" fo:language="it" fo:country="IT" fo:font-style="normal" fo:text-shadow="none" style:text-underline-style="none" fo:font-weight="bold" officeooo:rsid="001cf867" fo:background-color="transparent" style:font-name-asian="Arial2" style:font-size-asian="10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P55" style:family="paragraph" style:parent-style-name="sche2_5f_2">
      <style:paragraph-properties fo:line-height="150%" fo:text-align="center" style:justify-single-word="false"/>
      <style:text-properties style:use-window-font-color="true" style:text-outline="false" style:text-line-through-style="none" style:text-line-through-type="none" style:font-name="Tahoma" fo:font-size="9pt" fo:language="it" fo:country="IT" fo:font-style="normal" fo:text-shadow="none" style:text-underline-style="none" fo:font-weight="bold" officeooo:rsid="001cf867" fo:background-color="transparent" style:font-name-asian="Times New Roman" style:font-size-asian="9pt" style:font-style-asian="normal" style:font-weight-asian="bold" style:font-name-complex="Tahoma" style:font-size-complex="9pt" style:language-complex="ar" style:country-complex="SA" style:font-style-complex="normal" style:font-weight-complex="bold" style:text-emphasize="none" style:text-overline-style="none" style:text-overline-color="font-color"/>
    </style:style>
    <style:style style:name="P56" style:family="paragraph" style:parent-style-name="sche2_5f_2">
      <style:paragraph-properties fo:line-height="150%" fo:text-align="center" style:justify-single-word="false"/>
      <style:text-properties style:font-name="Arial1" fo:font-size="14pt" fo:language="it" fo:country="IT" fo:font-weight="bold" style:font-size-asian="14pt" style:font-weight-asian="bold" style:font-name-complex="Tahoma" style:font-size-complex="14pt"/>
    </style:style>
    <style:style style:name="P57" style:family="paragraph" style:parent-style-name="sche2_5f_2">
      <style:paragraph-properties fo:margin-left="0cm" fo:margin-right="0cm" fo:line-height="150%" fo:text-align="start" style:justify-single-word="false" fo:text-indent="0cm" style:auto-text-indent="false"/>
      <style:text-properties style:use-window-font-color="true" style:text-outline="false" style:text-line-through-style="none" style:text-line-through-type="none" style:font-name="Tahoma" fo:font-size="9pt" fo:language="it" fo:country="IT" fo:font-style="normal" fo:text-shadow="none" style:text-underline-style="none" fo:font-weight="normal" officeooo:rsid="001cf867" fo:background-color="transparent" style:font-name-asian="Times New Roman" style:font-size-asian="9pt" style:font-style-asian="normal" style:font-weight-asian="normal" style:font-name-complex="Tahoma" style:font-size-complex="9pt" style:language-complex="ar" style:country-complex="SA" style:font-style-complex="normal" style:font-weight-complex="bold" style:text-emphasize="none" style:text-overline-style="none" style:text-overline-color="font-color"/>
    </style:style>
    <style:style style:name="P58"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5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60" style:family="paragraph" style:parent-style-name="sche_5f_3">
      <loext:graphic-properties draw:fill="solid" draw:fill-color="#e6e6e6" draw:opacity="100%"/>
      <style:paragraph-properties fo:margin-left="0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8pt" fo:language="it" fo:country="IT" fo:font-style="italic" style:text-underline-style="none" fo:font-weight="bold" fo:background-color="transparent" style:font-name-asian="Arial1"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61" style:family="paragraph" style:parent-style-name="sche_5f_3">
      <loext:graphic-properties draw:fill="solid" draw:fill-color="#e6e6e6" draw:opacity="100%"/>
      <style:paragraph-properties fo:margin-left="0cm" fo:margin-right="0cm" fo:line-height="150%" fo:text-align="start" style:justify-single-word="false" fo:text-indent="0cm" style:auto-text-indent="false" fo:background-color="#e6e6e6" fo:padding="0.049cm" fo:border="0.06pt solid #000000" style:shadow="none">
        <style:tab-stops/>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2"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62"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63"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64"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fo:color="#000000" style:text-position="0% 100%" style:font-name="Tahoma" fo:font-size="9pt" fo:language="en" fo:country="US" fo:font-style="italic" style:text-underline-style="solid" style:text-underline-width="auto" style:text-underline-color="font-color" fo:font-weight="bold" fo:background-color="#ffff00"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style>
    <style:style style:name="P65"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italic" style:text-underline-style="none"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66"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67"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68"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1"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9"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70"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71"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1"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72"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3"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normal" style:text-underline-style="none" fo:font-weight="bold" fo:background-color="#ffff00" style:font-name-asian="Arial1"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74"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it" fo:country="IT" fo:font-style="normal" style:text-underline-style="none" fo:font-weight="bold" fo:background-color="transparent" style:font-name-asian="Arial1"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75"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6"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 fo:font-size="8pt" fo:language="it" fo:country="IT" fo:font-style="italic" style:text-underline-style="none" fo:font-weight="bold" fo:background-color="#ffff00" style:font-name-asian="Arial1"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77"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fo:color="#ff0000" style:text-position="0% 100%" style:font-name="Tahoma" fo:font-size="9pt" fo:language="it" fo:country="IT" fo:font-style="italic" style:text-underline-style="none" fo:font-weight="normal" fo:background-color="transparent"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8"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fo:color="#ff0000" style:text-position="0% 100%" style:font-name="Tahoma" fo:font-size="9pt" fo:language="it" fo:country="IT" fo:font-style="italic" style:text-underline-style="none" fo:font-weight="normal" fo:background-color="transparent"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9"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fo:color="#ff0000" style:text-position="0% 100%" style:font-name="Tahoma" fo:font-size="9pt" fo:language="it" fo:country="IT" fo:font-style="italic" style:text-underline-style="none" fo:font-weight="bold" fo:background-color="transparent" style:font-name-asian="Arial1"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80"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81"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82" style:family="paragraph" style:parent-style-name="sche_5f_3">
      <style:text-properties style:font-name="Tahoma" fo:font-size="9pt" fo:language="it" fo:country="IT" style:font-size-asian="9pt" style:font-name-complex="Tahoma"/>
    </style:style>
    <style:style style:name="P83" style:family="paragraph" style:parent-style-name="sche_5f_3">
      <style:text-properties style:font-name="Tahoma" fo:font-size="9pt" fo:language="it" fo:country="IT" style:font-size-asian="9pt" style:font-name-complex="Tahoma" style:font-size-complex="10.5pt"/>
    </style:style>
    <style:style style:name="P84"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89"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90" style:family="paragraph" style:parent-style-name="sche_5f_3">
      <style:paragraph-properties fo:line-height="150%"/>
      <style:text-properties style:font-name="Tahoma" fo:font-size="9pt" fo:language="it" fo:country="IT" style:font-size-asian="9pt" style:font-name-complex="Tahoma"/>
    </style:style>
    <style:style style:name="P91"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92"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93"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9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95"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96"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97"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8"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9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0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2"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3"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04"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106"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10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0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10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11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11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115"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11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1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2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2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2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3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3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3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3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1" style:font-size-asian="9pt" style:font-style-asian="italic" style:font-weight-asian="normal" style:font-name-complex="Tahoma" style:font-size-complex="10.5pt" style:language-complex="ar" style:country-complex="SA" style:font-style-complex="italic" style:font-weight-complex="normal"/>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1"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1" style:font-size-asian="9pt" style:font-style-asian="italic" style:font-weight-asian="normal" style:font-name-complex="Tahoma" style:font-size-complex="9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1"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1" style:font-size-asian="9pt" style:font-style-asian="italic" style:font-weight-asian="bold" style:font-name-complex="Tahoma" style:font-size-complex="10.5pt" style:language-complex="ar" style:country-complex="SA" style:font-style-complex="italic" style:font-weight-complex="bold"/>
    </style:style>
    <style:style style:name="P14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14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4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14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4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4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4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4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49"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5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5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5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53"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54"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5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5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157" style:family="paragraph" style:parent-style-name="sche_5f_3" style:list-style-name="WW8Num12">
      <style:paragraph-properties fo:margin-left="0.624cm" fo:margin-right="0cm" fo:line-height="150%" fo:text-indent="-0.083cm" style:auto-text-indent="false">
        <style:tab-stops>
          <style:tab-stop style:position="0.501cm"/>
        </style:tab-stops>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58"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59"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6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6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162"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163"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64"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6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6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167"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68"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169"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17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7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72"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17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74"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17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76"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17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17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179"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180"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181"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18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8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18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185"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8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87" style:family="paragraph" style:parent-style-name="sche_5f_4" style:list-style-name="L3">
      <style:paragraph-properties fo:line-height="150%"/>
      <style:text-properties style:font-name="Tahoma" fo:font-size="9pt" style:font-size-asian="9pt" style:font-size-complex="9pt"/>
    </style:style>
    <style:style style:name="P188"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89"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90"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91"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92"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93"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94"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95"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9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97"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98" style:family="paragraph" style:parent-style-name="sche_5f_4">
      <style:paragraph-properties fo:line-height="150%"/>
      <style:text-properties style:use-window-font-color="true" style:font-name="Tahoma" fo:font-size="9pt" fo:language="it" fo:country="IT" fo:background-color="transparent" style:font-name-asian="Arial1" style:font-size-asian="9pt" style:font-name-complex="Tahoma" style:font-size-complex="9pt" style:language-complex="ar" style:country-complex="SA" style:font-style-complex="italic"/>
    </style:style>
    <style:style style:name="P199"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1" style:font-size-asian="9pt" style:font-name-complex="Tahoma" style:font-size-complex="9pt" style:language-complex="ar" style:country-complex="SA" style:font-style-complex="italic"/>
    </style:style>
    <style:style style:name="P20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1" style:font-size-asian="9pt" style:font-name-complex="Tahoma" style:font-size-complex="9pt" style:language-complex="ar" style:country-complex="SA" style:font-style-complex="italic"/>
    </style:style>
    <style:style style:name="P201"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1" style:font-size-asian="8pt" style:font-style-asian="italic" style:font-weight-asian="bold" style:font-name-complex="Tahoma" style:font-size-complex="9pt" style:language-complex="ar" style:country-complex="SA" style:font-style-complex="italic" style:font-weight-complex="bold"/>
    </style:style>
    <style:style style:name="P202" style:family="paragraph" style:parent-style-name="sche_5f_4">
      <loext:graphic-properties draw:fill="solid" draw:fill-color="#e6e6e6" draw:opacity="100%"/>
      <style:paragraph-properties fo:margin-left="1.191cm" fo:margin-right="0cm" fo:line-height="150%" fo:text-align="justify" style:justify-single-word="false" fo:text-indent="0cm" style:auto-text-indent="false" fo:background-color="#e6e6e6" fo:padding="0.049cm" fo:border="0.06pt solid #000000" style:shadow="none">
        <style:tab-stops/>
      </style:paragraph-properties>
      <style:text-properties fo:color="#000000" style:text-position="0% 100%" style:font-name="Tahoma" fo:font-size="9pt" fo:language="en" fo:country="US" fo:font-style="italic" style:text-underline-style="solid" style:text-underline-width="auto" style:text-underline-color="font-color" fo:font-weight="bold" fo:background-color="#ffff00"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style>
    <style:style style:name="P203" style:family="paragraph" style:parent-style-name="sche_5f_4">
      <loext:graphic-properties draw:fill="solid" draw:fill-color="#e6e6e6" draw:opacity="100%"/>
      <style:paragraph-properties fo:margin-left="1.191cm" fo:margin-right="0cm" fo:line-height="150%" fo:text-align="justify" style:justify-single-word="false" fo:text-indent="0cm" style:auto-text-indent="false" fo:background-color="#e6e6e6" fo:padding="0.049cm" fo:border="0.06pt solid #000000" style:shadow="none">
        <style:tab-stops/>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04" style:family="paragraph" style:parent-style-name="sche_5f_4">
      <loext:graphic-properties draw:fill="solid" draw:fill-color="#e6e6e6" draw:opacity="100%"/>
      <style:paragraph-properties fo:margin-left="1.191cm" fo:margin-right="0cm" fo:line-height="150%" fo:text-align="justify" style:justify-single-word="false" fo:text-indent="0cm" style:auto-text-indent="false" fo:background-color="#e6e6e6" fo:padding="0.049cm" fo:border="0.06pt solid #000000" style:shadow="none">
        <style:tab-stops/>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05" style:family="paragraph" style:parent-style-name="sche_5f_4">
      <style:paragraph-properties fo:margin-left="0cm" fo:margin-right="0cm" fo:line-height="150%" fo:text-indent="0cm" style:auto-text-indent="false">
        <style:tab-stops/>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06" style:family="paragraph">
      <style:paragraph-properties fo:text-align="center"/>
    </style:style>
    <style:style style:name="P207" style:family="paragraph">
      <loext:graphic-properties draw:fill="none" draw:fill-color="#ffffff"/>
      <style:paragraph-properties fo:text-align="center"/>
      <style:text-properties style:font-name="Arial1" fo:font-size="22pt" fo:font-weight="bold" style:font-size-asian="22pt" style:font-weight-asian="bold" style:font-size-complex="22pt" style:font-weight-complex="bold"/>
    </style:style>
    <style:style style:name="T1" style:family="text">
      <style:text-properties style:font-name="Arial1" fo:font-size="11pt" style:font-size-asian="11pt" style:font-size-complex="11pt"/>
    </style:style>
    <style:style style:name="T2" style:family="text">
      <style:text-properties style:font-name="Arial1" fo:font-size="11pt" officeooo:rsid="001a8abd" style:font-size-asian="11pt" style:font-size-complex="11pt"/>
    </style:style>
    <style:style style:name="T3" style:family="text">
      <style:text-properties style:font-name="Tahoma" fo:font-size="14pt" fo:language="it" fo:country="IT" style:text-underline-style="solid" style:text-underline-width="auto" style:text-underline-color="font-color" fo:background-color="#00ffff" loext:char-shading-value="0" style:font-size-asian="14pt" style:font-name-complex="Tahoma" style:font-size-complex="14pt"/>
    </style:style>
    <style:style style:name="T4" style:family="text">
      <style:text-properties style:font-name="Tahoma" fo:font-size="14pt" fo:language="it" fo:country="IT" style:text-underline-style="solid" style:text-underline-width="auto" style:text-underline-color="font-color" fo:font-weight="bold" fo:background-color="#00ffff" loext:char-shading-value="0" style:font-size-asian="14pt" style:font-weight-asian="bold" style:font-name-complex="Tahoma" style:font-size-complex="14pt"/>
    </style:style>
    <style:style style:name="T5"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6" style:family="text">
      <style:text-properties style:font-name="Tahoma" style:text-underline-style="solid" style:text-underline-width="auto" style:text-underline-color="font-color"/>
    </style:style>
    <style:style style:name="T7" style:family="text">
      <style:text-properties style:font-name="Tahoma" style:text-underline-style="none"/>
    </style:style>
    <style:style style:name="T8" style:family="text">
      <style:text-properties style:font-name="Tahoma" fo:font-size="9pt" fo:language="it" fo:country="IT" style:font-size-asian="9pt" style:font-name-complex="Tahoma" style:font-size-complex="10.5pt"/>
    </style:style>
    <style:style style:name="T9" style:family="text">
      <style:text-properties style:font-name="Tahoma" fo:font-size="9pt" fo:language="it" fo:country="IT" style:font-size-asian="9pt" style:font-name-complex="Tahoma" style:font-size-complex="9pt"/>
    </style:style>
    <style:style style:name="T10" style:family="text">
      <style:text-properties style:font-name="Tahoma" fo:font-size="9pt" fo:language="it" fo:country="IT" fo:background-color="transparent" loext:char-shading-value="0" style:font-size-asian="9pt" style:font-name-complex="Tahoma" style:font-size-complex="10.5pt"/>
    </style:style>
    <style:style style:name="T11" style:family="text">
      <style:text-properties style:font-name="Tahoma" fo:font-size="9pt" fo:language="en" fo:country="US" fo:font-style="normal" fo:font-weight="normal" style:language-asian="en" style:country-asian="US" style:font-name-complex="Tahoma" style:font-size-complex="9pt"/>
    </style:style>
    <style:style style:name="T12" style:family="text">
      <style:text-properties style:use-window-font-color="true"/>
    </style:style>
    <style:style style:name="T13" style:family="text">
      <style:text-properties style:use-window-font-color="true" fo:font-size="12pt" fo:font-style="italic" fo:font-weight="bold" style:font-size-asian="12pt" style:font-style-asian="italic" style:font-weight-asian="bold" style:font-name-complex="Calibri" style:font-size-complex="12pt"/>
    </style:style>
    <style:style style:name="T14" style:family="text">
      <style:text-properties style:use-window-font-color="true" fo:font-size="9pt" style:text-underline-style="none" officeooo:rsid="001cf867" fo:background-color="transparent" loext:char-shading-value="0" style:font-name-asian="Times New Roman" style:font-size-asian="9pt" style:font-size-complex="9pt" style:language-complex="ar" style:country-complex="SA" style:font-weight-complex="bold"/>
    </style:style>
    <style:style style:name="T15" style:family="text">
      <style:text-properties style:use-window-font-color="true" style:text-outline="false" style:text-line-through-style="none" style:text-line-through-type="none" style:font-name="Tahoma" fo:font-size="10pt" fo:font-style="normal" fo:text-shadow="none" style:text-underline-style="none" fo:font-weight="normal" officeooo:rsid="001cf867" fo:background-color="transparent" loext:char-shading-value="0" style:font-name-asian="Arial2" style:font-size-asian="10pt" style:font-style-asian="normal" style:font-weight-asian="normal" style:font-size-complex="10.5pt" style:language-complex="ar" style:country-complex="SA" style:font-style-complex="normal" style:font-weight-complex="normal" style:text-emphasize="none" style:text-overline-style="none" style:text-overline-color="font-color"/>
    </style:style>
    <style:style style:name="T16" style:family="text">
      <style:text-properties style:use-window-font-color="true" style:text-line-through-style="none" style:text-line-through-type="none" fo:font-size="10pt"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17" style:family="text">
      <style:text-properties style:use-window-font-color="true" style:text-line-through-style="none" style:text-line-through-type="none" fo:font-size="10pt" fo:language="it" fo:country="IT" fo:font-style="normal" style:text-underline-style="none" fo:font-weight="normal" officeooo:rsid="001a8abd"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18" style:family="text">
      <style:text-properties style:use-window-font-color="true" style:text-line-through-style="none" style:text-line-through-type="none" style:font-name="Arial1" fo:font-size="11pt" fo:language="it" fo:country="IT" fo:font-style="normal" style:text-underline-style="none" fo:font-weight="normal" officeooo:rsid="001a8abd" fo:background-color="transparent"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19" style:family="text">
      <style:text-properties style:use-window-font-color="true" style:text-line-through-style="none" style:text-line-through-type="none" fo:font-size="11pt" fo:language="it" fo:country="IT" fo:font-style="normal" style:text-underline-style="solid" style:text-underline-width="auto" style:text-underline-color="font-color" fo:font-weight="bold" officeooo:rsid="001a3f41" fo:background-color="transparent" loext:char-shading-value="0"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T20" style:family="text">
      <style:text-properties style:use-window-font-color="true" style:text-line-through-style="none" style:text-line-through-type="none" fo:font-size="11pt" fo:language="it" fo:country="IT" fo:font-style="normal" style:text-underline-style="solid" style:text-underline-width="auto" style:text-underline-color="font-color" fo:font-weight="bold" officeooo:rsid="001cf867" fo:background-color="transparent" loext:char-shading-value="0"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T21" style:family="text">
      <style:text-properties style:use-window-font-color="true" style:text-line-through-style="none" style:text-line-through-type="none" style:font-name="Arial1" fo:font-size="10pt"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22" style:family="text">
      <style:text-properties style:use-window-font-color="true" style:text-line-through-style="none" style:text-line-through-type="none" style:font-name="Arial1" fo:language="it" fo:country="IT" fo:font-style="normal" style:text-underline-style="none" fo:font-weight="normal" fo:background-color="transparent"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23" style:family="text">
      <style:text-properties style:use-window-font-color="true" style:text-line-through-style="none" style:text-line-through-type="none" style:font-name="Arial1" fo:font-size="11pt" fo:language="it" fo:country="IT" fo:font-style="normal" style:text-underline-style="none" fo:font-weight="normal" fo:background-color="transparent"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24" style:family="text">
      <style:text-properties style:use-window-font-color="true" style:font-name-asian="Arial1" style:language-complex="ar" style:country-complex="SA"/>
    </style:style>
    <style:style style:name="T25" style:family="text">
      <style:text-properties style:use-window-font-color="true" fo:language="en" fo:country="US" style:font-name-asian="Arial1" style:font-name-complex="Times New Roman" style:language-complex="ar" style:country-complex="SA"/>
    </style:style>
    <style:style style:name="T26" style:family="text">
      <style:text-properties style:use-window-font-color="true" fo:language="it" fo:country="IT" style:font-name-asian="Times New Roman" style:font-name-complex="Times New Roman" style:language-complex="ar" style:country-complex="SA"/>
    </style:style>
    <style:style style:name="T27" style:family="text">
      <style:text-properties style:use-window-font-color="true" fo:language="it" fo:country="IT" officeooo:rsid="001a8abd" style:font-name-asian="Times-Roman" style:font-name-complex="Times-Roman"/>
    </style:style>
    <style:style style:name="T28" style:family="text">
      <style:text-properties style:use-window-font-color="true" fo:language="it" fo:country="IT" officeooo:rsid="001e7be4" style:font-name-asian="Times-Roman" style:font-name-complex="Times-Roman"/>
    </style:style>
    <style:style style:name="T29" style:family="text">
      <style:text-properties style:use-window-font-color="true" fo:font-size="8pt" fo:font-weight="bold" style:font-size-asian="8pt" style:font-weight-asian="bold" style:font-size-complex="10.5pt" style:font-weight-complex="bold"/>
    </style:style>
    <style:style style:name="T30" style:family="text">
      <style:text-properties style:use-window-font-color="true" fo:font-size="8pt" fo:language="en" fo:country="US" fo:font-weight="bold" style:font-name-asian="Arial2" style:font-size-asian="8pt" style:font-weight-asian="bold" style:font-name-complex="Arial2" style:font-size-complex="10.5pt" style:font-weight-complex="bold"/>
    </style:style>
    <style:style style:name="T31" style:family="text">
      <style:text-properties style:use-window-font-color="true" fo:font-size="8pt" fo:language="en" fo:country="US" fo:font-weight="bold" fo:background-color="#ffff00" loext:char-shading-value="0" style:font-name-asian="Arial2" style:font-size-asian="8pt" style:font-weight-asian="bold" style:font-name-complex="Arial2" style:font-size-complex="10.5pt" style:font-weight-complex="bold"/>
    </style:style>
    <style:style style:name="T32" style:family="text">
      <style:text-properties style:use-window-font-color="true" style:font-name="Tahoma" fo:font-size="9pt" fo:background-color="transparent" loext:char-shading-value="0" style:font-name-asian="Times New Roman" style:font-size-asian="9pt" style:font-size-complex="9pt" style:language-complex="ar" style:country-complex="SA" style:font-weight-complex="bold"/>
    </style:style>
    <style:style style:name="T33" style:family="text">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loext:char-shading-value="0" style:font-name-asian="Arial2" style:font-size-asian="8pt" style:language-asian="en" style:country-asian="US" style:font-style-asian="italic" style:font-weight-asian="bold" style:font-name-complex="Arial2" style:font-size-complex="10.5pt" style:language-complex="ar" style:country-complex="SA" style:font-style-complex="italic" style:font-weight-complex="bold"/>
    </style:style>
    <style:style style:name="T34" style:family="text">
      <style:text-properties style:use-window-font-color="true" style:font-size-complex="10.5pt"/>
    </style:style>
    <style:style style:name="T35" style:family="text">
      <style:text-properties style:use-window-font-color="true" fo:font-weight="bold" style:font-weight-asian="bold" style:font-size-complex="10.5pt" style:font-weight-complex="bold"/>
    </style:style>
    <style:style style:name="T36" style:family="text">
      <style:text-properties fo:language="it" fo:country="IT" style:font-name-complex="Tahoma" style:font-weight-complex="bold"/>
    </style:style>
    <style:style style:name="T37" style:family="text">
      <style:text-properties fo:language="it" fo:country="IT" style:font-name-complex="Tahoma" style:font-size-complex="10.5pt"/>
    </style:style>
    <style:style style:name="T38" style:family="text">
      <style:text-properties fo:language="it" fo:country="IT" fo:font-style="italic" fo:font-weight="normal" style:font-style-asian="italic" style:font-weight-asian="normal" style:font-name-complex="Tahoma" style:font-style-complex="italic" style:font-weight-complex="normal"/>
    </style:style>
    <style:style style:name="T39" style:family="text">
      <style:text-properties fo:language="it" fo:country="IT" style:font-name-asian="Times-Roman" style:font-name-complex="Times-Roman"/>
    </style:style>
    <style:style style:name="T40" style:family="text">
      <style:text-properties fo:language="it" fo:country="IT" style:font-size-complex="10.5pt"/>
    </style:style>
    <style:style style:name="T41" style:family="text">
      <style:text-properties style:text-outline="false" style:text-line-through-style="none" style:text-line-through-type="none" style:font-name="Tahoma" fo:font-size="10pt" fo:language="it" fo:country="IT" fo:font-style="normal" fo:text-shadow="none" style:font-name-asian="Arial2" style:font-size-asian="10pt" style:font-style-asian="normal" style:font-name-complex="Tahoma" style:font-size-complex="10.5pt" style:font-style-complex="normal" style:font-weight-complex="bold" style:text-emphasize="none" style:text-overline-style="none" style:text-overline-color="font-color"/>
    </style:style>
    <style:style style:name="T42" style:family="text">
      <style:text-properties style:text-outline="false" style:text-line-through-style="none" style:text-line-through-type="none" style:font-name="Tahoma" fo:font-size="10pt" fo:language="it" fo:country="IT" fo:font-style="normal" fo:text-shadow="none" style:font-name-asian="Arial2" style:font-size-asian="10pt" style:font-style-asian="normal" style:font-name-complex="Tahoma" style:font-size-complex="10pt" style:font-style-complex="normal" style:font-weight-complex="bold" style:text-emphasize="none" style:text-overline-style="none" style:text-overline-color="font-color"/>
    </style:style>
    <style:style style:name="T43" style:family="text">
      <style:text-properties style:text-outline="false" style:text-line-through-style="none" style:text-line-through-type="none" style:font-name="Tahoma" fo:font-size="10.5pt" fo:language="it" fo:country="IT" fo:font-style="normal" fo:text-shadow="none" style:font-name-asian="Arial2" style:font-size-asian="10.5pt" style:font-style-asian="normal" style:font-name-complex="Tahoma" style:font-size-complex="10.5pt" style:font-style-complex="normal" style:font-weight-complex="bold" style:text-emphasize="none" style:text-overline-style="none" style:text-overline-color="font-color"/>
    </style:style>
    <style:style style:name="T44" style:family="text">
      <style:text-properties style:text-outline="false" style:text-line-through-style="none" style:text-line-through-type="none" style:font-name="Tahoma" fo:language="it" fo:country="IT" fo:font-style="normal" fo:text-shadow="none" style:font-name-asian="Arial2" style:font-style-asian="normal" style:font-name-complex="Tahoma" style:font-style-complex="normal" style:font-weight-complex="bold" style:text-emphasize="none" style:text-overline-style="none" style:text-overline-color="font-color"/>
    </style:style>
    <style:style style:name="T45" style:family="text">
      <style:text-properties fo:font-size="18pt" style:text-underline-style="solid" style:text-underline-width="auto" style:text-underline-color="font-color" style:font-size-asian="18pt" style:font-size-complex="18pt"/>
    </style:style>
    <style:style style:name="T46" style:family="text">
      <style:text-properties fo:font-size="18pt" fo:font-style="italic" style:font-size-asian="18pt" style:font-style-asian="italic" style:font-size-complex="18pt"/>
    </style:style>
    <style:style style:name="T47" style:family="text">
      <style:text-properties fo:font-size="18pt" style:font-size-asian="18pt" style:font-size-complex="18pt"/>
    </style:style>
    <style:style style:name="T48" style:family="text">
      <style:text-properties fo:font-weight="bold" style:font-weight-asian="bold" style:font-weight-complex="bold"/>
    </style:style>
    <style:style style:name="T49" style:family="text">
      <style:text-properties fo:font-weight="bold" style:font-weight-asian="bold" style:font-size-complex="10.5pt" style:font-weight-complex="bold"/>
    </style:style>
    <style:style style:name="T50" style:family="text">
      <style:text-properties fo:font-weight="normal" style:font-weight-asian="normal" style:font-weight-complex="normal"/>
    </style:style>
    <style:style style:name="T51" style:family="text">
      <style:text-properties fo:font-weight="normal" fo:background-color="#00ffff" loext:char-shading-value="0" style:font-weight-asian="normal" style:font-weight-complex="normal"/>
    </style:style>
    <style:style style:name="T52" style:family="text">
      <style:text-properties style:text-position="0% 100%" style:font-name="Arial1" fo:font-size="9pt" fo:font-weight="bold" style:font-size-asian="9pt" style:font-weight-asian="bold" style:font-size-complex="9pt" style:font-weight-complex="bold"/>
    </style:style>
    <style:style style:name="T53" style:family="text">
      <style:text-properties style:text-position="0% 100%" style:font-name="Arial1" fo:font-size="9pt" fo:font-weight="normal" style:font-size-asian="9pt" style:font-weight-asian="normal" style:font-size-complex="9pt" style:font-weight-complex="normal"/>
    </style:style>
    <style:style style:name="T54" style:family="text">
      <style:text-properties fo:font-variant="normal" fo:text-transform="none" fo:color="#000000" style:text-line-through-style="none" style:text-line-through-type="none" style:font-name="Arial1" fo:font-size="12pt" fo:letter-spacing="normal" fo:language="it" fo:country="IT" fo:font-style="normal" style:text-underline-style="none" style:font-name-asian="Arial1" style:font-size-asian="12pt" style:font-style-asian="normal" style:font-weight-asian="bold" style:font-name-complex="Arial2" style:font-style-complex="normal" style:font-weight-complex="bold"/>
    </style:style>
    <style:style style:name="T55" style:family="text">
      <style:text-properties fo:font-variant="normal" fo:text-transform="none" fo:color="#000000" style:text-line-through-style="none" style:text-line-through-type="none" style:font-name="Arial1" fo:font-size="12pt" fo:letter-spacing="normal" fo:language="it" fo:country="IT" fo:font-style="normal" style:text-underline-style="none" fo:font-weight="normal" style:font-name-asian="Arial1" style:font-size-asian="12pt" style:font-style-asian="normal" style:font-name-complex="Arial2" style:font-style-complex="normal"/>
    </style:style>
    <style:style style:name="T56" style:family="text">
      <style:text-properties fo:font-variant="normal" fo:text-transform="none" fo:color="#000000" style:text-line-through-style="none" style:text-line-through-type="none" style:font-name="Arial1" fo:font-size="11pt" fo:letter-spacing="normal" fo:language="it" fo:country="IT" fo:font-style="normal" style:text-underline-style="none" officeooo:rsid="001c9819" style:font-name-asian="Arial1" style:font-size-asian="11pt" style:font-style-asian="normal" style:font-weight-asian="bold" style:font-name-complex="Arial2" style:font-size-complex="11pt" style:font-style-complex="normal" style:font-weight-complex="bold"/>
    </style:style>
    <style:style style:name="T57" style:family="text">
      <style:text-properties fo:text-transform="uppercase" fo:color="#000000" style:text-line-through-style="none" style:text-line-through-type="none" style:font-name="Arial1" fo:font-size="12pt" fo:letter-spacing="normal" fo:language="en" fo:country="US" fo:font-style="normal" style:text-underline-style="none" style:font-name-asian="Arial1" style:font-size-asian="12pt" style:font-style-asian="normal" style:font-weight-asian="bold" style:font-name-complex="Arial2" style:font-style-complex="normal" style:font-weight-complex="bold"/>
    </style:style>
    <style:style style:name="T58" style:family="text">
      <style:text-properties fo:text-transform="uppercase" fo:color="#000000" style:text-line-through-style="none" style:text-line-through-type="none" style:font-name="Arial1" fo:font-size="12pt" fo:letter-spacing="normal" fo:language="it" fo:country="IT" fo:font-style="normal" style:text-underline-style="none" fo:font-weight="normal" style:font-name-asian="Arial1" style:font-size-asian="12pt" style:font-style-asian="normal" style:font-name-complex="Arial2" style:font-style-complex="normal"/>
    </style:style>
    <style:style style:name="T59" style:family="text">
      <style:text-properties fo:text-transform="uppercase" fo:color="#000000" style:text-outline="false" style:text-line-through-style="none" style:text-line-through-type="none" style:font-name="Arial1" fo:font-size="11pt" fo:letter-spacing="normal" fo:language="it" fo:country="IT" fo:font-style="normal" fo:text-shadow="none" style:text-underline-style="none" officeooo:rsid="002b1e43"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T60" style:family="text">
      <style:text-properties fo:color="#000000" style:text-line-through-style="none" style:text-line-through-type="none" fo:font-size="10pt" fo:language="it" fo:country="IT" fo:font-style="normal" style:text-underline-style="none" fo:font-weight="bold" officeooo:rsid="001a8abd"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61" style:family="text">
      <style:text-properties fo:color="#000000" fo:language="en" fo:country="US" style:text-underline-style="none" style:font-name-asian="Arial2" style:language-asian="en" style:country-asian="US" style:font-style-asian="italic" style:font-weight-asian="normal" style:font-name-complex="Arial2" style:font-style-complex="italic" style:font-weight-complex="normal"/>
    </style:style>
    <style:style style:name="T62" style:family="text">
      <style:text-properties fo:color="#000000" fo:language="en" fo:country="US" style:text-underline-style="none" style:font-name-asian="Arial2" style:language-asian="en" style:country-asian="US" style:font-style-asian="italic" style:font-weight-asian="bold" style:font-name-complex="Arial2" style:font-style-complex="italic" style:font-weight-complex="bold"/>
    </style:style>
    <style:style style:name="T63" style:family="text">
      <style:text-properties fo:color="#000000" fo:language="en" fo:country="US" style:text-underline-style="none" style:font-name-asian="Arial2" style:language-asian="en" style:country-asian="US" style:font-style-asian="normal" style:font-weight-asian="normal" style:font-name-complex="Arial2" style:font-style-complex="normal" style:font-weight-complex="normal"/>
    </style:style>
    <style:style style:name="T64" style:family="text">
      <style:text-properties fo:color="#000000" fo:language="en" fo:country="US" style:text-underline-style="none" fo:font-weight="bold" style:font-name-asian="Arial2" style:language-asian="en" style:country-asian="US" style:font-style-asian="italic" style:font-weight-asian="bold" style:font-name-complex="Arial2" style:font-style-complex="italic" style:font-weight-complex="bold"/>
    </style:style>
    <style:style style:name="T65" style:family="text">
      <style:text-properties fo:color="#000000" fo:language="en" fo:country="US" fo:font-style="italic" style:text-underline-style="none" style:font-name-asian="Arial2" style:language-asian="en" style:country-asian="US" style:font-style-asian="italic" style:font-weight-asian="normal" style:font-name-complex="Arial2" style:font-style-complex="italic" style:font-weight-complex="normal"/>
    </style:style>
    <style:style style:name="T66" style:family="text">
      <style:text-properties fo:color="#000000" fo:language="en" fo:country="US" fo:font-style="italic" style:font-name-asian="Arial2" style:font-name-complex="Arial2"/>
    </style:style>
    <style:style style:name="T67" style:family="text">
      <style:text-properties fo:color="#000000" fo:language="en" fo:country="US" style:font-name-asian="Arial2" style:font-name-complex="Arial2"/>
    </style:style>
    <style:style style:name="T68" style:family="text">
      <style:text-properties fo:color="#000000" fo:language="en" fo:country="US" style:font-name-asian="Arial2" style:font-style-asian="normal" style:font-name-complex="Arial2" style:font-style-complex="normal"/>
    </style:style>
    <style:style style:name="T69" style:family="text">
      <style:text-properties fo:color="#000000" fo:language="en" fo:country="US" style:font-name-asian="Arial2" style:font-weight-asian="bold" style:font-name-complex="Arial2" style:font-weight-complex="bold"/>
    </style:style>
    <style:style style:name="T70" style:family="text">
      <style:text-properties fo:color="#000000" fo:language="en" fo:country="US" fo:font-weight="bold" style:font-name-asian="Arial2" style:font-weight-asian="bold" style:font-name-complex="Arial2" style:font-weight-complex="bold"/>
    </style:style>
    <style:style style:name="T71" style:family="text">
      <style:text-properties style:font-size-complex="10.5pt"/>
    </style:style>
    <style:style style:name="T72" style:family="text">
      <style:text-properties fo:font-size="12pt" style:font-size-asian="12pt" style:font-size-complex="10.5pt"/>
    </style:style>
    <style:style style:name="T73" style:family="text">
      <style:text-properties style:font-size-complex="9pt"/>
    </style:style>
    <style:style style:name="T74" style:family="text">
      <style:text-properties fo:font-style="italic" fo:font-weight="normal" style:font-style-asian="italic" style:font-weight-asian="normal" style:font-size-complex="9pt" style:font-style-complex="italic" style:font-weight-complex="normal"/>
    </style:style>
    <style:style style:name="T75" style:family="text">
      <style:text-properties fo:font-style="italic" fo:font-weight="bold" style:font-style-asian="italic" style:font-weight-asian="bold" style:font-size-complex="10.5pt" style:font-style-complex="italic" style:font-weight-complex="bold"/>
    </style:style>
    <style:style style:name="T76" style:family="text">
      <style:text-properties fo:background-color="transparent" loext:char-shading-value="0"/>
    </style:style>
    <style:style style:name="T77" style:family="text">
      <style:text-properties fo:font-size="8pt" fo:font-style="italic" fo:font-weight="bold" style:font-size-asian="8pt" style:font-style-asian="italic" style:font-weight-asian="bold" style:font-size-complex="8pt" style:font-style-complex="italic" style:font-weight-complex="bold"/>
    </style:style>
    <style:style style:name="T78" style:family="text">
      <style:text-properties fo:font-size="8pt" style:font-size-asian="8pt" style:font-size-complex="8pt"/>
    </style:style>
    <style:style style:name="T79" style:family="text">
      <style:text-properties fo:font-size="8pt" fo:font-weight="bold" style:font-size-asian="8pt" style:font-weight-asian="bold" style:font-size-complex="8pt" style:font-weight-complex="bold"/>
    </style:style>
    <style:style style:name="T80" style:family="text">
      <style:text-properties fo:font-size="9pt" style:font-size-asian="9pt" style:font-size-complex="9pt"/>
    </style:style>
    <style:style style:name="T81" style:family="text">
      <style:text-properties fo:font-style="normal" style:font-style-asian="normal" style:font-style-complex="normal"/>
    </style:style>
    <style:style style:name="T82" style:family="text">
      <style:text-properties fo:background-color="#ffff00" loext:char-shading-value="0"/>
    </style:style>
    <style:style style:name="T83" style:family="text">
      <style:text-properties fo:background-color="#ffff00" loext:char-shading-value="0" style:font-size-complex="10.5pt"/>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officeooo:rsid="001cf867"/>
    </style:style>
    <style:style style:name="T86" style:family="text">
      <style:text-properties officeooo:rsid="00194d12"/>
    </style:style>
    <style:style style:name="T87" style:family="text">
      <style:text-properties officeooo:rsid="001e7be4"/>
    </style:style>
    <style:style style:name="T88" style:family="text">
      <style:text-properties style:font-size-complex="10pt"/>
    </style:style>
    <style:style style:name="T89" style:family="text">
      <style:text-properties fo:font-size="10.5pt" style:font-size-asian="10.5pt"/>
    </style:style>
    <style:style style:name="T90" style:family="text">
      <style:text-properties style:font-name="Arial1"/>
    </style:style>
    <style:style style:name="T91" style:family="text">
      <style:text-properties style:font-name="Arial1" fo:font-size="11pt" style:font-size-asian="11pt" style:font-size-complex="11pt"/>
    </style:style>
    <style:style style:name="T92" style:family="text">
      <style:text-properties style:font-name="Arial1" fo:font-size="22pt" fo:font-weight="bold" style:font-size-asian="22pt" style:font-weight-asian="bold" style:font-size-complex="2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xml:id="ct2552877891776" text:id="ct2552877891776">
          <text:deletion>
            <office:change-info>
              <dc:creator>Roberto Podesta'</dc:creator>
              <dc:date>2016-05-28T17:51:00</dc:date>
            </office:change-info>
            <text:p text:style-name="P50">MODELLO G</text:p>
          </text:deletion>
        </text:changed-region>
        <text:changed-region xml:id="ct2552877890816" text:id="ct2552877890816">
          <text:deletion>
            <office:change-info>
              <dc:creator>Autore sconosciuto</dc:creator>
              <dc:date>2011-04-29T09:56:00</dc:date>
            </office:change-info>
            <text:p text:style-name="P50"/>
            <text:p text:style-name="P50"/>
          </text:deletion>
        </text:changed-region>
        <text:changed-region xml:id="ct2552877889376" text:id="ct2552877889376">
          <text:deletion>
            <office:change-info>
              <dc:creator>Autore sconosciuto</dc:creator>
              <dc:date>2011-04-27T13:21:00</dc:date>
            </office:change-info>
            <text:p text:style-name="P50"/>
            <text:p text:style-name="P53"><text:span text:style-name="T4"><text:hidden-paragraph text:condition="ooow:"/></text:span><text:span text:style-name="T4"><text:placeholder text:placeholder-type="text">&lt;&gt;</text:placeholder></text:span><text:span text:style-name="T4"><text:placeholder text:placeholder-type="text">&lt;&gt;</text:placeholder></text:span><text:span text:style-name="T4"><text:placeholder text:placeholder-type="text">&lt;&gt;</text:placeholder></text:span><text:span text:style-name="T4"><text:placeholder text:placeholder-type="text">&lt;&gt;</text:placeholder></text:span><text:span text:style-name="T13">in cui il pagamento del corrispettivo<text:tab/><text:tab/><text:tab/><text:tab/><text:tab/><text:tab/>BOLLO</text:span></text:p>
            <text:p text:style-name="P50"><text:s/>“a misura” - con ribasso percentuale sull'elenco prezzi]</text:p>
          </text:deletion>
        </text:changed-region>
        <text:changed-region xml:id="ct2552877888896" text:id="ct2552877888896">
          <text:deletion>
            <office:change-info>
              <dc:creator>Autore sconosciuto</dc:creator>
              <dc:date>2011-04-27T13:20:00</dc:date>
            </office:change-info>
            <text:p text:style-name="P50"><text:span text:style-name="T5">TO </text:span></text:p>
          </text:deletion>
        </text:changed-region>
        <text:changed-region xml:id="ct2552877888656" text:id="ct2552877888656">
          <text:deletion>
            <office:change-info>
              <dc:creator>Autore sconosciuto</dc:creator>
              <dc:date>2011-02-27T10:03:00</dc:date>
            </office:change-info>
            <text:p text:style-name="P50"><text:span text:style-name="T36">A CIG 68</text:span><text:span text:style-name="T41">74075A22nte</text:span><text:span text:style-name="T41"><text:placeholder text:placeholder-type="text">&lt;&gt;</text:placeholder></text:span><text:span text:style-name="T41">vent</text:span><text:span text:style-name="T43">i di</text:span><text:span text:style-name="T42"> realizzazione di una copertura parziale dei campi da bocce presso la bocciofila comunale in via</text:span><text:span text:style-name="T44"> </text:span><text:span text:style-name="T41">Magnone <text:s/>nel comune di CerialeSUA.SV COMUNE DI CERIALE APPLTO 69 I</text:span></text:p>
            <text:p text:style-name="P50"><text:span text:style-name="T5">(IN BOLLO)</text:span></text:p>
          </text:deletion>
        </text:changed-region>
        <text:changed-region xml:id="ct2552877888416" text:id="ct2552877888416">
          <text:deletion>
            <office:change-info>
              <dc:creator>Autore sconosciuto</dc:creator>
              <dc:date>2015-08-17T09:02:00</dc:date>
            </office:change-info>
            <text:p text:style-name="P50"><text:span text:style-name="T5">ALLEGA</text:span></text:p>
          </text:deletion>
        </text:changed-region>
        <text:changed-region xml:id="ct2552877890576" text:id="ct2552877890576">
          <text:deletion>
            <office:change-info>
              <dc:creator>Autore sconosciuto</dc:creator>
              <dc:date>2011-04-29T09:56:00</dc:date>
            </office:change-info>
            <text:p text:style-name="P50"><text:span text:style-name="T5"/></text:p>
            <text:p text:style-name="P50"><text:span text:style-name="T3"/></text:p>
          </text:deletion>
        </text:changed-region>
        <text:changed-region xml:id="ct2552877887936" text:id="ct2552877887936">
          <text:deletion>
            <office:change-info>
              <dc:creator>Sconosciuto</dc:creator>
              <dc:date>2009-07-02T13:15:00</dc:date>
            </office:change-info>
            <text:p text:style-name="P50"><text:span text:style-name="T3"><text:hidden-paragraph text:condition="ooow:"/></text:span></text:p>
          </text:deletion>
        </text:changed-region>
        <text:changed-region xml:id="ct2552877887696" text:id="ct2552877887696">
          <text:deletion>
            <office:change-info>
              <dc:creator>Sconosciuto</dc:creator>
              <dc:date>2009-04-16T13:34:00</dc:date>
            </office:change-info>
            <text:p text:style-name="P50"><text:span text:style-name="T3"><text:placeholder text:placeholder-type="text">&lt;&gt;</text:placeholder></text:span></text:p>
          </text:deletion>
        </text:changed-region>
        <text:changed-region xml:id="ct2552877887456" text:id="ct2552877887456">
          <text:deletion>
            <office:change-info>
              <dc:creator>Sconosciuto</dc:creator>
              <dc:date>2009-07-02T13:15:00</dc:date>
            </office:change-info>
            <text:p text:style-name="P50"><text:span text:style-name="T3"><text:placeholder text:placeholder-type="text">&lt;&gt;</text:placeholder></text:span></text:p>
          </text:deletion>
        </text:changed-region>
        <text:changed-region xml:id="ct2552877884096" text:id="ct2552877884096">
          <text:deletion>
            <office:change-info>
              <dc:creator>Sconosciuto</dc:creator>
              <dc:date>2009-12-11T13:30:00</dc:date>
            </office:change-info>
            <text:p text:style-name="P50"><text:span text:style-name="T3"><text:placeholder text:placeholder-type="text">&lt;&gt;</text:placeholder></text:span></text:p>
          </text:deletion>
        </text:changed-region>
        <text:changed-region xml:id="ct2552877883376" text:id="ct2552877883376">
          <text:deletion>
            <office:change-info>
              <dc:creator>Autore sconosciuto</dc:creator>
              <dc:date>2009-10-21T10:18:00</dc:date>
            </office:change-info>
            <text:p text:style-name="P50"><text:span text:style-name="T3"><text:placeholder text:placeholder-type="text">&lt;&gt;</text:placeholder></text:span></text:p>
          </text:deletion>
        </text:changed-region>
        <text:changed-region xml:id="ct2552877891056" text:id="ct2552877891056">
          <text:insertion>
            <office:change-info>
              <dc:creator>Autore sconosciuto</dc:creator>
              <dc:date>2015-08-17T09:02:00</dc:date>
            </office:change-info>
          </text:insertion>
        </text:changed-region>
        <text:changed-region xml:id="ct2552877892016" text:id="ct2552877892016">
          <text:deletion>
            <office:change-info>
              <dc:creator>Elisa Sanguedolce</dc:creator>
              <dc:date>2020-03-17T12:05:00</dc:date>
            </office:change-info>
            <text:p text:style-name="P50"><text:span text:style-name="T45">BOLLO</text:span></text:p>
          </text:deletion>
        </text:changed-region>
        <text:changed-region xml:id="ct2552876898368" text:id="ct2552876898368">
          <text:insertion>
            <office:change-info>
              <dc:creator>Autore sconosciuto</dc:creator>
              <dc:date>2015-08-17T09:02:00</dc:date>
            </office:change-info>
          </text:insertion>
        </text:changed-region>
        <text:changed-region xml:id="ct2552876889008" text:id="ct2552876889008">
          <text:insertion>
            <office:change-info>
              <dc:creator>Roberto Podesta'</dc:creator>
              <dc:date>2016-05-28T17:51:00</dc:date>
            </office:change-info>
          </text:insertion>
        </text:changed-region>
        <text:changed-region xml:id="ct2552876901248" text:id="ct2552876901248">
          <text:deletion>
            <office:change-info>
              <dc:creator>Roberto Podesta'</dc:creator>
              <dc:date>2016-05-28T17:51:00</dc:date>
            </office:change-info>
            <text:p text:style-name="P52"><text:s/>€ 16,32........ </text:p>
            <text:p text:style-name="P31">200201(CER 20.03.07 € 122,00/t)</text:p>
            <text:p text:style-name="P51"><text:span text:style-name="T46">contratto interamente a misura con ribasso percentuale sull'elenco prezzi posto a base di gara</text:span></text:p>
          </text:deletion>
        </text:changed-region>
        <text:changed-region xml:id="ct2552876896208" text:id="ct2552876896208">
          <text:insertion>
            <office:change-info>
              <dc:creator>Roberto Podesta'</dc:creator>
              <dc:date>2016-05-28T17:51:00</dc:date>
            </office:change-info>
          </text:insertion>
        </text:changed-region>
        <text:changed-region xml:id="ct2552876901968" text:id="ct2552876901968">
          <text:deletion>
            <office:change-info>
              <dc:creator>Autore sconosciuto</dc:creator>
              <dc:date>2016-06-07T14:56:00</dc:date>
            </office:change-info>
            <text:p text:style-name="P51">G</text:p>
          </text:deletion>
        </text:changed-region>
        <text:changed-region xml:id="ct2552876902208" text:id="ct2552876902208">
          <text:insertion>
            <office:change-info>
              <dc:creator>Autore sconosciuto</dc:creator>
              <dc:date>2020-05-21T12:03:56</dc:date>
            </office:change-info>
          </text:insertion>
        </text:changed-region>
        <text:changed-region xml:id="ct2552876900528" text:id="ct2552876900528">
          <text:insertion>
            <office:change-info>
              <dc:creator>Autore sconosciuto</dc:creator>
              <dc:date>2015-08-17T09:02:00</dc:date>
            </office:change-info>
          </text:insertion>
        </text:changed-region>
        <text:changed-region xml:id="ct2552876892608" text:id="ct2552876892608">
          <text:deletion>
            <office:change-info>
              <dc:creator>Autore sconosciuto</dc:creator>
              <dc:date>2011-02-27T10:03:00</dc:date>
            </office:change-info>
            <text:p text:style-name="P56"><text:span text:style-name="T6">E UNICA</text:span></text:p>
          </text:deletion>
        </text:changed-region>
        <text:changed-region xml:id="ct2552876898128" text:id="ct2552876898128">
          <text:deletion>
            <office:change-info>
              <dc:creator>Autore sconosciuto</dc:creator>
              <dc:date>2011-07-13T07:54:00</dc:date>
            </office:change-info>
            <text:p text:style-name="P56"><text:span text:style-name="T7">DICHIARAZION</text:span></text:p>
          </text:deletion>
        </text:changed-region>
        <text:changed-region xml:id="ct2552876894048" text:id="ct2552876894048">
          <text:deletion>
            <office:change-info>
              <dc:creator>Autore sconosciuto</dc:creator>
              <dc:date>2011-02-27T10:03:00</dc:date>
            </office:change-info>
            <text:p text:style-name="P56"><text:span text:style-name="T6">ISTANZA DI AMMISSIONE ALLA GARA E </text:span></text:p>
          </text:deletion>
        </text:changed-region>
        <text:changed-region xml:id="ct2552876888528" text:id="ct2552876888528">
          <text:insertion>
            <office:change-info>
              <dc:creator>Autore sconosciuto</dc:creator>
              <dc:date>2011-07-13T07:54:00</dc:date>
            </office:change-info>
          </text:insertion>
        </text:changed-region>
        <text:changed-region xml:id="ct2552876889488" text:id="ct2552876889488">
          <text:insertion>
            <office:change-info>
              <dc:creator>Autore sconosciuto</dc:creator>
              <dc:date>2011-02-27T10:03:00</dc:date>
            </office:change-info>
          </text:insertion>
        </text:changed-region>
        <text:changed-region xml:id="ct2552876896928" text:id="ct2552876896928">
          <text:insertion>
            <office:change-info>
              <dc:creator>Autore sconosciuto</dc:creator>
              <dc:date>2021-12-16T15:21:44</dc:date>
            </office:change-info>
          </text:insertion>
        </text:changed-region>
        <text:changed-region xml:id="ct2552876888048" text:id="ct2552876888048">
          <text:deletion>
            <office:change-info>
              <dc:creator>Autore sconosciuto</dc:creator>
              <dc:date>2018-06-11T15:13:00</dc:date>
            </office:change-info>
            <text:p text:style-name="P56"><text:span text:style-name="T14">Oggetto:</text:span></text:p>
          </text:deletion>
        </text:changed-region>
        <text:changed-region xml:id="ct2552876889728" text:id="ct2552876889728">
          <text:deletion>
            <office:change-info>
              <dc:creator>Autore sconosciuto</dc:creator>
              <dc:date>2011-02-27T09:04:00</dc:date>
            </office:change-info>
            <text:p text:style-name="P56"><text:span text:style-name="T32">Alla </text:span></text:p>
            <text:p text:style-name="P59">PROVINCIA DI SAVONA</text:p>
            <text:p text:style-name="P59">Via Sormano, 12</text:p>
            <text:p text:style-name="P59">17100 SAVONA</text:p>
            <text:p text:style-name="P82"/>
            <text:p text:style-name="P57"><text:span text:style-name="T14"/></text:p>
          </text:deletion>
        </text:changed-region>
        <text:changed-region xml:id="ct2552876887568" text:id="ct2552876887568">
          <text:deletion>
            <office:change-info>
              <dc:creator>Autore sconosciuto</dc:creator>
              <dc:date>2011-02-27T09:07:00</dc:date>
            </office:change-info>
            <text:p text:style-name="P57"><text:span text:style-name="T14"/></text:p>
            <text:p text:style-name="P58"/>
            <text:p text:style-name="P57"><text:span text:style-name="T14"/></text:p>
          </text:deletion>
        </text:changed-region>
        <text:changed-region xml:id="ct2552876896448" text:id="ct2552876896448">
          <text:deletion>
            <office:change-info>
              <dc:creator>Autore sconosciuto</dc:creator>
              <dc:date>2011-04-29T09:55:00</dc:date>
            </office:change-info>
            <text:p text:style-name="P57"><text:span text:style-name="T14"/></text:p>
            <text:p text:style-name="P55"><text:span text:style-name="T14"/></text:p>
          </text:deletion>
        </text:changed-region>
        <text:changed-region xml:id="ct2552876887808" text:id="ct2552876887808">
          <text:deletion>
            <office:change-info>
              <dc:creator>Autore sconosciuto</dc:creator>
              <dc:date>2011-02-27T10:29:00</dc:date>
            </office:change-info>
            <text:p text:style-name="P55"><text:span text:style-name="T14"/></text:p>
            <text:p text:style-name="P54"/>
          </text:deletion>
        </text:changed-region>
        <text:changed-region xml:id="ct2552876891168" text:id="ct2552876891168">
          <text:deletion>
            <office:change-info>
              <dc:creator>Roberto Podesta'</dc:creator>
              <dc:date>2016-05-28T17:52:00</dc:date>
            </office:change-info>
            <text:p text:style-name="P54">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2552876887328" text:id="ct2552876887328">
          <text:deletion>
            <office:change-info>
              <dc:creator>Autore sconosciuto</dc:creator>
              <dc:date>2011-02-27T09:05:00</dc:date>
            </office:change-info>
            <text:p text:style-name="P54"><text:span text:style-name="T80"><text:tab/></text:span></text:p>
          </text:deletion>
        </text:changed-region>
        <text:changed-region xml:id="ct2552876902448" text:id="ct2552876902448">
          <text:deletion>
            <office:change-info>
              <dc:creator>Autore sconosciuto</dc:creator>
              <dc:date>2011-02-26T17:27:00</dc:date>
            </office:change-info>
            <text:p text:style-name="P54"><text:span text:style-name="T88">.Servizio di informazione ed accoglienza turistica negli Uffici I.A.T. della Provincia di Savona</text:span></text:p>
          </text:deletion>
        </text:changed-region>
        <text:changed-region xml:id="ct2552876897168" text:id="ct2552876897168">
          <text:deletion>
            <office:change-info>
              <dc:creator>Autore sconosciuto</dc:creator>
              <dc:date>2011-07-19T11:24:00</dc:date>
            </office:change-info>
            <text:p text:style-name="P54"><text:span text:style-name="T89"><text:s text:c="2"/></text:span></text:p>
          </text:deletion>
        </text:changed-region>
        <text:changed-region xml:id="ct2552876898608" text:id="ct2552876898608">
          <text:deletion>
            <office:change-info>
              <dc:creator>Autore sconosciuto</dc:creator>
              <dc:date>2011-05-12T16:40:00</dc:date>
            </office:change-info>
            <text:p text:style-name="P54"><text:span text:style-name="T89"><text:s/>-</text:span></text:p>
          </text:deletion>
        </text:changed-region>
        <text:changed-region xml:id="ct2552876891408" text:id="ct2552876891408">
          <text:deletion>
            <office:change-info>
              <dc:creator>Autore sconosciuto</dc:creator>
              <dc:date>2011-02-26T17:27:00</dc:date>
            </office:change-info>
            <text:p text:style-name="P54">1576</text:p>
          </text:deletion>
        </text:changed-region>
        <text:changed-region xml:id="ct2552876890928" text:id="ct2552876890928">
          <text:deletion>
            <office:change-info>
              <dc:creator>Sconosciuto</dc:creator>
              <dc:date>2009-12-11T13:34:00</dc:date>
            </office:change-info>
            <text:p text:style-name="P54"><text:placeholder text:placeholder-type="text">&lt;&gt;</text:placeholder></text:p>
          </text:deletion>
        </text:changed-region>
        <text:changed-region xml:id="ct2552876889248" text:id="ct2552876889248">
          <text:deletion>
            <office:change-info>
              <dc:creator>Autore sconosciuto</dc:creator>
              <dc:date>2011-07-19T11:24:00</dc:date>
            </office:change-info>
            <text:p text:style-name="P54">APPALTO N. </text:p>
          </text:deletion>
        </text:changed-region>
        <text:changed-region xml:id="ct2552876890688" text:id="ct2552876890688">
          <text:deletion>
            <office:change-info>
              <dc:creator>Autore sconosciuto</dc:creator>
              <dc:date>2017-11-29T12:31:00</dc:date>
            </office:change-info>
            <text:p text:style-name="P54"><text:span text:style-name="T51"><text:s/></text:span></text:p>
          </text:deletion>
        </text:changed-region>
        <text:changed-region xml:id="ct2552876890448" text:id="ct2552876890448">
          <text:deletion>
            <office:change-info>
              <dc:creator>Autore sconosciuto</dc:creator>
              <dc:date>2016-07-20T10:41:00</dc:date>
            </office:change-info>
            <text:p text:style-name="P54"><text:span text:style-name="T50">…...............................................................................................................................................................</text:span></text:p>
          </text:deletion>
        </text:changed-region>
        <text:changed-region xml:id="ct2552876888288" text:id="ct2552876888288">
          <text:insertion>
            <office:change-info>
              <dc:creator>Autore sconosciuto</dc:creator>
              <dc:date>2011-04-27T13:02:00</dc:date>
            </office:change-info>
          </text:insertion>
        </text:changed-region>
        <text:changed-region xml:id="ct2552876898848" text:id="ct2552876898848">
          <text:deletion>
            <office:change-info>
              <dc:creator>Roberto Podesta'</dc:creator>
              <dc:date>2016-05-28T17:52:00</dc:date>
            </office:change-info>
            <text:h text:style-name="P27" text:outline-level="6">che partecipa alla gara:</text:h>
            <text:p text:style-name="P36"/>
            <text:h text:style-name="P28" text:outline-level="6">[ ]<text:tab/><text:span text:style-name="T48">in forma singola</text:span></text:h>
            <text:p text:style-name="P36"/>
            <text:p text:style-name="P30"><text:span text:style-name="T48">[ ]</text:span><text:tab/><text:span text:style-name="T48">quale capogruppo mandatario de ragruppamento temporaneo di operatori economici:</text:span></text:p>
            <text:p text:style-name="P49"><text:span text:style-name="T48">[ ] </text:span><text:span text:style-name="T50">già costituito</text:span></text:p>
            <text:p text:style-name="P29"><text:span text:style-name="T52">[ ] </text:span><text:span text:style-name="T53">non ancora costituito </text:span></text:p>
          </text:deletion>
        </text:changed-region>
        <text:changed-region xml:id="ct2552876888768" text:id="ct2552876888768">
          <text:insertion>
            <office:change-info>
              <dc:creator>Autore sconosciuto</dc:creator>
              <dc:date>2011-04-27T13:02:00</dc:date>
            </office:change-info>
          </text:insertion>
        </text:changed-region>
        <text:changed-region xml:id="ct2552876899088" text:id="ct2552876899088">
          <text:deletion>
            <office:change-info>
              <dc:creator>Roberto Podesta'</dc:creator>
              <dc:date>2016-05-28T17:52:00</dc:date>
            </office:change-info>
            <text:p text:style-name="P46">(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552876891888" text:id="ct2552876891888">
          <text:insertion>
            <office:change-info>
              <dc:creator>Autore sconosciuto</dc:creator>
              <dc:date>2011-04-27T13:02:00</dc:date>
            </office:change-info>
          </text:insertion>
        </text:changed-region>
        <text:changed-region xml:id="ct2552876899568" text:id="ct2552876899568">
          <text:deletion>
            <office:change-info>
              <dc:creator>Autore sconosciuto</dc:creator>
              <dc:date>2021-04-07T11:41:39</dc:date>
            </office:change-info>
            <text:p text:style-name="P8"><text:span text:style-name="Internet_20_link"><text:span text:style-name="T54">APPALTO 2</text:span></text:span></text:p>
          </text:deletion>
        </text:changed-region>
        <text:changed-region xml:id="ct2552876894768" text:id="ct2552876894768">
          <text:deletion>
            <office:change-info>
              <dc:creator>Autore sconosciuto</dc:creator>
              <dc:date>2020-05-21T12:05:10</dc:date>
            </office:change-info>
            <text:p text:style-name="P8"><text:span text:style-name="Internet_20_link"><text:span text:style-name="T54">30</text:span></text:span></text:p>
          </text:deletion>
        </text:changed-region>
        <text:changed-region xml:id="ct2552876899328" text:id="ct2552876899328">
          <text:deletion>
            <office:change-info>
              <dc:creator>Autore sconosciuto</dc:creator>
              <dc:date>2021-04-07T11:41:39</dc:date>
            </office:change-info>
            <text:p text:style-name="P8"><text:span text:style-name="Internet_20_link"><text:span text:style-name="T57"><text:s/>- </text:span></text:span></text:p>
          </text:deletion>
        </text:changed-region>
        <text:changed-region xml:id="ct2552876897888" text:id="ct2552876897888">
          <text:deletion>
            <office:change-info>
              <dc:creator>Elisa Sanguedolce</dc:creator>
              <dc:date>2020-03-17T12:00:00</dc:date>
            </office:change-info>
            <text:p text:style-name="P8"><text:span text:style-name="Internet_20_link"><text:span text:style-name="T55">BORDIGHERA – APPALTO 213 - LAVORI DI REALIZZAZIONE DEL NUOVO PLESSO SCOLASTICO DA REALIZZARSI NELL'AREA DI PROPRIETÁ COMUNALE SITA IN </text:span></text:span><text:span text:style-name="Internet_20_link"><text:span text:style-name="T58">V</text:span></text:span><text:span text:style-name="Internet_20_link"><text:span text:style-name="T55">IA </text:span></text:span><text:span text:style-name="Internet_20_link"><text:span text:style-name="T58">N</text:span></text:span><text:span text:style-name="Internet_20_link"><text:span text:style-name="T55">APOLI A NORD DEL PLESSO SCOLASTICO DI VIA </text:span></text:span><text:span text:style-name="Internet_20_link"><text:span text:style-name="T58">P</text:span></text:span><text:span text:style-name="Internet_20_link"><text:span text:style-name="T55">ELLOUX</text:span></text:span></text:p>
          </text:deletion>
        </text:changed-region>
        <text:changed-region xml:id="ct2552876901008" text:id="ct2552876901008">
          <text:deletion>
            <office:change-info>
              <dc:creator>Autore sconosciuto</dc:creator>
              <dc:date>2020-05-21T12:05:17</dc:date>
            </office:change-info>
            <text:p text:style-name="P8"><text:span text:style-name="Internet_20_link"><text:span text:style-name="T54">CERIALE - AFFIDAMENTO DEI LAVORI VOLTI ALLA REALIZZAZIONE DEL CENTRO POLIVALENTE – BIBLIOTECA SITO IN VIA PRIMO MAGGIO N. 22 NEL COMUNE DI CERIALE. </text:span></text:span></text:p>
          </text:deletion>
        </text:changed-region>
        <text:changed-region xml:id="ct2552876889968" text:id="ct2552876889968">
          <text:insertion>
            <office:change-info>
              <dc:creator>Autore sconosciuto</dc:creator>
              <dc:date>2021-12-16T15:19:21</dc:date>
            </office:change-info>
          </text:insertion>
        </text:changed-region>
        <text:changed-region xml:id="ct2552876892848" text:id="ct2552876892848">
          <text:insertion>
            <office:change-info>
              <dc:creator>Autore sconosciuto</dc:creator>
              <dc:date>2019-10-22T12:29:00</dc:date>
            </office:change-info>
          </text:insertion>
        </text:changed-region>
        <text:changed-region xml:id="ct2552876895488" text:id="ct2552876895488">
          <text:insertion>
            <office:change-info>
              <dc:creator>Autore sconosciuto</dc:creator>
              <dc:date>2011-04-27T13:02:00</dc:date>
            </office:change-info>
          </text:insertion>
        </text:changed-region>
        <text:changed-region xml:id="ct2552876901728" text:id="ct2552876901728">
          <text:deletion>
            <office:change-info>
              <dc:creator>Elisa Sanguedolce</dc:creator>
              <dc:date>2020-03-17T12:01:00</dc:date>
            </office:change-info>
            <text:p text:style-name="P2"><text:span text:style-name="Car._20_predefinito_20_paragrafo"><text:span text:style-name="T60">4.710.792,43</text:span></text:span></text:p>
          </text:deletion>
        </text:changed-region>
        <text:changed-region xml:id="ct2552876901488" text:id="ct2552876901488">
          <text:deletion>
            <office:change-info>
              <dc:creator>Autore sconosciuto</dc:creator>
              <dc:date>2020-05-21T12:07:03</dc:date>
            </office:change-info>
            <text:p text:style-name="P2"><text:span text:style-name="Car._20_predefinito_20_paragrafo"><text:span text:style-name="T60"><text:s/></text:span></text:span></text:p>
          </text:deletion>
        </text:changed-region>
        <text:changed-region xml:id="ct2552876895248" text:id="ct2552876895248">
          <text:deletion>
            <office:change-info>
              <dc:creator>Autore sconosciuto</dc:creator>
              <dc:date>2020-05-21T12:06:58</dc:date>
            </office:change-info>
            <text:p text:style-name="P2"><text:span text:style-name="Car._20_predefinito_20_paragrafo"><text:span text:style-name="T17">270.978,21</text:span></text:span></text:p>
          </text:deletion>
        </text:changed-region>
        <text:changed-region xml:id="ct2552876893088" text:id="ct2552876893088">
          <text:insertion>
            <office:change-info>
              <dc:creator>Autore sconosciuto</dc:creator>
              <dc:date>2021-04-07T11:47:51</dc:date>
            </office:change-info>
          </text:insertion>
        </text:changed-region>
        <text:changed-region xml:id="ct2552876895968" text:id="ct2552876895968">
          <text:insertion>
            <office:change-info>
              <dc:creator>Autore sconosciuto</dc:creator>
              <dc:date>2021-04-07T11:43:15</dc:date>
            </office:change-info>
          </text:insertion>
        </text:changed-region>
        <text:changed-region xml:id="ct2552876895008" text:id="ct2552876895008">
          <text:insertion>
            <office:change-info>
              <dc:creator>Autore sconosciuto</dc:creator>
              <dc:date>2021-12-16T15:24:02</dc:date>
            </office:change-info>
          </text:insertion>
        </text:changed-region>
        <text:changed-region xml:id="ct2552876890208" text:id="ct2552876890208">
          <text:insertion>
            <office:change-info>
              <dc:creator>Autore sconosciuto</dc:creator>
              <dc:date>2021-12-16T15:24:36</dc:date>
            </office:change-info>
          </text:insertion>
        </text:changed-region>
        <text:changed-region xml:id="ct2552876894288" text:id="ct2552876894288">
          <text:insertion>
            <office:change-info>
              <dc:creator>Autore sconosciuto</dc:creator>
              <dc:date>2021-12-16T15:24:18</dc:date>
            </office:change-info>
          </text:insertion>
        </text:changed-region>
        <text:changed-region xml:id="ct2552876891648" text:id="ct2552876891648">
          <text:insertion>
            <office:change-info>
              <dc:creator>Autore sconosciuto</dc:creator>
              <dc:date>2021-12-16T15:46:05</dc:date>
            </office:change-info>
          </text:insertion>
        </text:changed-region>
        <text:changed-region xml:id="ct2552876892128" text:id="ct2552876892128">
          <text:insertion>
            <office:change-info>
              <dc:creator>Autore sconosciuto</dc:creator>
              <dc:date>2021-12-16T15:45:55</dc:date>
            </office:change-info>
          </text:insertion>
        </text:changed-region>
        <text:changed-region xml:id="ct2552876892368" text:id="ct2552876892368">
          <text:insertion>
            <office:change-info>
              <dc:creator>Autore sconosciuto</dc:creator>
              <dc:date>2021-12-16T15:26:50</dc:date>
            </office:change-info>
          </text:insertion>
        </text:changed-region>
        <text:changed-region xml:id="ct2552876900048" text:id="ct2552876900048">
          <text:insertion>
            <office:change-info>
              <dc:creator>Autore sconosciuto</dc:creator>
              <dc:date>2021-12-16T15:26:55</dc:date>
            </office:change-info>
          </text:insertion>
        </text:changed-region>
        <text:changed-region xml:id="ct2552876900288" text:id="ct2552876900288">
          <text:insertion>
            <office:change-info>
              <dc:creator>Autore sconosciuto</dc:creator>
              <dc:date>2021-12-16T15:27:00</dc:date>
            </office:change-info>
          </text:insertion>
        </text:changed-region>
        <text:changed-region xml:id="ct2552876897408" text:id="ct2552876897408">
          <text:insertion>
            <office:change-info>
              <dc:creator>Autore sconosciuto</dc:creator>
              <dc:date>2021-12-16T15:23:05</dc:date>
            </office:change-info>
          </text:insertion>
        </text:changed-region>
        <text:changed-region xml:id="ct2552876893328" text:id="ct2552876893328">
          <text:insertion>
            <office:change-info>
              <dc:creator>Autore sconosciuto</dc:creator>
              <dc:date>2021-12-16T15:25:42</dc:date>
            </office:change-info>
          </text:insertion>
        </text:changed-region>
        <text:changed-region xml:id="ct2552876893568" text:id="ct2552876893568">
          <text:insertion>
            <office:change-info>
              <dc:creator>Autore sconosciuto</dc:creator>
              <dc:date>2021-12-16T15:29:33</dc:date>
            </office:change-info>
          </text:insertion>
        </text:changed-region>
        <text:changed-region xml:id="ct2552876895728" text:id="ct2552876895728">
          <text:insertion>
            <office:change-info>
              <dc:creator>Autore sconosciuto</dc:creator>
              <dc:date>2021-12-16T15:27:17</dc:date>
            </office:change-info>
          </text:insertion>
        </text:changed-region>
        <text:changed-region xml:id="ct2552876893808" text:id="ct2552876893808">
          <text:insertion>
            <office:change-info>
              <dc:creator>Autore sconosciuto</dc:creator>
              <dc:date>2021-12-16T15:24:25</dc:date>
            </office:change-info>
          </text:insertion>
        </text:changed-region>
        <text:changed-region xml:id="ct2552876896688" text:id="ct2552876896688">
          <text:insertion>
            <office:change-info>
              <dc:creator>Autore sconosciuto</dc:creator>
              <dc:date>2021-04-07T11:56:37</dc:date>
            </office:change-info>
          </text:insertion>
        </text:changed-region>
        <text:changed-region xml:id="ct2552876897648" text:id="ct2552876897648">
          <text:insertion>
            <office:change-info>
              <dc:creator>Autore sconosciuto</dc:creator>
              <dc:date>2021-12-16T15:36:32</dc:date>
            </office:change-info>
          </text:insertion>
        </text:changed-region>
        <text:changed-region xml:id="ct2552876916848" text:id="ct2552876916848">
          <text:insertion>
            <office:change-info>
              <dc:creator>Autore sconosciuto</dc:creator>
              <dc:date>2011-04-27T13:02:00</dc:date>
            </office:change-info>
          </text:insertion>
        </text:changed-region>
        <text:changed-region xml:id="ct2552876903888" text:id="ct2552876903888">
          <text:insertion>
            <office:change-info>
              <dc:creator>Autore sconosciuto</dc:creator>
              <dc:date>2021-12-16T15:37:07</dc:date>
            </office:change-info>
          </text:insertion>
        </text:changed-region>
        <text:changed-region xml:id="ct2552876916128" text:id="ct2552876916128">
          <text:insertion>
            <office:change-info>
              <dc:creator>Autore sconosciuto</dc:creator>
              <dc:date>2021-04-07T11:50:39</dc:date>
            </office:change-info>
          </text:insertion>
        </text:changed-region>
        <text:changed-region xml:id="ct2552876909648" text:id="ct2552876909648">
          <text:insertion>
            <office:change-info>
              <dc:creator>Autore sconosciuto</dc:creator>
              <dc:date>2021-12-16T15:37:30</dc:date>
            </office:change-info>
          </text:insertion>
        </text:changed-region>
        <text:changed-region xml:id="ct2552876905568" text:id="ct2552876905568">
          <text:insertion>
            <office:change-info>
              <dc:creator>Autore sconosciuto</dc:creator>
              <dc:date>2021-12-16T15:37:39</dc:date>
            </office:change-info>
          </text:insertion>
        </text:changed-region>
        <text:changed-region xml:id="ct2552876912288" text:id="ct2552876912288">
          <text:insertion>
            <office:change-info>
              <dc:creator>Autore sconosciuto</dc:creator>
              <dc:date>2021-12-16T15:40:59</dc:date>
            </office:change-info>
          </text:insertion>
        </text:changed-region>
        <text:changed-region xml:id="ct2552876917808" text:id="ct2552876917808">
          <text:insertion>
            <office:change-info>
              <dc:creator>Autore sconosciuto</dc:creator>
              <dc:date>2021-12-16T15:41:00</dc:date>
            </office:change-info>
          </text:insertion>
        </text:changed-region>
        <text:changed-region xml:id="ct2552876912768" text:id="ct2552876912768">
          <text:insertion>
            <office:change-info>
              <dc:creator>Autore sconosciuto</dc:creator>
              <dc:date>2021-12-16T15:41:59</dc:date>
            </office:change-info>
          </text:insertion>
        </text:changed-region>
        <text:changed-region xml:id="ct2552876910608" text:id="ct2552876910608">
          <text:insertion>
            <office:change-info>
              <dc:creator>Autore sconosciuto</dc:creator>
              <dc:date>2021-12-16T15:42:00</dc:date>
            </office:change-info>
          </text:insertion>
        </text:changed-region>
        <text:changed-region xml:id="ct2552876906768" text:id="ct2552876906768">
          <text:insertion>
            <office:change-info>
              <dc:creator>Autore sconosciuto</dc:creator>
              <dc:date>2021-12-16T15:42:06</dc:date>
            </office:change-info>
          </text:insertion>
        </text:changed-region>
        <text:changed-region xml:id="ct2552876908448" text:id="ct2552876908448">
          <text:insertion>
            <office:change-info>
              <dc:creator>Autore sconosciuto</dc:creator>
              <dc:date>2021-12-16T15:42:16</dc:date>
            </office:change-info>
          </text:insertion>
        </text:changed-region>
        <text:changed-region xml:id="ct2552876910848" text:id="ct2552876910848">
          <text:insertion>
            <office:change-info>
              <dc:creator>Autore sconosciuto</dc:creator>
              <dc:date>2021-12-16T15:42:42</dc:date>
            </office:change-info>
          </text:insertion>
        </text:changed-region>
        <text:changed-region xml:id="ct2552876905808" text:id="ct2552876905808">
          <text:deletion>
            <office:change-info>
              <dc:creator>Autore sconosciuto</dc:creator>
              <dc:date>2021-04-07T11:56:14</dc:date>
            </office:change-info>
            <text:p text:style-name="P3"><text:span text:style-name="Car._20_predefinito_20_paragrafo"><text:span text:style-name="T23"><text:s/>non ribassabile pari ed Euro </text:span></text:span></text:p>
          </text:deletion>
        </text:changed-region>
        <text:changed-region xml:id="ct2552876916368" text:id="ct2552876916368">
          <text:deletion>
            <office:change-info>
              <dc:creator>Autore sconosciuto</dc:creator>
              <dc:date>2020-05-21T12:09:54</dc:date>
            </office:change-info>
            <text:p text:style-name="P3"><text:span text:style-name="Car._20_predefinito_20_paragrafo"><text:span text:style-name="T23"><text:s/>3.650,00</text:span></text:span></text:p>
          </text:deletion>
        </text:changed-region>
        <text:changed-region xml:id="ct2552876906288" text:id="ct2552876906288">
          <text:deletion>
            <office:change-info>
              <dc:creator>Autore sconosciuto</dc:creator>
              <dc:date>2021-04-07T11:56:14</dc:date>
            </office:change-info>
            <text:p text:style-name="P3"><text:span text:style-name="Car._20_predefinito_20_paragrafo"><text:span text:style-name="T23">. </text:span></text:span></text:p>
          </text:deletion>
        </text:changed-region>
        <text:changed-region xml:id="ct2552876913248" text:id="ct2552876913248">
          <text:insertion>
            <office:change-info>
              <dc:creator>Autore sconosciuto</dc:creator>
              <dc:date>2011-04-27T13:02:00</dc:date>
            </office:change-info>
          </text:insertion>
        </text:changed-region>
        <text:changed-region xml:id="ct2552876917088" text:id="ct2552876917088">
          <text:insertion>
            <office:change-info>
              <dc:creator>Autore sconosciuto</dc:creator>
              <dc:date>2017-11-29T15:29:00</dc:date>
            </office:change-info>
          </text:insertion>
        </text:changed-region>
        <text:changed-region xml:id="ct2552884572048" text:id="ct2552884572048">
          <text:deletion>
            <office:change-info>
              <dc:creator>Autore sconosciuto</dc:creator>
              <dc:date>2020-05-21T12:09:18</dc:date>
            </office:change-info>
            <text:p text:style-name="P23"/>
            <text:p text:style-name="P64"/>
          </text:deletion>
        </text:changed-region>
        <text:changed-region xml:id="ct2552884577568" text:id="ct2552884577568">
          <text:deletion>
            <office:change-info>
              <dc:creator>Autore sconosciuto</dc:creator>
              <dc:date>2011-07-23T12:16:00</dc:date>
            </office:change-info>
            <text:p text:style-name="P64"/>
            <text:list xml:id="list3341883685" text:style-name="L3">
              <text:list-item>
                <text:p text:style-name="P187">di impegnarsi a conformarsi alla disciplina prevista dall'articolo 37 del decreto legislativo n. 163/2006.</text:p>
              </text:list-item>
            </text:list>
            <text:p text:style-name="P198"/>
            <text:p text:style-name="P198"/>
            <text:p text:style-name="P198">Luogo e data ….................................................................</text:p>
            <text:p text:style-name="P199"><text:tab/><text:tab/><text:tab/></text:p>
            <text:p text:style-name="P199"/>
            <text:p text:style-name="P188"/>
            <text:p text:style-name="P190">in qualità di …………………………………………………………………</text:p>
            <text:p text:style-name="P193"/>
            <text:p text:style-name="P193"/>
            <text:p text:style-name="P193"/>
            <text:p text:style-name="P191">Data …………………………………………………………….</text:p>
            <text:p text:style-name="P189"/>
            <text:p text:style-name="P189"/>
            <text:p text:style-name="P189"/>
            <text:p text:style-name="P188">Allegata: copia del documento di identità</text:p>
            <text:p text:style-name="P192">Impresa <text:span text:style-name="T24">…</text:span>......................................................................................<text:tab/><text:tab/>FIRMA <text:span text:style-name="T24">…</text:span>..........................................................</text:p>
            <text:p text:style-name="P192"/>
            <text:p text:style-name="P192">Impresa <text:span text:style-name="T24">…</text:span>......................................................................................<text:tab/><text:tab/>FIRMA <text:span text:style-name="T24">…</text:span>..........................................................</text:p>
            <text:p text:style-name="P192"/>
            <text:p text:style-name="P192">Impresa <text:span text:style-name="T24">…</text:span>......................................................................................<text:tab/><text:tab/>FIRMA <text:span text:style-name="T24">…</text:span>..........................................................</text:p>
            <text:p text:style-name="P37"/>
            <text:p text:style-name="P37"/>
            <text:p text:style-name="P48">Allegata: copia del documento di identità</text:p>
          </text:deletion>
        </text:changed-region>
        <text:changed-region xml:id="ct2552884572288" text:id="ct2552884572288">
          <text:deletion>
            <office:change-info>
              <dc:creator>Autore sconosciuto</dc:creator>
              <dc:date>2011-04-27T13:22:00</dc:date>
            </office:change-info>
            <text:p text:style-name="P48"/>
            <text:p text:style-name="P202"/>
          </text:deletion>
        </text:changed-region>
        <text:changed-region xml:id="ct2552884575648" text:id="ct2552884575648">
          <text:deletion>
            <office:change-info>
              <dc:creator>Autore sconosciuto</dc:creator>
              <dc:date>2011-02-27T10:27:00</dc:date>
            </office:change-info>
            <text:p text:style-name="P202"/>
            <text:p text:style-name="P203"/>
          </text:deletion>
        </text:changed-region>
        <text:changed-region xml:id="ct2552884580208" text:id="ct2552884580208">
          <text:deletion>
            <office:change-info>
              <dc:creator>Autore sconosciuto</dc:creator>
              <dc:date>2011-02-27T09:02:00</dc:date>
            </office:change-info>
            <text:p text:style-name="P203">in qualità di …………………………………………………………………</text:p>
            <text:p text:style-name="P193"/>
            <text:p text:style-name="P193"/>
            <text:p text:style-name="P193"/>
            <text:p text:style-name="P205">Data …………………………………………………………….</text:p>
          </text:deletion>
        </text:changed-region>
        <text:changed-region xml:id="ct2552884573248" text:id="ct2552884573248">
          <text:deletion>
            <office:change-info>
              <dc:creator>Autore sconosciuto</dc:creator>
              <dc:date>2011-02-27T10:27:00</dc:date>
            </office:change-info>
            <text:p text:style-name="P205"/>
            <text:p text:style-name="P202"/>
          </text:deletion>
        </text:changed-region>
        <text:changed-region xml:id="ct2552884572768" text:id="ct2552884572768">
          <text:deletion>
            <office:change-info>
              <dc:creator>Autore sconosciuto</dc:creator>
              <dc:date>2011-02-27T09:11:00</dc:date>
            </office:change-info>
            <text:p text:style-name="P202"/>
            <text:p text:style-name="P202"/>
          </text:deletion>
        </text:changed-region>
        <text:changed-region xml:id="ct2552884575408" text:id="ct2552884575408">
          <text:deletion>
            <office:change-info>
              <dc:creator>Autore sconosciuto</dc:creator>
              <dc:date>2011-02-27T09:10:00</dc:date>
            </office:change-info>
            <text:p text:style-name="P202"/>
            <text:p text:style-name="P202"/>
          </text:deletion>
        </text:changed-region>
        <text:changed-region xml:id="ct2552884571808" text:id="ct2552884571808">
          <text:deletion>
            <office:change-info>
              <dc:creator>Autore sconosciuto</dc:creator>
              <dc:date>2011-02-27T10:42:00</dc:date>
            </office:change-info>
            <text:p text:style-name="P202"/>
            <text:p text:style-name="P204"/>
          </text:deletion>
        </text:changed-region>
        <text:changed-region xml:id="ct2552884581648" text:id="ct2552884581648">
          <text:deletion>
            <office:change-info>
              <dc:creator>Autore sconosciuto</dc:creator>
              <dc:date>2011-02-27T09:03:00</dc:date>
            </office:change-info>
            <text:p text:style-name="P204">Allegata: copia del documento di identità</text:p>
          </text:deletion>
        </text:changed-region>
        <text:changed-region xml:id="ct2552884584528" text:id="ct2552884584528">
          <text:deletion>
            <office:change-info>
              <dc:creator>Autore sconosciuto</dc:creator>
              <dc:date>2011-02-27T10:42:00</dc:date>
            </office:change-info>
            <text:p text:style-name="P204"/>
            <text:p text:style-name="P64"/>
          </text:deletion>
        </text:changed-region>
        <text:changed-region xml:id="ct2552884584288" text:id="ct2552884584288">
          <text:deletion>
            <office:change-info>
              <dc:creator>Autore sconosciuto</dc:creator>
              <dc:date>2011-07-23T13:18:00</dc:date>
            </office:change-info>
            <text:p text:style-name="P64"/>
            <text:p text:style-name="P64"/>
          </text:deletion>
        </text:changed-region>
        <text:changed-region xml:id="ct2552884582848" text:id="ct2552884582848">
          <text:deletion>
            <office:change-info>
              <dc:creator>Autore sconosciuto</dc:creator>
              <dc:date>2011-02-27T10:23:00</dc:date>
            </office:change-info>
            <text:p text:style-name="P64"/>
            <text:p text:style-name="P160"/>
            <text:p text:style-name="P160">………………………………………………………………………………………………………………………..……………………………………………………………</text:p>
            <text:p text:style-name="P77"/>
          </text:deletion>
        </text:changed-region>
        <text:changed-region xml:id="ct2552884579008" text:id="ct2552884579008">
          <text:deletion>
            <office:change-info>
              <dc:creator>Autore sconosciuto</dc:creator>
              <dc:date>2011-02-26T17:43:00</dc:date>
            </office:change-info>
            <text:p text:style-name="P77">Mandante dell'Associazione Temporanea di Imprese:</text:p>
          </text:deletion>
        </text:changed-region>
        <text:changed-region xml:id="ct2552884570848" text:id="ct2552884570848">
          <text:deletion>
            <office:change-info>
              <dc:creator>Autore sconosciuto</dc:creator>
              <dc:date>2011-02-27T10:23:00</dc:date>
            </office:change-info>
            <text:p text:style-name="P77"/>
            <text:p text:style-name="P77"/>
          </text:deletion>
        </text:changed-region>
        <text:changed-region xml:id="ct2552884576128" text:id="ct2552884576128">
          <text:deletion>
            <office:change-info>
              <dc:creator>Autore sconosciuto</dc:creator>
              <dc:date>2011-02-26T17:42:00</dc:date>
            </office:change-info>
            <text:p text:style-name="P77">………………………………………………………………………………………………………………………..……………………………………………………………</text:p>
            <text:p text:style-name="P163"/>
            <text:p text:style-name="P79">ovvero:</text:p>
          </text:deletion>
        </text:changed-region>
        <text:changed-region xml:id="ct2552884570608" text:id="ct2552884570608">
          <text:deletion>
            <office:change-info>
              <dc:creator>Autore sconosciuto</dc:creator>
              <dc:date>2011-02-27T10:23:00</dc:date>
            </office:change-info>
            <text:p text:style-name="P79"/>
            <text:p text:style-name="P64"/>
          </text:deletion>
        </text:changed-region>
        <text:changed-region xml:id="ct2552884575168" text:id="ct2552884575168">
          <text:deletion>
            <office:change-info>
              <dc:creator>Autore sconosciuto</dc:creator>
              <dc:date>2011-02-26T18:46:00</dc:date>
            </office:change-info>
            <text:p text:style-name="P64"/>
            <text:p text:style-name="P77"/>
          </text:deletion>
        </text:changed-region>
        <text:changed-region xml:id="ct2552884583568" text:id="ct2552884583568">
          <text:deletion>
            <office:change-info>
              <dc:creator>Autore sconosciuto</dc:creator>
              <dc:date>2011-02-26T17:40:00</dc:date>
            </office:change-info>
            <text:p text:style-name="P77">dell'Associazione Temporanea di Impresa:</text:p>
          </text:deletion>
        </text:changed-region>
        <text:changed-region xml:id="ct2552884579968" text:id="ct2552884579968">
          <text:deletion>
            <office:change-info>
              <dc:creator>Autore sconosciuto</dc:creator>
              <dc:date>2011-02-26T17:39:00</dc:date>
            </office:change-info>
            <text:p text:style-name="P77"><text:s/></text:p>
          </text:deletion>
        </text:changed-region>
        <text:changed-region xml:id="ct2552884584048" text:id="ct2552884584048">
          <text:deletion>
            <office:change-info>
              <dc:creator>Autore sconosciuto</dc:creator>
              <dc:date>2011-02-27T10:23:00</dc:date>
            </office:change-info>
            <text:p text:style-name="P77"/>
            <text:p text:style-name="P164">vvero:</text:p>
            <text:p text:style-name="P77">Capogruppo</text:p>
          </text:deletion>
        </text:changed-region>
        <text:changed-region xml:id="ct2552884574448" text:id="ct2552884574448">
          <text:deletion>
            <office:change-info>
              <dc:creator>Autore sconosciuto</dc:creator>
              <dc:date>2011-02-26T17:39:00</dc:date>
            </office:change-info>
            <text:p text:style-name="P77"/>
            <text:p text:style-name="P77"/>
          </text:deletion>
        </text:changed-region>
        <text:changed-region xml:id="ct2552884574928" text:id="ct2552884574928">
          <text:deletion>
            <office:change-info>
              <dc:creator>Autore sconosciuto</dc:creator>
              <dc:date>2011-02-27T10:23:00</dc:date>
            </office:change-info>
            <text:p text:style-name="P77">mpresa singola</text:p>
          </text:deletion>
        </text:changed-region>
        <text:changed-region xml:id="ct2552884581888" text:id="ct2552884581888">
          <text:deletion>
            <office:change-info>
              <dc:creator>Autore sconosciuto</dc:creator>
              <dc:date>2011-02-26T17:34:00</dc:date>
            </office:change-info>
            <text:p text:style-name="P77">I</text:p>
          </text:deletion>
        </text:changed-region>
        <text:changed-region xml:id="ct2552884577088" text:id="ct2552884577088">
          <text:deletion>
            <office:change-info>
              <dc:creator>Autore sconosciuto</dc:creator>
              <dc:date>2011-02-27T10:23:00</dc:date>
            </office:change-info>
            <text:p text:style-name="P77"/>
            <text:p text:style-name="P64"/>
          </text:deletion>
        </text:changed-region>
        <text:changed-region xml:id="ct2552884572528" text:id="ct2552884572528">
          <text:deletion>
            <office:change-info>
              <dc:creator>Autore sconosciuto</dc:creator>
              <dc:date>2011-02-27T09:09:00</dc:date>
            </office:change-info>
            <text:p text:style-name="P64"/>
            <text:p text:style-name="P64"/>
          </text:deletion>
        </text:changed-region>
        <text:changed-region xml:id="ct2552884578768" text:id="ct2552884578768">
          <text:deletion>
            <office:change-info>
              <dc:creator>Autore sconosciuto</dc:creator>
              <dc:date>2011-02-27T10:23:00</dc:date>
            </office:change-info>
            <text:p text:style-name="P64"/>
            <text:p text:style-name="P92"/>
            <text:p text:style-name="P93">C H I E D E</text:p>
            <text:p text:style-name="P91"/>
            <text:p text:style-name="P78"><text:span text:style-name="T71">di partecipare alla </text:span><text:span text:style-name="T49">procedura aperta</text:span><text:span text:style-name="T72"> </text:span><text:span text:style-name="T71">indicata in oggetto come:</text:span></text:p>
          </text:deletion>
        </text:changed-region>
        <text:changed-region xml:id="ct2552884571328" text:id="ct2552884571328">
          <text:deletion>
            <office:change-info>
              <dc:creator>Sconosciuto</dc:creator>
              <dc:date>2009-12-11T13:35:00</dc:date>
            </office:change-info>
            <text:p text:style-name="P78"><text:span text:style-name="T71"><text:s/></text:span><text:span text:style-name="T71"><text:placeholder text:placeholder-type="text">&lt;&gt;</text:placeholder></text:span><text:span text:style-name="T71">d'Oneri</text:span></text:p>
          </text:deletion>
        </text:changed-region>
        <text:changed-region xml:id="ct2552884576608" text:id="ct2552884576608">
          <text:deletion>
            <office:change-info>
              <dc:creator>Autore sconosciuto</dc:creator>
              <dc:date>2011-02-27T10:23:00</dc:date>
            </office:change-info>
            <text:p text:style-name="P78"><text:span text:style-name="T71">Speciale d’Appalto</text:span></text:p>
          </text:deletion>
        </text:changed-region>
        <text:changed-region xml:id="ct2552884574688" text:id="ct2552884574688">
          <text:deletion>
            <office:change-info>
              <dc:creator>Sconosciuto</dc:creator>
              <dc:date>2009-12-11T13:35:00</dc:date>
            </office:change-info>
            <text:p text:style-name="P78"><text:span text:style-name="T71"><text:placeholder text:placeholder-type="text">&lt;&gt;</text:placeholder></text:span><text:span text:style-name="T71"><text:s/></text:span></text:p>
          </text:deletion>
        </text:changed-region>
        <text:changed-region xml:id="ct2552884576848" text:id="ct2552884576848">
          <text:deletion>
            <office:change-info>
              <dc:creator>Autore sconosciuto</dc:creator>
              <dc:date>2011-02-27T10:23:00</dc:date>
            </office:change-info>
            <text:p text:style-name="P78"><text:span text:style-name="T71"/></text:p>
            <text:p text:style-name="P77">dopo aver preso visione del bando di gara e del Capitolato </text:p>
          </text:deletion>
        </text:changed-region>
        <text:changed-region xml:id="ct2552884576368" text:id="ct2552884576368">
          <text:deletion>
            <office:change-info>
              <dc:creator>Autore sconosciuto</dc:creator>
              <dc:date>2011-04-27T13:21:00</dc:date>
            </office:change-info>
            <text:p text:style-name="P77"><text:span text:style-name="T71"/></text:p>
            <text:p text:style-name="P77"/>
          </text:deletion>
        </text:changed-region>
        <text:changed-region xml:id="ct2552884579488" text:id="ct2552884579488">
          <text:deletion>
            <office:change-info>
              <dc:creator>Autore sconosciuto</dc:creator>
              <dc:date>2011-07-13T08:10:00</dc:date>
            </office:change-info>
            <text:p text:style-name="P77">………………………..……………….…………………….....</text:p>
          </text:deletion>
        </text:changed-region>
        <text:changed-region xml:id="ct2552884573728" text:id="ct2552884573728">
          <text:deletion>
            <office:change-info>
              <dc:creator>Autore sconosciuto</dc:creator>
              <dc:date>2011-02-27T09:08:00</dc:date>
            </office:change-info>
            <text:p text:style-name="P77"><text:tab/></text:p>
          </text:deletion>
        </text:changed-region>
        <text:changed-region xml:id="ct2552884579728" text:id="ct2552884579728">
          <text:deletion>
            <office:change-info>
              <dc:creator>Autore sconosciuto</dc:creator>
              <dc:date>2011-07-13T08:10:00</dc:date>
            </office:change-info>
            <text:p text:style-name="P77">………………………………………………………….<text:tab/>Partita IVA.</text:p>
          </text:deletion>
        </text:changed-region>
        <text:changed-region xml:id="ct2552884577328" text:id="ct2552884577328">
          <text:deletion>
            <office:change-info>
              <dc:creator>Autore sconosciuto</dc:creator>
              <dc:date>2011-02-27T09:08:00</dc:date>
            </office:change-info>
            <text:p text:style-name="P77"><text:tab/> </text:p>
          </text:deletion>
        </text:changed-region>
        <text:changed-region xml:id="ct2552884567968" text:id="ct2552884567968">
          <text:deletion>
            <office:change-info>
              <dc:creator>Autore sconosciuto</dc:creator>
              <dc:date>2011-07-13T08:10:00</dc:date>
            </office:change-info>
            <text:p text:style-name="P77">……….………..…………………………………………………………....</text:p>
            <text:p text:style-name="P77">Codice fiscale</text:p>
          </text:deletion>
        </text:changed-region>
        <text:changed-region xml:id="ct2552884563888" text:id="ct2552884563888">
          <text:deletion>
            <office:change-info>
              <dc:creator>Autore sconosciuto</dc:creator>
              <dc:date>2011-02-27T09:08:00</dc:date>
            </office:change-info>
            <text:p text:style-name="P77"><text:tab/></text:p>
          </text:deletion>
        </text:changed-region>
        <text:changed-region xml:id="ct2552884563648" text:id="ct2552884563648">
          <text:deletion>
            <office:change-info>
              <dc:creator>Autore sconosciuto</dc:creator>
              <dc:date>2011-07-13T08:10:00</dc:date>
            </office:change-info>
            <text:p text:style-name="P77">………………………………………………………………………<text:tab/> Fax</text:p>
          </text:deletion>
        </text:changed-region>
        <text:changed-region xml:id="ct2552884562208" text:id="ct2552884562208">
          <text:deletion>
            <office:change-info>
              <dc:creator>Autore sconosciuto</dc:creator>
              <dc:date>2011-02-27T09:08:00</dc:date>
            </office:change-info>
            <text:p text:style-name="P77"><text:tab/></text:p>
          </text:deletion>
        </text:changed-region>
        <text:changed-region xml:id="ct2552884569648" text:id="ct2552884569648">
          <text:deletion>
            <office:change-info>
              <dc:creator>Autore sconosciuto</dc:creator>
              <dc:date>2011-07-13T08:10:00</dc:date>
            </office:change-info>
            <text:p text:style-name="P77">…………………..…………………………………………………………………………………………….....</text:p>
            <text:p text:style-name="P77">Tel.</text:p>
          </text:deletion>
        </text:changed-region>
        <text:changed-region xml:id="ct2552884569168" text:id="ct2552884569168">
          <text:deletion>
            <office:change-info>
              <dc:creator>Autore sconosciuto</dc:creator>
              <dc:date>2011-02-27T09:08:00</dc:date>
            </office:change-info>
            <text:p text:style-name="P77"><text:tab/> </text:p>
          </text:deletion>
        </text:changed-region>
        <text:changed-region xml:id="ct2552884561728" text:id="ct2552884561728">
          <text:deletion>
            <office:change-info>
              <dc:creator>Autore sconosciuto</dc:creator>
              <dc:date>2011-07-13T08:10:00</dc:date>
            </office:change-info>
            <text:p text:style-name="P77">………….……….<text:tab/>Via/Piazza</text:p>
          </text:deletion>
        </text:changed-region>
        <text:changed-region xml:id="ct2552884567008" text:id="ct2552884567008">
          <text:deletion>
            <office:change-info>
              <dc:creator>Autore sconosciuto</dc:creator>
              <dc:date>2011-02-27T09:08:00</dc:date>
            </office:change-info>
            <text:p text:style-name="P77"><text:tab/></text:p>
          </text:deletion>
        </text:changed-region>
        <text:changed-region xml:id="ct2552884558608" text:id="ct2552884558608">
          <text:deletion>
            <office:change-info>
              <dc:creator>Autore sconosciuto</dc:creator>
              <dc:date>2011-07-13T08:10:00</dc:date>
            </office:change-info>
            <text:p text:style-name="P77">……………………………………………………………………………………………………… Cap ……………..………………………….....</text:p>
            <text:p text:style-name="P77">Prov.</text:p>
          </text:deletion>
        </text:changed-region>
        <text:changed-region xml:id="ct2552884566768" text:id="ct2552884566768">
          <text:deletion>
            <office:change-info>
              <dc:creator>Autore sconosciuto</dc:creator>
              <dc:date>2011-02-27T09:08:00</dc:date>
            </office:change-info>
            <text:p text:style-name="P77"><text:tab/></text:p>
          </text:deletion>
        </text:changed-region>
        <text:changed-region xml:id="ct2552884558368" text:id="ct2552884558368">
          <text:deletion>
            <office:change-info>
              <dc:creator>Autore sconosciuto</dc:creator>
              <dc:date>2011-07-13T08:10:00</dc:date>
            </office:change-info>
            <text:p text:style-name="P77">con sede in</text:p>
          </text:deletion>
        </text:changed-region>
        <text:changed-region xml:id="ct2552884557648" text:id="ct2552884557648">
          <text:deletion>
            <office:change-info>
              <dc:creator>Autore sconosciuto</dc:creator>
              <dc:date>2011-02-27T09:05:00</dc:date>
            </office:change-info>
            <text:p text:style-name="P77"><text:span text:style-name="T71"/></text:p>
            <text:p text:style-name="P77"/>
          </text:deletion>
        </text:changed-region>
        <text:changed-region xml:id="ct2552884566528" text:id="ct2552884566528">
          <text:deletion>
            <office:change-info>
              <dc:creator>Autore sconosciuto</dc:creator>
              <dc:date>2011-07-13T08:10:00</dc:date>
            </office:change-info>
            <text:p text:style-name="P77">…………..…………………………………………………………………………………………………………………………………………....</text:p>
          </text:deletion>
        </text:changed-region>
        <text:changed-region xml:id="ct2552884567248" text:id="ct2552884567248">
          <text:deletion>
            <office:change-info>
              <dc:creator>Autore sconosciuto</dc:creator>
              <dc:date>2011-02-27T09:07:00</dc:date>
            </office:change-info>
            <text:p text:style-name="P77"><text:tab/></text:p>
          </text:deletion>
        </text:changed-region>
        <text:changed-region xml:id="ct2552884566048" text:id="ct2552884566048">
          <text:deletion>
            <office:change-info>
              <dc:creator>Autore sconosciuto</dc:creator>
              <dc:date>2011-07-13T08:10:00</dc:date>
            </office:change-info>
            <text:p text:style-name="P77"><text:s/></text:p>
          </text:deletion>
        </text:changed-region>
        <text:changed-region xml:id="ct2552884555248" text:id="ct2552884555248">
          <text:deletion>
            <office:change-info>
              <dc:creator>Autore sconosciuto</dc:creator>
              <dc:date>2011-02-27T10:15:00</dc:date>
            </office:change-info>
            <text:p text:style-name="P77">a Società</text:p>
          </text:deletion>
        </text:changed-region>
        <text:changed-region xml:id="ct2552884563168" text:id="ct2552884563168">
          <text:deletion>
            <office:change-info>
              <dc:creator>Autore sconosciuto</dc:creator>
              <dc:date>2011-07-13T08:10:00</dc:date>
            </office:change-info>
            <text:p text:style-name="P77"><text:span text:style-name="T71"/></text:p>
            <text:p text:style-name="P77">dell</text:p>
          </text:deletion>
        </text:changed-region>
        <text:changed-region xml:id="ct2552884555008" text:id="ct2552884555008">
          <text:deletion>
            <office:change-info>
              <dc:creator>Autore sconosciuto</dc:creator>
              <dc:date>2011-02-26T17:28:00</dc:date>
            </office:change-info>
            <text:p text:style-name="P77"><text:s/></text:p>
          </text:deletion>
        </text:changed-region>
        <text:changed-region xml:id="ct2552884563408" text:id="ct2552884563408">
          <text:deletion>
            <office:change-info>
              <dc:creator>Autore sconosciuto</dc:creator>
              <dc:date>2011-07-13T08:10:00</dc:date>
            </office:change-info>
            <text:p text:style-name="P77"><text:span text:style-name="T12">…………………………………………………………………………………………………………………………………………………....……</text:span></text:p>
          </text:deletion>
        </text:changed-region>
        <text:changed-region xml:id="ct2552884555968" text:id="ct2552884555968">
          <text:deletion>
            <office:change-info>
              <dc:creator>Autore sconosciuto</dc:creator>
              <dc:date>2011-02-27T09:05:00</dc:date>
            </office:change-info>
            <text:p text:style-name="P77"><text:span text:style-name="T12"><text:tab/></text:span></text:p>
          </text:deletion>
        </text:changed-region>
        <text:changed-region xml:id="ct2552884568928" text:id="ct2552884568928">
          <text:deletion>
            <office:change-info>
              <dc:creator>Autore sconosciuto</dc:creator>
              <dc:date>2011-07-13T08:10:00</dc:date>
            </office:change-info>
            <text:p text:style-name="P77"><text:span text:style-name="T12">in qualità di</text:span></text:p>
          </text:deletion>
        </text:changed-region>
        <text:changed-region xml:id="ct2552884564368" text:id="ct2552884564368">
          <text:deletion>
            <office:change-info>
              <dc:creator>Autore sconosciuto</dc:creator>
              <dc:date>2011-02-27T09:11:00</dc:date>
            </office:change-info>
            <text:p text:style-name="P77"><text:span text:style-name="T34"/></text:p>
            <text:p text:style-name="P77"/>
          </text:deletion>
        </text:changed-region>
        <text:changed-region xml:id="ct2552884565808" text:id="ct2552884565808">
          <text:deletion>
            <office:change-info>
              <dc:creator>Autore sconosciuto</dc:creator>
              <dc:date>2011-07-13T08:10:00</dc:date>
            </office:change-info>
            <text:p text:style-name="P77">il ..........……………………………………...…</text:p>
          </text:deletion>
        </text:changed-region>
        <text:changed-region xml:id="ct2552884567728" text:id="ct2552884567728">
          <text:deletion>
            <office:change-info>
              <dc:creator>Autore sconosciuto</dc:creator>
              <dc:date>2011-02-27T09:06:00</dc:date>
            </office:change-info>
            <text:p text:style-name="P77"><text:tab/><text:tab/></text:p>
          </text:deletion>
        </text:changed-region>
        <text:changed-region xml:id="ct2552884565568" text:id="ct2552884565568">
          <text:deletion>
            <office:change-info>
              <dc:creator>Autore sconosciuto</dc:creator>
              <dc:date>2011-07-13T08:10:00</dc:date>
            </office:change-info>
            <text:p text:style-name="P77">…………………………………………………..……………………………………………….</text:p>
          </text:deletion>
        </text:changed-region>
        <text:changed-region xml:id="ct2552884561488" text:id="ct2552884561488">
          <text:deletion>
            <office:change-info>
              <dc:creator>Autore sconosciuto</dc:creator>
              <dc:date>2011-02-27T09:06:00</dc:date>
            </office:change-info>
            <text:p text:style-name="P77"><text:tab/> </text:p>
          </text:deletion>
        </text:changed-region>
        <text:changed-region xml:id="ct2552884557168" text:id="ct2552884557168">
          <text:deletion>
            <office:change-info>
              <dc:creator>Autore sconosciuto</dc:creator>
              <dc:date>2011-07-13T08:10:00</dc:date>
            </office:change-info>
            <text:p text:style-name="P77">………………………………………………………………………………………………………………...…</text:p>
            <text:p text:style-name="P77">nato a</text:p>
          </text:deletion>
        </text:changed-region>
        <text:changed-region xml:id="ct2552884568688" text:id="ct2552884568688">
          <text:deletion>
            <office:change-info>
              <dc:creator>Autore sconosciuto</dc:creator>
              <dc:date>2011-04-27T13:22:00</dc:date>
            </office:change-info>
            <text:p text:style-name="P77"><text:span text:style-name="T48">…</text:span></text:p>
          </text:deletion>
        </text:changed-region>
        <text:changed-region xml:id="ct2552884557408" text:id="ct2552884557408">
          <text:deletion>
            <office:change-info>
              <dc:creator>Autore sconosciuto</dc:creator>
              <dc:date>2011-07-13T08:10:00</dc:date>
            </office:change-info>
            <text:p text:style-name="P77"><text:span text:style-name="T48">…………………</text:span></text:p>
          </text:deletion>
        </text:changed-region>
        <text:changed-region xml:id="ct2552884558128" text:id="ct2552884558128">
          <text:deletion>
            <office:change-info>
              <dc:creator>Autore sconosciuto</dc:creator>
              <dc:date>2011-04-27T13:21:00</dc:date>
            </office:change-info>
            <text:p text:style-name="P77"><text:span text:style-name="T48">……</text:span></text:p>
          </text:deletion>
        </text:changed-region>
        <text:changed-region xml:id="ct2552884562928" text:id="ct2552884562928">
          <text:deletion>
            <office:change-info>
              <dc:creator>Autore sconosciuto</dc:creator>
              <dc:date>2011-07-13T08:10:00</dc:date>
            </office:change-info>
            <text:p text:style-name="P77"><text:span text:style-name="T48">……………</text:span></text:p>
          </text:deletion>
        </text:changed-region>
        <text:changed-region xml:id="ct2552884556448" text:id="ct2552884556448">
          <text:deletion>
            <office:change-info>
              <dc:creator>Autore sconosciuto</dc:creator>
              <dc:date>2011-02-27T09:06:00</dc:date>
            </office:change-info>
            <text:p text:style-name="P77"><text:span text:style-name="T48"><text:tab/> </text:span></text:p>
          </text:deletion>
        </text:changed-region>
        <text:changed-region xml:id="ct2552884561248" text:id="ct2552884561248">
          <text:deletion>
            <office:change-info>
              <dc:creator>Autore sconosciuto</dc:creator>
              <dc:date>2011-07-13T08:10:00</dc:date>
            </office:change-info>
            <text:p text:style-name="P77"><text:span text:style-name="T48">Il sottoscritto</text:span></text:p>
          </text:deletion>
        </text:changed-region>
        <text:changed-region xml:id="ct2552884565328" text:id="ct2552884565328">
          <text:deletion>
            <office:change-info>
              <dc:creator>Autore sconosciuto</dc:creator>
              <dc:date>2011-04-27T13:21:00</dc:date>
            </office:change-info>
            <text:p text:style-name="P77"><text:span text:style-name="T35"/></text:p>
            <text:p text:style-name="P64"><text:span text:style-name="T35"/></text:p>
          </text:deletion>
        </text:changed-region>
        <text:changed-region xml:id="ct2552884561008" text:id="ct2552884561008">
          <text:deletion>
            <office:change-info>
              <dc:creator>Autore sconosciuto</dc:creator>
              <dc:date>2011-02-27T10:39:00</dc:date>
            </office:change-info>
            <text:p text:style-name="P64"><text:span text:style-name="T35"/></text:p>
            <text:p text:style-name="P21">A tal fine, ai sensi degli articoli 38, 46 e 47 del decreto del Presidente della Repubblica n. 445/2000, consapevole delle sanzioni <text:span text:style-name="T73">penali previste dall’articolo 76 del suddetto d.P.R., per le ipotesi di falsità in atti e dichiarazioni mendaci ivi indicate,</text:span></text:p>
            <text:p text:style-name="P69"/>
          </text:deletion>
        </text:changed-region>
        <text:changed-region xml:id="ct2552884556928" text:id="ct2552884556928">
          <text:deletion>
            <office:change-info>
              <dc:creator>Autore sconosciuto</dc:creator>
              <dc:date>2011-07-23T12:16:00</dc:date>
            </office:change-info>
            <text:p text:style-name="P69">DICHIARA</text:p>
          </text:deletion>
        </text:changed-region>
        <text:changed-region xml:id="ct2552884560528" text:id="ct2552884560528">
          <text:deletion>
            <office:change-info>
              <dc:creator>Autore sconosciuto</dc:creator>
              <dc:date>2011-02-27T10:39:00</dc:date>
            </office:change-info>
            <text:p text:style-name="P69"><text:s/></text:p>
          </text:deletion>
        </text:changed-region>
        <text:changed-region xml:id="ct2552884564128" text:id="ct2552884564128">
          <text:deletion>
            <office:change-info>
              <dc:creator>Autore sconosciuto</dc:creator>
              <dc:date>2011-02-27T09:09:00</dc:date>
            </office:change-info>
            <text:p text:style-name="P69"><text:span text:style-name="T35"/></text:p>
            <text:p text:style-name="P64"><text:span text:style-name="T35"/></text:p>
          </text:deletion>
        </text:changed-region>
        <text:changed-region xml:id="ct2552884557888" text:id="ct2552884557888">
          <text:deletion>
            <office:change-info>
              <dc:creator>Autore sconosciuto</dc:creator>
              <dc:date>2011-02-27T10:41:00</dc:date>
            </office:change-info>
            <text:p text:style-name="P64"><text:span text:style-name="T35"/></text:p>
            <text:p text:style-name="P69"/>
          </text:deletion>
        </text:changed-region>
        <text:changed-region xml:id="ct2552884558848" text:id="ct2552884558848">
          <text:deletion>
            <office:change-info>
              <dc:creator>Autore sconosciuto</dc:creator>
              <dc:date>2011-02-26T17:57:00</dc:date>
            </office:change-info>
            <text:p text:style-name="P69">(nel caso di società) </text:p>
          </text:deletion>
        </text:changed-region>
        <text:changed-region xml:id="ct2552884564848" text:id="ct2552884564848">
          <text:deletion>
            <office:change-info>
              <dc:creator>Autore sconosciuto</dc:creator>
              <dc:date>2011-02-27T10:41:00</dc:date>
            </office:change-info>
            <text:p text:style-name="P69">che</text:p>
          </text:deletion>
        </text:changed-region>
        <text:changed-region xml:id="ct2552884568448" text:id="ct2552884568448">
          <text:deletion>
            <office:change-info>
              <dc:creator>Autore sconosciuto</dc:creator>
              <dc:date>2011-02-26T17:57:00</dc:date>
            </office:change-info>
            <text:p text:style-name="P69"><text:s/>la Società </text:p>
          </text:deletion>
        </text:changed-region>
        <text:changed-region xml:id="ct2552884555728" text:id="ct2552884555728">
          <text:deletion>
            <office:change-info>
              <dc:creator>Autore sconosciuto</dc:creator>
              <dc:date>2011-02-27T10:41:00</dc:date>
            </office:change-info>
            <text:p text:style-name="P69"><text:s/>è iscritta nel registro delle imprese presso la Camera di Commercio, Industria, Agricoltura e Ar<text:span text:style-name="T71">tigianato di ……………………………………………………………..…………………………………………………………………………………………………</text:span></text:p>
          </text:deletion>
        </text:changed-region>
        <text:changed-region xml:id="ct2552884554768" text:id="ct2552884554768">
          <text:deletion>
            <office:change-info>
              <dc:creator>Autore sconosciuto</dc:creator>
              <dc:date>2011-04-27T13:22:00</dc:date>
            </office:change-info>
            <text:p text:style-name="P69"><text:span text:style-name="T35"/></text:p>
            <text:p text:style-name="P64"><text:span text:style-name="T35"/></text:p>
          </text:deletion>
        </text:changed-region>
        <text:changed-region xml:id="ct2552884560288" text:id="ct2552884560288">
          <text:deletion>
            <office:change-info>
              <dc:creator>Autore sconosciuto</dc:creator>
              <dc:date>2011-02-27T09:09:00</dc:date>
            </office:change-info>
            <text:p text:style-name="P64"><text:span text:style-name="T35"/></text:p>
            <text:p text:style-name="P66"><text:tab/></text:p>
          </text:deletion>
        </text:changed-region>
        <text:changed-region xml:id="ct2552884562448" text:id="ct2552884562448">
          <text:deletion>
            <office:change-info>
              <dc:creator>Autore sconosciuto</dc:creator>
              <dc:date>2011-02-27T10:41:00</dc:date>
            </office:change-info>
            <text:p text:style-name="P66"><text:span text:style-name="T35"/></text:p>
            <text:p text:style-name="P162"><text:tab/></text:p>
            <text:p text:style-name="P165">Titolari, soci, direttori tecnici, amministratori muniti di rappresentanza, soci accomandatari (indicare i nominativi, le qualifiche, le date di nascita e la residenza):</text:p>
            <text:p text:style-name="P166"><text:tab/>…………………..…………..……………………………………………………..………………………………………………………………………………………………</text:p>
            <text:p text:style-name="P166"><text:tab/>…………………..…………..……………………………………………………..………………………………………………………………………………………………</text:p>
            <text:p text:style-name="P166"><text:tab/>…………………..…………..……………………………………………………..………………………………………………………………………………………………</text:p>
            <text:p text:style-name="P166"><text:tab/>…………………..…………..……………………………………………………..………………………………………………………………………………………………</text:p>
            <text:p text:style-name="P166"/>
            <text:p text:style-name="P168"/>
            <text:p text:style-name="P167"/>
            <text:list xml:id="list3868367448" text:style-name="WW8Num10">
              <text:list-item>
                <text:p text:style-name="P114"/>
              </text:list-item>
              <text:list-item>
                <text:p text:style-name="P112"/>
              </text:list-item>
              <text:list-item>
                <text:p text:style-name="P114">di non aver commesso violazioni gravi, definitivamente accertate, alle norme in materia di contributi previdenziali ed assistenziali secondo la legislazione italiana o dello Stato in cui sono stabiliti e di mantenere<text:span text:style-name="T48">(nel caso di società) </text:span>che la Società non si trova in stato di fallimento, di liquidazione coatta, di concordato preventivo, o nei cui riguardi sia in corso un procedimento per la dichiarazione di una di tali situazioni;</text:p>
              </text:list-item>
            </text:list>
            <text:p text:style-name="P169"/>
            <text:list xml:id="list111207277327274" text:continue-numbering="true" text:style-name="WW8Num10">
              <text:list-item>
                <text:p text:style-name="P112"><text:span text:style-name="T48">(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169"/>
            <text:list xml:id="list111209234423354" text:continue-numbering="true" text:style-name="WW8Num10">
              <text:list-item>
                <text:p text:style-name="P112">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155">Indica le condanne per le quali ha usufruito del beneficio della non menzione: ………………………………………………………………………………………………………………………………………………………………………………………</text:p>
            <text:p text:style-name="P170"/>
            <text:list xml:id="list111207386554412" text:continue-numbering="true" text:style-name="WW8Num10">
              <text:list-item>
                <text:p text:style-name="P112">di non aver violato il divieto di intestazione fiduciaria posto all’articolo 17 della legge 19 marzo 1990, n. 55;</text:p>
              </text:list-item>
              <text:list-item>
                <text:p text:style-name="P112"/>
              </text:list-item>
              <text:list-item>
                <text:p text:style-name="P112">di non aver commesso gravi infrazioni, debitamente accertate, alle norme in materia di sicurezza e ad ogni altro obbligo derivante dai rapporti di lavoro;</text:p>
              </text:list-item>
            </text:list>
            <text:p text:style-name="P86"/>
            <text:list xml:id="list111208061110610" text:continue-numbering="true" text:style-name="WW8Num10">
              <text:list-item>
                <text:p text:style-name="P112">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7"/>
            <text:list xml:id="list111208784926983" text:continue-numbering="true" text:style-name="WW8Num10">
              <text:list-item>
                <text:p text:style-name="P112">di non aver commesso violazioni, definitivamente accertate, rispetto agli obblighi relativi al pagamento delle imposte e delle tasse, secondo la legislazione italiana o quella dello Stato in cui sono stabiliti;</text:p>
              </text:list-item>
            </text:list>
            <text:p text:style-name="P87"/>
            <text:list xml:id="list111207449602160" text:continue-numbering="true" text:style-name="WW8Num10">
              <text:list-item>
                <text:p text:style-name="P114">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171"/>
            <text:p text:style-name="P171">l’INPS <text:s/>Sede di …..…………………….………………………………….. <text:s/>(matricola n. <text:tab/><text:tab/>….……..………………………………………)</text:p>
            <text:p text:style-name="P171">l’INAIL Sede di …..………………………………………………………… <text:s/>(matricola n.<text:tab/><text:tab/>……………....…………….………………….)</text:p>
            <text:p text:style-name="P171">Cassa Edile Sede di ………….…………………………………………… <text:s/>(numero di iscrizione <text:tab/>…………….…………………..……..……….)</text:p>
            <text:p text:style-name="P171">e di essere in regola con i relativi versamenti;</text:p>
            <text:p text:style-name="P161"/>
            <text:list xml:id="list111207825239632" text:continue-numbering="true" text:style-name="WW8Num10">
              <text:list-item>
                <text:p text:style-name="P114">che l'impresa, alla data della presente dichiarazione, ha la seguente dimensione aziendale: <text:span text:style-name="T74">(contrassegnare l'opzione che corrisponde a quanto si intende dichiarare)</text:span></text:p>
              </text:list-item>
            </text:list>
            <text:list xml:id="list3520692946" text:style-name="WW8Num12">
              <text:list-item>
                <text:p text:style-name="P142">da 0 a 5 lavoratori</text:p>
              </text:list-item>
              <text:list-item>
                <text:p text:style-name="P142">da 6 a 15 lavoratori</text:p>
              </text:list-item>
              <text:list-item>
                <text:p text:style-name="P142">da 16 a 50 lavoratori</text:p>
              </text:list-item>
              <text:list-item>
                <text:p text:style-name="P142">da 51 a 100 lavoratori</text:p>
              </text:list-item>
              <text:list-item>
                <text:p text:style-name="P142">oltre 100 lavoratori</text:p>
              </text:list-item>
            </text:list>
            <text:p text:style-name="P113"/>
            <text:list xml:id="list111209338562725" text:continue-list="list111207825239632" text:style-name="WW8Num10">
              <text:list-item>
                <text:p text:style-name="P114">di applicare il contratto collettivo di lavoro del seguente settore: …............................................................................................;</text:p>
                <text:p text:style-name="P114"/>
              </text:list-item>
              <text:list-item>
                <text:p text:style-name="P114">che l'Ufficio delle Entrate competente per la verifica della regolarità in ordine agli obblighi relativi al pagamento delle imposte e delle tasse ha sede in <text:span text:style-name="T24">…</text:span>...........................................................................................................................................................</text:p>
                <text:p text:style-name="P114">via <text:span text:style-name="T24">…</text:span>............................................................................................................................................., n. <text:span text:style-name="T24">…</text:span>................................;</text:p>
                <text:p text:style-name="P114"/>
              </text:list-item>
              <text:list-item>
                <text:p text:style-name="P116">(contrassegnare l'opzione che corrisponde a quanto si intende dichiarare)</text:p>
              </text:list-item>
            </text:list>
            <text:list xml:id="list111208859899268" text:continue-list="list3520692946" text:style-name="WW8Num12">
              <text:list-item>
                <text:p text:style-name="P142">che l'impresa è in regola con le norme che disciplinano il diritto al lavoro dei disabili (legge n. 68/1999) come accertabile d'ufficio presso la Provincia di <text:span text:style-name="T24">…</text:span>....................................................................................................................................,;</text:p>
              </text:list-item>
              <text:list-item>
                <text:p text:style-name="P142">che l'impresa non è soggetta agli obblighi derivanti dalla legge n. 68/1999 avendo alle dipendenze un numero di lavoratori <text:s/>inferiore a 15;</text:p>
              </text:list-item>
              <text:list-item>
                <text:p text:style-name="P142">che l'impresa, avendo alle dipendenze un numero di lavoratori compreso tra 15 e 35 e non avendo proceduto – successivamente al 18/01/2000 – ad assunzioni che abbiano incrementato l'organico, non è attualmente soggetta agli obblighi derovanti dalla legge n. 68/1999;<text:span text:style-name="T71">che la Società è in regola con le norme che disciplinano il diritto al lavoro dei disabili; </text:span></text:p>
              </text:list-item>
            </text:list>
            <text:p text:style-name="P156">in alternativa </text:p>
            <text:list xml:id="list111208675899008" text:continue-numbering="true" text:style-name="WW8Num12">
              <text:list-item>
                <text:p text:style-name="P143">di non essere assoggettata alla normativa di cui alla legge n. 68/1999;</text:p>
              </text:list-item>
            </text:list>
            <text:p text:style-name="P177"/>
            <text:list xml:id="list111207291262334" text:continue-list="list111209338562725" text:style-name="WW8Num10">
              <text:list-item>
                <text:p text:style-name="P115">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88"/>
            <text:list xml:id="list111208688938526" text:continue-numbering="true" text:style-name="WW8Num10">
              <text:list-item>
                <text:p text:style-name="P114">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44"><text:span text:style-name="T71">di non trovarsi in situazione di controllo, di cui all'articolo 38 comma m-quater del decreto legislativo n. 163/2006, o come controllante o come controllato con alcuna Società;</text:span><text:span text:style-name="T75">di trovarsi in situazione di controllo, di cui all'articolo 38 comma m-quater del decreto legislativo n. 163/2006, o come controllante o come controllato con le seguenti Società:</text:span></text:p>
              </text:list-item>
            </text:list>
            <text:p text:style-name="P111"/>
            <text:p text:style-name="P178">………………………………………………………………………………………………………………………………………………………………………………………</text:p>
            <text:p text:style-name="P179"><text:span text:style-name="T73">………………………………………………………………………</text:span>………………………………………………………………………………………………………………</text:p>
            <text:p text:style-name="P179">………………………………………………………………………………………………………………………………………………………………………………………</text:p>
            <text:p text:style-name="P180">(denominazione, ragione sociale, sede)</text:p>
            <text:p text:style-name="P181"/>
            <text:list xml:id="list111208116624260" text:continue-numbering="true" text:style-name="WW8Num10">
              <text:list-header>
                <text:p text:style-name="P141">e di aver formulato autonomamente l'offerta come da documentazione di cui alla busta <text:span text:style-name="T76">“D- Giustificazioni”</text:span></text:p>
              </text:list-header>
            </text:list>
            <text:list xml:id="list111209133918367" text:continue-list="list111208675899008" text:style-name="WW8Num12">
              <text:list-item>
                <text:p text:style-name="P146">di trovarsi in situazione di controllo o come controllante o come controllato con le seguenti Società:</text:p>
              </text:list-item>
            </text:list>
            <text:p text:style-name="P176">………………………………………………………………………………………………………………………………………………………………………………………</text:p>
            <text:p text:style-name="P176">………………………………………………………………………………………………………………………………………………………………………………………</text:p>
            <text:p text:style-name="P176">………………………………………………………………………………………………………………………………………………………………………………………</text:p>
            <text:list xml:id="list111209094154555" text:continue-list="list111208116624260" text:style-name="WW8Num10">
              <text:list-item>
                <text:p text:style-name="P144"><text:span text:style-name="T75"><text:s/></text:span><text:span text:style-name="T77">(denominazione, ragione sociale, sede)</text:span><text:span text:style-name="T75">in alternativa<text:tab/></text:span></text:p>
              </text:list-item>
              <text:list-item>
                <text:p text:style-name="P131"/>
              </text:list-item>
            </text:list>
            <text:list xml:id="list111208571643695" text:continue-list="list111209133918367" text:style-name="WW8Num12">
              <text:list-item>
                <text:p text:style-name="P132"/>
              </text:list-item>
            </text:list>
            <text:list xml:id="list111208640925579" text:continue-list="list111209094154555" text:style-name="WW8Num10">
              <text:list-item>
                <text:p text:style-name="P131"/>
              </text:list-item>
            </text:list>
            <text:list xml:id="list111207758550015" text:continue-list="list111208571643695" text:style-name="WW8Num12">
              <text:list-header>
                <text:p text:style-name="P132"/>
              </text:list-header>
            </text:list>
            <text:list xml:id="list111207294942403" text:continue-list="list111208640925579" text:style-name="WW8Num10">
              <text:list-item>
                <text:p text:style-name="P145">di non trovarsi nelle cause di esclusione di cui all'articolo 38 comma m-ter del decreto legislativo n. 163/2006;</text:p>
              </text:list-item>
              <text:list-item>
                <text:p text:style-name="P152"/>
              </text:list-item>
              <text:list-item>
                <text:p text:style-name="P116">(contrassegnare l'opzione che corrisponde a quanto si intende dichiarare)</text:p>
              </text:list-item>
            </text:list>
            <text:list xml:id="list111208023948864" text:continue-list="list111207758550015" text:style-name="WW8Num12">
              <text:list-item>
                <text:p text:style-name="P151">di non essersi avvalso di piani individuali di emersione di cui alla legge 18 ottobre 2001, n. 383;</text:p>
              </text:list-item>
              <text:list-item>
                <text:p text:style-name="P147">in alternativa</text:p>
              </text:list-item>
            </text:list>
            <text:list xml:id="list111209222602334" text:continue-list="list111207294942403" text:style-name="WW8Num10">
              <text:list-item>
                <text:p text:style-name="P149"/>
              </text:list-item>
            </text:list>
            <text:list xml:id="list111209277503456" text:continue-list="list111208023948864" text:style-name="WW8Num12">
              <text:list-item>
                <text:p text:style-name="P150">di non essersi avvalso di piani individuali di emersione di cui alla legge 18 ottobre 2001, n. 383;di essersi avvalso di piani individuali di emersione di cui alla legge n. 383 del 18 ottobre 2001, ma di aver concluso il piano individuale di emersione;</text:p>
                <text:p text:style-name="P153"/>
              </text:list-item>
            </text:list>
            <text:list xml:id="list111207869803077" text:continue-list="list111209222602334" text:style-name="WW8Num10">
              <text:list-item>
                <text:p text:style-name="P154">di essere consapevole degli oneri derivanti dall’osservanza delle norme per la sicurezza fisica dei lavoratori e del costo del lavoro e degli obblighi di cui al decreto legislativo n. 81/2008;</text:p>
              </text:list-item>
            </text:list>
            <text:list xml:id="list111208075707361" text:continue-list="list111209277503456" text:style-name="WW8Num12">
              <text:list-header>
                <text:p text:style-name="P153"/>
              </text:list-header>
            </text:list>
            <text:list xml:id="list111207778509137" text:continue-list="list111207869803077" text:style-name="WW8Num10">
              <text:list-item>
                <text:p text:style-name="P154"/>
              </text:list-item>
              <text:list-item>
                <text:p text:style-name="P114">di avere preso esatta cognizione della natura dell’appalto e di tutte le circostanze generali e particolari che possono influire sulla sua esecuzione e di avere ritenuto le condizioni dello stesso tali da consentire l’offerta;</text:p>
              </text:list-item>
            </text:list>
            <text:p text:style-name="P88"/>
            <text:list xml:id="list111209386834485" text:continue-numbering="true" text:style-name="WW8Num10">
              <text:list-item>
                <text:p text:style-name="P120"><text:span text:style-name="T71">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88"/>
            <text:list xml:id="list111208880175271" text:continue-numbering="true" text:style-name="WW8Num10">
              <text:list-item>
                <text:p text:style-name="P135"><text:span text:style-name="T8">di applicare a favore dei lavoratori dipendenti condizioni normative e retributive non inferiori a quelle risultanti dai contratti di lavoro e dagli accordi locali </text:span><text:span text:style-name="T10">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182">………………………………………………………………………………………………………………………………………………………………………………………</text:p>
            <text:p text:style-name="P182">………………………………………………………………………………………………………………………………………………………………………………………</text:p>
            <text:p text:style-name="P102">………………………………………………………………………………………………………………………………………………………………………………………</text:p>
            <text:p text:style-name="P183">………………………………………………………………………………………………………………………………………………………………;</text:p>
            <text:p text:style-name="P184"/>
            <text:list xml:id="list111207362423778" text:continue-numbering="true" text:style-name="WW8Num10">
              <text:list-item>
                <text:p text:style-name="P122">di accertare l'idoneità tecnico professionale delle ditte subappaltatrici e la congruità del piano operativo di sicurezza con quello che sarà predisposto dalla sottoscritta in caso di aggiudicazione;<text:placeholder text:placeholder-type="text">&lt;&gt;</text:placeholder></text:p>
              </text:list-item>
            </text:list>
            <text:p text:style-name="P95"/>
            <text:list xml:id="list111208507910363" text:continue-numbering="true" text:style-name="WW8Num10">
              <text:list-item>
                <text:p text:style-name="P122"/>
                <text:p text:style-name="P110"/>
              </text:list-item>
              <text:list-item>
                <text:p text:style-name="P110">che non esistono ulteriori rischi da interferenze rispetto a quelli evidenziati nel </text:p>
              </text:list-item>
              <text:list-item>
                <text:p text:style-name="P109"/>
              </text:list-item>
              <text:list-item>
                <text:p text:style-name="P135"><text:span text:style-name="T11"><text:placeholder text:placeholder-type="text">&lt;&gt;</text:placeholder></text:span><text:span text:style-name="T11"><text:s/>di aver adempiuto all'interno della propria azienda agli obblighi di sicurezza previsti nel decreto legislativo n. 81/2008; che esistono rischi da interferenze come descritti in apposito documento da produrre alla stipula del contratto;</text:span></text:p>
                <text:p text:style-name="P108">ovvero</text:p>
                <text:p text:style-name="P109">che non esistono rischi da interferenze;</text:p>
                <text:p text:style-name="P109"/>
              </text:list-item>
              <text:list-item>
                <text:p text:style-name="P127">di aver effettuato la valutazione dei rischi di cui all'articolo 28 comma 1 del decreto legislativo n. 81/2008<text:span text:style-name="T61">e di produrre il </text:span><text:span text:style-name="T64">documento di valutazione dei rischi</text:span><text:span text:style-name="T61"> DVR alla stipula del contratto</text:span><text:span text:style-name="T61"><text:placeholder text:placeholder-type="text">&lt;&gt;</text:placeholder></text:span><text:span text:style-name="T61"> <text:s/>;</text:span><text:span text:style-name="T63">(</text:span><text:span text:style-name="T65">Se Impresa con più di 10 dipendenti)</text:span><text:span text:style-name="T61"> e </text:span><text:span text:style-name="T63">di aver redatto</text:span><text:span text:style-name="T61"> </text:span><text:span text:style-name="T63">il</text:span><text:span text:style-name="T61"> </text:span><text:span text:style-name="T62">“Documento di valutazione dei rischi”</text:span><text:span text:style-name="T61"> (DVR) </text:span></text:p>
                <text:p text:style-name="P42"/>
              </text:list-item>
              <text:list-item>
                <text:p text:style-name="P43"><text:s/>che intende svolgere direttamente i compiti di responsabile della sicurezza;</text:p>
              </text:list-item>
              <text:list-item>
                <text:p text:style-name="P44">di aver adempiuto agli obblighi di cui agli articoli 36, 37, 76 e <text:tab/>190.e</text:p>
              </text:list-item>
              <text:list-item>
                <text:p text:style-name="P44">di essere in possesso dei requisiti di cui all'articolo 34 ;</text:p>
              </text:list-item>
              <text:list-item>
                <text:p text:style-name="P123">di adempiere agli obblighi di cui al decreto legislativo n. 81/2008 ed in particolare:</text:p>
              </text:list-item>
              <text:list-item text:start-value="1">
                <text:p text:style-name="P45">di non essere oggetto di provvedimenti di sospensione o interdittivi di cui all'articolo 14;</text:p>
              </text:list-item>
              <text:list-item>
                <text:p text:style-name="P42">che intende svolgere direttamente i compiti di responsabile del servizio prevenzione e protezione dei rischi</text:p>
              </text:list-item>
              <text:list-item>
                <text:p text:style-name="P42"/>
              </text:list-item>
              <text:list-item>
                <text:p text:style-name="P128">di accettare, senza condizione o riserva alcuna, tutte le norme e disposizioni contenute nel <text:placeholder text:placeholder-type="text">&lt;&gt;</text:placeholder>disciplinare <text:placeholder text:placeholder-type="text">&lt;&gt;</text:placeholder><text:s/>bando di gara e <text:s/>nel capitolato <text:placeholder text:placeholder-type="text">&lt;&gt;</text:placeholder>speciale d’appalto<text:span text:style-name="T37"> </text:span><text:span text:style-name="T37"><text:placeholder text:placeholder-type="text">&lt;&gt;</text:placeholder></text:span><text:span text:style-name="T37"><text:s/>d'Oneri</text:span>;</text:p>
              </text:list-item>
            </text:list>
            <text:p text:style-name="P90"/>
            <text:list xml:id="list111207843608375" text:continue-numbering="true" text:style-name="WW8Num10">
              <text:list-item>
                <text:p text:style-name="P114">di non partecipare alla gara in più di una associazione temporanea o consorzio di concorrenti, e neppure in forma individuale qualora abbia partecipato alla gara in associazione o consorzio;</text:p>
                <text:p text:style-name="P117"/>
                <text:p text:style-name="P117"/>
              </text:list-item>
              <text:list-item>
                <text:p text:style-name="P117">si impegna, in caso di aggiudicazione della gara, a conferire mandato collettivo speciale con rappresentanza alla ditta mandataria, la quale stipulerà il contratto in nome e per conto proprio e dei mandanti;</text:p>
              </text:list-item>
              <text:list-item>
                <text:p text:style-name="P118">(nel caso di associazione o consorzio o GEIE non ancora costituiti) che, in caso di aggiudicazione:</text:p>
              </text:list-item>
            </text:list>
            <text:list xml:id="list2350556475" text:style-name="L2">
              <text:list-item>
                <text:p text:style-name="P105"><text:span text:style-name="T38">(solo in caso di A.T.I.): </text:span><text:span text:style-name="T37">di partecipare alla A.T.I. ……………………………...……………………………………………………………………..….</text:span></text:p>
              </text:list-item>
            </text:list>
            <text:p text:style-name="P174"><text:s text:c="43"/>(denominazione)</text:p>
            <text:list xml:id="list111208476147337" text:continue-numbering="true" text:style-name="L2">
              <text:list-header>
                <text:p text:style-name="P107"><text:span text:style-name="T9">con le Società: </text:span>………………………………………………………………………………………………………………...</text:p>
              </text:list-header>
            </text:list>
            <text:p text:style-name="P172"><text:s text:c="3"/>……………………………………………………………………………………………………………………………………………………………………………………</text:p>
            <text:list xml:id="list111208256225694" text:continue-list="list111208476147337" text:style-name="L2">
              <text:list-item text:start-value="1">
                <text:p text:style-name="P106">il servizio sarà eseguito dalle seguenti Imprese:</text:p>
              </text:list-item>
            </text:list>
            <text:p text:style-name="P175"><text:tab/><text:span text:style-name="T80">…………………………………………………….............................................….………………………………………………………………….............</text:span></text:p>
            <text:p text:style-name="P173"><text:tab/>……………………………………………………….……………………………………….………………………….........................................................</text:p>
            <text:p text:style-name="P185">(indicare sia le parti dell’appalto che verranno eseguite da ogni singola Impresa, sia le quote o percentuali)</text:p>
            <text:p text:style-name="P185"/>
            <text:list xml:id="list111208372478493" text:continue-list="list111207843608375" text:style-name="WW8Num10">
              <text:list-item>
                <text:p text:style-name="P118">sarà conferito mandato collettivo speciale con rappresentanza a …………………………………………………………… in qualità di capogruppo;</text:p>
              </text:list-item>
            </text:list>
            <text:list xml:id="list111207806294700" text:continue-list="list111208075707361" text:style-name="WW8Num12">
              <text:list-item>
                <text:p text:style-name="P157">……………………………………………………….………………………………………………………………………………………….........………………………………</text:p>
              </text:list-item>
            </text:list>
            <text:p text:style-name="P158"><text:tab/>(<text:span text:style-name="T78">indicare l’atto costitutivo del consorzio e della delibera dell’organo competente indicante l’impresa consorziata per la quale il consorzio concorre</text:span>); </text:p>
            <text:p text:style-name="P159"/>
            <text:p text:style-name="P159">- di concorrere per i seguenti consorziati: (<text:span text:style-name="T78">indicare denominazione e sede legale di ciascun consorziato</text:span>):</text:p>
            <text:p text:style-name="P159"><text:tab/>……………………………………………………….………………………………………………………………………………………………….........………………………</text:p>
            <text:list xml:id="list111209346198669" text:continue-list="list111208372478493" text:style-name="WW8Num10">
              <text:list-item>
                <text:p text:style-name="P124"><text:tab/>……………………………………………………….………………………………………………………………………………………….........………………………………</text:p>
              </text:list-item>
            </text:list>
            <text:list xml:id="list111207466161759" text:continue-list="list111207806294700" text:style-name="WW8Num12">
              <text:list-item>
                <text:p text:style-name="P133"><text:tab/></text:p>
              </text:list-item>
              <text:list-item>
                <text:p text:style-name="P125">(nel caso di associazione o consorzio o GEIE non ancora costituiti) che, in caso di aggiudicazione:</text:p>
              </text:list-item>
            </text:list>
            <text:p text:style-name="P186">- il servizio sarà eseguito dalle seguenti Imprese:</text:p>
            <text:p text:style-name="P103"><text:tab/><text:span text:style-name="T81">……………………………………………………….…………………………………………………………………………………………………………………………</text:span></text:p>
            <text:p text:style-name="P101"><text:tab/>……………………………………………………….…………………………………………………………………………………………………………………………</text:p>
            <text:list xml:id="list111208614435089" text:continue-list="list111209346198669" text:style-name="WW8Num10">
              <text:list-item>
                <text:p text:style-name="P99"><text:tab/>(indicare sia le parti dell’appalto che verranno eseguite da ogni singola Impresa, sia le quote o percentuali)</text:p>
              </text:list-item>
              <text:list-item>
                <text:p text:style-name="P100"/>
              </text:list-item>
            </text:list>
            <text:list xml:id="list2354346768" text:style-name="WW8Num34">
              <text:list-item>
                <text:p text:style-name="P104">sarà conferito mandato collettivo speciale con rappresentanza a …………………….........………………………………………………… in qualità di capogruppo;</text:p>
              </text:list-item>
            </text:list>
            <text:list xml:id="list111208647217582" text:continue-list="list111207466161759" text:style-name="WW8Num12">
              <text:list-item>
                <text:p text:style-name="P157"/>
              </text:list-item>
              <text:list-item>
                <text:p text:style-name="P125">si impegna, in caso di aggiudicazione della gara, a conferire mandato collettivo speciale con rappresentanza alla ditta mandataria, lal quale stipulerà il contratto in nome e per conto proprio e dei mandanti;</text:p>
              </text:list-item>
              <text:list-item>
                <text:p text:style-name="P126"><text:tab/><text:span text:style-name="T82">dichiara che il consorzio è stato costituito con:</text:span></text:p>
              </text:list-item>
            </text:list>
            <text:list xml:id="list111207995952274" text:continue-list="list111208614435089" text:style-name="WW8Num10">
              <text:list-item>
                <text:p text:style-name="P119">(nel caso di consorzi di cui agli articoli 35 e 36 del decreto legislativo n. 163/2006 e successive modifiche) </text:p>
              </text:list-item>
            </text:list>
            <text:list xml:id="list111207929762721" text:continue-list="list111208647217582" text:style-name="WW8Num12">
              <text:list-header>
                <text:p text:style-name="P148"/>
              </text:list-header>
            </text:list>
            <text:list xml:id="list111208531687376" text:continue-list="list111207995952274" text:style-name="WW8Num10">
              <text:list-item>
                <text:p text:style-name="P119"/>
              </text:list-item>
              <text:list-item>
                <text:p text:style-name="P119"/>
              </text:list-item>
              <text:list-item>
                <text:p text:style-name="P129">che il numero di fax al quale va inviata ogni eventuale comunicazione è il seguente ……………………………….............................…di essere consapevole che <text:span text:style-name="T25">i</text:span> dati raccolti saranno trattati, ai sensi del decreto legislativo n. 136/2003 “Codice in materia di protezione dei dati personali”, esclusivamente nell'ambito della presente gara;</text:p>
              </text:list-item>
            </text:list>
            <text:p text:style-name="P62"/>
            <text:p text:style-name="P62">DICHIARA ALTRESI'</text:p>
            <text:p text:style-name="P62"/>
            <text:p text:style-name="P63">di obbligarsi verso l'impresa concorrente <text:span text:style-name="T25">…</text:span>.....................................................................................................................................</text:p>
            <text:p text:style-name="P63">e la Provincia di Savona a mettere a disposizione per tutta la durata dell'appalto le seguenti risorse: <text:span text:style-name="T25">…</text:span>................................................</text:p>
            <text:p text:style-name="P63"><text:span text:style-name="T25">…</text:span>.................................................................................................................................................................................................</text:p>
            <text:p text:style-name="P63"><text:span text:style-name="T25">…</text:span>.................................................................................................................................................................................................</text:p>
            <text:p text:style-name="P63"><text:span text:style-name="T25">…</text:span>..................................................................................................................................................................................................</text:p>
            <text:p text:style-name="P136"/>
            <text:list xml:id="list111207632781908" text:continue-numbering="true" text:style-name="WW8Num10">
              <text:list-header>
                <text:p text:style-name="P130"/>
              </text:list-header>
              <text:list-item>
                <text:p text:style-name="P137"/>
              </text:list-item>
              <text:list-item>
                <text:p text:style-name="P134"/>
              </text:list-item>
              <text:list-item>
                <text:p text:style-name="P139">avere eseguito attività similari, nel triennio 2007/2009, per conto di Enti Pubblici od Organizzazioni private, per almeno una annualità;</text:p>
                <text:p text:style-name="P130"/>
              </text:list-item>
            </text:list>
            <text:p text:style-name="P138">di <text:span text:style-name="T83"><text:placeholder text:placeholder-type="text">&lt;&gt;</text:placeholder></text:span>avere la disponibilità di almeno sette unità di personale da impiegare nel servizio che siano a conoscenza di un'altra lingua oltre alla lingua inglese (prioritariamente: tedesco, francese o spagnolo).di </text:p>
            <text:list xml:id="list111207843975779" text:continue-numbering="true" text:style-name="WW8Num10">
              <text:list-item>
                <text:p text:style-name="P121"/>
              </text:list-item>
              <text:list-item>
                <text:p text:style-name="P140"/>
              </text:list-item>
            </text:list>
            <text:p text:style-name="P94">solo in caso di A.T.I.:</text:p>
            <text:p text:style-name="P83">di partecipare alla A.T.I. ……………………………………………………………………………………………………………………….………………..………………….</text:p>
            <text:p text:style-name="P89">(denominazione)</text:p>
            <text:p text:style-name="P83">con: …………………………………………………………………………………………………………………………………………………………….……………</text:p>
            <text:p text:style-name="P194"/>
            <text:p text:style-name="P194">………………………………………………………………………………………………………………………………………………………………………………………………..</text:p>
            <text:list xml:id="list111207898267132" text:continue-numbering="true" text:style-name="WW8Num10">
              <text:list-item>
                <text:p text:style-name="P137"/>
              </text:list-item>
            </text:list>
            <text:p text:style-name="P196">Appone la sottoscrizione, consapevole delle responsabilità penali, amministrative e civili in caso di dichiarazioni false e incomplete.</text:p>
            <text:p text:style-name="P195"/>
            <text:list xml:id="list111207900111991" text:continue-numbering="true" text:style-name="WW8Num10">
              <text:list-header>
                <text:p text:style-name="P201">Avvertenza:</text:p>
              </text:list-header>
            </text:list>
            <text:p text:style-name="P19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00"/>
            <text:p text:style-name="P64"><text:span text:style-name="T35"/></text:p>
          </text:deletion>
        </text:changed-region>
        <text:changed-region xml:id="ct2552884556208" text:id="ct2552884556208">
          <text:deletion>
            <office:change-info>
              <dc:creator>Autore sconosciuto</dc:creator>
              <dc:date>2011-02-27T09:09:00</dc:date>
            </office:change-info>
            <text:p text:style-name="P64"><text:span text:style-name="T35"/></text:p>
            <text:p text:style-name="P64"><text:span text:style-name="T35"/></text:p>
          </text:deletion>
        </text:changed-region>
        <text:changed-region xml:id="ct2552884560768" text:id="ct2552884560768">
          <text:deletion>
            <office:change-info>
              <dc:creator>Autore sconosciuto</dc:creator>
              <dc:date>2011-02-26T17:59:00</dc:date>
            </office:change-info>
            <text:p text:style-name="P64"><text:span text:style-name="T35"/></text:p>
            <text:p text:style-name="P64"><text:span text:style-name="T35"/></text:p>
          </text:deletion>
        </text:changed-region>
        <text:changed-region xml:id="ct2552884564608" text:id="ct2552884564608">
          <text:deletion>
            <office:change-info>
              <dc:creator>Autore sconosciuto</dc:creator>
              <dc:date>2011-02-26T18:02:00</dc:date>
            </office:change-info>
            <text:p text:style-name="P64"><text:span text:style-name="T35"/></text:p>
            <text:list xml:id="list549472801" text:style-name="L1">
              <text:list-item>
                <text:p text:style-name="P85"/>
              </text:list-item>
            </text:list>
            <text:p text:style-name="P66">di non aver commesso violazioni gravi, definitivamente accertate, alle norme in materia di contributi previdenziali ed assistenziali secondo la legislazione italiana o dello Stato in cui sono stabiliti e di mantenere</text:p>
          </text:deletion>
        </text:changed-region>
        <text:changed-region xml:id="ct2552884560048" text:id="ct2552884560048">
          <text:deletion>
            <office:change-info>
              <dc:creator>Autore sconosciuto</dc:creator>
              <dc:date>2011-02-26T18:01:00</dc:date>
            </office:change-info>
            <text:p text:style-name="P66"><text:span text:style-name="T48">(nel caso di società) </text:span>che la Società non si trova in stato di fallimento, di liquidazione coatta, di concordato preventivo, o nei cui riguardi sia in corso un procedimento per la dichiarazione di una di tali situazioni;</text:p>
            <text:p text:style-name="P169"/>
            <text:list xml:id="list111207406398920" text:continue-list="list111207900111991" text:style-name="WW8Num10">
              <text:list-item>
                <text:p text:style-name="P112"><text:span text:style-name="T48">(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169"/>
            <text:list xml:id="list111209164205449" text:continue-numbering="true" text:style-name="WW8Num10">
              <text:list-item>
                <text:p text:style-name="P112">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155">Indica le condanne per le quali ha usufruito del beneficio della non menzione: ………………………………………………………………………………………………………………………………………………………………………………………</text:p>
            <text:p text:style-name="P170"/>
            <text:list xml:id="list111207401556191" text:continue-numbering="true" text:style-name="WW8Num10">
              <text:list-item>
                <text:p text:style-name="P112">di non aver violato il divieto di intestazione fiduciaria posto all’articolo 17 della legge 19 marzo 1990, n. 55;</text:p>
              </text:list-item>
              <text:list-item>
                <text:p text:style-name="P112"/>
              </text:list-item>
              <text:list-item>
                <text:p text:style-name="P112">di non aver commesso gravi infrazioni, debitamente accertate, alle norme in materia di sicurezza e ad ogni altro obbligo derivante dai rapporti di lavoro;</text:p>
              </text:list-item>
            </text:list>
            <text:p text:style-name="P86"/>
            <text:list xml:id="list111207552471392" text:continue-numbering="true" text:style-name="WW8Num10">
              <text:list-item>
                <text:p text:style-name="P112">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7"/>
            <text:list xml:id="list111208499061695" text:continue-numbering="true" text:style-name="WW8Num10">
              <text:list-item>
                <text:p text:style-name="P112">di non aver commesso violazioni, definitivamente accertate, rispetto agli obblighi relativi al pagamento delle imposte e delle tasse, secondo la legislazione italiana o quella dello Stato in cui sono stabiliti;</text:p>
              </text:list-item>
            </text:list>
            <text:p text:style-name="P87"/>
            <text:p text:style-name="P66">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552884568208" text:id="ct2552884568208">
          <text:deletion>
            <office:change-info>
              <dc:creator>Autore sconosciuto</dc:creator>
              <dc:date>2011-02-26T18:02:00</dc:date>
            </office:change-info>
            <text:p text:style-name="P66"><text:s/>regolari presso</text:p>
          </text:deletion>
        </text:changed-region>
        <text:changed-region xml:id="ct2552884555488" text:id="ct2552884555488">
          <text:deletion>
            <office:change-info>
              <dc:creator>Autore sconosciuto</dc:creator>
              <dc:date>2011-02-26T18:17:00</dc:date>
            </office:change-info>
            <text:p text:style-name="P66">che la Società è in regola con le norme che disciplinano il diritto al lavoro dei disabili; </text:p>
            <text:p text:style-name="P156">in alternativa </text:p>
            <text:p text:style-name="P66">di non essere assoggettata alla normativa di cui alla legge n. 68/1999;</text:p>
          </text:deletion>
        </text:changed-region>
        <text:changed-region xml:id="ct2552884554528" text:id="ct2552884554528">
          <text:deletion>
            <office:change-info>
              <dc:creator>Autore sconosciuto</dc:creator>
              <dc:date>2011-02-27T09:10:00</dc:date>
            </office:change-info>
            <text:p text:style-name="P66"><text:span text:style-name="T35"/></text:p>
            <text:p text:style-name="P66"/>
          </text:deletion>
        </text:changed-region>
        <text:changed-region xml:id="ct2552884559088" text:id="ct2552884559088">
          <text:deletion>
            <office:change-info>
              <dc:creator>Autore sconosciuto</dc:creator>
              <dc:date>2011-02-27T10:24:00</dc:date>
            </office:change-info>
            <text:p text:style-name="P66">di non trovarsi in situazione di controllo, di cui all'articolo 38 comma m-quater del decreto legislativo n. 163/2006, o come controllante o come controllato con alcuna Società;</text:p>
          </text:deletion>
        </text:changed-region>
        <text:changed-region xml:id="ct2552884567488" text:id="ct2552884567488">
          <text:deletion>
            <office:change-info>
              <dc:creator>Autore sconosciuto</dc:creator>
              <dc:date>2011-02-26T18:30:00</dc:date>
            </office:change-info>
            <text:p text:style-name="P66"><text:span text:style-name="T48">di trovarsi in situazione di controllo, di cui all'articolo 38 comma m-quater del decreto legislativo n. 163/2006, o come controllante o come controllato con le seguenti Società:</text:span></text:p>
            <text:p text:style-name="P111"/>
            <text:p text:style-name="P178">………………………………………………………………………………………………………………………………………………………………………………………</text:p>
            <text:p text:style-name="P179"><text:span text:style-name="T73">………………………………………………………………………</text:span>………………………………………………………………………………………………………………</text:p>
            <text:p text:style-name="P179">………………………………………………………………………………………………………………………………………………………………………………………</text:p>
            <text:p text:style-name="P180">(denominazione, ragione sociale, sede)</text:p>
            <text:p text:style-name="P181"/>
            <text:list xml:id="list111209287414637" text:continue-numbering="true" text:style-name="WW8Num10">
              <text:list-header>
                <text:p text:style-name="P141">e di aver formulato autonomamente l'offerta come da documentazione di cui alla busta <text:span text:style-name="T76">“D- Giustificazioni”</text:span></text:p>
              </text:list-header>
            </text:list>
            <text:p text:style-name="P68"/>
          </text:deletion>
        </text:changed-region>
        <text:changed-region xml:id="ct2552884566288" text:id="ct2552884566288">
          <text:deletion>
            <office:change-info>
              <dc:creator>Sconosciuto</dc:creator>
              <dc:date>2009-10-29T11:06:00</dc:date>
            </office:change-info>
            <text:p text:style-name="P68">di trovarsi in situazione di controllo o come controllante o come controllato con le seguenti Società:</text:p>
            <text:p text:style-name="P176">………………………………………………………………………………………………………………………………………………………………………………………</text:p>
            <text:p text:style-name="P176">………………………………………………………………………………………………………………………………………………………………………………………</text:p>
            <text:p text:style-name="P176">………………………………………………………………………………………………………………………………………………………………………………………</text:p>
            <text:p text:style-name="P67"><text:span text:style-name="T49"><text:s/></text:span><text:span text:style-name="T79">(denominazione, ragione sociale, sede)</text:span></text:p>
          </text:deletion>
        </text:changed-region>
        <text:changed-region xml:id="ct2552884562688" text:id="ct2552884562688">
          <text:deletion>
            <office:change-info>
              <dc:creator>Autore sconosciuto</dc:creator>
              <dc:date>2011-02-26T18:30:00</dc:date>
            </office:change-info>
            <text:p text:style-name="P67"><text:span text:style-name="T49">in alternativa<text:tab/></text:span></text:p>
            <text:p text:style-name="P64"><text:span text:style-name="T29"/></text:p>
          </text:deletion>
        </text:changed-region>
        <text:changed-region xml:id="ct2552884559328" text:id="ct2552884559328">
          <text:deletion>
            <office:change-info>
              <dc:creator>Autore sconosciuto</dc:creator>
              <dc:date>2011-02-26T18:31:00</dc:date>
            </office:change-info>
            <text:p text:style-name="P64"><text:span text:style-name="T29"/></text:p>
            <text:p text:style-name="P64"><text:span text:style-name="T29"/></text:p>
          </text:deletion>
        </text:changed-region>
        <text:changed-region xml:id="ct2552884569408" text:id="ct2552884569408">
          <text:deletion>
            <office:change-info>
              <dc:creator>Autore sconosciuto</dc:creator>
              <dc:date>2011-02-27T10:24:00</dc:date>
            </office:change-info>
            <text:p text:style-name="P64"><text:span text:style-name="T29"/></text:p>
            <text:p text:style-name="P64"><text:span text:style-name="T29"/></text:p>
          </text:deletion>
        </text:changed-region>
        <text:changed-region xml:id="ct2552884559568" text:id="ct2552884559568">
          <text:deletion>
            <office:change-info>
              <dc:creator>Autore sconosciuto</dc:creator>
              <dc:date>2011-02-26T18:19:00</dc:date>
            </office:change-info>
            <text:p text:style-name="P64"><text:span text:style-name="T29"/></text:p>
            <text:p text:style-name="P64"><text:span text:style-name="T29"/></text:p>
          </text:deletion>
        </text:changed-region>
        <text:changed-region xml:id="ct2552884559808" text:id="ct2552884559808">
          <text:deletion>
            <office:change-info>
              <dc:creator>Autore sconosciuto</dc:creator>
              <dc:date>2011-02-26T18:18:00</dc:date>
            </office:change-info>
            <text:p text:style-name="P64"><text:span text:style-name="T29"/></text:p>
            <text:p text:style-name="P66">di non trovarsi nelle cause di esclusione di cui all'articolo 38 comma m-ter del decreto legislativo n. 163/2006;</text:p>
          </text:deletion>
        </text:changed-region>
        <text:changed-region xml:id="ct2552884565088" text:id="ct2552884565088">
          <text:deletion>
            <office:change-info>
              <dc:creator>Autore sconosciuto</dc:creator>
              <dc:date>2011-02-27T10:24:00</dc:date>
            </office:change-info>
            <text:p text:style-name="P66"><text:span text:style-name="T29"/></text:p>
            <text:p text:style-name="P68"/>
          </text:deletion>
        </text:changed-region>
        <text:changed-region xml:id="ct2552884556688" text:id="ct2552884556688">
          <text:deletion>
            <office:change-info>
              <dc:creator>Autore sconosciuto</dc:creator>
              <dc:date>2011-02-26T18:33:00</dc:date>
            </office:change-info>
            <text:p text:style-name="P68">in alternativa</text:p>
            <text:list xml:id="list111209195004136" text:continue-list="list549472801" text:style-name="L1">
              <text:list-item>
                <text:p text:style-name="P84"/>
              </text:list-item>
            </text:list>
            <text:p text:style-name="P66">di non essersi avvalso di piani individuali di emersione di cui alla legge 18 ottobre 2001, n. 383;</text:p>
          </text:deletion>
        </text:changed-region>
        <text:changed-region xml:id="ct2552884561968" text:id="ct2552884561968">
          <text:deletion>
            <office:change-info>
              <dc:creator>Sconosciuto</dc:creator>
              <dc:date>2009-11-10T11:08:00</dc:date>
            </office:change-info>
            <text:p text:style-name="P66"><text:span text:style-name="T29"/></text:p>
            <text:p text:style-name="P66"/>
          </text:deletion>
        </text:changed-region>
        <text:changed-region xml:id="ct2552844415152" text:id="ct2552844415152">
          <text:deletion>
            <office:change-info>
              <dc:creator>Sconosciuto</dc:creator>
              <dc:date>2009-04-16T13:37:00</dc:date>
            </office:change-info>
            <text:p text:style-name="P66">di essere consapevole degli oneri derivanti dall’osservanza delle norme per la sicurezza fisica dei lavoratori e del costo del lavoro e degli obblighi di cui al decreto legislativo n. 81/2008;</text:p>
          </text:deletion>
        </text:changed-region>
        <text:changed-region xml:id="ct2552848666656" text:id="ct2552848666656">
          <text:deletion>
            <office:change-info>
              <dc:creator>Sconosciuto</dc:creator>
              <dc:date>2009-06-12T10:08:00</dc:date>
            </office:change-info>
            <text:p text:style-name="P66"><text:span text:style-name="T29"/></text:p>
            <text:p text:style-name="P64"><text:span text:style-name="T29"/></text:p>
          </text:deletion>
        </text:changed-region>
        <text:changed-region xml:id="ct2552848664256" text:id="ct2552848664256">
          <text:deletion>
            <office:change-info>
              <dc:creator>Sconosciuto</dc:creator>
              <dc:date>2009-06-12T10:09:00</dc:date>
            </office:change-info>
            <text:p text:style-name="P64"><text:span text:style-name="T29"/></text:p>
            <text:p text:style-name="P66"/>
          </text:deletion>
        </text:changed-region>
        <text:changed-region xml:id="ct2552846937936" text:id="ct2552846937936">
          <text:deletion>
            <office:change-info>
              <dc:creator>Sconosciuto</dc:creator>
              <dc:date>2009-04-16T13:38:00</dc:date>
            </office:change-info>
            <text:p text:style-name="P66">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552846935296" text:id="ct2552846935296">
          <text:deletion>
            <office:change-info>
              <dc:creator>Autore sconosciuto</dc:creator>
              <dc:date>2011-02-27T10:24:00</dc:date>
            </office:change-info>
            <text:p text:style-name="P66">che intende eventualmente subappaltare o concedere a cottimo ai sensi dell’articolo 118 comma 2 del decreto legislativo n. 163/2006 le seguenti parti del servizio:</text:p>
            <text:p text:style-name="P182">………………………………………………………………………………………………………………………………………………………………………………………</text:p>
            <text:p text:style-name="P182">………………………………………………………………………………………………………………………………………………………………………………………</text:p>
            <text:p text:style-name="P102">………………………………………………………………………………………………………………………………………………………………………………………</text:p>
            <text:p text:style-name="P183">………………………………………………………………………………………………………………………………………………………………;</text:p>
            <text:p text:style-name="P184"/>
            <text:p text:style-name="P66">di accertare l'idoneità tecnico professionale delle ditte subappaltatrici e la congruità del piano operativo di sicurezza con quello che sarà predisposto dalla sottoscritta in caso di aggiudicazione;</text:p>
          </text:deletion>
        </text:changed-region>
        <text:changed-region xml:id="ct2552847290336" text:id="ct2552847290336">
          <text:deletion>
            <office:change-info>
              <dc:creator>Sconosciuto</dc:creator>
              <dc:date>2009-12-11T13:35:00</dc:date>
            </office:change-info>
            <text:p text:style-name="P66"><text:placeholder text:placeholder-type="text">&lt;&gt;</text:placeholder></text:p>
          </text:deletion>
        </text:changed-region>
        <text:changed-region xml:id="ct2552847284096" text:id="ct2552847284096">
          <text:deletion>
            <office:change-info>
              <dc:creator>Autore sconosciuto</dc:creator>
              <dc:date>2011-02-27T10:24:00</dc:date>
            </office:change-info>
            <text:p text:style-name="P66"><text:span text:style-name="T29"/></text:p>
            <text:p text:style-name="P95"/>
            <text:p text:style-name="P75"/>
          </text:deletion>
        </text:changed-region>
        <text:changed-region xml:id="ct2552876918768" text:id="ct2552876918768">
          <text:deletion>
            <office:change-info>
              <dc:creator>Sconosciuto</dc:creator>
              <dc:date>2009-07-27T09:55:00</dc:date>
            </office:change-info>
            <text:p text:style-name="P75">che non esistono ulteriori rischi da interferenze rispetto a quelli evidenziati nel </text:p>
          </text:deletion>
        </text:changed-region>
        <text:changed-region xml:id="ct2552876918528" text:id="ct2552876918528">
          <text:deletion>
            <office:change-info>
              <dc:creator>Sconosciuto</dc:creator>
              <dc:date>2009-12-11T13:36:00</dc:date>
            </office:change-info>
            <text:p text:style-name="P75"><text:span text:style-name="T29"/></text:p>
            <text:list xml:id="list111208948741902" text:continue-numbering="true" text:style-name="L1">
              <text:list-item>
                <text:p text:style-name="P97"/>
              </text:list-item>
            </text:list>
            <text:p text:style-name="P75"><text:placeholder text:placeholder-type="text">&lt;&gt;</text:placeholder></text:p>
          </text:deletion>
        </text:changed-region>
        <text:changed-region xml:id="ct2552876918288" text:id="ct2552876918288">
          <text:deletion>
            <office:change-info>
              <dc:creator>Sconosciuto</dc:creator>
              <dc:date>2009-07-27T09:56:00</dc:date>
            </office:change-info>
            <text:p text:style-name="P75"><text:s/></text:p>
          </text:deletion>
        </text:changed-region>
        <text:changed-region xml:id="ct2552876919008" text:id="ct2552876919008">
          <text:deletion>
            <office:change-info>
              <dc:creator>Autore sconosciuto</dc:creator>
              <dc:date>2011-02-26T18:35:00</dc:date>
            </office:change-info>
            <text:p text:style-name="P75">che esistono rischi da interferenze come descritti in apposito documento da produrre alla stipula del contratto;</text:p>
            <text:list xml:id="list111208389461267" text:continue-list="list111209287414637" text:style-name="WW8Num10">
              <text:list-header>
                <text:p text:style-name="P108">ovvero</text:p>
                <text:p text:style-name="P109">che non esistono rischi da interferenze;</text:p>
                <text:p text:style-name="P109"/>
              </text:list-header>
            </text:list>
            <text:p text:style-name="P72">di aver effettuato la valutazione dei rischi di cui all'articolo 28 comma 1 del decreto legislativo n. 81/2008</text:p>
          </text:deletion>
        </text:changed-region>
        <text:changed-region xml:id="ct2552876919488" text:id="ct2552876919488">
          <text:deletion>
            <office:change-info>
              <dc:creator>Sconosciuto</dc:creator>
              <dc:date>2009-10-26T11:19:00</dc:date>
            </office:change-info>
            <text:p text:style-name="P72"><text:span text:style-name="T67">e di produrre il </text:span><text:span text:style-name="T70">documento di valutazione dei rischi</text:span><text:span text:style-name="T67"> DVR alla stipula del contratto</text:span></text:p>
          </text:deletion>
        </text:changed-region>
        <text:changed-region xml:id="ct2552876918048" text:id="ct2552876918048">
          <text:deletion>
            <office:change-info>
              <dc:creator>Sconosciuto</dc:creator>
              <dc:date>2009-07-30T11:50:00</dc:date>
            </office:change-info>
            <text:p text:style-name="P72"><text:span text:style-name="T67"><text:placeholder text:placeholder-type="text">&lt;&gt;</text:placeholder></text:span><text:span text:style-name="T67"><text:s/></text:span></text:p>
          </text:deletion>
        </text:changed-region>
        <text:changed-region xml:id="ct2552876919248" text:id="ct2552876919248">
          <text:deletion>
            <office:change-info>
              <dc:creator>Sconosciuto</dc:creator>
              <dc:date>2009-10-26T11:19:00</dc:date>
            </office:change-info>
            <text:p text:style-name="P72"><text:span text:style-name="T67"><text:s/></text:span></text:p>
          </text:deletion>
        </text:changed-region>
        <text:changed-region xml:id="ct2552876919728" text:id="ct2552876919728">
          <text:deletion>
            <office:change-info>
              <dc:creator>Autore sconosciuto</dc:creator>
              <dc:date>2011-02-26T18:35:00</dc:date>
            </office:change-info>
            <text:p text:style-name="P72"><text:span text:style-name="T67">;</text:span><text:span text:style-name="T68">(</text:span><text:span text:style-name="T66">Se Impresa con più di 10 dipendenti)</text:span><text:span text:style-name="T67"> e </text:span><text:span text:style-name="T68">di aver redatto</text:span><text:span text:style-name="T67"> </text:span><text:span text:style-name="T68">il</text:span><text:span text:style-name="T67"> </text:span><text:span text:style-name="T69">“Documento di valutazione dei rischi”</text:span><text:span text:style-name="T67"> (DVR) </text:span></text:p>
          </text:deletion>
        </text:changed-region>
        <text:changed-region xml:id="ct2552876912048" text:id="ct2552876912048">
          <text:deletion>
            <office:change-info>
              <dc:creator>Autore sconosciuto</dc:creator>
              <dc:date>2011-02-26T18:36:00</dc:date>
            </office:change-info>
            <text:p text:style-name="P72"><text:span text:style-name="T30"/></text:p>
            <text:list xml:id="list111208286002146" text:continue-list="list111208948741902" text:style-name="L1">
              <text:list-item>
                <text:p text:style-name="P38"><text:s/>che intende svolgere direttamente i compiti di responsabile della sicurezza;</text:p>
              </text:list-item>
              <text:list-item>
                <text:p text:style-name="P39">di aver adempiuto agli obblighi di cui agli articoli 36, 37, 76 e <text:tab/>190.e</text:p>
              </text:list-item>
              <text:list-item>
                <text:p text:style-name="P39">di essere in possesso dei requisiti di cui all'articolo 34 ;</text:p>
              </text:list-item>
              <text:list-item>
                <text:p text:style-name="P81">di adempiere agli obblighi di cui al decreto legislativo n. 81/2008 ed in particolare:</text:p>
              </text:list-item>
              <text:list-item text:start-value="1">
                <text:p text:style-name="P40">di non essere oggetto di provvedimenti di sospensione o interdittivi di cui all'articolo 14;</text:p>
              </text:list-item>
            </text:list>
            <text:p text:style-name="P41">che intende svolgere direttamente i compiti di responsabile del servizio prevenzione e protezione dei rischi</text:p>
          </text:deletion>
        </text:changed-region>
        <text:changed-region xml:id="ct2552876909168" text:id="ct2552876909168">
          <text:deletion>
            <office:change-info>
              <dc:creator>Sconosciuto</dc:creator>
              <dc:date>2009-11-10T11:06:00</dc:date>
            </office:change-info>
            <text:p text:style-name="P41"><text:span text:style-name="T30"/></text:p>
            <text:p text:style-name="P75"/>
          </text:deletion>
        </text:changed-region>
        <text:changed-region xml:id="ct2552876911808" text:id="ct2552876911808">
          <text:deletion>
            <office:change-info>
              <dc:creator>Sconosciuto</dc:creator>
              <dc:date>2009-12-11T13:36:00</dc:date>
            </office:change-info>
            <text:p text:style-name="P75"><text:placeholder text:placeholder-type="text">&lt;&gt;</text:placeholder></text:p>
          </text:deletion>
        </text:changed-region>
        <text:changed-region xml:id="ct2552876908928" text:id="ct2552876908928">
          <text:deletion>
            <office:change-info>
              <dc:creator>Sconosciuto</dc:creator>
              <dc:date>2009-12-11T13:37:00</dc:date>
            </office:change-info>
            <text:p text:style-name="P75"><text:placeholder text:placeholder-type="text">&lt;&gt;</text:placeholder><text:s/>bando di gara <text:s/><text:placeholder text:placeholder-type="text">&lt;&gt;</text:placeholder><text:span text:style-name="T40"><text:s/></text:span><text:span text:style-name="T40"><text:placeholder text:placeholder-type="text">&lt;&gt;</text:placeholder></text:span></text:p>
          </text:deletion>
        </text:changed-region>
        <text:changed-region xml:id="ct2552876906528" text:id="ct2552876906528">
          <text:deletion>
            <office:change-info>
              <dc:creator>Sconosciuto</dc:creator>
              <dc:date>2009-07-27T09:56:00</dc:date>
            </office:change-info>
            <text:p text:style-name="P75"><text:span text:style-name="T40"><text:s/></text:span></text:p>
          </text:deletion>
        </text:changed-region>
        <text:changed-region xml:id="ct2552876911568" text:id="ct2552876911568">
          <text:deletion>
            <office:change-info>
              <dc:creator>Sconosciuto</dc:creator>
              <dc:date>2009-12-11T13:37:00</dc:date>
            </office:change-info>
            <text:p text:style-name="P75"><text:span text:style-name="T40">d'</text:span></text:p>
          </text:deletion>
        </text:changed-region>
        <text:changed-region xml:id="ct2552876915648" text:id="ct2552876915648">
          <text:deletion>
            <office:change-info>
              <dc:creator>Sconosciuto</dc:creator>
              <dc:date>2009-07-27T09:56:00</dc:date>
            </office:change-info>
            <text:p text:style-name="P75"><text:span text:style-name="T40">O</text:span></text:p>
          </text:deletion>
        </text:changed-region>
        <text:changed-region xml:id="ct2552876915888" text:id="ct2552876915888">
          <text:deletion>
            <office:change-info>
              <dc:creator>Sconosciuto</dc:creator>
              <dc:date>2009-12-11T13:37:00</dc:date>
            </office:change-info>
            <text:p text:style-name="P75"><text:span text:style-name="T40">neri</text:span></text:p>
          </text:deletion>
        </text:changed-region>
        <text:changed-region xml:id="ct2552876910128" text:id="ct2552876910128">
          <text:deletion>
            <office:change-info>
              <dc:creator>Autore sconosciuto</dc:creator>
              <dc:date>2011-02-27T10:25:00</dc:date>
            </office:change-info>
            <text:p text:style-name="P75"><text:span text:style-name="T30"/></text:p>
            <text:p text:style-name="P64"><text:span text:style-name="T30"/></text:p>
          </text:deletion>
        </text:changed-region>
        <text:changed-region xml:id="ct2552876915408" text:id="ct2552876915408">
          <text:deletion>
            <office:change-info>
              <dc:creator>Autore sconosciuto</dc:creator>
              <dc:date>2011-02-26T19:13:00</dc:date>
            </office:change-info>
            <text:p text:style-name="P64"><text:span text:style-name="T30"/></text:p>
            <text:p text:style-name="P65">si impegna, in caso di aggiudicazione della gara, a conferire mandato collettivo speciale con rappresentanza alla ditta mandataria, la quale stipulerà il contratto in nome e per conto proprio e dei mandanti;</text:p>
          </text:deletion>
        </text:changed-region>
        <text:changed-region xml:id="ct2552876915168" text:id="ct2552876915168">
          <text:deletion>
            <office:change-info>
              <dc:creator>Autore sconosciuto</dc:creator>
              <dc:date>2011-02-27T10:25:00</dc:date>
            </office:change-info>
            <text:p text:style-name="P65"><text:span text:style-name="T30"/></text:p>
            <text:p text:style-name="P70"/>
          </text:deletion>
        </text:changed-region>
        <text:changed-region xml:id="ct2552876914928" text:id="ct2552876914928">
          <text:deletion>
            <office:change-info>
              <dc:creator>Autore sconosciuto</dc:creator>
              <dc:date>2011-02-26T19:13:00</dc:date>
            </office:change-info>
            <text:p text:style-name="P70">(nel caso di associazione o consorzio o GEIE non ancora costituiti) che, in caso di aggiudicazione:</text:p>
            <text:list xml:id="list111207438078225" text:continue-list="list111208256225694" text:style-name="L2">
              <text:list-item>
                <text:p text:style-name="P105"><text:span text:style-name="T38">(solo in caso di A.T.I.): </text:span><text:span text:style-name="T37">di partecipare alla A.T.I. ……………………………...……………………………………………………………………..….</text:span></text:p>
              </text:list-item>
            </text:list>
            <text:p text:style-name="P174"><text:s text:c="43"/>(denominazione)</text:p>
            <text:list xml:id="list111207408200949" text:continue-numbering="true" text:style-name="L2">
              <text:list-header>
                <text:p text:style-name="P107"><text:span text:style-name="T9">con le Società: </text:span>………………………………………………………………………………………………………………...</text:p>
              </text:list-header>
            </text:list>
            <text:p text:style-name="P172"><text:s text:c="3"/>……………………………………………………………………………………………………………………………………………………………………………………</text:p>
            <text:list xml:id="list111208490884415" text:continue-list="list111207408200949" text:style-name="L2">
              <text:list-item text:start-value="1">
                <text:p text:style-name="P106">il servizio sarà eseguito dalle seguenti Imprese:</text:p>
              </text:list-item>
            </text:list>
            <text:p text:style-name="P175"><text:tab/><text:span text:style-name="T80">…………………………………………………….............................................….………………………………………………………………….............</text:span></text:p>
            <text:p text:style-name="P173"><text:tab/>……………………………………………………….……………………………………….………………………….........................................................</text:p>
            <text:p text:style-name="P185">(indicare sia le parti dell’appalto che verranno eseguite da ogni singola Impresa, sia le quote o percentuali)</text:p>
            <text:p text:style-name="P185"/>
            <text:p text:style-name="P70">sarà conferito mandato collettivo speciale con rappresentanza a …………………………………………………………… in qualità di capogruppo;</text:p>
          </text:deletion>
        </text:changed-region>
        <text:changed-region xml:id="ct2552876914688" text:id="ct2552876914688">
          <text:deletion>
            <office:change-info>
              <dc:creator>Autore sconosciuto</dc:creator>
              <dc:date>2011-02-27T10:25:00</dc:date>
            </office:change-info>
            <text:p text:style-name="P70"><text:span text:style-name="T30"/></text:p>
            <text:p text:style-name="P73"/>
          </text:deletion>
        </text:changed-region>
        <text:changed-region xml:id="ct2552876907968" text:id="ct2552876907968">
          <text:deletion>
            <office:change-info>
              <dc:creator>Autore sconosciuto</dc:creator>
              <dc:date>2011-02-27T08:39:00</dc:date>
            </office:change-info>
            <text:p text:style-name="P73">……………………………………………………….………………………………………………………………………………………….........………………………………</text:p>
            <text:p text:style-name="P158"><text:tab/>(<text:span text:style-name="T78">indicare l’atto costitutivo del consorzio e della delibera dell’organo competente indicante l’impresa consorziata per la quale il consorzio concorre</text:span>); </text:p>
            <text:p text:style-name="P159"/>
            <text:p text:style-name="P159">- di concorrere per i seguenti consorziati: (<text:span text:style-name="T78">indicare denominazione e sede legale di ciascun consorziato</text:span>):</text:p>
            <text:p text:style-name="P159"><text:tab/>……………………………………………………….………………………………………………………………………………………………….........………………………</text:p>
            <text:p text:style-name="P73"><text:tab/>……………………………………………………….………………………………………………………………………………………….........………………………………</text:p>
          </text:deletion>
        </text:changed-region>
        <text:changed-region xml:id="ct2552876906048" text:id="ct2552876906048">
          <text:deletion>
            <office:change-info>
              <dc:creator>Autore sconosciuto</dc:creator>
              <dc:date>2011-02-27T08:40:00</dc:date>
            </office:change-info>
            <text:p text:style-name="P73"><text:span text:style-name="T30"/></text:p>
            <text:p text:style-name="P76"/>
          </text:deletion>
        </text:changed-region>
        <text:changed-region xml:id="ct2552876905088" text:id="ct2552876905088">
          <text:deletion>
            <office:change-info>
              <dc:creator>Sconosciuto</dc:creator>
              <dc:date>2009-09-14T13:20:00</dc:date>
            </office:change-info>
            <text:p text:style-name="P76"><text:tab/></text:p>
            <text:p text:style-name="P73"/>
          </text:deletion>
        </text:changed-region>
        <text:changed-region xml:id="ct2552876910368" text:id="ct2552876910368">
          <text:deletion>
            <office:change-info>
              <dc:creator>Sconosciuto</dc:creator>
              <dc:date>2009-09-14T13:18:00</dc:date>
            </office:change-info>
            <text:p text:style-name="P73">(nel caso di associazione o consorzio o GEIE non ancora costituiti) che, in caso di aggiudicazione:</text:p>
          </text:deletion>
        </text:changed-region>
        <text:changed-region xml:id="ct2552876904608" text:id="ct2552876904608">
          <text:deletion>
            <office:change-info>
              <dc:creator>Sconosciuto</dc:creator>
              <dc:date>2009-09-14T13:19:00</dc:date>
            </office:change-info>
            <text:p text:style-name="P73"><text:span text:style-name="T30"/></text:p>
            <text:p text:style-name="P186">- il servizio sarà eseguito dalle seguenti Imprese:</text:p>
            <text:p text:style-name="P103"><text:tab/><text:span text:style-name="T81">……………………………………………………….…………………………………………………………………………………………………………………………</text:span></text:p>
            <text:p text:style-name="P101"><text:tab/>……………………………………………………….…………………………………………………………………………………………………………………………</text:p>
            <text:list xml:id="list111207358195151" text:continue-list="list111208389461267" text:style-name="WW8Num10">
              <text:list-item>
                <text:p text:style-name="P99"><text:tab/>(indicare sia le parti dell’appalto che verranno eseguite da ogni singola Impresa, sia le quote o percentuali)</text:p>
              </text:list-item>
              <text:list-item>
                <text:p text:style-name="P100"/>
              </text:list-item>
            </text:list>
            <text:list xml:id="list111209158449804" text:continue-list="list2354346768" text:style-name="WW8Num34">
              <text:list-item>
                <text:p text:style-name="P104">sarà conferito mandato collettivo speciale con rappresentanza a …………………….........………………………………………………… in qualità di capogruppo;</text:p>
              </text:list-item>
            </text:list>
            <text:p text:style-name="P64"><text:span text:style-name="T30"/></text:p>
          </text:deletion>
        </text:changed-region>
        <text:changed-region xml:id="ct2552876904128" text:id="ct2552876904128">
          <text:deletion>
            <office:change-info>
              <dc:creator>Sconosciuto</dc:creator>
              <dc:date>2009-09-14T13:20:00</dc:date>
            </office:change-info>
            <text:p text:style-name="P64"><text:span text:style-name="T30"/></text:p>
            <text:p text:style-name="P73">si impegna, in caso di aggiudicazione della gara, a conferire mandato collettivo speciale con rappresentanza alla ditta mandataria, lal quale stipulerà il contratto in nome e per conto proprio e dei mandanti;</text:p>
          </text:deletion>
        </text:changed-region>
        <text:changed-region xml:id="ct2552876914448" text:id="ct2552876914448">
          <text:deletion>
            <office:change-info>
              <dc:creator>Autore sconosciuto</dc:creator>
              <dc:date>2011-02-27T10:25:00</dc:date>
            </office:change-info>
            <text:p text:style-name="P73"><text:span text:style-name="T30"/></text:p>
            <text:p text:style-name="P74"><text:tab/></text:p>
          </text:deletion>
        </text:changed-region>
        <text:changed-region xml:id="ct2552876911328" text:id="ct2552876911328">
          <text:deletion>
            <office:change-info>
              <dc:creator>Autore sconosciuto</dc:creator>
              <dc:date>2011-02-27T08:36:00</dc:date>
            </office:change-info>
            <text:p text:style-name="P74"><text:span text:style-name="T82">dichiara che il consorzio è stato costituito con:</text:span></text:p>
          </text:deletion>
        </text:changed-region>
        <text:changed-region xml:id="ct2552876907488" text:id="ct2552876907488">
          <text:deletion>
            <office:change-info>
              <dc:creator>Autore sconosciuto</dc:creator>
              <dc:date>2011-02-27T10:25:00</dc:date>
            </office:change-info>
            <text:p text:style-name="P74"><text:span text:style-name="T31"/></text:p>
            <text:p text:style-name="P71"/>
          </text:deletion>
        </text:changed-region>
        <text:changed-region xml:id="ct2552876903408" text:id="ct2552876903408">
          <text:deletion>
            <office:change-info>
              <dc:creator>Autore sconosciuto</dc:creator>
              <dc:date>2011-02-26T19:14:00</dc:date>
            </office:change-info>
            <text:p text:style-name="P71">(nel caso di consorzi di cui agli articoli 35 e 36 del decreto legislativo n. 163/2006 e successive modifiche) </text:p>
          </text:deletion>
        </text:changed-region>
        <text:changed-region xml:id="ct2552876903648" text:id="ct2552876903648">
          <text:deletion>
            <office:change-info>
              <dc:creator>Autore sconosciuto</dc:creator>
              <dc:date>2011-02-27T09:10:00</dc:date>
            </office:change-info>
            <text:p text:style-name="P71"><text:span text:style-name="T31"/></text:p>
            <text:p text:style-name="P64"><text:span text:style-name="T31"/></text:p>
          </text:deletion>
        </text:changed-region>
        <text:changed-region xml:id="ct2552876904848" text:id="ct2552876904848">
          <text:deletion>
            <office:change-info>
              <dc:creator>Autore sconosciuto</dc:creator>
              <dc:date>2011-02-26T19:03:00</dc:date>
            </office:change-info>
            <text:p text:style-name="P64"><text:span text:style-name="T31"/></text:p>
            <text:p text:style-name="P64"><text:span text:style-name="T31"/></text:p>
          </text:deletion>
        </text:changed-region>
        <text:changed-region xml:id="ct2552876916608" text:id="ct2552876916608">
          <text:deletion>
            <office:change-info>
              <dc:creator>Autore sconosciuto</dc:creator>
              <dc:date>2011-02-27T10:26:00</dc:date>
            </office:change-info>
            <text:p text:style-name="P64"><text:span text:style-name="T31"/></text:p>
            <text:p text:style-name="P69"/>
          </text:deletion>
        </text:changed-region>
        <text:changed-region xml:id="ct2552876907248" text:id="ct2552876907248">
          <text:deletion>
            <office:change-info>
              <dc:creator>Autore sconosciuto</dc:creator>
              <dc:date>2011-02-27T08:53:00</dc:date>
            </office:change-info>
            <text:p text:style-name="P69">che il numero di fax al quale va inviata ogni eventuale comunicazione è il seguente ……………………………….............................…</text:p>
          </text:deletion>
        </text:changed-region>
        <text:changed-region xml:id="ct2552876904368" text:id="ct2552876904368">
          <text:deletion>
            <office:change-info>
              <dc:creator>Autore sconosciuto</dc:creator>
              <dc:date>2011-02-27T08:56:00</dc:date>
            </office:change-info>
            <text:p text:style-name="P69"><text:span text:style-name="T31"/></text:p>
            <text:list xml:id="list111207643040352" text:continue-list="list111208286002146" text:style-name="L1">
              <text:list-header>
                <text:p text:style-name="P96"/>
              </text:list-header>
            </text:list>
            <text:p text:style-name="P64"><text:span text:style-name="T31"/></text:p>
          </text:deletion>
        </text:changed-region>
        <text:changed-region xml:id="ct2552876909888" text:id="ct2552876909888">
          <text:deletion>
            <office:change-info>
              <dc:creator>Sconosciuto</dc:creator>
              <dc:date>2009-12-11T13:38:00</dc:date>
            </office:change-info>
            <text:p text:style-name="P64"><text:span text:style-name="T31"/></text:p>
            <text:list xml:id="list111207833700770" text:continue-numbering="true" text:style-name="L1">
              <text:list-item>
                <text:p text:style-name="P98"/>
              </text:list-item>
            </text:list>
            <text:p text:style-name="P67"/>
          </text:deletion>
        </text:changed-region>
        <text:changed-region xml:id="ct2552876908688" text:id="ct2552876908688">
          <text:deletion>
            <office:change-info>
              <dc:creator>Autore sconosciuto</dc:creator>
              <dc:date>2011-02-27T08:56:00</dc:date>
            </office:change-info>
            <text:p text:style-name="P67">avere eseguito attività similari, nel triennio 2007/2009, per conto di Enti Pubblici od Organizzazioni private, per almeno una annualità;</text:p>
            <text:list xml:id="list111208637034858" text:continue-numbering="true" text:style-name="L1">
              <text:list-header>
                <text:p text:style-name="P96"/>
              </text:list-header>
            </text:list>
            <text:p text:style-name="P67">di </text:p>
          </text:deletion>
        </text:changed-region>
        <text:changed-region xml:id="ct2552876907728" text:id="ct2552876907728">
          <text:deletion>
            <office:change-info>
              <dc:creator>Sconosciuto</dc:creator>
              <dc:date>2009-12-11T13:38:00</dc:date>
            </office:change-info>
            <text:p text:style-name="P67"><text:span text:style-name="T83"><text:placeholder text:placeholder-type="text">&lt;&gt;</text:placeholder></text:span></text:p>
          </text:deletion>
        </text:changed-region>
        <text:changed-region xml:id="ct2552876903168" text:id="ct2552876903168">
          <text:deletion>
            <office:change-info>
              <dc:creator>Autore sconosciuto</dc:creator>
              <dc:date>2011-02-27T08:56:00</dc:date>
            </office:change-info>
            <text:p text:style-name="P67">avere la disponibilità di almeno sette unità di personale da impiegare nel servizio che siano a conoscenza di un'altra lingua oltre alla lingua inglese (prioritariamente: tedesco, francese o spagnolo).di </text:p>
          </text:deletion>
        </text:changed-region>
        <text:changed-region xml:id="ct2552876908208" text:id="ct2552876908208">
          <text:deletion>
            <office:change-info>
              <dc:creator>Autore sconosciuto</dc:creator>
              <dc:date>2011-02-27T09:00:00</dc:date>
            </office:change-info>
            <text:p text:style-name="P67"><text:span text:style-name="T31"/></text:p>
            <text:list xml:id="list111207988186973" text:continue-numbering="true" text:style-name="L1">
              <text:list-item>
                <text:p text:style-name="P80"/>
              </text:list-item>
            </text:list>
            <text:p text:style-name="P64"><text:span text:style-name="T31"/></text:p>
          </text:deletion>
        </text:changed-region>
        <text:changed-region xml:id="ct2552876914208" text:id="ct2552876914208">
          <text:deletion>
            <office:change-info>
              <dc:creator>Sconosciuto</dc:creator>
              <dc:date>2009-09-14T13:20:00</dc:date>
            </office:change-info>
            <text:p text:style-name="P64"><text:span text:style-name="T31"/></text:p>
            <text:p text:style-name="P94">solo in caso di A.T.I.:</text:p>
            <text:p text:style-name="P83">di partecipare alla A.T.I. ……………………………………………………………………………………………………………………….………………..………………….</text:p>
            <text:p text:style-name="P89">(denominazione)</text:p>
            <text:p text:style-name="P83">con: …………………………………………………………………………………………………………………………………………………………….……………</text:p>
            <text:p text:style-name="P194"/>
            <text:p text:style-name="P194">………………………………………………………………………………………………………………………………………………………………………………………………..</text:p>
            <text:p text:style-name="P64"><text:span text:style-name="T31"/></text:p>
          </text:deletion>
        </text:changed-region>
        <text:changed-region xml:id="ct2552876913968" text:id="ct2552876913968">
          <text:deletion>
            <office:change-info>
              <dc:creator>Autore sconosciuto</dc:creator>
              <dc:date>2011-02-27T09:10:00</dc:date>
            </office:change-info>
            <text:p text:style-name="P64"><text:span text:style-name="T31"/></text:p>
            <text:p text:style-name="P196">Appone la sottoscrizione, consapevole delle responsabilità penali, amministrative e civili in caso di dichiarazioni false e incomplete.</text:p>
            <text:p text:style-name="P195"/>
            <text:p text:style-name="P60"/>
          </text:deletion>
        </text:changed-region>
        <text:changed-region xml:id="ct2552876917568" text:id="ct2552876917568">
          <text:deletion>
            <office:change-info>
              <dc:creator>Autore sconosciuto</dc:creator>
              <dc:date>2011-02-27T09:03:00</dc:date>
            </office:change-info>
            <text:p text:style-name="P60">Avvertenza:</text:p>
            <text:p text:style-name="P19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00"/>
            <text:p text:style-name="P61"/>
          </text:deletion>
        </text:changed-region>
        <text:changed-region xml:id="ct2552876912528" text:id="ct2552876912528">
          <text:deletion>
            <office:change-info>
              <dc:creator>Autore sconosciuto</dc:creator>
              <dc:date>2019-09-27T13:11:00</dc:date>
            </office:change-info>
            <text:p text:style-name="P61">...........................................</text:p>
          </text:deletion>
        </text:changed-region>
        <text:changed-region xml:id="ct2552876913728" text:id="ct2552876913728">
          <text:deletion>
            <office:change-info>
              <dc:creator>Roberto Podesta'</dc:creator>
              <dc:date>2016-05-28T17:56:00</dc:date>
            </office:change-info>
            <text:p text:style-name="P61">.....……………………………………............</text:p>
          </text:deletion>
        </text:changed-region>
        <text:changed-region xml:id="ct2552876911088" text:id="ct2552876911088">
          <text:deletion>
            <office:change-info>
              <dc:creator>Autore sconosciuto</dc:creator>
              <dc:date>2019-09-27T13:11:00</dc:date>
            </office:change-info>
            <text:p text:style-name="P61">..........................................</text:p>
          </text:deletion>
        </text:changed-region>
        <text:changed-region xml:id="ct2552876902928" text:id="ct2552876902928">
          <text:deletion>
            <office:change-info>
              <dc:creator>Roberto Podesta'</dc:creator>
              <dc:date>2016-05-28T17:55:00</dc:date>
            </office:change-info>
            <text:p text:style-name="P61">…………………………………............….....</text:p>
          </text:deletion>
        </text:changed-region>
        <text:changed-region xml:id="ct2552876905328" text:id="ct2552876905328">
          <text:deletion>
            <office:change-info>
              <dc:creator>Autore sconosciuto</dc:creator>
              <dc:date>2019-09-27T13:11:00</dc:date>
            </office:change-info>
            <text:p text:style-name="P61">.....................................</text:p>
          </text:deletion>
        </text:changed-region>
        <text:changed-region xml:id="ct2552876902688" text:id="ct2552876902688">
          <text:deletion>
            <office:change-info>
              <dc:creator>Roberto Podesta'</dc:creator>
              <dc:date>2016-05-28T17:55:00</dc:date>
            </office:change-info>
            <text:p text:style-name="P61">…………………………………............…</text:p>
          </text:deletion>
        </text:changed-region>
        <text:changed-region xml:id="ct2552876913488" text:id="ct2552876913488">
          <text:deletion>
            <office:change-info>
              <dc:creator>Autore sconosciuto</dc:creator>
              <dc:date>2019-09-27T13:11:00</dc:date>
            </office:change-info>
            <text:p text:style-name="P61"><text:span text:style-name="T31"/></text:p>
            <text:p text:style-name="P22"/>
            <text:p text:style-name="P26">I sottoscritti, agenti in nome e per conto dei relativi operatori economici, on la presente </text:p>
            <text:p text:style-name="P25"/>
            <text:p text:style-name="P24"/>
          </text:deletion>
        </text:changed-region>
        <text:changed-region xml:id="ct2552876917328" text:id="ct2552876917328">
          <text:deletion>
            <office:change-info>
              <dc:creator>Roberto Podesta'</dc:creator>
              <dc:date>2016-05-28T17:54:00</dc:date>
            </office:change-info>
            <text:p text:style-name="P24">I sottoscritti, agenti in nome e per conto dei relativi operatori economici, ai sensi e per gli effetti dell'articolo 37 comma 8 del decreto legislativo n. 163/2006, con la presente </text:p>
          </text:deletion>
        </text:changed-region>
        <text:changed-region xml:id="ct2552876913008" text:id="ct2552876913008">
          <text:deletion>
            <office:change-info>
              <dc:creator>Autore sconosciuto</dc:creator>
              <dc:date>2019-09-27T13:11:00</dc:date>
            </office:change-info>
            <text:p text:style-name="P24"><text:span text:style-name="T78"><text:s/></text:span></text:p>
          </text:deletion>
        </text:changed-region>
        <text:changed-region xml:id="ct2552876909408" text:id="ct2552876909408">
          <text:deletion>
            <office:change-info>
              <dc:creator>Autore sconosciuto</dc:creator>
              <dc:date>2018-04-12T12:01:00</dc:date>
            </office:change-info>
            <text:p text:style-name="P24"><text:span text:style-name="T31"/></text:p>
            <text:p text:style-name="P23"/>
            <text:p text:style-name="P23"/>
            <text:p text:style-name="P23"/>
            <text:p text:style-name="P23"/>
            <text:p text:style-name="P23"/>
            <text:p text:style-name="P24"><text:span text:style-name="T3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change text:change-id="ct2552877891776"/><text:change text:change-id="ct2552877890816"/><text:change text:change-id="ct2552877889376"/><text:change text:change-id="ct2552877888896"/><text:change text:change-id="ct2552877888656"/><text:change text:change-id="ct2552877888416"/><text:change text:change-id="ct2552877890576"/><text:change text:change-id="ct2552877887936"/><text:change text:change-id="ct2552877887696"/><text:change text:change-id="ct2552877887456"/><text:change text:change-id="ct2552877884096"/><text:change text:change-id="ct2552877883376"/><text:change-start text:change-id="ct2552877891056"/><text:tab/><text:tab/><text:tab/> <text:s text:c="2"/><text:tab/><text:tab/><text:tab/><text:tab/><text:tab/><text:tab/><text:tab/><text:tab/><text:change-end text:change-id="ct2552877891056"/><text:change text:change-id="ct2552877892016"/><text:change-start text:change-id="ct2552876898368"/><text:span text:style-name="T47"><text:tab/><text:tab/><text:tab/><text:tab/><text:tab/> <text:s text:c="5"/></text:span><text:change-end text:change-id="ct2552876898368"/><text:change-start text:change-id="ct2552876889008"/></text:p>
      <text:p text:style-name="P51"><text:change-end text:change-id="ct2552876889008"/><text:change text:change-id="ct2552876901248"/><text:change-start text:change-id="ct2552876896208"/>MODELLO <text:change-end text:change-id="ct2552876896208"/><text:change text:change-id="ct2552876901968"/><text:change-start text:change-id="ct2552876902208"/><text:span text:style-name="T86">C</text:span><text:change-end text:change-id="ct2552876902208"/><text:change-start text:change-id="ct2552876900528"/></text:p>
      <text:p text:style-name="P6"/>
      <text:p text:style-name="P56"><text:change-end text:change-id="ct2552876900528"/><text:change text:change-id="ct2552876892608"/><text:change text:change-id="ct2552876898128"/><text:change text:change-id="ct2552876894048"/><text:change-start text:change-id="ct2552876888528"/><text:span text:style-name="T84">OFFERTA ECONOMICA</text:span><text:change-end text:change-id="ct2552876888528"/><text:change-start text:change-id="ct2552876889488"/><text:span text:style-name="T84"> </text:span><text:change-end text:change-id="ct2552876889488"/><text:change-start text:change-id="ct2552876896928"/><text:span text:style-name="T84">- </text:span><text:span text:style-name="T85">LOTTO N. 1</text:span><text:change-end text:change-id="ct2552876896928"/><text:change text:change-id="ct2552876888048"/><text:change text:change-id="ct2552876889728"/><text:change text:change-id="ct2552876887568"/><text:change text:change-id="ct2552876896448"/><text:change text:change-id="ct2552876887808"/><text:change text:change-id="ct2552876891168"/><text:change text:change-id="ct2552876887328"/><text:change text:change-id="ct2552876902448"/><text:change text:change-id="ct2552876897168"/><text:change text:change-id="ct2552876898608"/><text:change text:change-id="ct2552876891408"/><text:change text:change-id="ct2552876890928"/><text:change text:change-id="ct2552876889248"/><text:change text:change-id="ct2552876890688"/><text:change text:change-id="ct2552876890448"/><text:change-start text:change-id="ct2552876888288"/></text:p>
      <text:h text:style-name="P27" text:outline-level="6"><text:change-end text:change-id="ct2552876888288"/><text:change text:change-id="ct2552876898848"/><text:change-start text:change-id="ct2552876888768"/></text:h>
      <text:p text:style-name="P4"><text:s/>OFFERTA INCONDIZIONATA</text:p>
      <text:p text:style-name="P46"><text:change-end text:change-id="ct2552876888768"/><text:change text:change-id="ct2552876899088"/><text:change-start text:change-id="ct2552876891888"/></text:p>
      <text:p text:style-name="P8"><text:change-end text:change-id="ct2552876891888"/><text:change text:change-id="ct2552876899568"/><text:change text:change-id="ct2552876894768"/><text:change text:change-id="ct2552876899328"/><text:change text:change-id="ct2552876897888"/><text:change text:change-id="ct2552876901008"/><text:change-start text:change-id="ct2552876889968"/><text:span text:style-name="Internet_20_link"><text:span text:style-name="T56">APPALTO 2054 - </text:span></text:span><text:span text:style-name="Internet_20_link"><text:span text:style-name="T59">APPALTO DELLA GESTIONE COMPLESSIVA DEL SERVIZIO AUTOVELOX (NOLEGGIO DISPOSITIVI ELETTRONICI DI RILEVAZIONE, GESTIONE DELLE SANZIONI AMMINISTRATIVE, RISCOSSIONE COATTIVA, SERVIZI DI POSTALIZZAZIONE), SUDDIVISI IN NR. 2 LOTTI</text:span></text:span><text:change-end text:change-id="ct2552876889968"/><text:change-start text:change-id="ct2552876892848"/></text:p>
      <text:p text:style-name="P7"><text:change-end text:change-id="ct2552876892848"/><text:change-start text:change-id="ct2552876895488"/></text:p>
      <text:p text:style-name="P2"><text:span text:style-name="T1">IMPORTO </text:span><text:span text:style-name="T2">COMPLESSIVO A BA</text:span><text:change-end text:change-id="ct2552876895488"/><text:change text:change-id="ct2552876901728"/><text:change text:change-id="ct2552876901488"/><text:change text:change-id="ct2552876895248"/><text:change-start text:change-id="ct2552876893088"/><text:span text:style-name="Car._20_predefinito_20_paragrafo"><text:span text:style-name="T18">SE DI GARA: </text:span></text:span><text:change-end text:change-id="ct2552876893088"/><text:change-start text:change-id="ct2552876895968"/><text:span text:style-name="Car._20_predefinito_20_paragrafo"><text:span text:style-name="T19">Euro </text:span></text:span><text:span text:style-name="Car._20_predefinito_20_paragrafo"><text:span text:style-name="T20">1.078.100,00</text:span></text:span><text:span text:style-name="Car._20_predefinito_20_paragrafo"><text:span text:style-name="T19"> </text:span></text:span><text:change-end text:change-id="ct2552876895968"/></text:p>
      <table:table table:name="Tabella1" table:style-name="Tabella1" table:template-name="Stile predefinito">
        <table:table-column table:style-name="Tabella1.A"/>
        <table:table-column table:style-name="Tabella1.B" table:number-columns-repeated="2"/>
        <table:table-column table:style-name="Tabella1.D"/>
        <table:table-row table:style-name="Tabella1.1">
          <table:table-cell table:style-name="Tabella1.A1" table:number-rows-spanned="2" office:value-type="string">
            <text:p text:style-name="P12"><text:change-start text:change-id="ct2552876895008"/>Criterio<text:change-end text:change-id="ct2552876895008"/></text:p>
          </table:table-cell>
          <table:table-cell table:style-name="Tabella1.A1" table:number-columns-spanned="2" office:value-type="string">
            <text:p text:style-name="P14"><text:change-start text:change-id="ct2552876890208"/>Base di gara <text:change-end text:change-id="ct2552876890208"/></text:p>
          </table:table-cell>
          <table:covered-table-cell/>
          <table:table-cell table:style-name="Tabella1.D1" table:number-rows-spanned="2" office:value-type="string">
            <text:p text:style-name="P15"><text:change-start text:change-id="ct2552876894288"/>Offerta <text:change-end text:change-id="ct2552876894288"/><text:change-start text:change-id="ct2552876891648"/></text:p>
            <text:p text:style-name="P16"><text:change-end text:change-id="ct2552876891648"/><text:change-start text:change-id="ct2552876892128"/>(indicare la % di ribasso unico)<text:change-end text:change-id="ct2552876892128"/></text:p>
          </table:table-cell>
        </table:table-row>
        <table:table-row table:style-name="Tabella1.1">
          <table:covered-table-cell/>
          <table:table-cell table:style-name="Tabella1.A2" office:value-type="string">
            <text:p text:style-name="P14"><text:change-start text:change-id="ct2552876892368"/>Importo unitario<text:change-end text:change-id="ct2552876892368"/></text:p>
          </table:table-cell>
          <table:table-cell table:style-name="Tabella1.A2" office:value-type="string">
            <text:p text:style-name="P14"><text:change-start text:change-id="ct2552876900048"/>Importo com<text:change-end text:change-id="ct2552876900048"/><text:change-start text:change-id="ct2552876900288"/>plessivo<text:change-end text:change-id="ct2552876900288"/></text:p>
          </table:table-cell>
          <table:covered-table-cell/>
        </table:table-row>
        <table:table-row table:style-name="Tabella1.1">
          <table:table-cell table:style-name="Tabella1.A2" office:value-type="string">
            <text:p text:style-name="P12"><text:change-start text:change-id="ct2552876897408"/>Offerta economica sul servizio gestione ordinaria verbali Italia/Estero<text:change-end text:change-id="ct2552876897408"/></text:p>
          </table:table-cell>
          <table:table-cell table:style-name="Tabella1.A2" office:value-type="string">
            <text:p text:style-name="P14"><text:change-start text:change-id="ct2552876893328"/>Euro 5,70<text:change-end text:change-id="ct2552876893328"/></text:p>
          </table:table-cell>
          <table:table-cell table:style-name="Tabella1.A2" office:value-type="string">
            <text:p text:style-name="P14"><text:change-start text:change-id="ct2552876893568"/>Euro <text:change-end text:change-id="ct2552876893568"/><text:change-start text:change-id="ct2552876895728"/>513.000<text:change-end text:change-id="ct2552876895728"/></text:p>
          </table:table-cell>
          <table:table-cell table:style-name="Tabella1.D2" office:value-type="string">
            <text:p text:style-name="P17"><text:change-start text:change-id="ct2552876893808"/></text:p>
            <text:p text:style-name="P17"/>
            <text:p text:style-name="P17"/>
            <text:p text:style-name="P17"><text:change-end text:change-id="ct2552876893808"/></text:p>
          </table:table-cell>
        </table:table-row>
        <table:table-row table:style-name="Tabella1.1">
          <table:table-cell table:style-name="Tabella1.A2" office:value-type="string">
            <text:p text:style-name="P18"><text:change-start text:change-id="ct2552876896688"/><text:span text:style-name="T39">Offerta economica sul canone</text:span><text:change-end text:change-id="ct2552876896688"/><text:change-start text:change-id="ct2552876897648"/><text:span text:style-name="T39"> </text:span><text:change-end text:change-id="ct2552876897648"/><text:change-start text:change-id="ct2552876916848"/><text:span text:style-name="T27">mensile degli strumenti di </text:span><text:change-end text:change-id="ct2552876916848"/><text:change-start text:change-id="ct2552876903888"/><text:span text:style-name="T28">accertamento</text:span><text:change-end text:change-id="ct2552876903888"/></text:p>
          </table:table-cell>
          <table:table-cell table:style-name="Tabella1.A2" office:value-type="string">
            <text:p text:style-name="P17"><text:change-start text:change-id="ct2552876916128"/><text:s/><text:change-end text:change-id="ct2552876916128"/><text:change-start text:change-id="ct2552876909648"/><text:span text:style-name="T87">Euro 1.400,00</text:span><text:change-end text:change-id="ct2552876909648"/></text:p>
          </table:table-cell>
          <table:table-cell table:style-name="Tabella1.A2" office:value-type="string">
            <text:p text:style-name="P19"><text:change-start text:change-id="ct2552876905568"/>Euro 320.400,00<text:change-end text:change-id="ct2552876905568"/></text:p>
          </table:table-cell>
          <table:table-cell table:style-name="Tabella1.D2" office:value-type="string">
            <text:p text:style-name="P17"/>
          </table:table-cell>
        </table:table-row>
        <table:table-row table:style-name="Tabella1.1">
          <table:table-cell table:style-name="Tabella1.A2" table:number-rows-spanned="2" office:value-type="string">
            <text:p text:style-name="P13"><text:change-start text:change-id="ct2552876912288"/>Offe<text:change-end text:change-id="ct2552876912288"/><text:change-start text:change-id="ct2552876917808"/>rta economica per la gestione coattiva dei verbali Italia/Estero<text:change-end text:change-id="ct2552876917808"/></text:p>
          </table:table-cell>
          <table:table-cell table:style-name="Tabella1.A2" office:value-type="string">
            <text:p text:style-name="P20"><text:change-start text:change-id="ct2552876912768"/>Aggio <text:change-end text:change-id="ct2552876912768"/><text:change-start text:change-id="ct2552876910608"/>14%<text:change-end text:change-id="ct2552876910608"/></text:p>
          </table:table-cell>
          <table:table-cell table:style-name="Tabella1.A2" office:value-type="string">
            <text:p text:style-name="P20"><text:change-start text:change-id="ct2552876906768"/>Euro 216.200,00<text:change-end text:change-id="ct2552876906768"/></text:p>
          </table:table-cell>
          <table:table-cell table:style-name="Tabella1.D2" office:value-type="string">
            <text:p text:style-name="P17"/>
          </table:table-cell>
        </table:table-row>
        <table:table-row table:style-name="Tabella1.1">
          <table:covered-table-cell/>
          <table:table-cell table:style-name="Tabella1.A2" office:value-type="string">
            <text:p text:style-name="P20"><text:change-start text:change-id="ct2552876908448"/>Quota inesigibili Euro 2,00<text:change-end text:change-id="ct2552876908448"/></text:p>
          </table:table-cell>
          <table:table-cell table:style-name="Tabella1.A2" office:value-type="string">
            <text:p text:style-name="P20"><text:change-start text:change-id="ct2552876910848"/>Euro 46.500,00<text:change-end text:change-id="ct2552876910848"/></text:p>
          </table:table-cell>
          <table:table-cell table:style-name="Tabella1.D2" office:value-type="string">
            <text:p text:style-name="P35"/>
          </table:table-cell>
        </table:table-row>
      </table:table>
      <text:p text:style-name="P3"><text:change text:change-id="ct2552876905808"/><text:change text:change-id="ct2552876916368"/><text:change text:change-id="ct2552876906288"/><text:change-start text:change-id="ct2552876913248"/><text:span text:style-name="Car._20_predefinito_20_paragrafo"><text:span text:style-name="Car._20_predefinito_20_paragrafo"><text:span text:style-name="T23"/></text:span></text:span></text:p>
      <text:p text:style-name="P5"/>
      <text:p text:style-name="P5">Costi di sicurezza aziendali: Euro (in cifre) <text:span text:style-name="T26">…</text:span>............................................ </text:p>
      <text:p text:style-name="P10"/>
      <text:p text:style-name="P9">Costi propri del personale: Euro (in cifre) <text:span text:style-name="T26">…</text:span>...............................................</text:p>
      <text:p text:style-name="P11"/>
      <text:p text:style-name="P11">DICHIARO DI ESSERE A CONOSCENZA CHE <text:span text:style-name="T84">L'OMESSA DICHIARAZIONE</text:span> DEI COSTI DI SICUREZZA AZIENDALI E DEI PROPRI COSTI DEL PERSONALE, IN SEDE DI OFFERTA, COMPORTA L'ESCLUSIONE IMMEDIATA DALLA PROCEDURA DI GARA.</text:p>
      <text:p text:style-name="P11"/>
      <text:p text:style-name="P11">Luogo e data <text:span text:style-name="T26">…</text:span>....................................................<text:tab/></text:p>
      <text:p text:style-name="P11"><text:tab/><text:tab/><text:tab/><text:tab/><text:tab/><text:tab/><text:tab/><text:tab/><text:tab/>FI<text:span text:style-name="T86">RMA DELL’OPERATORE ECONOMICO</text:span><text:span text:style-name="T26"><text:tab/><text:tab/><text:tab/><text:tab/><text:tab/><text:tab/><text:tab/><text:tab/><text:tab/><text:tab/><text:tab/><text:tab/> <text:s text:c="6"/><text:tab/><text:tab/><text:tab/><text:tab/><text:tab/><text:tab/><text:tab/><text:tab/><text:tab/><text:tab/><text:tab/><text:tab/><text:tab/>…</text:span>....................................................</text:p>
      <text:p text:style-name="P23"><text:change-end text:change-id="ct2552876913248"/><text:change-start text:change-id="ct2552876917088"/><text:s/><text:change-end text:change-id="ct2552876917088"/><text:change text:change-id="ct2552884572048"/><text:change text:change-id="ct2552884577568"/><text:change text:change-id="ct2552884572288"/><text:change text:change-id="ct2552884575648"/><text:change text:change-id="ct2552884580208"/><text:change text:change-id="ct2552884573248"/><text:change text:change-id="ct2552884572768"/><text:change text:change-id="ct2552884575408"/><text:change text:change-id="ct2552884571808"/><text:change text:change-id="ct2552884581648"/><text:change text:change-id="ct2552884584528"/><text:change text:change-id="ct2552884584288"/><text:change text:change-id="ct2552884582848"/><text:change text:change-id="ct2552884579008"/><text:change text:change-id="ct2552884570848"/><text:change text:change-id="ct2552884576128"/><text:change text:change-id="ct2552884570608"/><text:change text:change-id="ct2552884575168"/><text:change text:change-id="ct2552884583568"/><text:change text:change-id="ct2552884579968"/><text:change text:change-id="ct2552884584048"/><text:change text:change-id="ct2552884574448"/><text:change text:change-id="ct2552884574928"/><text:change text:change-id="ct2552884581888"/><text:change text:change-id="ct2552884577088"/><text:change text:change-id="ct2552884572528"/><text:change text:change-id="ct2552884578768"/><text:change text:change-id="ct2552884571328"/><text:change text:change-id="ct2552884576608"/><text:change text:change-id="ct2552884574688"/><text:change text:change-id="ct2552884576848"/><text:change text:change-id="ct2552884576368"/><text:change text:change-id="ct2552884579488"/><text:change text:change-id="ct2552884573728"/><text:change text:change-id="ct2552884579728"/><text:change text:change-id="ct2552884577328"/><text:change text:change-id="ct2552884567968"/><text:change text:change-id="ct2552884563888"/><text:change text:change-id="ct2552884563648"/><text:change text:change-id="ct2552884562208"/><text:change text:change-id="ct2552884569648"/><text:change text:change-id="ct2552884569168"/><text:change text:change-id="ct2552884561728"/><text:change text:change-id="ct2552884567008"/><text:change text:change-id="ct2552884558608"/><text:change text:change-id="ct2552884566768"/><text:change text:change-id="ct2552884558368"/><text:change text:change-id="ct2552884557648"/><text:change text:change-id="ct2552884566528"/><text:change text:change-id="ct2552884567248"/><text:change text:change-id="ct2552884566048"/><text:change text:change-id="ct2552884555248"/><text:change text:change-id="ct2552884563168"/><text:change text:change-id="ct2552884555008"/><text:change text:change-id="ct2552884563408"/><text:change text:change-id="ct2552884555968"/><text:change text:change-id="ct2552884568928"/><text:change text:change-id="ct2552884564368"/><text:change text:change-id="ct2552884565808"/><text:change text:change-id="ct2552884567728"/><text:change text:change-id="ct2552884565568"/><text:change text:change-id="ct2552884561488"/><text:change text:change-id="ct2552884557168"/><text:change text:change-id="ct2552884568688"/><text:change text:change-id="ct2552884557408"/><text:change text:change-id="ct2552884558128"/><text:change text:change-id="ct2552884562928"/><text:change text:change-id="ct2552884556448"/><text:change text:change-id="ct2552884561248"/><text:change text:change-id="ct2552884565328"/><text:change text:change-id="ct2552884561008"/><text:change text:change-id="ct2552884556928"/><text:change text:change-id="ct2552884560528"/><text:change text:change-id="ct2552884564128"/><text:change text:change-id="ct2552884557888"/><text:change text:change-id="ct2552884558848"/><text:change text:change-id="ct2552884564848"/><text:change text:change-id="ct2552884568448"/><text:change text:change-id="ct2552884555728"/><text:change text:change-id="ct2552884554768"/><text:change text:change-id="ct2552884560288"/><text:change text:change-id="ct2552884562448"/><text:change text:change-id="ct2552884556208"/><text:change text:change-id="ct2552884560768"/><text:change text:change-id="ct2552884564608"/><text:change text:change-id="ct2552884560048"/><text:change text:change-id="ct2552884568208"/><text:change text:change-id="ct2552884555488"/><text:change text:change-id="ct2552884554528"/><text:change text:change-id="ct2552884559088"/><text:change text:change-id="ct2552884567488"/><text:change text:change-id="ct2552884566288"/><text:change text:change-id="ct2552884562688"/><text:change text:change-id="ct2552884559328"/><text:change text:change-id="ct2552884569408"/><text:change text:change-id="ct2552884559568"/><text:change text:change-id="ct2552884559808"/><text:change text:change-id="ct2552884565088"/><text:change text:change-id="ct2552884556688"/><text:change text:change-id="ct2552884561968"/><text:change text:change-id="ct2552844415152"/><text:change text:change-id="ct2552848666656"/><text:change text:change-id="ct2552848664256"/><text:change text:change-id="ct2552846937936"/><text:change text:change-id="ct2552846935296"/><text:change text:change-id="ct2552847290336"/><text:change text:change-id="ct2552847284096"/><text:change text:change-id="ct2552876918768"/><text:change text:change-id="ct2552876918528"/><text:change text:change-id="ct2552876918288"/><text:change text:change-id="ct2552876919008"/><text:change text:change-id="ct2552876919488"/><text:change text:change-id="ct2552876918048"/><text:change text:change-id="ct2552876919248"/><text:change text:change-id="ct2552876919728"/><text:change text:change-id="ct2552876912048"/><text:change text:change-id="ct2552876909168"/><text:change text:change-id="ct2552876911808"/><text:change text:change-id="ct2552876908928"/><text:change text:change-id="ct2552876906528"/><text:change text:change-id="ct2552876911568"/><text:change text:change-id="ct2552876915648"/><text:change text:change-id="ct2552876915888"/><text:change text:change-id="ct2552876910128"/><text:change text:change-id="ct2552876915408"/><text:change text:change-id="ct2552876915168"/><text:change text:change-id="ct2552876914928"/><text:change text:change-id="ct2552876914688"/><text:change text:change-id="ct2552876907968"/><text:change text:change-id="ct2552876906048"/><text:change text:change-id="ct2552876905088"/><text:change text:change-id="ct2552876910368"/><text:change text:change-id="ct2552876904608"/><text:change text:change-id="ct2552876904128"/><text:change text:change-id="ct2552876914448"/><text:change text:change-id="ct2552876911328"/><text:change text:change-id="ct2552876907488"/><text:change text:change-id="ct2552876903408"/><text:change text:change-id="ct2552876903648"/><text:change text:change-id="ct2552876904848"/><text:change text:change-id="ct2552876916608"/><text:change text:change-id="ct2552876907248"/><text:change text:change-id="ct2552876904368"/><text:change text:change-id="ct2552876909888"/><text:change text:change-id="ct2552876908688"/><text:change text:change-id="ct2552876907728"/><text:change text:change-id="ct2552876903168"/><text:change text:change-id="ct2552876908208"/><text:change text:change-id="ct2552876914208"/><text:change text:change-id="ct2552876913968"/><text:change text:change-id="ct2552876917568"/><text:change text:change-id="ct2552876912528"/><text:change text:change-id="ct2552876913728"/><text:change text:change-id="ct2552876911088"/><text:change text:change-id="ct2552876902928"/><text:change text:change-id="ct2552876905328"/><text:change text:change-id="ct2552876902688"/><text:change text:change-id="ct2552876913488"/><text:change text:change-id="ct2552876917328"/><text:change text:change-id="ct2552876913008"/><text:change text:change-id="ct255287690940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3"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StarSymbol1" svg:font-family="StarSymbol"/>
    <style:font-face style:name="StarSymbol2" svg:font-family="StarSymbol, 'Arial Unicode MS'"/>
    <style:font-face style:name="Tahoma2" svg:font-family="Tahoma"/>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List" style:family="paragraph" style:parent-style-name="Standard" style:class="list">
      <style:paragraph-properties fo:margin-left="0.499cm" fo:margin-right="0cm" fo:margin-top="0cm" fo:margin-bottom="0cm" loext:contextual-spacing="false"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style:font-name="CG Times" fo:font-family="'CG Times', '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G Times" fo:font-family="'CG Times', 'Times New Roman'"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font-size="11pt" fo:font-weight="bold" style:font-size-asian="11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1" fo:font-family="Arial" style:font-family-generic="swiss" style:font-pitch="variable" fo:font-size="10pt" style:font-size-asian="10pt" style:font-size-complex="10pt"/>
    </style:style>
    <style:style style:name="Rientro_20_corpo_20_del_20_testo_20_2" style:display-name="Rientro corpo del testo 2" style:family="paragraph" style:parent-style-name="Standard">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cm" fo:margin-right="0cm" fo:margin-top="0cm" fo:margin-bottom="0cm" loext:contextual-spacing="false"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text-line-through-style="none" style:text-line-through-type="none" style:text-position="0% 100%" fo:font-style="normal" fo:text-shadow="none" fo:font-weight="normal" style:font-style-asian="normal" style:font-weight-asian="normal" text:display="none"/>
    </style:style>
    <style:style style:name="WW8Num7z0" style:family="text">
      <style:text-properties style:font-name="Wingdings" fo:font-family="Wingdings" style:font-pitch="variable" style:font-charset="x-symbol"/>
    </style:style>
    <style:style style:name="WW8Num7z1"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1"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4z0" style:family="text">
      <style:text-properties fo:color="#000000"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1" fo:font-family="Arial" style:font-family-generic="swiss" style:font-pitch="variable" fo:font-size="11pt" fo:font-style="normal" fo:text-shadow="none" fo:font-weight="normal" style:font-size-asian="11pt"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style>
    <style:style style:name="WW8Num23z3"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fo:font-variant="normal" fo:text-transform="none" style:text-outline="false" style:font-name="Arial1" fo:font-family="Arial" style:font-family-generic="swiss" style:font-pitch="variable" fo:font-size="11pt" fo:font-style="normal" fo:text-shadow="none" fo:font-weight="normal" style:font-size-asian="11pt" style:font-style-asian="normal" style:font-weight-asian="normal"/>
    </style:style>
    <style:style style:name="WW8Num26z1" style:family="text">
      <style:text-properties style:font-name="Wingdings" fo:font-family="Wingdings" style:font-pitch="variable" style:font-charset="x-symbol"/>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1" fo:font-family="Arial" style:font-family-generic="swiss" style:font-pitch="variable" fo:font-size="10pt" style:font-size-asian="10pt"/>
    </style:style>
    <style:style style:name="WW8Num30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RTF_5f_Num_20_3_20_1" style:display-name="RTF_Num 3 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2" style:display-name="RTF_Num 3 2"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3" style:display-name="RTF_Num 3 3"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4" style:display-name="RTF_Num 3 4"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5" style:display-name="RTF_Num 3 5"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6" style:display-name="RTF_Num 3 6"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7" style:display-name="RTF_Num 3 7"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8" style:display-name="RTF_Num 3 8"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9" style:display-name="RTF_Num 3 9"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3_20_10" style:display-name="RTF_Num 3 10"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Bullet_20_Symbols_20__28_user_29_" style:display-name="Bullet Symbols (user)" style:family="text">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
      </text:list-level-style-bullet>
      <text:list-level-style-bullet text:level="2" text:style-name="RTF_5f_Num_20_3_20_2" text:bullet-char="•">
        <style:list-level-properties text:space-before="1.27cm" text:min-label-width="0.635cm"/>
        <style:text-properties style:font-name="StarSymbol"/>
      </text:list-level-style-bullet>
      <text:list-level-style-bullet text:level="3" text:style-name="RTF_5f_Num_20_3_20_3" text:bullet-char="•">
        <style:list-level-properties text:space-before="1.905cm" text:min-label-width="0.635cm"/>
        <style:text-properties style:font-name="StarSymbol"/>
      </text:list-level-style-bullet>
      <text:list-level-style-bullet text:level="4" text:style-name="RTF_5f_Num_20_3_20_4" text:bullet-char="•">
        <style:list-level-properties text:space-before="2.54cm" text:min-label-width="0.635cm"/>
        <style:text-properties style:font-name="StarSymbol"/>
      </text:list-level-style-bullet>
      <text:list-level-style-bullet text:level="5" text:style-name="RTF_5f_Num_20_3_20_5" text:bullet-char="•">
        <style:list-level-properties text:space-before="3.175cm" text:min-label-width="0.635cm"/>
        <style:text-properties style:font-name="StarSymbol"/>
      </text:list-level-style-bullet>
      <text:list-level-style-bullet text:level="6" text:style-name="RTF_5f_Num_20_3_20_6" text:bullet-char="•">
        <style:list-level-properties text:space-before="3.81cm" text:min-label-width="0.635cm"/>
        <style:text-properties style:font-name="StarSymbol"/>
      </text:list-level-style-bullet>
      <text:list-level-style-bullet text:level="7" text:style-name="RTF_5f_Num_20_3_20_7" text:bullet-char="•">
        <style:list-level-properties text:space-before="4.445cm" text:min-label-width="0.635cm"/>
        <style:text-properties style:font-name="StarSymbol"/>
      </text:list-level-style-bullet>
      <text:list-level-style-bullet text:level="8" text:style-name="RTF_5f_Num_20_3_20_8" text:bullet-char="•">
        <style:list-level-properties text:space-before="5.08cm" text:min-label-width="0.635cm"/>
        <style:text-properties style:font-name="StarSymbol"/>
      </text:list-level-style-bullet>
      <text:list-level-style-bullet text:level="9" text:style-name="RTF_5f_Num_20_3_20_9" text:bullet-char="•">
        <style:list-level-properties text:space-before="5.715cm" text:min-label-width="0.635cm"/>
        <style:text-properties style:font-name="StarSymbol"/>
      </text:list-level-style-bullet>
      <text:list-level-style-bullet text:level="10" text:style-name="RTF_5f_Num_20_3_20_10"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office:styles>
  <office:automatic-styles>
    <style:style style:name="MP1" style:family="paragraph" style:parent-style-name="Header">
      <style:text-properties style:font-name="Arial1" fo:font-style="italic" officeooo:rsid="00194d12" officeooo:paragraph-rsid="00194d12" style:font-style-asian="italic" style:font-style-complex="italic"/>
    </style:style>
    <style:style style:name="MP2" style:family="paragraph">
      <style:paragraph-properties fo:text-align="center"/>
    </style:style>
    <style:style style:name="MP3" style:family="paragraph">
      <loext:graphic-properties draw:fill="none" draw:fill-color="#ffffff"/>
      <style:paragraph-properties fo:text-align="center"/>
      <style:text-properties style:font-name="Arial1" fo:font-size="22pt" fo:font-weight="bold" style:font-size-asian="22pt" style:font-weight-asian="bold" style:font-size-complex="22pt" style:font-weight-complex="bold"/>
    </style:style>
    <style:style style:name="MT1" style:family="text">
      <style:text-properties style:font-name="Arial1" fo:font-size="22pt" fo:font-weight="bold" style:font-size-asian="22pt" style:font-weight-asian="bold" style:font-size-complex="22pt" style:font-weight-complex="bold"/>
    </style:style>
    <style:style style:name="Mgr1"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tracked-changes>
          <text:changed-region xml:id="ct2552877906656" text:id="ct2552877906656">
            <text:insertion>
              <office:change-info>
                <dc:creator>Autore sconosciuto</dc:creator>
                <dc:date>2020-05-21T12:04:19</dc:date>
              </office:change-info>
            </text:insertion>
          </text:changed-region>
        </text:tracked-changes>
        <text:p text:style-name="MP1"><draw:frame text:anchor-type="paragraph" draw:z-index="0" draw:name="Forma1" draw:style-name="Mgr1" draw:text-style-name="MP3" svg:width="2.911cm" svg:height="1.368cm" svg:x="15.983cm" svg:y="-0.979cm"><draw:text-box><text:p text:style-name="MP2"><text:span text:style-name="MT1">BOLLO</text:span></text:p></draw:text-box></draw:frame><text:change-start text:change-id="ct2552877906656"/>Carta intestata dell’operatore economico<text:change-end text:change-id="ct2552877906656"/></text:p>
      </style:header>
      <style:footer>
        <text:tracked-changes>
          <text:changed-region xml:id="ct2552877913616" text:id="ct2552877913616">
            <text:deletion>
              <office:change-info>
                <dc:creator>Autore sconosciuto</dc:creator>
                <dc:date>2020-05-21T12:08:55</dc:date>
              </office:change-info>
              <text:p text:style-name="Footer"><text:page-number text:select-page="current">0</text:page-number></text:p>
            </text:deletion>
          </text:changed-region>
        </text:tracked-changes>
        <text:p text:style-name="Footer"><text:change text:change-id="ct2552877913616"/></text:p>
      </style:footer>
    </style:master-page>
    <style:master-page style:name="Endnote"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ALL</dc:title>
    <meta:initial-creator>Provincia di Savona</meta:initial-creator>
    <meta:creation-date>2006-12-14T15:53:00</meta:creation-date>
    <dc:date>2021-12-17T11:12:06.348000000</dc:date>
    <meta:print-date>2011-07-20T13:07:41.30</meta:print-date>
    <meta:editing-cycles>269</meta:editing-cycles>
    <meta:editing-duration>PT17H40M3S</meta:editing-duration>
    <meta:document-statistic meta:table-count="1" meta:image-count="0" meta:object-count="0" meta:page-count="1" meta:paragraph-count="30" meta:word-count="164" meta:character-count="1415" meta:non-whitespace-character-count="1206"/>
    <meta:user-defined meta:name="Info 1"/>
    <meta:user-defined meta:name="Info 2"/>
    <meta:user-defined meta:name="Info 3"/>
    <meta:user-defined meta:name="Info 4"/>
  </office:meta>
</office:document-meta>
</file>