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0cm" fo:margin-right="0cm" fo:line-height="150%" fo:text-align="start" style:justify-single-word="false" fo:text-indent="0cm" style:auto-text-indent="false"/>
      <style:text-properties style:use-window-font-color="true" style:font-name="Arial"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8"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9" style:family="paragraph" style:parent-style-name="sche2_5f_2">
      <style:paragraph-properties fo:margin-left="0cm" fo:margin-right="0cm" fo:line-height="150%" fo:text-align="start" style:justify-single-word="false" fo:text-indent="0cm" style:auto-text-indent="false"/>
      <style:text-properties style:use-window-font-color="true"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1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1" style:family="paragraph" style:parent-style-name="sche_5f_3">
      <style:text-properties style:font-name="Tahoma" fo:font-size="9pt" fo:language="it" fo:country="IT" style:font-size-asian="9pt" style:font-name-complex="Tahoma"/>
    </style:style>
    <style:style style:name="P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3"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Heading_20_6">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line-height="150%"/>
      <style:text-properties style:text-position="0% 100%" style:font-name="Arial" fo:font-size="9pt" style:font-size-asian="9pt" style:font-size-complex="9pt"/>
    </style:style>
    <style:style style:name="P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21"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2"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8pt" fo:language="it" fo:country="IT"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Tahoma" style:font-size-complex="8pt" style:language-complex="ar" style:country-complex="SA" style:font-style-complex="italic" style:font-weight-complex="bold"/>
    </style:style>
    <style:style style:name="P2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4"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5"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8"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none"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3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2"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3" style:family="paragraph" style:parent-style-name="sche_5f_3">
      <style:text-properties style:font-name="Tahoma" fo:font-size="9pt" fo:language="it" fo:country="IT" style:font-size-asian="9pt" style:font-name-complex="Tahoma" style:font-size-complex="10.5pt"/>
    </style:style>
    <style:style style:name="P34"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5"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6"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8"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9"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4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4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4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4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5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none"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51"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52"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5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54"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55"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56"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57"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8"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6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61"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6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6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6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none"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65"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6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67"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68"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9"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7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3"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75"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7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7"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8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8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82"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8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88"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89"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91"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5"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96"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97"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9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10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102"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0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05"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0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110"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1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1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1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1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1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1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2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21"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2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23"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24"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2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2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2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30"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1"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2"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34"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36" style:family="paragraph" style:parent-style-name="sche_5f_3">
      <style:paragraph-properties fo:line-height="150%"/>
      <style:text-properties style:font-name="Tahoma" fo:font-size="9pt" fo:language="it" fo:country="IT" style:font-size-asian="9pt" style:font-name-complex="Tahoma"/>
    </style:style>
    <style:style style:name="P13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3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39"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4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4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4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4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4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45"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4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4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5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5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5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5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5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57"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58"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5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6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6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6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63"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6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5"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66"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6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6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69"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170"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1"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72" style:family="paragraph" style:parent-style-name="sche_5f_4">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173"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74"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75"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176" style:family="paragraph" style:parent-style-name="sche_5f_4" style:list-style-name="L3">
      <style:paragraph-properties fo:line-height="150%"/>
      <style:text-properties style:font-name="Tahoma" fo:font-size="9pt" style:font-size-asian="9pt" style:font-size-complex="9pt"/>
    </style:style>
    <style:style style:name="P177"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78"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79"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80"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81"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8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83"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84"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85" style:family="paragraph" style:parent-style-name="Standard">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86"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87"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88"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89"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0"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91"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2"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3"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12pt" fo:language="en" fo:country="US" fo:font-style="italic" fo:font-weight="normal" fo:background-color="transparent" style:font-size-asian="12pt" style:font-style-asian="italic" style:font-weight-asian="normal" style:font-name-complex="Calibri" style:font-size-complex="12pt" style:font-style-complex="italic" style:font-weight-complex="normal"/>
    </style:style>
    <style:style style:name="P19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95"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6"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97"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98"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99" style:family="paragraph" style:parent-style-name="sche_5f_4" style:list-style-name="L3">
      <style:paragraph-properties fo:line-height="150%"/>
      <style:text-properties style:font-name="Tahoma" fo:font-size="9pt" style:font-size-asian="9pt" style:font-size-complex="9pt"/>
    </style:style>
    <style:style style:name="P20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0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02"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0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0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0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0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0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08"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1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1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3"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214" style:family="paragraph" style:parent-style-name="sche_5f_4">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215"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16"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17" style:family="paragraph" style:parent-style-name="sche_5f_4">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8"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19"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220" style:family="paragraph" style:parent-style-name="Standard">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1" style:family="paragraph" style:parent-style-name="Standard">
      <style:paragraph-properties fo:margin-left="1.191cm" fo:margin-right="0cm" fo:line-height="150%" fo:text-align="justify"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2"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23" style:family="paragraph" style:parent-style-name="Standard">
      <style:paragraph-properties fo:line-height="150%"/>
      <style:text-properties style:text-position="0% 100%" style:font-name="Arial" fo:font-size="9pt" style:font-size-asian="9pt" style:font-size-complex="9pt"/>
    </style:style>
    <style:style style:name="P22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25" style:family="paragraph" style:parent-style-name="Standard">
      <style:paragraph-properties fo:text-align="justify" style:justify-single-word="false"/>
      <style:text-properties style:font-name="Arial" fo:font-size="9pt" style:font-size-asian="9pt" style:font-size-complex="9pt"/>
    </style:style>
    <style:style style:name="P226"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2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3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1"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32"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33"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3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3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solid" style:text-underline-width="auto" style:text-underline-color="font-color"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3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none" fo:font-weight="bold" fo:background-color="#ffff00" style:font-name-asian="Arial1"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3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normal" style:text-underline-style="none"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23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none"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24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5"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6"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7"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8"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9"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0"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1"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2"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3"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4" style:family="paragraph" style:parent-style-name="sche_5f_3">
      <style:paragraph-properties fo:margin-left="1.191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5" style:family="paragraph" style:parent-style-name="sche_5f_3">
      <style:text-properties style:font-name="Tahoma" fo:font-size="9pt" fo:language="it" fo:country="IT" style:font-size-asian="9pt" style:font-name-complex="Tahoma"/>
    </style:style>
    <style:style style:name="P256" style:family="paragraph" style:parent-style-name="sche_5f_3">
      <style:text-properties style:font-name="Tahoma" fo:font-size="9pt" fo:language="it" fo:country="IT" style:font-size-asian="9pt" style:font-name-complex="Tahoma" style:font-size-complex="10.5pt"/>
    </style:style>
    <style:style style:name="P257"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58"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0"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3" style:family="paragraph" style:parent-style-name="sche_5f_3">
      <style:paragraph-properties fo:line-height="150%"/>
      <style:text-properties style:font-name="Tahoma" fo:font-size="9pt" fo:language="it" fo:country="IT" style:font-size-asian="9pt" style:font-name-complex="Tahoma"/>
    </style:style>
    <style:style style:name="P264"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6"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7"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68"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69"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70"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1"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2"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73"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7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6"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77"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9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0"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0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0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0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1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1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1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14"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1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8"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1"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23"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24"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25"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2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7"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28"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2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3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2"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3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5" style:family="paragraph" style:parent-style-name="sche_5f_3">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3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3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38"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39"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0"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42"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45"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47"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4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54"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5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57"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5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59"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6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61"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2"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3"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65"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66"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67"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368"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69"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70" style:family="paragraph" style:parent-style-name="sche2_5f_2">
      <style:paragraph-properties fo:margin-left="0cm" fo:margin-right="0cm" fo:line-height="150%" fo:text-align="start" style:justify-single-word="false" fo:text-indent="0cm" style:auto-text-indent="false"/>
      <style:text-properties style:use-window-font-color="true" style:font-name="Arial"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371" style:family="paragraph" style:parent-style-name="sche2_5f_2">
      <style:paragraph-properties fo:margin-left="0cm" fo:margin-right="0cm" fo:line-height="150%" fo:text-align="start" style:justify-single-word="false" fo:text-indent="0cm" style:auto-text-indent="false"/>
      <style:text-properties style:use-window-font-color="true"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372"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7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374"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75"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76" style:family="paragraph" style:parent-style-name="Heading_20_6">
      <style:paragraph-properties fo:text-align="justify" style:justify-single-word="false"/>
      <style:text-properties style:font-name="Arial" fo:font-size="9pt" style:font-size-asian="9pt" style:font-size-complex="9pt"/>
    </style:style>
    <style:style style:name="P377"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000000" style:text-position="0% 100%" style:font-name="Tahoma" fo:font-size="8pt" fo:language="it" fo:country="IT"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Tahoma" style:font-size-complex="8pt" style:language-complex="ar" style:country-complex="SA" style:font-style-complex="italic" style:font-weight-complex="bold"/>
    </style:style>
    <style:style style:name="P378"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fo:color="#000000" style:text-position="0% 100%" style:font-name="Tahoma" fo:font-size="9pt" fo:language="it" fo:country="IT" fo:font-style="italic" style:text-underline-style="solid" style:text-underline-width="auto" style:text-underline-color="font-color" fo:font-weight="bold" fo:background-color="#ffff00" style:font-name-asian="Arial1"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79"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8pt" fo:language="en" fo:country="US" fo:font-style="italic" style:text-underline-style="solid" style:text-underline-width="auto" style:text-underline-color="font-color" fo:font-weight="bold" fo:background-color="#ffff00" style:font-name-asian="Arial1" style:font-size-asian="8pt" style:language-asian="en" style:country-asian="US" style:font-style-asian="italic" style:font-weight-asian="bold" style:font-name-complex="Arial1" style:font-size-complex="10.5pt" style:language-complex="ar" style:country-complex="SA" style:font-style-complex="italic" style:font-weight-complex="bold"/>
    </style:style>
    <style:style style:name="P380"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fo:color="#ff0000" style:text-position="0% 100%" style:font-name="Tahoma"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81"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82"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fo:language="it" fo:country="IT" style:font-name-complex="Tahoma" style:font-weight-complex="bold"/>
    </style:style>
    <style:style style:name="T4"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5"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9" style:family="text">
      <style:text-properties style:use-window-font-color="true" fo:font-size="12pt" fo:font-style="italic" fo:font-weight="bold" style:font-size-asian="12pt" style:font-style-asian="italic" style:font-weight-asian="bold" style:font-name-complex="Calibri" style:font-size-complex="12pt"/>
    </style:style>
    <style:style style:name="T10" style:family="text">
      <style:text-properties fo:font-size="18pt" fo:font-style="italic" style:font-size-asian="18pt" style:font-style-asian="italic" style:font-size-complex="18pt"/>
    </style:style>
    <style:style style:name="T11" style:family="text">
      <style:text-properties style:font-name="Tahoma" style:text-underline-style="solid" style:text-underline-width="auto" style:text-underline-color="font-color"/>
    </style:style>
    <style:style style:name="T12" style:family="text">
      <style:text-properties style:font-name="Tahoma"/>
    </style:style>
    <style:style style:name="T13" style:family="text">
      <style:text-properties fo:font-weight="normal" style:font-weight-asian="normal" style:language-complex="ar" style:country-complex="SA" style:font-weight-complex="normal"/>
    </style:style>
    <style:style style:name="T14" style:family="text">
      <style:text-properties fo:font-weight="normal" style:font-weight-asian="normal" style:font-weight-complex="normal"/>
    </style:style>
    <style:style style:name="T15" style:family="text">
      <style:text-properties fo:font-weight="normal" fo:background-color="#00ffff" style:font-weight-asian="normal" style:font-weight-complex="normal"/>
    </style:style>
    <style:style style:name="T16" style:family="text">
      <style:text-properties fo:font-size="10.5pt" style:font-size-asian="10.5pt"/>
    </style:style>
    <style:style style:name="T17" style:family="text">
      <style:text-properties style:font-size-complex="10pt"/>
    </style:style>
    <style:style style:name="T18" style:family="text">
      <style:text-properties fo:font-size="9pt" style:font-size-asian="9pt" style:font-size-complex="9pt"/>
    </style:style>
    <style:style style:name="T19" style:family="text">
      <style:text-properties fo:font-weight="bold" style:font-weight-asian="bold" style:font-weight-complex="bold"/>
    </style:style>
    <style:style style:name="T20" style:family="text">
      <style:text-properties style:text-position="0% 100%" style:font-name="Arial" fo:font-size="9pt" fo:font-weight="bold" style:font-size-asian="9pt" style:font-weight-asian="bold" style:font-size-complex="9pt" style:font-weight-complex="bold"/>
    </style:style>
    <style:style style:name="T21" style:family="text">
      <style:text-properties style:text-position="0% 100%" style:font-name="Arial" fo:font-size="9pt" fo:font-weight="normal" style:font-size-asian="9pt" style:font-weight-asian="normal" style:font-size-complex="9pt" style:font-weight-complex="normal"/>
    </style:style>
    <style:style style:name="T22" style:family="text">
      <style:text-properties fo:color="#000000" fo:font-size="9pt" fo:language="en" fo:country="US" fo:font-weight="bold" fo:background-color="#ffff00" style:font-name-asian="Arial1" style:font-size-asian="9pt" style:font-weight-asian="bold" style:font-name-complex="Arial1" style:font-size-complex="9pt" style:font-weight-complex="bold"/>
    </style:style>
    <style:style style:name="T23" style:family="text">
      <style:text-properties style:use-window-font-color="true" fo:font-size="8pt" style:text-underline-style="none" fo:background-color="transparent" style:font-name-asian="Arial" style:font-size-asian="8pt"/>
    </style:style>
    <style:style style:name="T24" style:family="text">
      <style:text-properties fo:background-color="#ffff00" style:font-size-complex="10.5pt"/>
    </style:style>
    <style:style style:name="T25" style:family="text">
      <style:text-properties fo:font-style="normal" style:font-style-asian="normal" style:font-style-complex="normal"/>
    </style:style>
    <style:style style:name="T26" style:family="text">
      <style:text-properties fo:font-size="8pt" fo:font-style="italic" style:font-size-asian="8pt" style:font-style-asian="italic" style:font-style-complex="italic"/>
    </style:style>
    <style:style style:name="T27" style:family="text">
      <style:text-properties fo:font-size="8pt" style:font-size-asian="8pt" style:font-size-complex="8pt"/>
    </style:style>
    <style:style style:name="T28" style:family="text">
      <style:text-properties fo:language="it" fo:country="IT" fo:font-style="italic" fo:font-weight="normal" style:font-style-asian="italic" style:font-weight-asian="normal" style:font-name-complex="Tahoma" style:font-style-complex="italic" style:font-weight-complex="normal"/>
    </style:style>
    <style:style style:name="T29" style:family="text">
      <style:text-properties fo:language="it" fo:country="IT" style:font-name-complex="Tahoma" style:font-size-complex="10.5pt"/>
    </style:style>
    <style:style style:name="T30" style:family="text">
      <style:text-properties style:font-name="Tahoma" fo:font-size="9pt" fo:language="it" fo:country="IT" style:font-size-asian="9pt" style:font-name-complex="Tahoma" style:font-size-complex="9pt"/>
    </style:style>
    <style:style style:name="T31" style:family="text">
      <style:text-properties fo:language="en" fo:country="US" style:font-size-complex="9pt"/>
    </style:style>
    <style:style style:name="T32" style:family="text">
      <style:text-properties fo:color="#000000" style:font-name-asian="Arial1" style:font-name-complex="Arial1"/>
    </style:style>
    <style:style style:name="T33" style:family="text">
      <style:text-properties fo:color="#000000" style:font-name-asian="Arial1" style:font-style-asian="normal" style:font-name-complex="Arial1" style:font-style-complex="normal"/>
    </style:style>
    <style:style style:name="T34" style:family="text">
      <style:text-properties fo:color="#000000" fo:font-style="italic" style:font-name-asian="Arial1" style:font-name-complex="Arial1"/>
    </style:style>
    <style:style style:name="T35" style:family="text">
      <style:text-properties fo:color="#000000" style:font-name-asian="Arial1" style:font-weight-asian="bold" style:font-name-complex="Arial1" style:font-weight-complex="bold"/>
    </style:style>
    <style:style style:name="T36" style:family="text">
      <style:text-properties fo:color="#000000" fo:font-weight="bold" style:font-name-asian="Arial1" style:font-weight-asian="bold" style:font-name-complex="Arial1" style:font-weight-complex="bold"/>
    </style:style>
    <style:style style:name="T37" style:family="text">
      <style:text-properties fo:language="en" fo:country="US"/>
    </style:style>
    <style:style style:name="T38" style:family="text">
      <style:text-properties fo:font-weight="bold" style:font-weight-asian="bold" style:font-size-complex="10.5pt" style:font-weight-complex="bold"/>
    </style:style>
    <style:style style:name="T39" style:family="text">
      <style:text-properties fo:font-size="8pt" fo:font-weight="bold" style:font-size-asian="8pt" style:font-weight-asian="bold" style:font-size-complex="8pt" style:font-weight-complex="bold"/>
    </style:style>
    <style:style style:name="T40" style:family="text">
      <style:text-properties style:font-size-complex="9pt"/>
    </style:style>
    <style:style style:name="T41" style:family="text">
      <style:text-properties fo:background-color="transparent"/>
    </style:style>
    <style:style style:name="T42" style:family="text">
      <style:text-properties fo:font-style="italic" fo:font-weight="normal" style:font-style-asian="italic" style:font-weight-asian="normal" style:font-size-complex="9pt" style:font-style-complex="italic" style:font-weight-complex="normal"/>
    </style:style>
    <style:style style:name="T43" style:family="text">
      <style:text-properties style:use-window-font-color="true" style:font-name-asian="Arial" style:language-complex="ar" style:country-complex="SA"/>
    </style:style>
    <style:style style:name="T44" style:family="text">
      <style:text-properties style:font-size-complex="10.5pt"/>
    </style:style>
    <style:style style:name="T45" style:family="text">
      <style:text-properties fo:font-style="italic" fo:font-weight="bold" style:font-style-asian="italic" style:font-weight-asian="bold" style:font-size-complex="10.5pt" style:font-style-complex="italic" style:font-weight-complex="bold"/>
    </style:style>
    <style:style style:name="T46" style:family="text">
      <style:text-properties fo:font-size="8pt" fo:font-style="italic" fo:font-weight="bold" style:font-size-asian="8pt" style:font-style-asian="italic" style:font-weight-asian="bold" style:font-size-complex="8pt" style:font-style-complex="italic" style:font-weight-complex="bold"/>
    </style:style>
    <style:style style:name="T47" style:family="text">
      <style:text-properties style:font-name="Tahoma" fo:font-size="9pt" fo:language="it" fo:country="IT" style:font-size-asian="9pt" style:font-name-complex="Tahoma" style:font-size-complex="10.5pt"/>
    </style:style>
    <style:style style:name="T48" style:family="text">
      <style:text-properties style:font-name="Tahoma" fo:font-size="9pt" fo:language="it" fo:country="IT" fo:background-color="transparent" style:font-size-asian="9pt" style:font-name-complex="Tahoma" style:font-size-complex="10.5pt"/>
    </style:style>
    <style:style style:name="T49" style:family="text">
      <style:text-properties style:font-name="Tahoma" fo:font-size="9pt" fo:language="en" fo:country="US" fo:font-style="normal" fo:font-weight="normal" style:language-asian="en" style:country-asian="US" style:font-name-complex="Tahoma" style:font-size-complex="9pt"/>
    </style:style>
    <style:style style:name="T50"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51"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52"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54"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55" style:family="text">
      <style:text-properties fo:background-color="#ffff00"/>
    </style:style>
    <style:style style:name="T56" style:family="text">
      <style:text-properties style:use-window-font-color="true" fo:language="en" fo:country="US" style:font-name-asian="Arial" style:font-name-complex="Times New Roman" style:language-complex="ar" style:country-complex="SA"/>
    </style:style>
    <style:style style:name="T57" style:family="text">
      <style:text-properties fo:color="#ff0000"/>
    </style:style>
    <style:style style:name="T58" style:family="text">
      <style:text-properties fo:font-size="12pt" style:font-size-asian="12pt" style:font-size-complex="10.5pt"/>
    </style:style>
    <style:style style:name="T59" style:family="text">
      <style:text-properties style:font-name="Tahoma"/>
    </style:style>
    <style:style style:name="T60"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6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6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63" style:family="text">
      <style:text-properties style:font-name="Tahoma" style:text-underline-style="solid" style:text-underline-width="auto" style:text-underline-color="font-color"/>
    </style:style>
    <style:style style:name="T64" style:family="text">
      <style:text-properties style:font-name="Tahoma" fo:font-size="9pt" fo:language="it" fo:country="IT" style:font-size-asian="9pt" style:font-name-complex="Tahoma" style:font-size-complex="10.5pt"/>
    </style:style>
    <style:style style:name="T65" style:family="text">
      <style:text-properties style:font-name="Tahoma" fo:font-size="9pt" fo:language="it" fo:country="IT" style:font-size-asian="9pt" style:font-name-complex="Tahoma" style:font-size-complex="9pt"/>
    </style:style>
    <style:style style:name="T66" style:family="text">
      <style:text-properties style:font-name="Tahoma" fo:font-size="9pt" fo:language="it" fo:country="IT" fo:background-color="transparent" style:font-size-asian="9pt" style:font-name-complex="Tahoma" style:font-size-complex="10.5pt"/>
    </style:style>
    <style:style style:name="T67" style:family="text">
      <style:text-properties style:font-name="Tahoma" fo:font-size="9pt" fo:language="en" fo:country="US" fo:font-style="normal" fo:font-weight="normal" style:language-asian="en" style:country-asian="US" style:font-name-complex="Tahoma" style:font-size-complex="9pt"/>
    </style:style>
    <style:style style:name="T68" style:family="text">
      <style:text-properties style:use-window-font-color="true" fo:font-size="12pt" fo:font-style="italic" fo:font-weight="bold" style:font-size-asian="12pt" style:font-style-asian="italic" style:font-weight-asian="bold" style:font-name-complex="Calibri" style:font-size-complex="12pt"/>
    </style:style>
    <style:style style:name="T69" style:family="text">
      <style:text-properties style:use-window-font-color="true" fo:font-size="8pt" style:text-underline-style="none" fo:background-color="transparent" style:font-name-asian="Arial" style:font-size-asian="8pt"/>
    </style:style>
    <style:style style:name="T70" style:family="text">
      <style:text-properties style:use-window-font-color="true" style:font-name-asian="Arial" style:language-complex="ar" style:country-complex="SA"/>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style:use-window-font-color="true" fo:language="it" fo:country="IT" style:font-name-asian="Times New Roman" style:font-name-complex="Times New Roman" style:language-complex="ar" style:country-complex="SA"/>
    </style:style>
    <style:style style:name="T73" style:family="text">
      <style:text-properties fo:language="it" fo:country="IT" style:font-name-complex="Tahoma" style:font-weight-complex="bold"/>
    </style:style>
    <style:style style:name="T74" style:family="text">
      <style:text-properties fo:language="it" fo:country="IT" style:font-name-complex="Tahoma" style:font-size-complex="10.5pt"/>
    </style:style>
    <style:style style:name="T75" style:family="text">
      <style:text-properties fo:language="it" fo:country="IT" fo:font-style="italic" fo:font-weight="normal" style:font-style-asian="italic" style:font-weight-asian="normal" style:font-name-complex="Tahoma" style:font-style-complex="italic" style:font-weight-complex="normal"/>
    </style:style>
    <style:style style:name="T7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7"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8"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79"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80" style:family="text">
      <style:text-properties fo:font-size="18pt" fo:font-style="italic" style:font-size-asian="18pt" style:font-style-asian="italic" style:font-size-complex="18pt"/>
    </style:style>
    <style:style style:name="T81" style:family="text">
      <style:text-properties fo:font-size="18pt" style:text-underline-style="solid" style:text-underline-width="auto" style:text-underline-color="font-color" style:font-size-asian="18pt" style:font-size-complex="18pt"/>
    </style:style>
    <style:style style:name="T82" style:family="text">
      <style:text-properties fo:font-size="9pt" style:font-size-asian="9pt" style:font-size-complex="9pt"/>
    </style:style>
    <style:style style:name="T83" style:family="text">
      <style:text-properties style:font-size-complex="10pt"/>
    </style:style>
    <style:style style:name="T84" style:family="text">
      <style:text-properties fo:font-size="10.5pt" style:font-size-asian="10.5pt"/>
    </style:style>
    <style:style style:name="T85" style:family="text">
      <style:text-properties fo:font-weight="normal" fo:background-color="#00ffff" style:font-weight-asian="normal" style:font-weight-complex="normal"/>
    </style:style>
    <style:style style:name="T86" style:family="text">
      <style:text-properties fo:font-weight="normal" style:font-weight-asian="normal" style:language-complex="ar" style:country-complex="SA" style:font-weight-complex="normal"/>
    </style:style>
    <style:style style:name="T87" style:family="text">
      <style:text-properties fo:font-weight="normal" style:font-weight-asian="normal" style:font-weight-complex="normal"/>
    </style:style>
    <style:style style:name="T88" style:family="text">
      <style:text-properties fo:font-weight="bold" style:font-weight-asian="bold" style:font-weight-complex="bold"/>
    </style:style>
    <style:style style:name="T89" style:family="text">
      <style:text-properties fo:font-weight="bold" style:font-weight-asian="bold" style:font-size-complex="10.5pt" style:font-weight-complex="bold"/>
    </style:style>
    <style:style style:name="T90" style:family="text">
      <style:text-properties style:text-position="0% 100%" style:font-name="Arial" fo:font-size="9pt" fo:font-weight="bold" style:font-size-asian="9pt" style:font-weight-asian="bold" style:font-size-complex="9pt" style:font-weight-complex="bold"/>
    </style:style>
    <style:style style:name="T91" style:family="text">
      <style:text-properties style:text-position="0% 100%" style:font-name="Arial" fo:font-size="9pt" fo:font-weight="normal" style:font-size-asian="9pt" style:font-weight-asian="normal" style:font-size-complex="9pt" style:font-weight-complex="normal"/>
    </style:style>
    <style:style style:name="T92" style:family="text">
      <style:text-properties style:font-size-complex="10.5pt"/>
    </style:style>
    <style:style style:name="T93" style:family="text">
      <style:text-properties fo:font-size="12pt" style:font-size-asian="12pt" style:font-size-complex="10.5pt"/>
    </style:style>
    <style:style style:name="T94" style:family="text">
      <style:text-properties style:font-size-complex="9pt"/>
    </style:style>
    <style:style style:name="T95" style:family="text">
      <style:text-properties fo:font-style="italic" fo:font-weight="normal" style:font-style-asian="italic" style:font-weight-asian="normal" style:font-size-complex="9pt" style:font-style-complex="italic" style:font-weight-complex="normal"/>
    </style:style>
    <style:style style:name="T96" style:family="text">
      <style:text-properties fo:font-style="italic" fo:font-weight="bold" style:font-style-asian="italic" style:font-weight-asian="bold" style:font-size-complex="10.5pt" style:font-style-complex="italic" style:font-weight-complex="bold"/>
    </style:style>
    <style:style style:name="T97" style:family="text">
      <style:text-properties fo:background-color="transparent"/>
    </style:style>
    <style:style style:name="T98" style:family="text">
      <style:text-properties fo:font-size="8pt" fo:font-style="italic" fo:font-weight="bold" style:font-size-asian="8pt" style:font-style-asian="italic" style:font-weight-asian="bold" style:font-size-complex="8pt" style:font-style-complex="italic" style:font-weight-complex="bold"/>
    </style:style>
    <style:style style:name="T99" style:family="text">
      <style:text-properties fo:font-size="8pt" fo:font-style="italic" style:font-size-asian="8pt" style:font-style-asian="italic" style:font-style-complex="italic"/>
    </style:style>
    <style:style style:name="T100" style:family="text">
      <style:text-properties fo:font-size="8pt" style:font-size-asian="8pt" style:font-size-complex="8pt"/>
    </style:style>
    <style:style style:name="T101" style:family="text">
      <style:text-properties fo:font-size="8pt" fo:font-weight="bold" style:font-size-asian="8pt" style:font-weight-asian="bold" style:font-size-complex="8pt" style:font-weight-complex="bold"/>
    </style:style>
    <style:style style:name="T10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0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0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05"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06"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07" style:family="text">
      <style:text-properties fo:color="#000000" style:font-name-asian="Arial1" style:font-name-complex="Arial1"/>
    </style:style>
    <style:style style:name="T108" style:family="text">
      <style:text-properties fo:color="#000000" style:font-name-asian="Arial1" style:font-style-asian="normal" style:font-name-complex="Arial1" style:font-style-complex="normal"/>
    </style:style>
    <style:style style:name="T109" style:family="text">
      <style:text-properties fo:color="#000000" style:font-name-asian="Arial1" style:font-weight-asian="bold" style:font-name-complex="Arial1" style:font-weight-complex="bold"/>
    </style:style>
    <style:style style:name="T110" style:family="text">
      <style:text-properties fo:color="#000000" fo:font-style="italic" style:font-name-asian="Arial1" style:font-name-complex="Arial1"/>
    </style:style>
    <style:style style:name="T111" style:family="text">
      <style:text-properties fo:color="#000000" fo:font-weight="bold" style:font-name-asian="Arial1" style:font-weight-asian="bold" style:font-name-complex="Arial1" style:font-weight-complex="bold"/>
    </style:style>
    <style:style style:name="T112" style:family="text">
      <style:text-properties fo:color="#000000" fo:font-size="9pt" fo:language="en" fo:country="US" fo:font-weight="bold" fo:background-color="#ffff00" style:font-name-asian="Arial1" style:font-size-asian="9pt" style:font-weight-asian="bold" style:font-name-complex="Arial1" style:font-size-complex="9pt" style:font-weight-complex="bold"/>
    </style:style>
    <style:style style:name="T113" style:family="text">
      <style:text-properties fo:color="#000000" fo:font-size="10pt" fo:font-weight="bold" fo:background-color="transparent" style:font-size-asian="10pt" style:font-weight-asian="bold" style:font-size-complex="10pt" style:font-weight-complex="bold"/>
    </style:style>
    <style:style style:name="T114" style:family="text">
      <style:text-properties fo:font-style="normal" style:font-style-asian="normal" style:font-style-complex="normal"/>
    </style:style>
    <style:style style:name="T115" style:family="text">
      <style:text-properties fo:background-color="#ffff00"/>
    </style:style>
    <style:style style:name="T116" style:family="text">
      <style:text-properties fo:background-color="#ffff00" style:font-size-complex="10.5pt"/>
    </style:style>
    <style:style style:name="T117" style:family="text">
      <style:text-properties style:text-underline-style="solid" style:text-underline-width="auto" style:text-underline-color="font-color"/>
    </style:style>
    <style:style style:name="T118" style:family="text">
      <style:text-properties fo:font-variant="normal" fo:text-transform="none" fo:color="#000000" style:text-line-through-style="none" fo:letter-spacing="normal" fo:language="it" fo:country="IT" fo:font-style="normal" style:text-underline-style="none" style:font-name-asian="Arial" style:font-style-asian="normal" style:font-name-complex="Arial1" style:font-style-complex="normal"/>
    </style:style>
    <style:style style:name="T119" style:family="text">
      <style:text-properties fo:text-transform="uppercase" fo:color="#000000" style:text-line-through-style="none" fo:letter-spacing="normal" fo:language="it" fo:country="IT" fo:font-style="normal" style:text-underline-style="none" style:font-name-asian="Arial" style:font-style-asian="normal" style:font-name-complex="Arial1" style:font-style-complex="normal"/>
    </style:style>
    <style:style style:name="T120" style:family="text">
      <style:text-properties fo:color="#00ff00" fo:font-size="10pt" fo:font-weight="bold" style:font-size-asian="10pt" style:font-weight-asian="bold" style:font-size-complex="10pt" style:font-weight-complex="bold"/>
    </style:style>
    <style:style style:name="T121" style:family="text">
      <style:text-properties fo:color="#00ff00" fo:font-size="10pt" fo:font-weight="bold" fo:background-color="transparent" style:font-size-asian="10pt" style:font-weight-asian="bold" style:font-size-complex="10pt" style:font-weight-complex="bold"/>
    </style:style>
    <style:style style:name="T122" style:family="text">
      <style:text-properties fo:language="en" fo:country="US"/>
    </style:style>
    <style:style style:name="T123" style:family="text">
      <style:text-properties fo:language="en" fo:country="US" style:font-size-complex="9pt"/>
    </style:style>
    <style:style style:name="T124" style:family="text">
      <style:text-properties fo: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226417456" text:id="ct226417456">
          <text:deletion>
            <office:change-info>
              <dc:creator>Autore sconosciuto</dc:creator>
              <dc:date>2009-10-21T10:18:00</dc:date>
            </office:change-info>
            <text:p text:style-name="P1"><text:span text:style-name="T1"><text:placeholder text:placeholder-type="text"/></text:span></text:p>
          </text:deletion>
        </text:changed-region>
        <text:changed-region xml:id="ct232664488" text:id="ct232664488">
          <text:deletion>
            <office:change-info>
              <dc:creator>Sconosciuto</dc:creator>
              <dc:date>2009-12-11T13:30:00</dc:date>
            </office:change-info>
            <text:p text:style-name="P1"><text:span text:style-name="T1"><text:placeholder text:placeholder-type="text"/></text:span></text:p>
          </text:deletion>
        </text:changed-region>
        <text:changed-region xml:id="ct232779592" text:id="ct232779592">
          <text:deletion>
            <office:change-info>
              <dc:creator>Sconosciuto</dc:creator>
              <dc:date>2009-07-02T13:15:00</dc:date>
            </office:change-info>
            <text:p text:style-name="P1"><text:span text:style-name="T1"><text:placeholder text:placeholder-type="text"/></text:span></text:p>
          </text:deletion>
        </text:changed-region>
        <text:changed-region xml:id="ct280984864" text:id="ct280984864">
          <text:deletion>
            <office:change-info>
              <dc:creator>Sconosciuto</dc:creator>
              <dc:date>2009-04-16T13:34:00</dc:date>
            </office:change-info>
            <text:p text:style-name="P1"><text:span text:style-name="T1"><text:placeholder text:placeholder-type="text"/></text:span></text:p>
          </text:deletion>
        </text:changed-region>
        <text:changed-region xml:id="ct281000768" text:id="ct281000768">
          <text:deletion>
            <office:change-info>
              <dc:creator>Sconosciuto</dc:creator>
              <dc:date>2009-07-02T13:15:00</dc:date>
            </office:change-info>
            <text:p text:style-name="P1"><text:span text:style-name="T1"><text:hidden-paragraph text:condition="ooow:"/></text:span></text:p>
          </text:deletion>
        </text:changed-region>
        <text:changed-region xml:id="ct281069848" text:id="ct281069848">
          <text:deletion>
            <office:change-info>
              <dc:creator>Autore sconosciuto</dc:creator>
              <dc:date>2011-04-29T09:56:00</dc:date>
            </office:change-info>
            <text:p text:style-name="P1"><text:span text:style-name="T1"/></text:p>
            <text:p text:style-name="P1"><text:span text:style-name="T2"/></text:p>
          </text:deletion>
        </text:changed-region>
        <text:changed-region xml:id="ct281081560" text:id="ct281081560">
          <text:deletion>
            <office:change-info>
              <dc:creator>Autore sconosciuto</dc:creator>
              <dc:date>2015-08-17T09:02:00</dc:date>
            </office:change-info>
            <text:p text:style-name="P1"><text:span text:style-name="T2">ALLEGA</text:span></text:p>
          </text:deletion>
        </text:changed-region>
        <text:changed-region xml:id="ct281117848" text:id="ct281117848">
          <text:deletion>
            <office:change-info>
              <dc:creator>Autore sconosciuto</dc:creator>
              <dc:date>2011-02-27T10:03:00</dc:date>
            </office:change-info>
            <text:p text:style-name="P1"><text:span text:style-name="T3">A CIG 68</text:span><text:span text:style-name="T4">74075A22nte</text:span><text:span text:style-name="T4"><text:placeholder text:placeholder-type="text"/></text:span><text:span text:style-name="T4">vent</text:span><text:span text:style-name="T5">i di</text:span><text:span text:style-name="T6"> realizzazione di una copertura parziale dei campi da bocce presso la bocciofila comunale in via</text:span><text:span text:style-name="T7"> </text:span><text:span text:style-name="T4">Magnone <text:s/>nel comune di CerialeSUA.SV COMUNE DI CERIALE APPLTO 69 I</text:span></text:p>
            <text:p text:style-name="P1"><text:span text:style-name="T2">(IN BOLLO)</text:span></text:p>
          </text:deletion>
        </text:changed-region>
        <text:changed-region xml:id="ct281141968" text:id="ct281141968">
          <text:deletion>
            <office:change-info>
              <dc:creator>Autore sconosciuto</dc:creator>
              <dc:date>2011-04-27T13:20:00</dc:date>
            </office:change-info>
            <text:p text:style-name="P1"><text:span text:style-name="T2">TO </text:span></text:p>
          </text:deletion>
        </text:changed-region>
        <text:changed-region xml:id="ct281526520" text:id="ct281526520">
          <text:deletion>
            <office:change-info>
              <dc:creator>Autore sconosciuto</dc:creator>
              <dc:date>2011-04-27T13:21:00</dc:date>
            </office:change-info>
            <text:p text:style-name="P1"><text:span text:style-name="T1"/></text:p>
            <text:p text:style-name="P2"><text:span text:style-name="T8"><text:hidden-paragraph text:condition="ooow:"/></text:span><text:span text:style-name="T8"><text:placeholder text:placeholder-type="text"/></text:span><text:span text:style-name="T8"><text:placeholder text:placeholder-type="text"/></text:span><text:span text:style-name="T8"><text:placeholder text:placeholder-type="text"/></text:span><text:span text:style-name="T8"><text:placeholder text:placeholder-type="text"/></text:span><text:span text:style-name="T9">in cui il pagamento del corrispettivo<text:tab/><text:tab/><text:tab/><text:tab/><text:tab/><text:tab/>BOLLO</text:span></text:p>
            <text:p text:style-name="P1"><text:s/>“a misura” - con ribasso percentuale sull'elenco prezzi]</text:p>
          </text:deletion>
        </text:changed-region>
        <text:changed-region xml:id="ct281556048" text:id="ct281556048">
          <text:deletion>
            <office:change-info>
              <dc:creator>Autore sconosciuto</dc:creator>
              <dc:date>2011-04-29T09:56:00</dc:date>
            </office:change-info>
            <text:p text:style-name="P1"><text:span text:style-name="T1"/></text:p>
            <text:p text:style-name="P1"/>
          </text:deletion>
        </text:changed-region>
        <text:changed-region xml:id="ct281564872" text:id="ct281564872">
          <text:deletion>
            <office:change-info>
              <dc:creator>Roberto Podesta'</dc:creator>
              <dc:date>2016-05-28T17:51:00</dc:date>
            </office:change-info>
            <text:p text:style-name="P1">MODELLO G</text:p>
          </text:deletion>
        </text:changed-region>
        <text:changed-region xml:id="ct226031712" text:id="ct226031712">
          <text:insertion>
            <office:change-info>
              <dc:creator>Autore sconosciuto</dc:creator>
              <dc:date>2015-08-17T09:02:00</dc:date>
            </office:change-info>
          </text:insertion>
        </text:changed-region>
        <text:changed-region xml:id="ct225987208" text:id="ct225987208">
          <text:insertion>
            <office:change-info>
              <dc:creator>Roberto Podesta'</dc:creator>
              <dc:date>2016-05-28T17:51:00</dc:date>
            </office:change-info>
          </text:insertion>
        </text:changed-region>
        <text:changed-region xml:id="ct225885384" text:id="ct225885384">
          <text:deletion>
            <office:change-info>
              <dc:creator>Roberto Podesta'</dc:creator>
              <dc:date>2016-05-28T17:51:00</dc:date>
            </office:change-info>
            <text:p text:style-name="P3"><text:s/>€ 16,32........ </text:p>
            <text:p text:style-name="P4">200201(CER 20.03.07 € 122,00/t)</text:p>
            <text:p text:style-name="P5"><text:span text:style-name="T10">contratto interamente a misura con ribasso percentuale sull'elenco prezzi posto a base di gara</text:span></text:p>
          </text:deletion>
        </text:changed-region>
        <text:changed-region xml:id="ct225693320" text:id="ct225693320">
          <text:insertion>
            <office:change-info>
              <dc:creator>Roberto Podesta'</dc:creator>
              <dc:date>2016-05-28T17:51:00</dc:date>
            </office:change-info>
          </text:insertion>
        </text:changed-region>
        <text:changed-region xml:id="ct225689704" text:id="ct225689704">
          <text:deletion>
            <office:change-info>
              <dc:creator>Autore sconosciuto</dc:creator>
              <dc:date>2016-06-07T14:56:00</dc:date>
            </office:change-info>
            <text:p text:style-name="P5">G</text:p>
          </text:deletion>
        </text:changed-region>
        <text:changed-region xml:id="ct225657504" text:id="ct225657504">
          <text:insertion>
            <office:change-info>
              <dc:creator>Autore sconosciuto</dc:creator>
              <dc:date>2015-08-17T09:02:00</dc:date>
            </office:change-info>
          </text:insertion>
        </text:changed-region>
        <text:changed-region xml:id="ct224444160" text:id="ct224444160">
          <text:deletion>
            <office:change-info>
              <dc:creator>Autore sconosciuto</dc:creator>
              <dc:date>2011-02-27T10:03:00</dc:date>
            </office:change-info>
            <text:p text:style-name="P6"><text:span text:style-name="T11">ISTANZA DI AMMISSIONE ALLA GARA E </text:span></text:p>
          </text:deletion>
        </text:changed-region>
        <text:changed-region xml:id="ct225365408" text:id="ct225365408">
          <text:deletion>
            <office:change-info>
              <dc:creator>Autore sconosciuto</dc:creator>
              <dc:date>2011-07-13T07:54:00</dc:date>
            </office:change-info>
            <text:p text:style-name="P6"><text:span text:style-name="T12">DICHIARAZION</text:span></text:p>
          </text:deletion>
        </text:changed-region>
        <text:changed-region xml:id="ct225538152" text:id="ct225538152">
          <text:deletion>
            <office:change-info>
              <dc:creator>Autore sconosciuto</dc:creator>
              <dc:date>2011-02-27T10:03:00</dc:date>
            </office:change-info>
            <text:p text:style-name="P6"><text:span text:style-name="T11">E UNICA</text:span></text:p>
          </text:deletion>
        </text:changed-region>
        <text:changed-region xml:id="ct224440672" text:id="ct224440672">
          <text:insertion>
            <office:change-info>
              <dc:creator>Autore sconosciuto</dc:creator>
              <dc:date>2011-07-13T07:54:00</dc:date>
            </office:change-info>
          </text:insertion>
        </text:changed-region>
        <text:changed-region xml:id="ct113131200" text:id="ct113131200">
          <text:insertion>
            <office:change-info>
              <dc:creator>Autore sconosciuto</dc:creator>
              <dc:date>2011-02-27T10:03:00</dc:date>
            </office:change-info>
          </text:insertion>
        </text:changed-region>
        <text:changed-region xml:id="ct112864304" text:id="ct112864304">
          <text:insertion>
            <office:change-info>
              <dc:creator>Autore sconosciuto</dc:creator>
              <dc:date>2011-05-05T13:08:00</dc:date>
            </office:change-info>
          </text:insertion>
        </text:changed-region>
        <text:changed-region xml:id="ct281885312" text:id="ct281885312">
          <text:deletion>
            <office:change-info>
              <dc:creator>Autore sconosciuto</dc:creator>
              <dc:date>2011-02-27T10:29:00</dc:date>
            </office:change-info>
            <text:p text:style-name="P7"/>
            <text:p text:style-name="P7"/>
          </text:deletion>
        </text:changed-region>
        <text:changed-region xml:id="ct281888592" text:id="ct281888592">
          <text:deletion>
            <office:change-info>
              <dc:creator>Autore sconosciuto</dc:creator>
              <dc:date>2011-04-29T09:55:00</dc:date>
            </office:change-info>
            <text:p text:style-name="P7"/>
            <text:p text:style-name="P7"/>
          </text:deletion>
        </text:changed-region>
        <text:changed-region xml:id="ct112385376" text:id="ct112385376">
          <text:deletion>
            <office:change-info>
              <dc:creator>Autore sconosciuto</dc:creator>
              <dc:date>2011-02-27T09:07:00</dc:date>
            </office:change-info>
            <text:p text:style-name="P7"/>
            <text:p text:style-name="P8"/>
            <text:p text:style-name="P9"/>
          </text:deletion>
        </text:changed-region>
        <text:changed-region xml:id="ct112558136" text:id="ct112558136">
          <text:deletion>
            <office:change-info>
              <dc:creator>Autore sconosciuto</dc:creator>
              <dc:date>2011-02-27T09:04:00</dc:date>
            </office:change-info>
            <text:p text:style-name="P9">Alla </text:p>
            <text:p text:style-name="P10">PROVINCIA DI SAVONA</text:p>
            <text:p text:style-name="P10">Via Sormano, 12</text:p>
            <text:p text:style-name="P10">17100 SAVONA</text:p>
            <text:p text:style-name="P11"/>
            <text:p text:style-name="P7"/>
          </text:deletion>
        </text:changed-region>
        <text:changed-region xml:id="ct112561752" text:id="ct112561752">
          <text:deletion>
            <office:change-info>
              <dc:creator>Autore sconosciuto</dc:creator>
              <dc:date>2018-06-11T15:13:00</dc:date>
            </office:change-info>
            <text:p text:style-name="P7">Oggetto:</text:p>
          </text:deletion>
        </text:changed-region>
        <text:changed-region xml:id="ct225994504" text:id="ct225994504">
          <text:insertion>
            <office:change-info>
              <dc:creator>Autore sconosciuto</dc:creator>
              <dc:date>2017-11-29T15:27:00</dc:date>
            </office:change-info>
          </text:insertion>
        </text:changed-region>
        <text:changed-region xml:id="ct283004976" text:id="ct283004976">
          <text:deletion>
            <office:change-info>
              <dc:creator>Autore sconosciuto</dc:creator>
              <dc:date>2016-07-20T10:41:00</dc:date>
            </office:change-info>
            <text:p text:style-name="P12"><text:span text:style-name="T13">…</text:span><text:span text:style-name="T14">...............................................................................................................................................................</text:span></text:p>
          </text:deletion>
        </text:changed-region>
        <text:changed-region xml:id="ct283004832" text:id="ct283004832">
          <text:deletion>
            <office:change-info>
              <dc:creator>Autore sconosciuto</dc:creator>
              <dc:date>2017-11-29T12:31:00</dc:date>
            </office:change-info>
            <text:p text:style-name="P12"><text:span text:style-name="T15"><text:s/></text:span></text:p>
          </text:deletion>
        </text:changed-region>
        <text:changed-region xml:id="ct283004688" text:id="ct283004688">
          <text:deletion>
            <office:change-info>
              <dc:creator>Autore sconosciuto</dc:creator>
              <dc:date>2011-07-19T11:24:00</dc:date>
            </office:change-info>
            <text:p text:style-name="P12">APPALTO N. </text:p>
          </text:deletion>
        </text:changed-region>
        <text:changed-region xml:id="ct283004544" text:id="ct283004544">
          <text:deletion>
            <office:change-info>
              <dc:creator>Sconosciuto</dc:creator>
              <dc:date>2009-12-11T13:34:00</dc:date>
            </office:change-info>
            <text:p text:style-name="P12"><text:placeholder text:placeholder-type="text"/></text:p>
          </text:deletion>
        </text:changed-region>
        <text:changed-region xml:id="ct283004400" text:id="ct283004400">
          <text:deletion>
            <office:change-info>
              <dc:creator>Autore sconosciuto</dc:creator>
              <dc:date>2011-02-26T17:27:00</dc:date>
            </office:change-info>
            <text:p text:style-name="P12">1576</text:p>
          </text:deletion>
        </text:changed-region>
        <text:changed-region xml:id="ct112143280" text:id="ct112143280">
          <text:deletion>
            <office:change-info>
              <dc:creator>Autore sconosciuto</dc:creator>
              <dc:date>2011-05-12T16:40:00</dc:date>
            </office:change-info>
            <text:p text:style-name="P12"><text:span text:style-name="T16"><text:s/>-</text:span></text:p>
          </text:deletion>
        </text:changed-region>
        <text:changed-region xml:id="ct112965336" text:id="ct112965336">
          <text:deletion>
            <office:change-info>
              <dc:creator>Autore sconosciuto</dc:creator>
              <dc:date>2011-07-19T11:24:00</dc:date>
            </office:change-info>
            <text:p text:style-name="P12"><text:span text:style-name="T16"><text:s text:c="2"/></text:span></text:p>
          </text:deletion>
        </text:changed-region>
        <text:changed-region xml:id="ct112368272" text:id="ct112368272">
          <text:deletion>
            <office:change-info>
              <dc:creator>Autore sconosciuto</dc:creator>
              <dc:date>2011-02-26T17:27:00</dc:date>
            </office:change-info>
            <text:p text:style-name="P12"><text:span text:style-name="T17">.Servizio di informazione ed accoglienza turistica negli Uffici I.A.T. della Provincia di Savona</text:span></text:p>
          </text:deletion>
        </text:changed-region>
        <text:changed-region xml:id="ct112369040" text:id="ct112369040">
          <text:deletion>
            <office:change-info>
              <dc:creator>Autore sconosciuto</dc:creator>
              <dc:date>2011-02-27T09:05:00</dc:date>
            </office:change-info>
            <text:p text:style-name="P12"><text:span text:style-name="T18"><text:tab/></text:span></text:p>
          </text:deletion>
        </text:changed-region>
        <text:changed-region xml:id="ct281572808" text:id="ct281572808">
          <text:deletion>
            <office:change-info>
              <dc:creator>Roberto Podesta'</dc:creator>
              <dc:date>2016-05-28T17:52:00</dc:date>
            </office:change-info>
            <text:p text:style-name="P12">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83006640" text:id="ct283006640">
          <text:insertion>
            <office:change-info>
              <dc:creator>Autore sconosciuto</dc:creator>
              <dc:date>2011-04-27T13:02:00</dc:date>
            </office:change-info>
          </text:insertion>
        </text:changed-region>
        <text:changed-region xml:id="ct283006784" text:id="ct283006784">
          <text:deletion>
            <office:change-info>
              <dc:creator>Roberto Podesta'</dc:creator>
              <dc:date>2016-05-28T17:52:00</dc:date>
            </office:change-info>
            <text:h text:style-name="P13" text:outline-level="6">che partecipa alla gara:</text:h>
            <text:p text:style-name="P14"/>
            <text:h text:style-name="P15" text:outline-level="6">[ ]<text:tab/><text:span text:style-name="T19">in forma singola</text:span></text:h>
            <text:p text:style-name="P14"/>
            <text:p text:style-name="P16"><text:span text:style-name="T19">[ ]</text:span><text:tab/><text:span text:style-name="T19">quale capogruppo mandatario de ragruppamento temporaneo di operatori economici:</text:span></text:p>
            <text:p text:style-name="P17"><text:span text:style-name="T19">[ ] </text:span><text:span text:style-name="T14">già costituito</text:span></text:p>
            <text:p text:style-name="P18"><text:span text:style-name="T20">[ ] </text:span><text:span text:style-name="T21">non ancora costituito </text:span></text:p>
          </text:deletion>
        </text:changed-region>
        <text:changed-region xml:id="ct283007240" text:id="ct283007240">
          <text:insertion>
            <office:change-info>
              <dc:creator>Autore sconosciuto</dc:creator>
              <dc:date>2011-04-27T13:02:00</dc:date>
            </office:change-info>
          </text:insertion>
        </text:changed-region>
        <text:changed-region xml:id="ct283007640" text:id="ct283007640">
          <text:deletion>
            <office:change-info>
              <dc:creator>Roberto Podesta'</dc:creator>
              <dc:date>2016-05-28T17:52:00</dc:date>
            </office:change-info>
            <text:p text:style-name="P19">(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83007784" text:id="ct283007784">
          <text:insertion>
            <office:change-info>
              <dc:creator>Autore sconosciuto</dc:creator>
              <dc:date>2011-04-27T13:02:00</dc:date>
            </office:change-info>
          </text:insertion>
        </text:changed-region>
        <text:changed-region xml:id="ct283010736" text:id="ct283010736">
          <text:insertion>
            <office:change-info>
              <dc:creator>Autore sconosciuto</dc:creator>
              <dc:date>2019-10-22T12:29:00</dc:date>
            </office:change-info>
          </text:insertion>
        </text:changed-region>
        <text:changed-region xml:id="ct283011128" text:id="ct283011128">
          <text:insertion>
            <office:change-info>
              <dc:creator>Autore sconosciuto</dc:creator>
              <dc:date>2011-04-27T13:02:00</dc:date>
            </office:change-info>
          </text:insertion>
        </text:changed-region>
        <text:changed-region xml:id="ct283011232" text:id="ct283011232">
          <text:insertion>
            <office:change-info>
              <dc:creator>Autore sconosciuto</dc:creator>
              <dc:date>2017-11-29T15:29:00</dc:date>
            </office:change-info>
          </text:insertion>
        </text:changed-region>
        <text:changed-region xml:id="ct283011368" text:id="ct283011368">
          <text:insertion>
            <office:change-info>
              <dc:creator>Roberto Podesta'</dc:creator>
              <dc:date>2016-05-28T17:53:00</dc:date>
            </office:change-info>
          </text:insertion>
        </text:changed-region>
        <text:changed-region xml:id="ct283030832" text:id="ct283030832">
          <text:deletion>
            <office:change-info>
              <dc:creator>Autore sconosciuto</dc:creator>
              <dc:date>2018-04-12T12:01:00</dc:date>
            </office:change-info>
            <text:p text:style-name="P20"><text:span text:style-name="T22"/></text:p>
            <text:p text:style-name="P21"/>
            <text:p text:style-name="P21"/>
            <text:p text:style-name="P21"/>
            <text:p text:style-name="P21"/>
            <text:p text:style-name="P21"/>
            <text:p text:style-name="P22"/>
          </text:deletion>
        </text:changed-region>
        <text:changed-region xml:id="ct283030728" text:id="ct283030728">
          <text:deletion>
            <office:change-info>
              <dc:creator>Autore sconosciuto</dc:creator>
              <dc:date>2019-09-27T13:11:00</dc:date>
            </office:change-info>
            <text:p text:style-name="P22"><text:s/></text:p>
          </text:deletion>
        </text:changed-region>
        <text:changed-region xml:id="ct283030624" text:id="ct283030624">
          <text:deletion>
            <office:change-info>
              <dc:creator>Roberto Podesta'</dc:creator>
              <dc:date>2016-05-28T17:54:00</dc:date>
            </office:change-info>
            <text:p text:style-name="P22"><text:span text:style-name="T18">I sottoscritti, agenti in nome e per conto dei relativi operatori economici, ai sensi e per gli effetti dell'articolo 37 comma 8 del decreto legislativo n. 163/2006, con la presente </text:span></text:p>
          </text:deletion>
        </text:changed-region>
        <text:changed-region xml:id="ct283030520" text:id="ct283030520">
          <text:deletion>
            <office:change-info>
              <dc:creator>Autore sconosciuto</dc:creator>
              <dc:date>2019-09-27T13:11:00</dc:date>
            </office:change-info>
            <text:p text:style-name="P22"><text:span text:style-name="T22"/></text:p>
            <text:p text:style-name="P23"/>
            <text:p text:style-name="P24">I sottoscritti, agenti in nome e per conto dei relativi operatori economici, on la presente </text:p>
            <text:p text:style-name="P25"/>
            <text:p text:style-name="P26"/>
          </text:deletion>
        </text:changed-region>
        <text:changed-region xml:id="ct283030416" text:id="ct283030416">
          <text:deletion>
            <office:change-info>
              <dc:creator>Roberto Podesta'</dc:creator>
              <dc:date>2016-05-28T17:55:00</dc:date>
            </office:change-info>
            <text:p text:style-name="P26">…………………………………............…</text:p>
          </text:deletion>
        </text:changed-region>
        <text:changed-region xml:id="ct283030312" text:id="ct283030312">
          <text:deletion>
            <office:change-info>
              <dc:creator>Autore sconosciuto</dc:creator>
              <dc:date>2019-09-27T13:11:00</dc:date>
            </office:change-info>
            <text:p text:style-name="P26">.....................................</text:p>
          </text:deletion>
        </text:changed-region>
        <text:changed-region xml:id="ct283030208" text:id="ct283030208">
          <text:deletion>
            <office:change-info>
              <dc:creator>Roberto Podesta'</dc:creator>
              <dc:date>2016-05-28T17:55:00</dc:date>
            </office:change-info>
            <text:p text:style-name="P26">…………………………………............….....</text:p>
          </text:deletion>
        </text:changed-region>
        <text:changed-region xml:id="ct283030104" text:id="ct283030104">
          <text:deletion>
            <office:change-info>
              <dc:creator>Autore sconosciuto</dc:creator>
              <dc:date>2019-09-27T13:11:00</dc:date>
            </office:change-info>
            <text:p text:style-name="P26">..........................................</text:p>
          </text:deletion>
        </text:changed-region>
        <text:changed-region xml:id="ct283030000" text:id="ct283030000">
          <text:deletion>
            <office:change-info>
              <dc:creator>Roberto Podesta'</dc:creator>
              <dc:date>2016-05-28T17:56:00</dc:date>
            </office:change-info>
            <text:p text:style-name="P26">.....……………………………………............</text:p>
          </text:deletion>
        </text:changed-region>
        <text:changed-region xml:id="ct283029896" text:id="ct283029896">
          <text:deletion>
            <office:change-info>
              <dc:creator>Autore sconosciuto</dc:creator>
              <dc:date>2019-09-27T13:11:00</dc:date>
            </office:change-info>
            <text:p text:style-name="P26">...........................................</text:p>
          </text:deletion>
        </text:changed-region>
        <text:changed-region xml:id="ct283029792" text:id="ct283029792">
          <text:deletion>
            <office:change-info>
              <dc:creator>Autore sconosciuto</dc:creator>
              <dc:date>2011-02-27T09:03:00</dc:date>
            </office:change-info>
            <text:p text:style-name="P26"><text:span text:style-name="T23">Avvertenza:</text:span></text:p>
            <text:p text:style-name="P2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8"/>
            <text:p text:style-name="P29"><text:span text:style-name="T22"/></text:p>
          </text:deletion>
        </text:changed-region>
        <text:changed-region xml:id="ct283029688" text:id="ct283029688">
          <text:deletion>
            <office:change-info>
              <dc:creator>Autore sconosciuto</dc:creator>
              <dc:date>2011-02-27T09:10:00</dc:date>
            </office:change-info>
            <text:p text:style-name="P29"><text:span text:style-name="T22"/></text:p>
            <text:p text:style-name="P30">Appone la sottoscrizione, consapevole delle responsabilità penali, amministrative e civili in caso di dichiarazioni false e incomplete.</text:p>
            <text:p text:style-name="P31"/>
            <text:p text:style-name="P29"><text:span text:style-name="T22"/></text:p>
          </text:deletion>
        </text:changed-region>
        <text:changed-region xml:id="ct283029584" text:id="ct283029584">
          <text:deletion>
            <office:change-info>
              <dc:creator>Sconosciuto</dc:creator>
              <dc:date>2009-09-14T13:20:00</dc:date>
            </office:change-info>
            <text:p text:style-name="P29"><text:span text:style-name="T22"/></text:p>
            <text:p text:style-name="P32">solo in caso di A.T.I.:</text:p>
            <text:p text:style-name="P33">di partecipare alla A.T.I. ……………………………………………………………………………………………………………………….………………..………………….</text:p>
            <text:p text:style-name="P34">(denominazione)</text:p>
            <text:p text:style-name="P33">con: …………………………………………………………………………………………………………………………………………………………….……………</text:p>
            <text:p text:style-name="P35"/>
            <text:p text:style-name="P35">………………………………………………………………………………………………………………………………………………………………………………………………..</text:p>
            <text:p text:style-name="P29"><text:span text:style-name="T22"/></text:p>
          </text:deletion>
        </text:changed-region>
        <text:changed-region xml:id="ct283029480" text:id="ct283029480">
          <text:deletion>
            <office:change-info>
              <dc:creator>Autore sconosciuto</dc:creator>
              <dc:date>2011-02-27T09:00:00</dc:date>
            </office:change-info>
            <text:p text:style-name="P29"><text:span text:style-name="T22"/></text:p>
            <text:list xml:id="list2400867164171547379" text:style-name="L1">
              <text:list-item>
                <text:p text:style-name="P36"/>
              </text:list-item>
            </text:list>
            <text:p text:style-name="P37"/>
          </text:deletion>
        </text:changed-region>
        <text:changed-region xml:id="ct283029376" text:id="ct283029376">
          <text:deletion>
            <office:change-info>
              <dc:creator>Autore sconosciuto</dc:creator>
              <dc:date>2011-02-27T08:56:00</dc:date>
            </office:change-info>
            <text:p text:style-name="P37">avere la disponibilità di almeno sette unità di personale da impiegare nel servizio che siano a conoscenza di un'altra lingua oltre alla lingua inglese (prioritariamente: tedesco, francese o spagnolo).di </text:p>
          </text:deletion>
        </text:changed-region>
        <text:changed-region xml:id="ct283029272" text:id="ct283029272">
          <text:deletion>
            <office:change-info>
              <dc:creator>Sconosciuto</dc:creator>
              <dc:date>2009-12-11T13:38:00</dc:date>
            </office:change-info>
            <text:p text:style-name="P37"><text:span text:style-name="T24"><text:placeholder text:placeholder-type="text"/></text:span></text:p>
          </text:deletion>
        </text:changed-region>
        <text:changed-region xml:id="ct283029168" text:id="ct283029168">
          <text:deletion>
            <office:change-info>
              <dc:creator>Autore sconosciuto</dc:creator>
              <dc:date>2011-02-27T08:56:00</dc:date>
            </office:change-info>
            <text:p text:style-name="P37">avere eseguito attività similari, nel triennio 2007/2009, per conto di Enti Pubblici od Organizzazioni private, per almeno una annualità;</text:p>
            <text:list xml:id="list31371628" text:continue-numbering="true" text:style-name="L1">
              <text:list-header>
                <text:p text:style-name="P38"/>
              </text:list-header>
            </text:list>
            <text:p text:style-name="P37">di </text:p>
          </text:deletion>
        </text:changed-region>
        <text:changed-region xml:id="ct283029064" text:id="ct283029064">
          <text:deletion>
            <office:change-info>
              <dc:creator>Sconosciuto</dc:creator>
              <dc:date>2009-12-11T13:38:00</dc:date>
            </office:change-info>
            <text:p text:style-name="P37"><text:span text:style-name="T22"/></text:p>
            <text:list xml:id="list31348071" text:continue-numbering="true" text:style-name="L1">
              <text:list-item>
                <text:p text:style-name="P39"/>
              </text:list-item>
            </text:list>
            <text:p text:style-name="P29"><text:span text:style-name="T22"/></text:p>
          </text:deletion>
        </text:changed-region>
        <text:changed-region xml:id="ct283028960" text:id="ct283028960">
          <text:deletion>
            <office:change-info>
              <dc:creator>Autore sconosciuto</dc:creator>
              <dc:date>2011-02-27T08:56:00</dc:date>
            </office:change-info>
            <text:p text:style-name="P29"><text:span text:style-name="T22"/></text:p>
            <text:list xml:id="list31359330" text:continue-numbering="true" text:style-name="L1">
              <text:list-header>
                <text:p text:style-name="P38"/>
              </text:list-header>
            </text:list>
            <text:p text:style-name="P40"/>
          </text:deletion>
        </text:changed-region>
        <text:changed-region xml:id="ct283028856" text:id="ct283028856">
          <text:deletion>
            <office:change-info>
              <dc:creator>Autore sconosciuto</dc:creator>
              <dc:date>2011-02-27T08:53:00</dc:date>
            </office:change-info>
            <text:p text:style-name="P40">che il numero di fax al quale va inviata ogni eventuale comunicazione è il seguente ……………………………….............................…</text:p>
          </text:deletion>
        </text:changed-region>
        <text:changed-region xml:id="ct283028752" text:id="ct283028752">
          <text:deletion>
            <office:change-info>
              <dc:creator>Autore sconosciuto</dc:creator>
              <dc:date>2011-02-27T10:26:00</dc:date>
            </office:change-info>
            <text:p text:style-name="P40"><text:span text:style-name="T22"/></text:p>
            <text:p text:style-name="P29"><text:span text:style-name="T22"/></text:p>
          </text:deletion>
        </text:changed-region>
        <text:changed-region xml:id="ct283028648" text:id="ct283028648">
          <text:deletion>
            <office:change-info>
              <dc:creator>Autore sconosciuto</dc:creator>
              <dc:date>2011-02-26T19:03:00</dc:date>
            </office:change-info>
            <text:p text:style-name="P29"><text:span text:style-name="T22"/></text:p>
            <text:p text:style-name="P29"><text:span text:style-name="T22"/></text:p>
          </text:deletion>
        </text:changed-region>
        <text:changed-region xml:id="ct283028544" text:id="ct283028544">
          <text:deletion>
            <office:change-info>
              <dc:creator>Autore sconosciuto</dc:creator>
              <dc:date>2011-02-27T09:10:00</dc:date>
            </office:change-info>
            <text:p text:style-name="P29"><text:span text:style-name="T22"/></text:p>
            <text:p text:style-name="P41"/>
          </text:deletion>
        </text:changed-region>
        <text:changed-region xml:id="ct283028440" text:id="ct283028440">
          <text:deletion>
            <office:change-info>
              <dc:creator>Autore sconosciuto</dc:creator>
              <dc:date>2011-02-26T19:14:00</dc:date>
            </office:change-info>
            <text:p text:style-name="P41">(nel caso di consorzi di cui agli articoli 35 e 36 del decreto legislativo n. 163/2006 e successive modifiche) </text:p>
          </text:deletion>
        </text:changed-region>
        <text:changed-region xml:id="ct283028336" text:id="ct283028336">
          <text:deletion>
            <office:change-info>
              <dc:creator>Autore sconosciuto</dc:creator>
              <dc:date>2011-02-27T10:25:00</dc:date>
            </office:change-info>
            <text:p text:style-name="P41"><text:span text:style-name="T22"/></text:p>
            <text:p text:style-name="P42"/>
          </text:deletion>
        </text:changed-region>
        <text:changed-region xml:id="ct283028232" text:id="ct283028232">
          <text:deletion>
            <office:change-info>
              <dc:creator>Autore sconosciuto</dc:creator>
              <dc:date>2011-02-27T08:36:00</dc:date>
            </office:change-info>
            <text:p text:style-name="P42">dichiara che il consorzio è stato costituito con:</text:p>
          </text:deletion>
        </text:changed-region>
        <text:changed-region xml:id="ct283028128" text:id="ct283028128">
          <text:deletion>
            <office:change-info>
              <dc:creator>Autore sconosciuto</dc:creator>
              <dc:date>2011-02-27T10:25:00</dc:date>
            </office:change-info>
            <text:p text:style-name="P42"><text:span text:style-name="T22"/></text:p>
            <text:p text:style-name="P43"><text:tab/></text:p>
          </text:deletion>
        </text:changed-region>
        <text:changed-region xml:id="ct283028024" text:id="ct283028024">
          <text:deletion>
            <office:change-info>
              <dc:creator>Sconosciuto</dc:creator>
              <dc:date>2009-09-14T13:20:00</dc:date>
            </office:change-info>
            <text:p text:style-name="P43"><text:span text:style-name="T22"/></text:p>
            <text:p text:style-name="P42">si impegna, in caso di aggiudicazione della gara, a conferire mandato collettivo speciale con rappresentanza alla ditta mandataria, lal quale stipulerà il contratto in nome e per conto proprio e dei mandanti;</text:p>
          </text:deletion>
        </text:changed-region>
        <text:changed-region xml:id="ct283027920" text:id="ct283027920">
          <text:deletion>
            <office:change-info>
              <dc:creator>Sconosciuto</dc:creator>
              <dc:date>2009-09-14T13:19:00</dc:date>
            </office:change-info>
            <text:p text:style-name="P42"><text:span text:style-name="T22"/></text:p>
            <text:p text:style-name="P44">- il servizio sarà eseguito dalle seguenti Imprese:</text:p>
            <text:p text:style-name="P45"><text:tab/><text:span text:style-name="T25">……………………………………………………….…………………………………………………………………………………………………………………………</text:span></text:p>
            <text:p text:style-name="P46"><text:tab/>……………………………………………………….…………………………………………………………………………………………………………………………</text:p>
            <text:list xml:id="list5215447021454867740" text:style-name="WW8Num10">
              <text:list-item>
                <text:p text:style-name="P47"><text:tab/>(indicare sia le parti dell’appalto che verranno eseguite da ogni singola Impresa, sia le quote o percentuali)</text:p>
              </text:list-item>
              <text:list-item>
                <text:p text:style-name="P48"/>
              </text:list-item>
            </text:list>
            <text:list xml:id="list6630781119238067275" text:style-name="WW8Num34">
              <text:list-item>
                <text:p text:style-name="P49">sarà conferito mandato collettivo speciale con rappresentanza a …………………….........………………………………………………… in qualità di capogruppo;</text:p>
              </text:list-item>
            </text:list>
            <text:p text:style-name="P42"/>
          </text:deletion>
        </text:changed-region>
        <text:changed-region xml:id="ct283027816" text:id="ct283027816">
          <text:deletion>
            <office:change-info>
              <dc:creator>Sconosciuto</dc:creator>
              <dc:date>2009-09-14T13:18:00</dc:date>
            </office:change-info>
            <text:p text:style-name="P42">(nel caso di associazione o consorzio o GEIE non ancora costituiti) che, in caso di aggiudicazione:</text:p>
          </text:deletion>
        </text:changed-region>
        <text:changed-region xml:id="ct283027712" text:id="ct283027712">
          <text:deletion>
            <office:change-info>
              <dc:creator>Sconosciuto</dc:creator>
              <dc:date>2009-09-14T13:20:00</dc:date>
            </office:change-info>
            <text:p text:style-name="P42"><text:span text:style-name="T26"><text:tab/></text:span></text:p>
            <text:p text:style-name="P50"><text:span text:style-name="T22"/></text:p>
          </text:deletion>
        </text:changed-region>
        <text:changed-region xml:id="ct283027608" text:id="ct283027608">
          <text:deletion>
            <office:change-info>
              <dc:creator>Autore sconosciuto</dc:creator>
              <dc:date>2011-02-27T08:40:00</dc:date>
            </office:change-info>
            <text:p text:style-name="P50"><text:span text:style-name="T22"/></text:p>
            <text:p text:style-name="P42"/>
          </text:deletion>
        </text:changed-region>
        <text:changed-region xml:id="ct283027504" text:id="ct283027504">
          <text:deletion>
            <office:change-info>
              <dc:creator>Autore sconosciuto</dc:creator>
              <dc:date>2011-02-27T08:39:00</dc:date>
            </office:change-info>
            <text:p text:style-name="P42">……………………………………………………….………………………………………………………………………………………….........………………………………</text:p>
            <text:p text:style-name="P51"><text:tab/>(<text:span text:style-name="T27">indicare l’atto costitutivo del consorzio e della delibera dell’organo competente indicante l’impresa consorziata per la quale il consorzio concorre</text:span>); </text:p>
            <text:p text:style-name="P52"/>
            <text:p text:style-name="P52">- di concorrere per i seguenti consorziati: (<text:span text:style-name="T27">indicare denominazione e sede legale di ciascun consorziato</text:span>):</text:p>
            <text:p text:style-name="P52"><text:tab/>……………………………………………………….………………………………………………………………………………………………….........………………………</text:p>
            <text:p text:style-name="P42"><text:tab/>……………………………………………………….………………………………………………………………………………………….........………………………………</text:p>
          </text:deletion>
        </text:changed-region>
        <text:changed-region xml:id="ct283027400" text:id="ct283027400">
          <text:deletion>
            <office:change-info>
              <dc:creator>Autore sconosciuto</dc:creator>
              <dc:date>2011-02-27T10:25:00</dc:date>
            </office:change-info>
            <text:p text:style-name="P42"><text:span text:style-name="T22"/></text:p>
            <text:p text:style-name="P53"/>
          </text:deletion>
        </text:changed-region>
        <text:changed-region xml:id="ct283027296" text:id="ct283027296">
          <text:deletion>
            <office:change-info>
              <dc:creator>Autore sconosciuto</dc:creator>
              <dc:date>2011-02-26T19:13:00</dc:date>
            </office:change-info>
            <text:p text:style-name="P53">(nel caso di associazione o consorzio o GEIE non ancora costituiti) che, in caso di aggiudicazione:</text:p>
            <text:list xml:id="list1985791273049761916" text:style-name="L2">
              <text:list-item>
                <text:p text:style-name="P54"><text:span text:style-name="T28">(solo in caso di A.T.I.): </text:span><text:span text:style-name="T29">di partecipare alla A.T.I. ……………………………...……………………………………………………………………..….</text:span></text:p>
              </text:list-item>
            </text:list>
            <text:p text:style-name="P55"><text:s text:c="43"/>(denominazione)</text:p>
            <text:list xml:id="list31356899" text:continue-numbering="true" text:style-name="L2">
              <text:list-header>
                <text:p text:style-name="P56"><text:span text:style-name="T30">con le Società: </text:span>………………………………………………………………………………………………………………...</text:p>
              </text:list-header>
            </text:list>
            <text:p text:style-name="P57"><text:s text:c="3"/>……………………………………………………………………………………………………………………………………………………………………………………</text:p>
            <text:list xml:id="list31366794" text:continue-list="list31356899" text:style-name="L2">
              <text:list-item text:start-value="1">
                <text:p text:style-name="P58">il servizio sarà eseguito dalle seguenti Imprese:</text:p>
              </text:list-item>
            </text:list>
            <text:p text:style-name="P59"><text:tab/><text:span text:style-name="T18">…………………………………………………….............................................….………………………………………………………………….............</text:span></text:p>
            <text:p text:style-name="P60"><text:tab/>……………………………………………………….……………………………………….………………………….........................................................</text:p>
            <text:p text:style-name="P61">(indicare sia le parti dell’appalto che verranno eseguite da ogni singola Impresa, sia le quote o percentuali)</text:p>
            <text:p text:style-name="P61"/>
            <text:p text:style-name="P53">sarà conferito mandato collettivo speciale con rappresentanza a …………………………………………………………… in qualità di capogruppo;</text:p>
          </text:deletion>
        </text:changed-region>
        <text:changed-region xml:id="ct283027192" text:id="ct283027192">
          <text:deletion>
            <office:change-info>
              <dc:creator>Autore sconosciuto</dc:creator>
              <dc:date>2011-02-27T10:25:00</dc:date>
            </office:change-info>
            <text:p text:style-name="P53"><text:span text:style-name="T22"/></text:p>
            <text:p text:style-name="P50"><text:span text:style-name="T22"/></text:p>
          </text:deletion>
        </text:changed-region>
        <text:changed-region xml:id="ct283027088" text:id="ct283027088">
          <text:deletion>
            <office:change-info>
              <dc:creator>Autore sconosciuto</dc:creator>
              <dc:date>2011-02-26T19:13:00</dc:date>
            </office:change-info>
            <text:p text:style-name="P50"><text:span text:style-name="T22"/></text:p>
            <text:p text:style-name="P62">si impegna, in caso di aggiudicazione della gara, a conferire mandato collettivo speciale con rappresentanza alla ditta mandataria, la quale stipulerà il contratto in nome e per conto proprio e dei mandanti;</text:p>
          </text:deletion>
        </text:changed-region>
        <text:changed-region xml:id="ct283026984" text:id="ct283026984">
          <text:deletion>
            <office:change-info>
              <dc:creator>Autore sconosciuto</dc:creator>
              <dc:date>2011-02-27T10:25:00</dc:date>
            </office:change-info>
            <text:p text:style-name="P62"><text:span text:style-name="T22"/></text:p>
            <text:p text:style-name="P63"/>
          </text:deletion>
        </text:changed-region>
        <text:changed-region xml:id="ct283026880" text:id="ct283026880">
          <text:deletion>
            <office:change-info>
              <dc:creator>Sconosciuto</dc:creator>
              <dc:date>2009-12-11T13:37:00</dc:date>
            </office:change-info>
            <text:p text:style-name="P63">neri</text:p>
          </text:deletion>
        </text:changed-region>
        <text:changed-region xml:id="ct283026776" text:id="ct283026776">
          <text:deletion>
            <office:change-info>
              <dc:creator>Sconosciuto</dc:creator>
              <dc:date>2009-07-27T09:56:00</dc:date>
            </office:change-info>
            <text:p text:style-name="P63">O</text:p>
          </text:deletion>
        </text:changed-region>
        <text:changed-region xml:id="ct283026672" text:id="ct283026672">
          <text:deletion>
            <office:change-info>
              <dc:creator>Sconosciuto</dc:creator>
              <dc:date>2009-12-11T13:37:00</dc:date>
            </office:change-info>
            <text:p text:style-name="P63">d'</text:p>
          </text:deletion>
        </text:changed-region>
        <text:changed-region xml:id="ct283026568" text:id="ct283026568">
          <text:deletion>
            <office:change-info>
              <dc:creator>Sconosciuto</dc:creator>
              <dc:date>2009-07-27T09:56:00</dc:date>
            </office:change-info>
            <text:p text:style-name="P63"><text:s/></text:p>
          </text:deletion>
        </text:changed-region>
        <text:changed-region xml:id="ct283026464" text:id="ct283026464">
          <text:deletion>
            <office:change-info>
              <dc:creator>Sconosciuto</dc:creator>
              <dc:date>2009-12-11T13:37:00</dc:date>
            </office:change-info>
            <text:p text:style-name="P63"><text:span text:style-name="T31"><text:placeholder text:placeholder-type="text"/></text:span><text:span text:style-name="T31"> bando di gara <text:s/></text:span><text:span text:style-name="T31"><text:placeholder text:placeholder-type="text"/></text:span> <text:placeholder text:placeholder-type="text"/></text:p>
          </text:deletion>
        </text:changed-region>
        <text:changed-region xml:id="ct283026360" text:id="ct283026360">
          <text:deletion>
            <office:change-info>
              <dc:creator>Sconosciuto</dc:creator>
              <dc:date>2009-12-11T13:36:00</dc:date>
            </office:change-info>
            <text:p text:style-name="P63"><text:span text:style-name="T31"><text:placeholder text:placeholder-type="text"/></text:span></text:p>
          </text:deletion>
        </text:changed-region>
        <text:changed-region xml:id="ct283026256" text:id="ct283026256">
          <text:deletion>
            <office:change-info>
              <dc:creator>Sconosciuto</dc:creator>
              <dc:date>2009-11-10T11:06:00</dc:date>
            </office:change-info>
            <text:p text:style-name="P63"><text:span text:style-name="T22"/></text:p>
            <text:p text:style-name="P64"><text:span text:style-name="T22"/></text:p>
          </text:deletion>
        </text:changed-region>
        <text:changed-region xml:id="ct282958648" text:id="ct282958648">
          <text:deletion>
            <office:change-info>
              <dc:creator>Autore sconosciuto</dc:creator>
              <dc:date>2011-02-26T18:36:00</dc:date>
            </office:change-info>
            <text:p text:style-name="P64"><text:span text:style-name="T22"/></text:p>
            <text:list xml:id="list31350753" text:continue-list="list31359330" text:style-name="L1">
              <text:list-item>
                <text:p text:style-name="P65"><text:s/>che intende svolgere direttamente i compiti di responsabile della sicurezza;</text:p>
              </text:list-item>
              <text:list-item>
                <text:p text:style-name="P66">di aver adempiuto agli obblighi di cui agli articoli 36, 37, 76 e <text:tab/>190.e</text:p>
              </text:list-item>
              <text:list-item>
                <text:p text:style-name="P66">di essere in possesso dei requisiti di cui all'articolo 34 ;</text:p>
              </text:list-item>
              <text:list-item>
                <text:p text:style-name="P67">di adempiere agli obblighi di cui al decreto legislativo n. 81/2008 ed in particolare:</text:p>
              </text:list-item>
              <text:list-item text:start-value="1">
                <text:p text:style-name="P68">di non essere oggetto di provvedimenti di sospensione o interdittivi di cui all'articolo 14;</text:p>
              </text:list-item>
            </text:list>
            <text:p text:style-name="P69">che intende svolgere direttamente i compiti di responsabile del servizio prevenzione e protezione dei rischi</text:p>
          </text:deletion>
        </text:changed-region>
        <text:changed-region xml:id="ct283026152" text:id="ct283026152">
          <text:deletion>
            <office:change-info>
              <dc:creator>Autore sconosciuto</dc:creator>
              <dc:date>2011-02-26T18:35:00</dc:date>
            </office:change-info>
            <text:p text:style-name="P69"><text:span text:style-name="T32">;</text:span><text:span text:style-name="T33">(</text:span><text:span text:style-name="T34">Se Impresa con più di 10 dipendenti)</text:span><text:span text:style-name="T32"> e </text:span><text:span text:style-name="T33">di aver redatto</text:span><text:span text:style-name="T32"> </text:span><text:span text:style-name="T33">il</text:span><text:span text:style-name="T32"> </text:span><text:span text:style-name="T35">“Documento di valutazione dei rischi”</text:span><text:span text:style-name="T32"> (DVR) </text:span></text:p>
          </text:deletion>
        </text:changed-region>
        <text:changed-region xml:id="ct283026048" text:id="ct283026048">
          <text:deletion>
            <office:change-info>
              <dc:creator>Sconosciuto</dc:creator>
              <dc:date>2009-10-26T11:19:00</dc:date>
            </office:change-info>
            <text:p text:style-name="P69"><text:span text:style-name="T32"><text:s/></text:span></text:p>
          </text:deletion>
        </text:changed-region>
        <text:changed-region xml:id="ct283025944" text:id="ct283025944">
          <text:deletion>
            <office:change-info>
              <dc:creator>Sconosciuto</dc:creator>
              <dc:date>2009-07-30T11:50:00</dc:date>
            </office:change-info>
            <text:p text:style-name="P69"><text:span text:style-name="T32"><text:placeholder text:placeholder-type="text"/></text:span><text:span text:style-name="T32"> </text:span></text:p>
          </text:deletion>
        </text:changed-region>
        <text:changed-region xml:id="ct283025840" text:id="ct283025840">
          <text:deletion>
            <office:change-info>
              <dc:creator>Sconosciuto</dc:creator>
              <dc:date>2009-10-26T11:19:00</dc:date>
            </office:change-info>
            <text:p text:style-name="P69"><text:span text:style-name="T32">e di produrre il </text:span><text:span text:style-name="T36">documento di valutazione dei rischi</text:span><text:span text:style-name="T32"> DVR alla stipula del contratto</text:span></text:p>
          </text:deletion>
        </text:changed-region>
        <text:changed-region xml:id="ct283025736" text:id="ct283025736">
          <text:deletion>
            <office:change-info>
              <dc:creator>Autore sconosciuto</dc:creator>
              <dc:date>2011-02-26T18:35:00</dc:date>
            </office:change-info>
            <text:p text:style-name="P69">che esistono rischi da interferenze come descritti in apposito documento da produrre alla stipula del contratto;</text:p>
            <text:list xml:id="list31375596" text:continue-list="list5215447021454867740" text:style-name="WW8Num10">
              <text:list-header>
                <text:p text:style-name="P70">ovvero</text:p>
                <text:p text:style-name="P71">che non esistono rischi da interferenze;</text:p>
                <text:p text:style-name="P71"/>
              </text:list-header>
            </text:list>
            <text:p text:style-name="P72">di aver effettuato la valutazione dei rischi di cui all'articolo 28 comma 1 del decreto legislativo n. 81/2008</text:p>
          </text:deletion>
        </text:changed-region>
        <text:changed-region xml:id="ct283025632" text:id="ct283025632">
          <text:deletion>
            <office:change-info>
              <dc:creator>Sconosciuto</dc:creator>
              <dc:date>2009-07-27T09:56:00</dc:date>
            </office:change-info>
            <text:p text:style-name="P72"><text:span text:style-name="T37"><text:s/></text:span></text:p>
          </text:deletion>
        </text:changed-region>
        <text:changed-region xml:id="ct283025528" text:id="ct283025528">
          <text:deletion>
            <office:change-info>
              <dc:creator>Sconosciuto</dc:creator>
              <dc:date>2009-12-11T13:36:00</dc:date>
            </office:change-info>
            <text:p text:style-name="P72"><text:span text:style-name="T22"/></text:p>
            <text:list xml:id="list31367137" text:continue-list="list31350753" text:style-name="L1">
              <text:list-item>
                <text:p text:style-name="P73"/>
              </text:list-item>
            </text:list>
            <text:p text:style-name="P74"><text:placeholder text:placeholder-type="text"/></text:p>
          </text:deletion>
        </text:changed-region>
        <text:changed-region xml:id="ct283025424" text:id="ct283025424">
          <text:deletion>
            <office:change-info>
              <dc:creator>Sconosciuto</dc:creator>
              <dc:date>2009-07-27T09:55:00</dc:date>
            </office:change-info>
            <text:p text:style-name="P74">che non esistono ulteriori rischi da interferenze rispetto a quelli evidenziati nel </text:p>
          </text:deletion>
        </text:changed-region>
        <text:changed-region xml:id="ct283025320" text:id="ct283025320">
          <text:deletion>
            <office:change-info>
              <dc:creator>Autore sconosciuto</dc:creator>
              <dc:date>2011-02-27T10:24:00</dc:date>
            </office:change-info>
            <text:p text:style-name="P74"><text:span text:style-name="T22"/></text:p>
            <text:p text:style-name="P75"/>
            <text:p text:style-name="P76"/>
          </text:deletion>
        </text:changed-region>
        <text:changed-region xml:id="ct283025216" text:id="ct283025216">
          <text:deletion>
            <office:change-info>
              <dc:creator>Sconosciuto</dc:creator>
              <dc:date>2009-12-11T13:35:00</dc:date>
            </office:change-info>
            <text:p text:style-name="P76"><text:placeholder text:placeholder-type="text"/></text:p>
          </text:deletion>
        </text:changed-region>
        <text:changed-region xml:id="ct283025112" text:id="ct283025112">
          <text:deletion>
            <office:change-info>
              <dc:creator>Autore sconosciuto</dc:creator>
              <dc:date>2011-02-27T10:24:00</dc:date>
            </office:change-info>
            <text:p text:style-name="P76">che intende eventualmente subappaltare o concedere a cottimo ai sensi dell’articolo 118 comma 2 del decreto legislativo n. 163/2006 le seguenti parti del servizio:</text:p>
            <text:p text:style-name="P77">………………………………………………………………………………………………………………………………………………………………………………………</text:p>
            <text:p text:style-name="P77">………………………………………………………………………………………………………………………………………………………………………………………</text:p>
            <text:p text:style-name="P78">………………………………………………………………………………………………………………………………………………………………………………………</text:p>
            <text:p text:style-name="P79">………………………………………………………………………………………………………………………………………………………………;</text:p>
            <text:p text:style-name="P80"/>
            <text:p text:style-name="P76">di accertare l'idoneità tecnico professionale delle ditte subappaltatrici e la congruità del piano operativo di sicurezza con quello che sarà predisposto dalla sottoscritta in caso di aggiudicazione;</text:p>
          </text:deletion>
        </text:changed-region>
        <text:changed-region xml:id="ct283025008" text:id="ct283025008">
          <text:deletion>
            <office:change-info>
              <dc:creator>Sconosciuto</dc:creator>
              <dc:date>2009-04-16T13:38:00</dc:date>
            </office:change-info>
            <text:p text:style-name="P76">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83024904" text:id="ct283024904">
          <text:deletion>
            <office:change-info>
              <dc:creator>Sconosciuto</dc:creator>
              <dc:date>2009-06-12T10:09:00</dc:date>
            </office:change-info>
            <text:p text:style-name="P76"><text:span text:style-name="T22"/></text:p>
            <text:p text:style-name="P29"><text:span text:style-name="T22"/></text:p>
          </text:deletion>
        </text:changed-region>
        <text:changed-region xml:id="ct283024800" text:id="ct283024800">
          <text:deletion>
            <office:change-info>
              <dc:creator>Sconosciuto</dc:creator>
              <dc:date>2009-06-12T10:08:00</dc:date>
            </office:change-info>
            <text:p text:style-name="P29"><text:span text:style-name="T22"/></text:p>
            <text:p text:style-name="P76"/>
          </text:deletion>
        </text:changed-region>
        <text:changed-region xml:id="ct283024696" text:id="ct283024696">
          <text:deletion>
            <office:change-info>
              <dc:creator>Sconosciuto</dc:creator>
              <dc:date>2009-04-16T13:37:00</dc:date>
            </office:change-info>
            <text:p text:style-name="P76">di essere consapevole degli oneri derivanti dall’osservanza delle norme per la sicurezza fisica dei lavoratori e del costo del lavoro e degli obblighi di cui al decreto legislativo n. 81/2008;</text:p>
          </text:deletion>
        </text:changed-region>
        <text:changed-region xml:id="ct283024592" text:id="ct283024592">
          <text:deletion>
            <office:change-info>
              <dc:creator>Sconosciuto</dc:creator>
              <dc:date>2009-11-10T11:08:00</dc:date>
            </office:change-info>
            <text:p text:style-name="P76"><text:span text:style-name="T22"/></text:p>
            <text:p text:style-name="P81"/>
          </text:deletion>
        </text:changed-region>
        <text:changed-region xml:id="ct283024488" text:id="ct283024488">
          <text:deletion>
            <office:change-info>
              <dc:creator>Autore sconosciuto</dc:creator>
              <dc:date>2011-02-26T18:33:00</dc:date>
            </office:change-info>
            <text:p text:style-name="P81">in alternativa</text:p>
            <text:list xml:id="list31353156" text:continue-numbering="true" text:style-name="L1">
              <text:list-item>
                <text:p text:style-name="P82"/>
              </text:list-item>
            </text:list>
            <text:p text:style-name="P76">di non essersi avvalso di piani individuali di emersione di cui alla legge 18 ottobre 2001, n. 383;</text:p>
          </text:deletion>
        </text:changed-region>
        <text:changed-region xml:id="ct283024384" text:id="ct283024384">
          <text:deletion>
            <office:change-info>
              <dc:creator>Autore sconosciuto</dc:creator>
              <dc:date>2011-02-27T10:24:00</dc:date>
            </office:change-info>
            <text:p text:style-name="P76"><text:span text:style-name="T22"/></text:p>
            <text:p text:style-name="P50"><text:span text:style-name="T22"/></text:p>
          </text:deletion>
        </text:changed-region>
        <text:changed-region xml:id="ct283024280" text:id="ct283024280">
          <text:deletion>
            <office:change-info>
              <dc:creator>Autore sconosciuto</dc:creator>
              <dc:date>2011-02-26T18:18:00</dc:date>
            </office:change-info>
            <text:p text:style-name="P50"><text:span text:style-name="T22"/></text:p>
            <text:p text:style-name="P76">di non trovarsi nelle cause di esclusione di cui all'articolo 38 comma m-ter del decreto legislativo n. 163/2006;</text:p>
          </text:deletion>
        </text:changed-region>
        <text:changed-region xml:id="ct283024136" text:id="ct283024136">
          <text:deletion>
            <office:change-info>
              <dc:creator>Autore sconosciuto</dc:creator>
              <dc:date>2011-02-26T18:19:00</dc:date>
            </office:change-info>
            <text:p text:style-name="P76"><text:span text:style-name="T22"/></text:p>
            <text:p text:style-name="P50"><text:span text:style-name="T22"/></text:p>
          </text:deletion>
        </text:changed-region>
        <text:changed-region xml:id="ct283023992" text:id="ct283023992">
          <text:deletion>
            <office:change-info>
              <dc:creator>Autore sconosciuto</dc:creator>
              <dc:date>2011-02-27T10:24:00</dc:date>
            </office:change-info>
            <text:p text:style-name="P50"><text:span text:style-name="T22"/></text:p>
            <text:p text:style-name="P50"><text:span text:style-name="T22"/></text:p>
          </text:deletion>
        </text:changed-region>
        <text:changed-region xml:id="ct283023848" text:id="ct283023848">
          <text:deletion>
            <office:change-info>
              <dc:creator>Autore sconosciuto</dc:creator>
              <dc:date>2011-02-26T18:31:00</dc:date>
            </office:change-info>
            <text:p text:style-name="P50"><text:span text:style-name="T22"/></text:p>
            <text:p text:style-name="P81"/>
          </text:deletion>
        </text:changed-region>
        <text:changed-region xml:id="ct283023704" text:id="ct283023704">
          <text:deletion>
            <office:change-info>
              <dc:creator>Autore sconosciuto</dc:creator>
              <dc:date>2011-02-26T18:30:00</dc:date>
            </office:change-info>
            <text:p text:style-name="P81">in alternativa<text:tab/></text:p>
            <text:p text:style-name="P81"/>
          </text:deletion>
        </text:changed-region>
        <text:changed-region xml:id="ct283023560" text:id="ct283023560">
          <text:deletion>
            <office:change-info>
              <dc:creator>Sconosciuto</dc:creator>
              <dc:date>2009-10-29T11:06:00</dc:date>
            </office:change-info>
            <text:p text:style-name="P81">di trovarsi in situazione di controllo o come controllante o come controllato con le seguenti Società:</text:p>
            <text:p text:style-name="P83">………………………………………………………………………………………………………………………………………………………………………………………</text:p>
            <text:p text:style-name="P83">………………………………………………………………………………………………………………………………………………………………………………………</text:p>
            <text:p text:style-name="P83">………………………………………………………………………………………………………………………………………………………………………………………</text:p>
            <text:p text:style-name="P37"><text:span text:style-name="T38"><text:s/></text:span><text:span text:style-name="T39">(denominazione, ragione sociale, sede)</text:span></text:p>
          </text:deletion>
        </text:changed-region>
        <text:changed-region xml:id="ct283023416" text:id="ct283023416">
          <text:deletion>
            <office:change-info>
              <dc:creator>Autore sconosciuto</dc:creator>
              <dc:date>2011-02-26T18:30:00</dc:date>
            </office:change-info>
            <text:p text:style-name="P37"><text:span text:style-name="T38">di trovarsi in situazione di controllo, di cui all'articolo 38 comma m-quater del decreto legislativo n. 163/2006, o come controllante o come controllato con le seguenti Società:</text:span></text:p>
            <text:p text:style-name="P84"/>
            <text:p text:style-name="P85">………………………………………………………………………………………………………………………………………………………………………………………</text:p>
            <text:p text:style-name="P86"><text:span text:style-name="T40">………………………………………………………………………</text:span>………………………………………………………………………………………………………………</text:p>
            <text:p text:style-name="P86">………………………………………………………………………………………………………………………………………………………………………………………</text:p>
            <text:p text:style-name="P87">(denominazione, ragione sociale, sede)</text:p>
            <text:p text:style-name="P88"/>
            <text:list xml:id="list31347990" text:continue-list="list31375596" text:style-name="WW8Num10">
              <text:list-header>
                <text:p text:style-name="P89">e di aver formulato autonomamente l'offerta come da documentazione di cui alla busta <text:span text:style-name="T41">“D- Giustificazioni”</text:span></text:p>
              </text:list-header>
            </text:list>
            <text:p text:style-name="P76"/>
          </text:deletion>
        </text:changed-region>
        <text:changed-region xml:id="ct283023272" text:id="ct283023272">
          <text:deletion>
            <office:change-info>
              <dc:creator>Autore sconosciuto</dc:creator>
              <dc:date>2011-02-27T10:24:00</dc:date>
            </office:change-info>
            <text:p text:style-name="P76">di non trovarsi in situazione di controllo, di cui all'articolo 38 comma m-quater del decreto legislativo n. 163/2006, o come controllante o come controllato con alcuna Società;</text:p>
          </text:deletion>
        </text:changed-region>
        <text:changed-region xml:id="ct283023128" text:id="ct283023128">
          <text:deletion>
            <office:change-info>
              <dc:creator>Autore sconosciuto</dc:creator>
              <dc:date>2011-02-27T09:10:00</dc:date>
            </office:change-info>
            <text:p text:style-name="P76"><text:span text:style-name="T22"/></text:p>
            <text:p text:style-name="P76"/>
          </text:deletion>
        </text:changed-region>
        <text:changed-region xml:id="ct283022984" text:id="ct283022984">
          <text:deletion>
            <office:change-info>
              <dc:creator>Autore sconosciuto</dc:creator>
              <dc:date>2011-02-26T18:17:00</dc:date>
            </office:change-info>
            <text:p text:style-name="P76">che la Società è in regola con le norme che disciplinano il diritto al lavoro dei disabili; </text:p>
            <text:p text:style-name="P90">in alternativa </text:p>
            <text:p text:style-name="P76">di non essere assoggettata alla normativa di cui alla legge n. 68/1999;</text:p>
          </text:deletion>
        </text:changed-region>
        <text:changed-region xml:id="ct283022840" text:id="ct283022840">
          <text:deletion>
            <office:change-info>
              <dc:creator>Autore sconosciuto</dc:creator>
              <dc:date>2011-02-26T18:02:00</dc:date>
            </office:change-info>
            <text:p text:style-name="P76"><text:s/>regolari presso</text:p>
          </text:deletion>
        </text:changed-region>
        <text:changed-region xml:id="ct283022696" text:id="ct283022696">
          <text:deletion>
            <office:change-info>
              <dc:creator>Autore sconosciuto</dc:creator>
              <dc:date>2011-02-26T18:01:00</dc:date>
            </office:change-info>
            <text:p text:style-name="P76"><text:span text:style-name="T19">(nel caso di società) </text:span>che la Società non si trova in stato di fallimento, di liquidazione coatta, di concordato preventivo, o nei cui riguardi sia in corso un procedimento per la dichiarazione di una di tali situazioni;</text:p>
            <text:p text:style-name="P91"/>
            <text:list xml:id="list31361464" text:continue-numbering="true" text:style-name="WW8Num10">
              <text:list-item>
                <text:p text:style-name="P92"><text:span text:style-name="T19">(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91"/>
            <text:list xml:id="list31347648" text:continue-numbering="true" text:style-name="WW8Num10">
              <text:list-item>
                <text:p text:style-name="P92">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93">Indica le condanne per le quali ha usufruito del beneficio della non menzione: ………………………………………………………………………………………………………………………………………………………………………………………</text:p>
            <text:p text:style-name="P94"/>
            <text:list xml:id="list31362385" text:continue-numbering="true" text:style-name="WW8Num10">
              <text:list-item>
                <text:p text:style-name="P92">di non aver violato il divieto di intestazione fiduciaria posto all’articolo 17 della legge 19 marzo 1990, n. 55;</text:p>
              </text:list-item>
              <text:list-item>
                <text:p text:style-name="P92"/>
              </text:list-item>
              <text:list-item>
                <text:p text:style-name="P92">di non aver commesso gravi infrazioni, debitamente accertate, alle norme in materia di sicurezza e ad ogni altro obbligo derivante dai rapporti di lavoro;</text:p>
              </text:list-item>
            </text:list>
            <text:p text:style-name="P95"/>
            <text:list xml:id="list31353691" text:continue-numbering="true" text:style-name="WW8Num10">
              <text:list-item>
                <text:p text:style-name="P92">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96"/>
            <text:list xml:id="list31357964" text:continue-numbering="true" text:style-name="WW8Num10">
              <text:list-item>
                <text:p text:style-name="P92">di non aver commesso violazioni, definitivamente accertate, rispetto agli obblighi relativi al pagamento delle imposte e delle tasse, secondo la legislazione italiana o quella dello Stato in cui sono stabiliti;</text:p>
              </text:list-item>
            </text:list>
            <text:p text:style-name="P96"/>
            <text:p text:style-name="P76">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83022552" text:id="ct283022552">
          <text:deletion>
            <office:change-info>
              <dc:creator>Autore sconosciuto</dc:creator>
              <dc:date>2011-02-26T18:02:00</dc:date>
            </office:change-info>
            <text:p text:style-name="P76"><text:span text:style-name="T22"/></text:p>
            <text:list xml:id="list31369405" text:continue-list="list31353156" text:style-name="L1">
              <text:list-item>
                <text:p text:style-name="P97"/>
              </text:list-item>
            </text:list>
            <text:p text:style-name="P76">di non aver commesso violazioni gravi, definitivamente accertate, alle norme in materia di contributi previdenziali ed assistenziali secondo la legislazione italiana o dello Stato in cui sono stabiliti e di mantenere</text:p>
          </text:deletion>
        </text:changed-region>
        <text:changed-region xml:id="ct283022408" text:id="ct283022408">
          <text:deletion>
            <office:change-info>
              <dc:creator>Autore sconosciuto</dc:creator>
              <dc:date>2011-02-26T17:59:00</dc:date>
            </office:change-info>
            <text:p text:style-name="P76"><text:span text:style-name="T22"/></text:p>
            <text:p text:style-name="P50"><text:span text:style-name="T22"/></text:p>
          </text:deletion>
        </text:changed-region>
        <text:changed-region xml:id="ct283022264" text:id="ct283022264">
          <text:deletion>
            <office:change-info>
              <dc:creator>Autore sconosciuto</dc:creator>
              <dc:date>2011-02-27T09:09:00</dc:date>
            </office:change-info>
            <text:p text:style-name="P50"><text:span text:style-name="T22"/></text:p>
            <text:p text:style-name="P29"><text:span text:style-name="T22"/></text:p>
          </text:deletion>
        </text:changed-region>
        <text:changed-region xml:id="ct283022120" text:id="ct283022120">
          <text:deletion>
            <office:change-info>
              <dc:creator>Autore sconosciuto</dc:creator>
              <dc:date>2011-02-27T10:41:00</dc:date>
            </office:change-info>
            <text:p text:style-name="P29"><text:span text:style-name="T22"/></text:p>
            <text:p text:style-name="P98"><text:tab/></text:p>
            <text:p text:style-name="P99">Titolari, soci, direttori tecnici, amministratori muniti di rappresentanza, soci accomandatari (indicare i nominativi, le qualifiche, le date di nascita e la residenza):</text:p>
            <text:p text:style-name="P100"><text:tab/>…………………..…………..……………………………………………………..………………………………………………………………………………………………</text:p>
            <text:p text:style-name="P100"><text:tab/>…………………..…………..……………………………………………………..………………………………………………………………………………………………</text:p>
            <text:p text:style-name="P100"><text:tab/>…………………..…………..……………………………………………………..………………………………………………………………………………………………</text:p>
            <text:p text:style-name="P100"><text:tab/>…………………..…………..……………………………………………………..………………………………………………………………………………………………</text:p>
            <text:p text:style-name="P100"/>
            <text:p text:style-name="P101"/>
            <text:p text:style-name="P102"/>
            <text:list xml:id="list31369418" text:continue-list="list31357964" text:style-name="WW8Num10">
              <text:list-item>
                <text:p text:style-name="P103"/>
              </text:list-item>
              <text:list-item>
                <text:p text:style-name="P92"/>
              </text:list-item>
              <text:list-item>
                <text:p text:style-name="P103">di non aver commesso violazioni gravi, definitivamente accertate, alle norme in materia di contributi previdenziali ed assistenziali secondo la legislazione italiana o dello Stato in cui sono stabiliti e di mantenere<text:span text:style-name="T19">(nel caso di società) </text:span>che la Società non si trova in stato di fallimento, di liquidazione coatta, di concordato preventivo, o nei cui riguardi sia in corso un procedimento per la dichiarazione di una di tali situazioni;</text:p>
              </text:list-item>
            </text:list>
            <text:p text:style-name="P91"/>
            <text:list xml:id="list31354615" text:continue-numbering="true" text:style-name="WW8Num10">
              <text:list-item>
                <text:p text:style-name="P92"><text:span text:style-name="T19">(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91"/>
            <text:list xml:id="list31358822" text:continue-numbering="true" text:style-name="WW8Num10">
              <text:list-item>
                <text:p text:style-name="P92">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93">Indica le condanne per le quali ha usufruito del beneficio della non menzione: ………………………………………………………………………………………………………………………………………………………………………………………</text:p>
            <text:p text:style-name="P94"/>
            <text:list xml:id="list31376244" text:continue-numbering="true" text:style-name="WW8Num10">
              <text:list-item>
                <text:p text:style-name="P92">di non aver violato il divieto di intestazione fiduciaria posto all’articolo 17 della legge 19 marzo 1990, n. 55;</text:p>
              </text:list-item>
              <text:list-item>
                <text:p text:style-name="P92"/>
              </text:list-item>
              <text:list-item>
                <text:p text:style-name="P92">di non aver commesso gravi infrazioni, debitamente accertate, alle norme in materia di sicurezza e ad ogni altro obbligo derivante dai rapporti di lavoro;</text:p>
              </text:list-item>
            </text:list>
            <text:p text:style-name="P95"/>
            <text:list xml:id="list31358123" text:continue-numbering="true" text:style-name="WW8Num10">
              <text:list-item>
                <text:p text:style-name="P92">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96"/>
            <text:list xml:id="list31346837" text:continue-numbering="true" text:style-name="WW8Num10">
              <text:list-item>
                <text:p text:style-name="P92">di non aver commesso violazioni, definitivamente accertate, rispetto agli obblighi relativi al pagamento delle imposte e delle tasse, secondo la legislazione italiana o quella dello Stato in cui sono stabiliti;</text:p>
              </text:list-item>
            </text:list>
            <text:p text:style-name="P96"/>
            <text:list xml:id="list31352601" text:continue-numbering="true" text:style-name="WW8Num10">
              <text:list-item>
                <text:p text:style-name="P103">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104"/>
            <text:p text:style-name="P104">l’INPS <text:s/>Sede di …..…………………….………………………………….. <text:s/>(matricola n. <text:tab/><text:tab/>….……..………………………………………)</text:p>
            <text:p text:style-name="P104">l’INAIL Sede di …..………………………………………………………… <text:s/>(matricola n.<text:tab/><text:tab/>……………....…………….………………….)</text:p>
            <text:p text:style-name="P104">Cassa Edile Sede di ………….…………………………………………… <text:s/>(numero di iscrizione <text:tab/>…………….…………………..……..……….)</text:p>
            <text:p text:style-name="P104">e di essere in regola con i relativi versamenti;</text:p>
            <text:p text:style-name="P105"/>
            <text:list xml:id="list31357431" text:continue-numbering="true" text:style-name="WW8Num10">
              <text:list-item>
                <text:p text:style-name="P103">che l'impresa, alla data della presente dichiarazione, ha la seguente dimensione aziendale: <text:span text:style-name="T42">(contrassegnare l'opzione che corrisponde a quanto si intende dichiarare)</text:span></text:p>
              </text:list-item>
            </text:list>
            <text:list xml:id="list7860931579501159769" text:style-name="WW8Num12">
              <text:list-item>
                <text:p text:style-name="P106">da 0 a 5 lavoratori</text:p>
              </text:list-item>
              <text:list-item>
                <text:p text:style-name="P106">da 6 a 15 lavoratori</text:p>
              </text:list-item>
              <text:list-item>
                <text:p text:style-name="P106">da 16 a 50 lavoratori</text:p>
              </text:list-item>
              <text:list-item>
                <text:p text:style-name="P106">da 51 a 100 lavoratori</text:p>
              </text:list-item>
              <text:list-item>
                <text:p text:style-name="P106">oltre 100 lavoratori</text:p>
              </text:list-item>
            </text:list>
            <text:p text:style-name="P107"/>
            <text:list xml:id="list31348364" text:continue-list="list31357431" text:style-name="WW8Num10">
              <text:list-item>
                <text:p text:style-name="P103">di applicare il contratto collettivo di lavoro del seguente settore: …............................................................................................;</text:p>
                <text:p text:style-name="P103"/>
              </text:list-item>
              <text:list-item>
                <text:p text:style-name="P103">che l'Ufficio delle Entrate competente per la verifica della regolarità in ordine agli obblighi relativi al pagamento delle imposte e delle tasse ha sede in <text:span text:style-name="T43">…</text:span>...........................................................................................................................................................</text:p>
                <text:p text:style-name="P103">via <text:span text:style-name="T43">…</text:span>............................................................................................................................................., n. <text:span text:style-name="T43">…</text:span>................................;</text:p>
                <text:p text:style-name="P103"/>
              </text:list-item>
              <text:list-item>
                <text:p text:style-name="P108">(contrassegnare l'opzione che corrisponde a quanto si intende dichiarare)</text:p>
              </text:list-item>
            </text:list>
            <text:list xml:id="list31356918" text:continue-list="list7860931579501159769" text:style-name="WW8Num12">
              <text:list-item>
                <text:p text:style-name="P106">che l'impresa è in regola con le norme che disciplinano il diritto al lavoro dei disabili (legge n. 68/1999) come accertabile d'ufficio presso la Provincia di <text:span text:style-name="T43">…</text:span>....................................................................................................................................,;</text:p>
              </text:list-item>
              <text:list-item>
                <text:p text:style-name="P106">che l'impresa non è soggetta agli obblighi derivanti dalla legge n. 68/1999 avendo alle dipendenze un numero di lavoratori <text:s/>inferiore a 15;</text:p>
              </text:list-item>
              <text:list-item>
                <text:p text:style-name="P106">che l'impresa, avendo alle dipendenze un numero di lavoratori compreso tra 15 e 35 e non avendo proceduto – successivamente al 18/01/2000 – ad assunzioni che abbiano incrementato l'organico, non è attualmente soggetta agli obblighi derovanti dalla legge n. 68/1999;<text:span text:style-name="T44">che la Società è in regola con le norme che disciplinano il diritto al lavoro dei disabili; </text:span></text:p>
              </text:list-item>
            </text:list>
            <text:p text:style-name="P90">in alternativa </text:p>
            <text:list xml:id="list31377979" text:continue-numbering="true" text:style-name="WW8Num12">
              <text:list-item>
                <text:p text:style-name="P109">di non essere assoggettata alla normativa di cui alla legge n. 68/1999;</text:p>
              </text:list-item>
            </text:list>
            <text:p text:style-name="P110"/>
            <text:list xml:id="list31349795" text:continue-list="list31348364" text:style-name="WW8Num10">
              <text:list-item>
                <text:p text:style-name="P111">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112"/>
            <text:list xml:id="list31377330" text:continue-numbering="true" text:style-name="WW8Num10">
              <text:list-item>
                <text:p text:style-name="P103">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13"><text:span text:style-name="T44">di non trovarsi in situazione di controllo, di cui all'articolo 38 comma m-quater del decreto legislativo n. 163/2006, o come controllante o come controllato con alcuna Società;</text:span><text:span text:style-name="T45">di trovarsi in situazione di controllo, di cui all'articolo 38 comma m-quater del decreto legislativo n. 163/2006, o come controllante o come controllato con le seguenti Società:</text:span></text:p>
              </text:list-item>
            </text:list>
            <text:p text:style-name="P84"/>
            <text:p text:style-name="P85">………………………………………………………………………………………………………………………………………………………………………………………</text:p>
            <text:p text:style-name="P86"><text:span text:style-name="T40">………………………………………………………………………</text:span>………………………………………………………………………………………………………………</text:p>
            <text:p text:style-name="P86">………………………………………………………………………………………………………………………………………………………………………………………</text:p>
            <text:p text:style-name="P87">(denominazione, ragione sociale, sede)</text:p>
            <text:p text:style-name="P88"/>
            <text:list xml:id="list31370976" text:continue-numbering="true" text:style-name="WW8Num10">
              <text:list-header>
                <text:p text:style-name="P89">e di aver formulato autonomamente l'offerta come da documentazione di cui alla busta <text:span text:style-name="T41">“D- Giustificazioni”</text:span></text:p>
              </text:list-header>
            </text:list>
            <text:list xml:id="list31363770" text:continue-list="list31377979" text:style-name="WW8Num12">
              <text:list-item>
                <text:p text:style-name="P114">di trovarsi in situazione di controllo o come controllante o come controllato con le seguenti Società:</text:p>
              </text:list-item>
            </text:list>
            <text:p text:style-name="P83">………………………………………………………………………………………………………………………………………………………………………………………</text:p>
            <text:p text:style-name="P83">………………………………………………………………………………………………………………………………………………………………………………………</text:p>
            <text:p text:style-name="P83">………………………………………………………………………………………………………………………………………………………………………………………</text:p>
            <text:list xml:id="list31364651" text:continue-list="list31370976" text:style-name="WW8Num10">
              <text:list-item>
                <text:p text:style-name="P113"><text:span text:style-name="T45"><text:s/></text:span><text:span text:style-name="T46">(denominazione, ragione sociale, sede)</text:span><text:span text:style-name="T45">in alternativa<text:tab/></text:span></text:p>
              </text:list-item>
              <text:list-item>
                <text:p text:style-name="P115"/>
              </text:list-item>
            </text:list>
            <text:list xml:id="list31378759" text:continue-list="list31363770" text:style-name="WW8Num12">
              <text:list-item>
                <text:p text:style-name="P116"/>
              </text:list-item>
            </text:list>
            <text:list xml:id="list31373406" text:continue-list="list31364651" text:style-name="WW8Num10">
              <text:list-item>
                <text:p text:style-name="P115"/>
              </text:list-item>
            </text:list>
            <text:list xml:id="list31360979" text:continue-list="list31378759" text:style-name="WW8Num12">
              <text:list-header>
                <text:p text:style-name="P116"/>
              </text:list-header>
            </text:list>
            <text:list xml:id="list31351160" text:continue-list="list31373406" text:style-name="WW8Num10">
              <text:list-item>
                <text:p text:style-name="P117">di non trovarsi nelle cause di esclusione di cui all'articolo 38 comma m-ter del decreto legislativo n. 163/2006;</text:p>
              </text:list-item>
              <text:list-item>
                <text:p text:style-name="P118"/>
              </text:list-item>
              <text:list-item>
                <text:p text:style-name="P108">(contrassegnare l'opzione che corrisponde a quanto si intende dichiarare)</text:p>
              </text:list-item>
            </text:list>
            <text:list xml:id="list31378921" text:continue-list="list31360979" text:style-name="WW8Num12">
              <text:list-item>
                <text:p text:style-name="P119">di non essersi avvalso di piani individuali di emersione di cui alla legge 18 ottobre 2001, n. 383;</text:p>
              </text:list-item>
              <text:list-item>
                <text:p text:style-name="P120">in alternativa</text:p>
              </text:list-item>
            </text:list>
            <text:list xml:id="list31352872" text:continue-list="list31351160" text:style-name="WW8Num10">
              <text:list-item>
                <text:p text:style-name="P121"/>
              </text:list-item>
            </text:list>
            <text:list xml:id="list31348645" text:continue-list="list31378921" text:style-name="WW8Num12">
              <text:list-item>
                <text:p text:style-name="P122">di non essersi avvalso di piani individuali di emersione di cui alla legge 18 ottobre 2001, n. 383;di essersi avvalso di piani individuali di emersione di cui alla legge n. 383 del 18 ottobre 2001, ma di aver concluso il piano individuale di emersione;</text:p>
                <text:p text:style-name="P123"/>
              </text:list-item>
            </text:list>
            <text:list xml:id="list31356850" text:continue-list="list31352872" text:style-name="WW8Num10">
              <text:list-item>
                <text:p text:style-name="P124">di essere consapevole degli oneri derivanti dall’osservanza delle norme per la sicurezza fisica dei lavoratori e del costo del lavoro e degli obblighi di cui al decreto legislativo n. 81/2008;</text:p>
              </text:list-item>
            </text:list>
            <text:list xml:id="list31363177" text:continue-list="list31348645" text:style-name="WW8Num12">
              <text:list-header>
                <text:p text:style-name="P123"/>
              </text:list-header>
            </text:list>
            <text:list xml:id="list31379039" text:continue-list="list31356850" text:style-name="WW8Num10">
              <text:list-item>
                <text:p text:style-name="P124"/>
              </text:list-item>
              <text:list-item>
                <text:p text:style-name="P103">di avere preso esatta cognizione della natura dell’appalto e di tutte le circostanze generali e particolari che possono influire sulla sua esecuzione e di avere ritenuto le condizioni dello stesso tali da consentire l’offerta;</text:p>
              </text:list-item>
            </text:list>
            <text:p text:style-name="P112"/>
            <text:list xml:id="list31351841" text:continue-numbering="true" text:style-name="WW8Num10">
              <text:list-item>
                <text:p text:style-name="P125"><text:span text:style-name="T44">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112"/>
            <text:list xml:id="list31374366" text:continue-numbering="true" text:style-name="WW8Num10">
              <text:list-item>
                <text:p text:style-name="P126"><text:span text:style-name="T47">di applicare a favore dei lavoratori dipendenti condizioni normative e retributive non inferiori a quelle risultanti dai contratti di lavoro e dagli accordi locali </text:span><text:span text:style-name="T48">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7">………………………………………………………………………………………………………………………………………………………………………………………</text:p>
            <text:p text:style-name="P77">………………………………………………………………………………………………………………………………………………………………………………………</text:p>
            <text:p text:style-name="P78">………………………………………………………………………………………………………………………………………………………………………………………</text:p>
            <text:p text:style-name="P79">………………………………………………………………………………………………………………………………………………………………;</text:p>
            <text:p text:style-name="P80"/>
            <text:list xml:id="list31363020" text:continue-numbering="true" text:style-name="WW8Num10">
              <text:list-item>
                <text:p text:style-name="P127">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75"/>
            <text:list xml:id="list31378302" text:continue-numbering="true" text:style-name="WW8Num10">
              <text:list-item>
                <text:p text:style-name="P127"/>
                <text:p text:style-name="P128"/>
              </text:list-item>
              <text:list-item>
                <text:p text:style-name="P128">che non esistono ulteriori rischi da interferenze rispetto a quelli evidenziati nel </text:p>
              </text:list-item>
              <text:list-item>
                <text:p text:style-name="P71"/>
              </text:list-item>
              <text:list-item>
                <text:p text:style-name="P126"><text:span text:style-name="T49"><text:placeholder text:placeholder-type="text"/></text:span><text:span text:style-name="T49"> di aver adempiuto all'interno della propria azienda agli obblighi di sicurezza previsti nel decreto legislativo n. 81/2008; che esistono rischi da interferenze come descritti in apposito documento da produrre alla stipula del contratto;</text:span></text:p>
                <text:p text:style-name="P70">ovvero</text:p>
                <text:p text:style-name="P71">che non esistono rischi da interferenze;</text:p>
                <text:p text:style-name="P71"/>
              </text:list-item>
              <text:list-item>
                <text:p text:style-name="P129">di aver effettuato la valutazione dei rischi di cui all'articolo 28 comma 1 del decreto legislativo n. 81/2008<text:span text:style-name="T50">e di produrre il </text:span><text:span text:style-name="T51">documento di valutazione dei rischi</text:span><text:span text:style-name="T50"> DVR alla stipula del contratto</text:span><text:span text:style-name="T50"><text:placeholder text:placeholder-type="text"/></text:span><text:span text:style-name="T50"> <text:s/>;</text:span><text:span text:style-name="T52">(</text:span><text:span text:style-name="T53">Se Impresa con più di 10 dipendenti)</text:span><text:span text:style-name="T50"> e </text:span><text:span text:style-name="T52">di aver redatto</text:span><text:span text:style-name="T50"> </text:span><text:span text:style-name="T52">il</text:span><text:span text:style-name="T50"> </text:span><text:span text:style-name="T54">“Documento di valutazione dei rischi”</text:span><text:span text:style-name="T50"> (DVR) </text:span></text:p>
                <text:p text:style-name="P130"/>
              </text:list-item>
              <text:list-item>
                <text:p text:style-name="P131"><text:s/>che intende svolgere direttamente i compiti di responsabile della sicurezza;</text:p>
              </text:list-item>
              <text:list-item>
                <text:p text:style-name="P132">di aver adempiuto agli obblighi di cui agli articoli 36, 37, 76 e <text:tab/>190.e</text:p>
              </text:list-item>
              <text:list-item>
                <text:p text:style-name="P132">di essere in possesso dei requisiti di cui all'articolo 34 ;</text:p>
              </text:list-item>
              <text:list-item>
                <text:p text:style-name="P133">di adempiere agli obblighi di cui al decreto legislativo n. 81/2008 ed in particolare:</text:p>
              </text:list-item>
              <text:list-item text:start-value="1">
                <text:p text:style-name="P134">di non essere oggetto di provvedimenti di sospensione o interdittivi di cui all'articolo 14;</text:p>
              </text:list-item>
              <text:list-item>
                <text:p text:style-name="P130">che intende svolgere direttamente i compiti di responsabile del servizio prevenzione e protezione dei rischi</text:p>
              </text:list-item>
              <text:list-item>
                <text:p text:style-name="P130"/>
              </text:list-item>
              <text:list-item>
                <text:p text:style-name="P135">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29"> </text:span><text:span text:style-name="T29"><text:placeholder text:placeholder-type="text"/></text:span><text:span text:style-name="T29"> d'Oneri</text:span>;</text:p>
              </text:list-item>
            </text:list>
            <text:p text:style-name="P136"/>
            <text:list xml:id="list31348520" text:continue-numbering="true" text:style-name="WW8Num10">
              <text:list-item>
                <text:p text:style-name="P103">di non partecipare alla gara in più di una associazione temporanea o consorzio di concorrenti, e neppure in forma individuale qualora abbia partecipato alla gara in associazione o consorzio;</text:p>
                <text:p text:style-name="P137"/>
                <text:p text:style-name="P137"/>
              </text:list-item>
              <text:list-item>
                <text:p text:style-name="P137">si impegna, in caso di aggiudicazione della gara, a conferire mandato collettivo speciale con rappresentanza alla ditta mandataria, la quale stipulerà il contratto in nome e per conto proprio e dei mandanti;</text:p>
              </text:list-item>
              <text:list-item>
                <text:p text:style-name="P138">(nel caso di associazione o consorzio o GEIE non ancora costituiti) che, in caso di aggiudicazione:</text:p>
              </text:list-item>
            </text:list>
            <text:list xml:id="list31362862" text:continue-list="list31366794" text:style-name="L2">
              <text:list-item>
                <text:p text:style-name="P54"><text:span text:style-name="T28">(solo in caso di A.T.I.): </text:span><text:span text:style-name="T29">di partecipare alla A.T.I. ……………………………...……………………………………………………………………..….</text:span></text:p>
              </text:list-item>
            </text:list>
            <text:p text:style-name="P55"><text:s text:c="43"/>(denominazione)</text:p>
            <text:list xml:id="list31346842" text:continue-numbering="true" text:style-name="L2">
              <text:list-header>
                <text:p text:style-name="P56"><text:span text:style-name="T30">con le Società: </text:span>………………………………………………………………………………………………………………...</text:p>
              </text:list-header>
            </text:list>
            <text:p text:style-name="P57"><text:s text:c="3"/>……………………………………………………………………………………………………………………………………………………………………………………</text:p>
            <text:list xml:id="list31367313" text:continue-list="list31346842" text:style-name="L2">
              <text:list-item text:start-value="1">
                <text:p text:style-name="P58">il servizio sarà eseguito dalle seguenti Imprese:</text:p>
              </text:list-item>
            </text:list>
            <text:p text:style-name="P59"><text:tab/><text:span text:style-name="T18">…………………………………………………….............................................….………………………………………………………………….............</text:span></text:p>
            <text:p text:style-name="P60"><text:tab/>……………………………………………………….……………………………………….………………………….........................................................</text:p>
            <text:p text:style-name="P61">(indicare sia le parti dell’appalto che verranno eseguite da ogni singola Impresa, sia le quote o percentuali)</text:p>
            <text:p text:style-name="P61"/>
            <text:list xml:id="list31375852" text:continue-list="list31348520" text:style-name="WW8Num10">
              <text:list-item>
                <text:p text:style-name="P138">sarà conferito mandato collettivo speciale con rappresentanza a …………………………………………………………… in qualità di capogruppo;</text:p>
              </text:list-item>
            </text:list>
            <text:list xml:id="list31359051" text:continue-list="list31363177" text:style-name="WW8Num12">
              <text:list-item>
                <text:p text:style-name="P139">……………………………………………………….………………………………………………………………………………………….........………………………………</text:p>
              </text:list-item>
            </text:list>
            <text:p text:style-name="P51"><text:tab/>(<text:span text:style-name="T27">indicare l’atto costitutivo del consorzio e della delibera dell’organo competente indicante l’impresa consorziata per la quale il consorzio concorre</text:span>); </text:p>
            <text:p text:style-name="P52"/>
            <text:p text:style-name="P52">- di concorrere per i seguenti consorziati: (<text:span text:style-name="T27">indicare denominazione e sede legale di ciascun consorziato</text:span>):</text:p>
            <text:p text:style-name="P52"><text:tab/>……………………………………………………….………………………………………………………………………………………………….........………………………</text:p>
            <text:list xml:id="list31365965" text:continue-list="list31375852" text:style-name="WW8Num10">
              <text:list-item>
                <text:p text:style-name="P140"><text:tab/>……………………………………………………….………………………………………………………………………………………….........………………………………</text:p>
              </text:list-item>
            </text:list>
            <text:list xml:id="list31346588" text:continue-list="list31359051" text:style-name="WW8Num12">
              <text:list-item>
                <text:p text:style-name="P141"><text:tab/></text:p>
              </text:list-item>
              <text:list-item>
                <text:p text:style-name="P142">(nel caso di associazione o consorzio o GEIE non ancora costituiti) che, in caso di aggiudicazione:</text:p>
              </text:list-item>
            </text:list>
            <text:p text:style-name="P44">- il servizio sarà eseguito dalle seguenti Imprese:</text:p>
            <text:p text:style-name="P45"><text:tab/><text:span text:style-name="T25">……………………………………………………….…………………………………………………………………………………………………………………………</text:span></text:p>
            <text:p text:style-name="P46"><text:tab/>……………………………………………………….…………………………………………………………………………………………………………………………</text:p>
            <text:list xml:id="list31378335" text:continue-list="list31365965" text:style-name="WW8Num10">
              <text:list-item>
                <text:p text:style-name="P47"><text:tab/>(indicare sia le parti dell’appalto che verranno eseguite da ogni singola Impresa, sia le quote o percentuali)</text:p>
              </text:list-item>
              <text:list-item>
                <text:p text:style-name="P48"/>
              </text:list-item>
            </text:list>
            <text:list xml:id="list31347197" text:continue-list="list6630781119238067275" text:style-name="WW8Num34">
              <text:list-item>
                <text:p text:style-name="P49">sarà conferito mandato collettivo speciale con rappresentanza a …………………….........………………………………………………… in qualità di capogruppo;</text:p>
              </text:list-item>
            </text:list>
            <text:list xml:id="list31375407" text:continue-list="list31346588" text:style-name="WW8Num12">
              <text:list-item>
                <text:p text:style-name="P139"/>
              </text:list-item>
              <text:list-item>
                <text:p text:style-name="P142">si impegna, in caso di aggiudicazione della gara, a conferire mandato collettivo speciale con rappresentanza alla ditta mandataria, lal quale stipulerà il contratto in nome e per conto proprio e dei mandanti;</text:p>
              </text:list-item>
              <text:list-item>
                <text:p text:style-name="P143"><text:tab/><text:span text:style-name="T55">dichiara che il consorzio è stato costituito con:</text:span></text:p>
              </text:list-item>
            </text:list>
            <text:list xml:id="list31350887" text:continue-list="list31378335" text:style-name="WW8Num10">
              <text:list-item>
                <text:p text:style-name="P144">(nel caso di consorzi di cui agli articoli 35 e 36 del decreto legislativo n. 163/2006 e successive modifiche) </text:p>
              </text:list-item>
            </text:list>
            <text:list xml:id="list31372106" text:continue-list="list31375407" text:style-name="WW8Num12">
              <text:list-header>
                <text:p text:style-name="P145"/>
              </text:list-header>
            </text:list>
            <text:list xml:id="list31360046" text:continue-list="list31350887" text:style-name="WW8Num10">
              <text:list-item>
                <text:p text:style-name="P144"/>
              </text:list-item>
              <text:list-item>
                <text:p text:style-name="P144"/>
              </text:list-item>
              <text:list-item>
                <text:p text:style-name="P146">che il numero di fax al quale va inviata ogni eventuale comunicazione è il seguente ……………………………….............................…di essere consapevole che <text:span text:style-name="T56">i</text:span> dati raccolti saranno trattati, ai sensi del decreto legislativo n. 136/2003 “Codice in materia di protezione dei dati personali”, esclusivamente nell'ambito della presente gara;</text:p>
              </text:list-item>
            </text:list>
            <text:p text:style-name="P147"/>
            <text:p text:style-name="P147">DICHIARA ALTRESI'</text:p>
            <text:p text:style-name="P147"/>
            <text:p text:style-name="P148">di obbligarsi verso l'impresa concorrente <text:span text:style-name="T56">…</text:span>.....................................................................................................................................</text:p>
            <text:p text:style-name="P148">e la Provincia di Savona a mettere a disposizione per tutta la durata dell'appalto le seguenti risorse: <text:span text:style-name="T56">…</text:span>................................................</text:p>
            <text:p text:style-name="P148"><text:span text:style-name="T56">…</text:span>.................................................................................................................................................................................................</text:p>
            <text:p text:style-name="P148"><text:span text:style-name="T56">…</text:span>.................................................................................................................................................................................................</text:p>
            <text:p text:style-name="P148"><text:span text:style-name="T56">…</text:span>..................................................................................................................................................................................................</text:p>
            <text:p text:style-name="P149"/>
            <text:list xml:id="list31377480" text:continue-numbering="true" text:style-name="WW8Num10">
              <text:list-header>
                <text:p text:style-name="P150"/>
              </text:list-header>
              <text:list-item>
                <text:p text:style-name="P151"/>
              </text:list-item>
              <text:list-item>
                <text:p text:style-name="P152"/>
              </text:list-item>
              <text:list-item>
                <text:p text:style-name="P153">avere eseguito attività similari, nel triennio 2007/2009, per conto di Enti Pubblici od Organizzazioni private, per almeno una annualità;</text:p>
                <text:p text:style-name="P150"/>
              </text:list-item>
            </text:list>
            <text:p text:style-name="P154">di <text:span text:style-name="T24"><text:placeholder text:placeholder-type="text"/></text:span>avere la disponibilità di almeno sette unità di personale da impiegare nel servizio che siano a conoscenza di un'altra lingua oltre alla lingua inglese (prioritariamente: tedesco, francese o spagnolo).di </text:p>
            <text:list xml:id="list31350106" text:continue-numbering="true" text:style-name="WW8Num10">
              <text:list-item>
                <text:p text:style-name="P155"/>
              </text:list-item>
              <text:list-item>
                <text:p text:style-name="P156"/>
              </text:list-item>
            </text:list>
            <text:p text:style-name="P32">solo in caso di A.T.I.:</text:p>
            <text:p text:style-name="P33">di partecipare alla A.T.I. ……………………………………………………………………………………………………………………….………………..………………….</text:p>
            <text:p text:style-name="P34">(denominazione)</text:p>
            <text:p text:style-name="P33">con: …………………………………………………………………………………………………………………………………………………………….……………</text:p>
            <text:p text:style-name="P35"/>
            <text:p text:style-name="P35">………………………………………………………………………………………………………………………………………………………………………………………………..</text:p>
            <text:list xml:id="list31369470" text:continue-numbering="true" text:style-name="WW8Num10">
              <text:list-item>
                <text:p text:style-name="P151"/>
              </text:list-item>
            </text:list>
            <text:p text:style-name="P30">Appone la sottoscrizione, consapevole delle responsabilità penali, amministrative e civili in caso di dichiarazioni false e incomplete.</text:p>
            <text:p text:style-name="P31"/>
            <text:list xml:id="list31348937" text:continue-numbering="true" text:style-name="WW8Num10">
              <text:list-header>
                <text:p text:style-name="P157">Avvertenza:</text:p>
              </text:list-header>
            </text:list>
            <text:p text:style-name="P2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8"/>
            <text:p text:style-name="P50"><text:span text:style-name="T22"/></text:p>
          </text:deletion>
        </text:changed-region>
        <text:changed-region xml:id="ct283021976" text:id="ct283021976">
          <text:deletion>
            <office:change-info>
              <dc:creator>Autore sconosciuto</dc:creator>
              <dc:date>2011-02-27T09:09:00</dc:date>
            </office:change-info>
            <text:p text:style-name="P50"><text:span text:style-name="T22"/></text:p>
            <text:p text:style-name="P76"><text:tab/></text:p>
          </text:deletion>
        </text:changed-region>
        <text:changed-region xml:id="ct283021832" text:id="ct283021832">
          <text:deletion>
            <office:change-info>
              <dc:creator>Autore sconosciuto</dc:creator>
              <dc:date>2011-04-27T13:22:00</dc:date>
            </office:change-info>
            <text:p text:style-name="P76"><text:span text:style-name="T22"/></text:p>
            <text:p text:style-name="P40"/>
          </text:deletion>
        </text:changed-region>
        <text:changed-region xml:id="ct283021688" text:id="ct283021688">
          <text:deletion>
            <office:change-info>
              <dc:creator>Autore sconosciuto</dc:creator>
              <dc:date>2011-02-27T10:41:00</dc:date>
            </office:change-info>
            <text:p text:style-name="P40"><text:s/>è iscritta nel registro delle imprese presso la Camera di Commercio, Industria, Agricoltura e Ar<text:span text:style-name="T44">tigianato di ……………………………………………………………..…………………………………………………………………………………………………</text:span></text:p>
          </text:deletion>
        </text:changed-region>
        <text:changed-region xml:id="ct283021544" text:id="ct283021544">
          <text:deletion>
            <office:change-info>
              <dc:creator>Autore sconosciuto</dc:creator>
              <dc:date>2011-02-26T17:57:00</dc:date>
            </office:change-info>
            <text:p text:style-name="P40"><text:s/>la Società </text:p>
          </text:deletion>
        </text:changed-region>
        <text:changed-region xml:id="ct283021400" text:id="ct283021400">
          <text:deletion>
            <office:change-info>
              <dc:creator>Autore sconosciuto</dc:creator>
              <dc:date>2011-02-27T10:41:00</dc:date>
            </office:change-info>
            <text:p text:style-name="P40">che</text:p>
          </text:deletion>
        </text:changed-region>
        <text:changed-region xml:id="ct283021256" text:id="ct283021256">
          <text:deletion>
            <office:change-info>
              <dc:creator>Autore sconosciuto</dc:creator>
              <dc:date>2011-02-26T17:57:00</dc:date>
            </office:change-info>
            <text:p text:style-name="P40">(nel caso di società) </text:p>
          </text:deletion>
        </text:changed-region>
        <text:changed-region xml:id="ct283021112" text:id="ct283021112">
          <text:deletion>
            <office:change-info>
              <dc:creator>Autore sconosciuto</dc:creator>
              <dc:date>2011-02-27T10:41:00</dc:date>
            </office:change-info>
            <text:p text:style-name="P40"><text:span text:style-name="T22"/></text:p>
            <text:p text:style-name="P29"><text:span text:style-name="T22"/></text:p>
          </text:deletion>
        </text:changed-region>
        <text:changed-region xml:id="ct283020968" text:id="ct283020968">
          <text:deletion>
            <office:change-info>
              <dc:creator>Autore sconosciuto</dc:creator>
              <dc:date>2011-02-27T09:09:00</dc:date>
            </office:change-info>
            <text:p text:style-name="P29"><text:span text:style-name="T22"/></text:p>
            <text:p text:style-name="P40"/>
          </text:deletion>
        </text:changed-region>
        <text:changed-region xml:id="ct283020824" text:id="ct283020824">
          <text:deletion>
            <office:change-info>
              <dc:creator>Autore sconosciuto</dc:creator>
              <dc:date>2011-02-27T10:39:00</dc:date>
            </office:change-info>
            <text:p text:style-name="P40"><text:s/></text:p>
          </text:deletion>
        </text:changed-region>
        <text:changed-region xml:id="ct283020680" text:id="ct283020680">
          <text:deletion>
            <office:change-info>
              <dc:creator>Autore sconosciuto</dc:creator>
              <dc:date>2011-07-23T12:16:00</dc:date>
            </office:change-info>
            <text:p text:style-name="P40">DICHIARA</text:p>
          </text:deletion>
        </text:changed-region>
        <text:changed-region xml:id="ct283020536" text:id="ct283020536">
          <text:deletion>
            <office:change-info>
              <dc:creator>Autore sconosciuto</dc:creator>
              <dc:date>2011-02-27T10:39:00</dc:date>
            </office:change-info>
            <text:p text:style-name="P40"><text:span text:style-name="T22"/></text:p>
            <text:p text:style-name="P158">A tal fine, ai sensi degli articoli 38, 46 e 47 del decreto del Presidente della Repubblica n. 445/2000, consapevole delle sanzioni <text:span text:style-name="T40">penali previste dall’articolo 76 del suddetto d.P.R., per le ipotesi di falsità in atti e dichiarazioni mendaci ivi indicate,</text:span></text:p>
            <text:p text:style-name="P29"><text:span text:style-name="T22"/></text:p>
          </text:deletion>
        </text:changed-region>
        <text:changed-region xml:id="ct283020392" text:id="ct283020392">
          <text:deletion>
            <office:change-info>
              <dc:creator>Autore sconosciuto</dc:creator>
              <dc:date>2011-04-27T13:21:00</dc:date>
            </office:change-info>
            <text:p text:style-name="P29"><text:span text:style-name="T22"/></text:p>
            <text:p text:style-name="P159"/>
          </text:deletion>
        </text:changed-region>
        <text:changed-region xml:id="ct283020248" text:id="ct283020248">
          <text:deletion>
            <office:change-info>
              <dc:creator>Autore sconosciuto</dc:creator>
              <dc:date>2011-07-13T08:10:00</dc:date>
            </office:change-info>
            <text:p text:style-name="P159">Il sottoscritto</text:p>
          </text:deletion>
        </text:changed-region>
        <text:changed-region xml:id="ct283020104" text:id="ct283020104">
          <text:deletion>
            <office:change-info>
              <dc:creator>Autore sconosciuto</dc:creator>
              <dc:date>2011-02-27T09:06:00</dc:date>
            </office:change-info>
            <text:p text:style-name="P159"><text:tab/> </text:p>
          </text:deletion>
        </text:changed-region>
        <text:changed-region xml:id="ct283019960" text:id="ct283019960">
          <text:deletion>
            <office:change-info>
              <dc:creator>Autore sconosciuto</dc:creator>
              <dc:date>2011-07-13T08:10:00</dc:date>
            </office:change-info>
            <text:p text:style-name="P159">……………</text:p>
          </text:deletion>
        </text:changed-region>
        <text:changed-region xml:id="ct283019816" text:id="ct283019816">
          <text:deletion>
            <office:change-info>
              <dc:creator>Autore sconosciuto</dc:creator>
              <dc:date>2011-04-27T13:21:00</dc:date>
            </office:change-info>
            <text:p text:style-name="P159">……</text:p>
          </text:deletion>
        </text:changed-region>
        <text:changed-region xml:id="ct283019672" text:id="ct283019672">
          <text:deletion>
            <office:change-info>
              <dc:creator>Autore sconosciuto</dc:creator>
              <dc:date>2011-07-13T08:10:00</dc:date>
            </office:change-info>
            <text:p text:style-name="P159">…………………</text:p>
          </text:deletion>
        </text:changed-region>
        <text:changed-region xml:id="ct283019528" text:id="ct283019528">
          <text:deletion>
            <office:change-info>
              <dc:creator>Autore sconosciuto</dc:creator>
              <dc:date>2011-04-27T13:22:00</dc:date>
            </office:change-info>
            <text:p text:style-name="P159">…</text:p>
          </text:deletion>
        </text:changed-region>
        <text:changed-region xml:id="ct283019384" text:id="ct283019384">
          <text:deletion>
            <office:change-info>
              <dc:creator>Autore sconosciuto</dc:creator>
              <dc:date>2011-07-13T08:10:00</dc:date>
            </office:change-info>
            <text:p text:style-name="P159"><text:span text:style-name="T14">………………………………………………………………………………………………………………...…</text:span></text:p>
            <text:p text:style-name="P160">nato a</text:p>
          </text:deletion>
        </text:changed-region>
        <text:changed-region xml:id="ct283019240" text:id="ct283019240">
          <text:deletion>
            <office:change-info>
              <dc:creator>Autore sconosciuto</dc:creator>
              <dc:date>2011-02-27T09:06:00</dc:date>
            </office:change-info>
            <text:p text:style-name="P160"><text:tab/> </text:p>
          </text:deletion>
        </text:changed-region>
        <text:changed-region xml:id="ct283019096" text:id="ct283019096">
          <text:deletion>
            <office:change-info>
              <dc:creator>Autore sconosciuto</dc:creator>
              <dc:date>2011-07-13T08:10:00</dc:date>
            </office:change-info>
            <text:p text:style-name="P160">…………………………………………………..……………………………………………….</text:p>
          </text:deletion>
        </text:changed-region>
        <text:changed-region xml:id="ct283018952" text:id="ct283018952">
          <text:deletion>
            <office:change-info>
              <dc:creator>Autore sconosciuto</dc:creator>
              <dc:date>2011-02-27T09:06:00</dc:date>
            </office:change-info>
            <text:p text:style-name="P160"><text:tab/><text:tab/></text:p>
          </text:deletion>
        </text:changed-region>
        <text:changed-region xml:id="ct283018808" text:id="ct283018808">
          <text:deletion>
            <office:change-info>
              <dc:creator>Autore sconosciuto</dc:creator>
              <dc:date>2011-07-13T08:10:00</dc:date>
            </office:change-info>
            <text:p text:style-name="P160">il ..........……………………………………...…</text:p>
          </text:deletion>
        </text:changed-region>
        <text:changed-region xml:id="ct283018664" text:id="ct283018664">
          <text:deletion>
            <office:change-info>
              <dc:creator>Autore sconosciuto</dc:creator>
              <dc:date>2011-02-27T09:11:00</dc:date>
            </office:change-info>
            <text:p text:style-name="P160"><text:span text:style-name="T22"/></text:p>
            <text:p text:style-name="P76"/>
          </text:deletion>
        </text:changed-region>
        <text:changed-region xml:id="ct283018520" text:id="ct283018520">
          <text:deletion>
            <office:change-info>
              <dc:creator>Autore sconosciuto</dc:creator>
              <dc:date>2011-07-13T08:10:00</dc:date>
            </office:change-info>
            <text:p text:style-name="P76">in qualità di</text:p>
          </text:deletion>
        </text:changed-region>
        <text:changed-region xml:id="ct283018376" text:id="ct283018376">
          <text:deletion>
            <office:change-info>
              <dc:creator>Autore sconosciuto</dc:creator>
              <dc:date>2011-02-27T09:05:00</dc:date>
            </office:change-info>
            <text:p text:style-name="P76"><text:tab/></text:p>
          </text:deletion>
        </text:changed-region>
        <text:changed-region xml:id="ct283018232" text:id="ct283018232">
          <text:deletion>
            <office:change-info>
              <dc:creator>Autore sconosciuto</dc:creator>
              <dc:date>2011-07-13T08:10:00</dc:date>
            </office:change-info>
            <text:p text:style-name="P76">…………………………………………………………………………………………………………………………………………………....……</text:p>
          </text:deletion>
        </text:changed-region>
        <text:changed-region xml:id="ct283018088" text:id="ct283018088">
          <text:deletion>
            <office:change-info>
              <dc:creator>Autore sconosciuto</dc:creator>
              <dc:date>2011-02-26T17:28:00</dc:date>
            </office:change-info>
            <text:p text:style-name="P76"><text:span text:style-name="T57"><text:s/></text:span></text:p>
          </text:deletion>
        </text:changed-region>
        <text:changed-region xml:id="ct283017944" text:id="ct283017944">
          <text:deletion>
            <office:change-info>
              <dc:creator>Autore sconosciuto</dc:creator>
              <dc:date>2011-07-13T08:10:00</dc:date>
            </office:change-info>
            <text:p text:style-name="P76"><text:span text:style-name="T22"/></text:p>
            <text:p text:style-name="P160">dell</text:p>
          </text:deletion>
        </text:changed-region>
        <text:changed-region xml:id="ct283017800" text:id="ct283017800">
          <text:deletion>
            <office:change-info>
              <dc:creator>Autore sconosciuto</dc:creator>
              <dc:date>2011-02-27T10:15:00</dc:date>
            </office:change-info>
            <text:p text:style-name="P160">a Società</text:p>
          </text:deletion>
        </text:changed-region>
        <text:changed-region xml:id="ct283017656" text:id="ct283017656">
          <text:deletion>
            <office:change-info>
              <dc:creator>Autore sconosciuto</dc:creator>
              <dc:date>2011-07-13T08:10:00</dc:date>
            </office:change-info>
            <text:p text:style-name="P160"><text:s/></text:p>
          </text:deletion>
        </text:changed-region>
        <text:changed-region xml:id="ct283017512" text:id="ct283017512">
          <text:deletion>
            <office:change-info>
              <dc:creator>Autore sconosciuto</dc:creator>
              <dc:date>2011-02-27T09:07:00</dc:date>
            </office:change-info>
            <text:p text:style-name="P160"><text:tab/></text:p>
          </text:deletion>
        </text:changed-region>
        <text:changed-region xml:id="ct283017368" text:id="ct283017368">
          <text:deletion>
            <office:change-info>
              <dc:creator>Autore sconosciuto</dc:creator>
              <dc:date>2011-07-13T08:10:00</dc:date>
            </office:change-info>
            <text:p text:style-name="P160">…………..…………………………………………………………………………………………………………………………………………....</text:p>
          </text:deletion>
        </text:changed-region>
        <text:changed-region xml:id="ct283017224" text:id="ct283017224">
          <text:deletion>
            <office:change-info>
              <dc:creator>Autore sconosciuto</dc:creator>
              <dc:date>2011-02-27T09:05:00</dc:date>
            </office:change-info>
            <text:p text:style-name="P160"><text:span text:style-name="T22"/></text:p>
            <text:p text:style-name="P160"/>
          </text:deletion>
        </text:changed-region>
        <text:changed-region xml:id="ct283017072" text:id="ct283017072">
          <text:deletion>
            <office:change-info>
              <dc:creator>Autore sconosciuto</dc:creator>
              <dc:date>2011-07-13T08:10:00</dc:date>
            </office:change-info>
            <text:p text:style-name="P160">con sede in</text:p>
          </text:deletion>
        </text:changed-region>
        <text:changed-region xml:id="ct283016928" text:id="ct283016928">
          <text:deletion>
            <office:change-info>
              <dc:creator>Autore sconosciuto</dc:creator>
              <dc:date>2011-02-27T09:08:00</dc:date>
            </office:change-info>
            <text:p text:style-name="P160"><text:tab/></text:p>
          </text:deletion>
        </text:changed-region>
        <text:changed-region xml:id="ct283016784" text:id="ct283016784">
          <text:deletion>
            <office:change-info>
              <dc:creator>Autore sconosciuto</dc:creator>
              <dc:date>2011-07-13T08:10:00</dc:date>
            </office:change-info>
            <text:p text:style-name="P160">……………………………………………………………………………………………………… Cap ……………..………………………….....</text:p>
            <text:p text:style-name="P160">Prov.</text:p>
          </text:deletion>
        </text:changed-region>
        <text:changed-region xml:id="ct283016640" text:id="ct283016640">
          <text:deletion>
            <office:change-info>
              <dc:creator>Autore sconosciuto</dc:creator>
              <dc:date>2011-02-27T09:08:00</dc:date>
            </office:change-info>
            <text:p text:style-name="P160"><text:tab/></text:p>
          </text:deletion>
        </text:changed-region>
        <text:changed-region xml:id="ct283016496" text:id="ct283016496">
          <text:deletion>
            <office:change-info>
              <dc:creator>Autore sconosciuto</dc:creator>
              <dc:date>2011-07-13T08:10:00</dc:date>
            </office:change-info>
            <text:p text:style-name="P160">………….……….<text:tab/>Via/Piazza</text:p>
          </text:deletion>
        </text:changed-region>
        <text:changed-region xml:id="ct283016352" text:id="ct283016352">
          <text:deletion>
            <office:change-info>
              <dc:creator>Autore sconosciuto</dc:creator>
              <dc:date>2011-02-27T09:08:00</dc:date>
            </office:change-info>
            <text:p text:style-name="P160"><text:tab/> </text:p>
          </text:deletion>
        </text:changed-region>
        <text:changed-region xml:id="ct283016208" text:id="ct283016208">
          <text:deletion>
            <office:change-info>
              <dc:creator>Autore sconosciuto</dc:creator>
              <dc:date>2011-07-13T08:10:00</dc:date>
            </office:change-info>
            <text:p text:style-name="P160">…………………..…………………………………………………………………………………………….....</text:p>
            <text:p text:style-name="P160">Tel.</text:p>
          </text:deletion>
        </text:changed-region>
        <text:changed-region xml:id="ct283016064" text:id="ct283016064">
          <text:deletion>
            <office:change-info>
              <dc:creator>Autore sconosciuto</dc:creator>
              <dc:date>2011-02-27T09:08:00</dc:date>
            </office:change-info>
            <text:p text:style-name="P160"><text:tab/></text:p>
          </text:deletion>
        </text:changed-region>
        <text:changed-region xml:id="ct283015920" text:id="ct283015920">
          <text:deletion>
            <office:change-info>
              <dc:creator>Autore sconosciuto</dc:creator>
              <dc:date>2011-07-13T08:10:00</dc:date>
            </office:change-info>
            <text:p text:style-name="P160">………………………………………………………………………<text:tab/> Fax</text:p>
          </text:deletion>
        </text:changed-region>
        <text:changed-region xml:id="ct283015776" text:id="ct283015776">
          <text:deletion>
            <office:change-info>
              <dc:creator>Autore sconosciuto</dc:creator>
              <dc:date>2011-02-27T09:08:00</dc:date>
            </office:change-info>
            <text:p text:style-name="P160"><text:tab/></text:p>
          </text:deletion>
        </text:changed-region>
        <text:changed-region xml:id="ct283015632" text:id="ct283015632">
          <text:deletion>
            <office:change-info>
              <dc:creator>Autore sconosciuto</dc:creator>
              <dc:date>2011-07-13T08:10:00</dc:date>
            </office:change-info>
            <text:p text:style-name="P160">……….………..…………………………………………………………....</text:p>
            <text:p text:style-name="P160">Codice fiscale</text:p>
          </text:deletion>
        </text:changed-region>
        <text:changed-region xml:id="ct283015488" text:id="ct283015488">
          <text:deletion>
            <office:change-info>
              <dc:creator>Autore sconosciuto</dc:creator>
              <dc:date>2011-02-27T09:08:00</dc:date>
            </office:change-info>
            <text:p text:style-name="P160"><text:tab/> </text:p>
          </text:deletion>
        </text:changed-region>
        <text:changed-region xml:id="ct283015344" text:id="ct283015344">
          <text:deletion>
            <office:change-info>
              <dc:creator>Autore sconosciuto</dc:creator>
              <dc:date>2011-07-13T08:10:00</dc:date>
            </office:change-info>
            <text:p text:style-name="P160">………………………………………………………….<text:tab/>Partita IVA.</text:p>
          </text:deletion>
        </text:changed-region>
        <text:changed-region xml:id="ct283015200" text:id="ct283015200">
          <text:deletion>
            <office:change-info>
              <dc:creator>Autore sconosciuto</dc:creator>
              <dc:date>2011-02-27T09:08:00</dc:date>
            </office:change-info>
            <text:p text:style-name="P160"><text:tab/></text:p>
          </text:deletion>
        </text:changed-region>
        <text:changed-region xml:id="ct283015056" text:id="ct283015056">
          <text:deletion>
            <office:change-info>
              <dc:creator>Autore sconosciuto</dc:creator>
              <dc:date>2011-07-13T08:10:00</dc:date>
            </office:change-info>
            <text:p text:style-name="P160">………………………..……………….…………………….....</text:p>
          </text:deletion>
        </text:changed-region>
        <text:changed-region xml:id="ct283014912" text:id="ct283014912">
          <text:deletion>
            <office:change-info>
              <dc:creator>Autore sconosciuto</dc:creator>
              <dc:date>2011-04-27T13:21:00</dc:date>
            </office:change-info>
            <text:p text:style-name="P160"><text:span text:style-name="T22"/></text:p>
            <text:p text:style-name="P29"><text:span text:style-name="T22"/></text:p>
          </text:deletion>
        </text:changed-region>
        <text:changed-region xml:id="ct283014768" text:id="ct283014768">
          <text:deletion>
            <office:change-info>
              <dc:creator>Autore sconosciuto</dc:creator>
              <dc:date>2011-02-27T10:23:00</dc:date>
            </office:change-info>
            <text:p text:style-name="P29"><text:span text:style-name="T22"/></text:p>
            <text:p text:style-name="P160">dopo aver preso visione del bando di gara e del Capitolato </text:p>
          </text:deletion>
        </text:changed-region>
        <text:changed-region xml:id="ct283014624" text:id="ct283014624">
          <text:deletion>
            <office:change-info>
              <dc:creator>Sconosciuto</dc:creator>
              <dc:date>2009-12-11T13:35:00</dc:date>
            </office:change-info>
            <text:p text:style-name="P160"><text:placeholder text:placeholder-type="text"/> </text:p>
          </text:deletion>
        </text:changed-region>
        <text:changed-region xml:id="ct283014480" text:id="ct283014480">
          <text:deletion>
            <office:change-info>
              <dc:creator>Autore sconosciuto</dc:creator>
              <dc:date>2011-02-27T10:23:00</dc:date>
            </office:change-info>
            <text:p text:style-name="P160">Speciale d’Appalto</text:p>
          </text:deletion>
        </text:changed-region>
        <text:changed-region xml:id="ct283014336" text:id="ct283014336">
          <text:deletion>
            <office:change-info>
              <dc:creator>Sconosciuto</dc:creator>
              <dc:date>2009-12-11T13:35:00</dc:date>
            </office:change-info>
            <text:p text:style-name="P160"><text:s/><text:placeholder text:placeholder-type="text"/>d'Oneri</text:p>
          </text:deletion>
        </text:changed-region>
        <text:changed-region xml:id="ct283014192" text:id="ct283014192">
          <text:deletion>
            <office:change-info>
              <dc:creator>Autore sconosciuto</dc:creator>
              <dc:date>2011-02-27T10:23:00</dc:date>
            </office:change-info>
            <text:p text:style-name="P160"><text:span text:style-name="T22"/></text:p>
            <text:p text:style-name="P161"/>
            <text:p text:style-name="P162">C H I E D E</text:p>
            <text:p text:style-name="P163"/>
            <text:p text:style-name="P164"><text:span text:style-name="T44">di partecipare alla </text:span><text:span text:style-name="T38">procedura aperta</text:span><text:span text:style-name="T58"> </text:span><text:span text:style-name="T44">indicata in oggetto come:</text:span></text:p>
          </text:deletion>
        </text:changed-region>
        <text:changed-region xml:id="ct283014048" text:id="ct283014048">
          <text:deletion>
            <office:change-info>
              <dc:creator>Autore sconosciuto</dc:creator>
              <dc:date>2011-02-27T09:09:00</dc:date>
            </office:change-info>
            <text:p text:style-name="P164"><text:span text:style-name="T22"/></text:p>
            <text:p text:style-name="P29"><text:span text:style-name="T22"/></text:p>
          </text:deletion>
        </text:changed-region>
        <text:changed-region xml:id="ct283013904" text:id="ct283013904">
          <text:deletion>
            <office:change-info>
              <dc:creator>Autore sconosciuto</dc:creator>
              <dc:date>2011-02-27T10:23:00</dc:date>
            </office:change-info>
            <text:p text:style-name="P29"><text:span text:style-name="T22"/></text:p>
            <text:p text:style-name="P160"/>
          </text:deletion>
        </text:changed-region>
        <text:changed-region xml:id="ct283013760" text:id="ct283013760">
          <text:deletion>
            <office:change-info>
              <dc:creator>Autore sconosciuto</dc:creator>
              <dc:date>2011-02-26T17:34:00</dc:date>
            </office:change-info>
            <text:p text:style-name="P160">I</text:p>
          </text:deletion>
        </text:changed-region>
        <text:changed-region xml:id="ct283013656" text:id="ct283013656">
          <text:deletion>
            <office:change-info>
              <dc:creator>Autore sconosciuto</dc:creator>
              <dc:date>2011-02-27T10:23:00</dc:date>
            </office:change-info>
            <text:p text:style-name="P160">mpresa singola</text:p>
          </text:deletion>
        </text:changed-region>
        <text:changed-region xml:id="ct283013552" text:id="ct283013552">
          <text:deletion>
            <office:change-info>
              <dc:creator>Autore sconosciuto</dc:creator>
              <dc:date>2011-02-26T17:39:00</dc:date>
            </office:change-info>
            <text:p text:style-name="P160"><text:span text:style-name="T22"/></text:p>
            <text:p text:style-name="P29"><text:span text:style-name="T22"/></text:p>
          </text:deletion>
        </text:changed-region>
        <text:changed-region xml:id="ct283013448" text:id="ct283013448">
          <text:deletion>
            <office:change-info>
              <dc:creator>Autore sconosciuto</dc:creator>
              <dc:date>2011-02-27T10:23:00</dc:date>
            </office:change-info>
            <text:p text:style-name="P29"><text:span text:style-name="T22"/></text:p>
            <text:p text:style-name="P165">vvero:</text:p>
            <text:p text:style-name="P160">Capogruppo</text:p>
          </text:deletion>
        </text:changed-region>
        <text:changed-region xml:id="ct283013344" text:id="ct283013344">
          <text:deletion>
            <office:change-info>
              <dc:creator>Autore sconosciuto</dc:creator>
              <dc:date>2011-02-26T17:39:00</dc:date>
            </office:change-info>
            <text:p text:style-name="P160"><text:s/></text:p>
          </text:deletion>
        </text:changed-region>
        <text:changed-region xml:id="ct283013240" text:id="ct283013240">
          <text:deletion>
            <office:change-info>
              <dc:creator>Autore sconosciuto</dc:creator>
              <dc:date>2011-02-26T17:40:00</dc:date>
            </office:change-info>
            <text:p text:style-name="P160">dell'Associazione Temporanea di Impresa:</text:p>
          </text:deletion>
        </text:changed-region>
        <text:changed-region xml:id="ct283013136" text:id="ct283013136">
          <text:deletion>
            <office:change-info>
              <dc:creator>Autore sconosciuto</dc:creator>
              <dc:date>2011-02-26T18:46:00</dc:date>
            </office:change-info>
            <text:p text:style-name="P160"><text:span text:style-name="T22"/></text:p>
            <text:p text:style-name="P29"><text:span text:style-name="T22"/></text:p>
          </text:deletion>
        </text:changed-region>
        <text:changed-region xml:id="ct283013032" text:id="ct283013032">
          <text:deletion>
            <office:change-info>
              <dc:creator>Autore sconosciuto</dc:creator>
              <dc:date>2011-02-27T10:23:00</dc:date>
            </office:change-info>
            <text:p text:style-name="P29"><text:span text:style-name="T22"/></text:p>
            <text:p text:style-name="P160"/>
          </text:deletion>
        </text:changed-region>
        <text:changed-region xml:id="ct283012928" text:id="ct283012928">
          <text:deletion>
            <office:change-info>
              <dc:creator>Autore sconosciuto</dc:creator>
              <dc:date>2011-02-26T17:42:00</dc:date>
            </office:change-info>
            <text:p text:style-name="P160">………………………………………………………………………………………………………………………..……………………………………………………………</text:p>
            <text:p text:style-name="P166"/>
            <text:p text:style-name="P159">ovvero:</text:p>
          </text:deletion>
        </text:changed-region>
        <text:changed-region xml:id="ct283012824" text:id="ct283012824">
          <text:deletion>
            <office:change-info>
              <dc:creator>Autore sconosciuto</dc:creator>
              <dc:date>2011-02-27T10:23:00</dc:date>
            </office:change-info>
            <text:p text:style-name="P159"><text:span text:style-name="T22"/></text:p>
            <text:p text:style-name="P160"/>
          </text:deletion>
        </text:changed-region>
        <text:changed-region xml:id="ct283012720" text:id="ct283012720">
          <text:deletion>
            <office:change-info>
              <dc:creator>Autore sconosciuto</dc:creator>
              <dc:date>2011-02-26T17:43:00</dc:date>
            </office:change-info>
            <text:p text:style-name="P160">Mandante dell'Associazione Temporanea di Imprese:</text:p>
          </text:deletion>
        </text:changed-region>
        <text:changed-region xml:id="ct283012616" text:id="ct283012616">
          <text:deletion>
            <office:change-info>
              <dc:creator>Autore sconosciuto</dc:creator>
              <dc:date>2011-02-27T10:23:00</dc:date>
            </office:change-info>
            <text:p text:style-name="P160"><text:span text:style-name="T22"/></text:p>
            <text:p text:style-name="P167"/>
            <text:p text:style-name="P167">………………………………………………………………………………………………………………………..……………………………………………………………</text:p>
            <text:p text:style-name="P168"><text:span text:style-name="T22"/></text:p>
          </text:deletion>
        </text:changed-region>
        <text:changed-region xml:id="ct283012512" text:id="ct283012512">
          <text:deletion>
            <office:change-info>
              <dc:creator>Autore sconosciuto</dc:creator>
              <dc:date>2011-07-23T13:18:00</dc:date>
            </office:change-info>
            <text:p text:style-name="P168"><text:span text:style-name="T22"/></text:p>
            <text:p text:style-name="P169"><text:span text:style-name="T22"/></text:p>
          </text:deletion>
        </text:changed-region>
        <text:changed-region xml:id="ct283012408" text:id="ct283012408">
          <text:deletion>
            <office:change-info>
              <dc:creator>Autore sconosciuto</dc:creator>
              <dc:date>2011-02-27T10:42:00</dc:date>
            </office:change-info>
            <text:p text:style-name="P169"><text:span text:style-name="T22"/></text:p>
            <text:p text:style-name="P170"/>
          </text:deletion>
        </text:changed-region>
        <text:changed-region xml:id="ct283012304" text:id="ct283012304">
          <text:deletion>
            <office:change-info>
              <dc:creator>Autore sconosciuto</dc:creator>
              <dc:date>2011-02-27T09:03:00</dc:date>
            </office:change-info>
            <text:p text:style-name="P170">Allegata: copia del documento di identità</text:p>
          </text:deletion>
        </text:changed-region>
        <text:changed-region xml:id="ct283012200" text:id="ct283012200">
          <text:deletion>
            <office:change-info>
              <dc:creator>Autore sconosciuto</dc:creator>
              <dc:date>2011-02-27T10:42:00</dc:date>
            </office:change-info>
            <text:p text:style-name="P170"><text:span text:style-name="T22"/></text:p>
            <text:p text:style-name="P171"><text:span text:style-name="T22"/></text:p>
          </text:deletion>
        </text:changed-region>
        <text:changed-region xml:id="ct283012096" text:id="ct283012096">
          <text:deletion>
            <office:change-info>
              <dc:creator>Autore sconosciuto</dc:creator>
              <dc:date>2011-02-27T09:10:00</dc:date>
            </office:change-info>
            <text:p text:style-name="P171"><text:span text:style-name="T22"/></text:p>
            <text:p text:style-name="P171"><text:span text:style-name="T22"/></text:p>
          </text:deletion>
        </text:changed-region>
        <text:changed-region xml:id="ct283011992" text:id="ct283011992">
          <text:deletion>
            <office:change-info>
              <dc:creator>Autore sconosciuto</dc:creator>
              <dc:date>2011-02-27T09:11:00</dc:date>
            </office:change-info>
            <text:p text:style-name="P171"><text:span text:style-name="T22"/></text:p>
            <text:p text:style-name="P172"><text:span text:style-name="T22"/></text:p>
          </text:deletion>
        </text:changed-region>
        <text:changed-region xml:id="ct283011888" text:id="ct283011888">
          <text:deletion>
            <office:change-info>
              <dc:creator>Autore sconosciuto</dc:creator>
              <dc:date>2011-02-27T10:27:00</dc:date>
            </office:change-info>
            <text:p text:style-name="P172"><text:span text:style-name="T22"/></text:p>
            <text:p text:style-name="P173"/>
          </text:deletion>
        </text:changed-region>
        <text:changed-region xml:id="ct283011784" text:id="ct283011784">
          <text:deletion>
            <office:change-info>
              <dc:creator>Autore sconosciuto</dc:creator>
              <dc:date>2011-02-27T09:02:00</dc:date>
            </office:change-info>
            <text:p text:style-name="P173">in qualità di …………………………………………………………………</text:p>
            <text:p text:style-name="P174"/>
            <text:p text:style-name="P174"/>
            <text:p text:style-name="P174"/>
            <text:p text:style-name="P170">Data …………………………………………………………….</text:p>
          </text:deletion>
        </text:changed-region>
        <text:changed-region xml:id="ct283011680" text:id="ct283011680">
          <text:deletion>
            <office:change-info>
              <dc:creator>Autore sconosciuto</dc:creator>
              <dc:date>2011-02-27T10:27:00</dc:date>
            </office:change-info>
            <text:p text:style-name="P170"><text:span text:style-name="T22"/></text:p>
            <text:p text:style-name="P175"><text:span text:style-name="T22"/></text:p>
          </text:deletion>
        </text:changed-region>
        <text:changed-region xml:id="ct283011576" text:id="ct283011576">
          <text:deletion>
            <office:change-info>
              <dc:creator>Autore sconosciuto</dc:creator>
              <dc:date>2011-04-27T13:22:00</dc:date>
            </office:change-info>
            <text:p text:style-name="P175"><text:span text:style-name="T22"/></text:p>
            <text:p text:style-name="P168"><text:span text:style-name="T22"/></text:p>
          </text:deletion>
        </text:changed-region>
        <text:changed-region xml:id="ct283011472" text:id="ct283011472">
          <text:deletion>
            <office:change-info>
              <dc:creator>Autore sconosciuto</dc:creator>
              <dc:date>2011-07-23T12:16:00</dc:date>
            </office:change-info>
            <text:p text:style-name="P168"><text:span text:style-name="T22"/></text:p>
            <text:list xml:id="list5016418891177563706" text:style-name="L3">
              <text:list-item>
                <text:p text:style-name="P176">di impegnarsi a conformarsi alla disciplina prevista dall'articolo 37 del decreto legislativo n. 163/2006.</text:p>
              </text:list-item>
            </text:list>
            <text:p text:style-name="P177"/>
            <text:p text:style-name="P177"/>
            <text:p text:style-name="P177">Luogo e data ….................................................................</text:p>
            <text:p text:style-name="P178"><text:tab/><text:tab/><text:tab/></text:p>
            <text:p text:style-name="P178"/>
            <text:p text:style-name="P179"/>
            <text:p text:style-name="P180">in qualità di …………………………………………………………………</text:p>
            <text:p text:style-name="P174"/>
            <text:p text:style-name="P174"/>
            <text:p text:style-name="P174"/>
            <text:p text:style-name="P181">Data …………………………………………………………….</text:p>
            <text:p text:style-name="P182"/>
            <text:p text:style-name="P182"/>
            <text:p text:style-name="P182"/>
            <text:p text:style-name="P179">Allegata: copia del documento di identità</text:p>
            <text:p text:style-name="P183">Impresa <text:span text:style-name="T43">…</text:span>......................................................................................<text:tab/><text:tab/>FIRMA <text:span text:style-name="T43">…</text:span>..........................................................</text:p>
            <text:p text:style-name="P183"/>
            <text:p text:style-name="P183">Impresa <text:span text:style-name="T43">…</text:span>......................................................................................<text:tab/><text:tab/>FIRMA <text:span text:style-name="T43">…</text:span>..........................................................</text:p>
            <text:p text:style-name="P183"/>
            <text:p text:style-name="P183">Impresa <text:span text:style-name="T43">…</text:span>......................................................................................<text:tab/><text:tab/>FIRMA <text:span text:style-name="T43">…</text:span>..........................................................</text:p>
            <text:p text:style-name="P184"/>
            <text:p text:style-name="P184"/>
            <text:p text:style-name="P185">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26417456"/><text:change text:change-id="ct232664488"/><text:change text:change-id="ct232779592"/><text:change text:change-id="ct280984864"/><text:change text:change-id="ct281000768"/><text:change text:change-id="ct281069848"/><text:change text:change-id="ct281081560"/><text:change text:change-id="ct281117848"/><text:change text:change-id="ct281141968"/><text:change text:change-id="ct281526520"/><text:change text:change-id="ct281556048"/><text:change text:change-id="ct281564872"/><text:change-start text:change-id="ct226031712"/><text:tab/><text:tab/><text:tab/> <text:s text:c="2"/><text:tab/><text:tab/><text:tab/><text:tab/><text:tab/><text:tab/><text:tab/><text:tab/><text:span text:style-name="T81">BOLLO</text:span></text:p>
      <text:p text:style-name="P186"><text:tab/><text:tab/><text:tab/><text:tab/><text:tab/><text:tab/><text:tab/><text:tab/><text:tab/><text:tab/><text:tab/><text:tab/> <text:s text:c="5"/><text:change-end text:change-id="ct226031712"/><text:change-start text:change-id="ct225987208"/></text:p>
      <text:p text:style-name="P5"><text:change-end text:change-id="ct225987208"/><text:change text:change-id="ct225885384"/><text:change-start text:change-id="ct225693320"/>MODELLO <text:change-end text:change-id="ct225693320"/><text:change text:change-id="ct225689704"/><text:change-start text:change-id="ct225657504"/></text:p>
      <text:p text:style-name="P187"/>
      <text:p text:style-name="P6"><text:change-end text:change-id="ct225657504"/><text:change text:change-id="ct224444160"/><text:change text:change-id="ct225365408"/><text:change text:change-id="ct225538152"/><text:change-start text:change-id="ct224440672"/><text:span text:style-name="T117">OFFERTA ECONOMICA</text:span><text:change-end text:change-id="ct224440672"/><text:change-start text:change-id="ct113131200"/> <text:change-end text:change-id="ct113131200"/><text:change-start text:change-id="ct112864304"/></text:p>
      <text:p text:style-name="P7"><text:change-end text:change-id="ct112864304"/><text:change text:change-id="ct281885312"/><text:change text:change-id="ct281888592"/><text:change text:change-id="ct112385376"/><text:change text:change-id="ct112558136"/><text:change text:change-id="ct112561752"/><text:change-start text:change-id="ct225994504"/></text:p>
      <text:p text:style-name="P12"><text:change-end text:change-id="ct225994504"/><text:change text:change-id="ct283004976"/><text:change text:change-id="ct283004832"/><text:change text:change-id="ct283004688"/><text:change text:change-id="ct283004544"/><text:change text:change-id="ct283004400"/><text:change text:change-id="ct112143280"/><text:change text:change-id="ct112965336"/><text:change text:change-id="ct112368272"/><text:change text:change-id="ct112369040"/><text:change text:change-id="ct281572808"/><text:change-start text:change-id="ct283006640"/></text:p>
      <text:h text:style-name="P13" text:outline-level="6"><text:change-end text:change-id="ct283006640"/><text:change text:change-id="ct283006784"/><text:change-start text:change-id="ct283007240"/></text:h>
      <text:p text:style-name="P189"><text:s/>OFFERTA INCONDIZIONATA</text:p>
      <text:p text:style-name="P19"><text:change-end text:change-id="ct283007240"/><text:change text:change-id="ct283007640"/><text:change-start text:change-id="ct283007784"/></text:p>
      <text:p text:style-name="P192"/>
      <text:p text:style-name="P193"><text:change-end text:change-id="ct283007784"/><text:change-start text:change-id="ct283010736"/><text:span text:style-name="Internet_20_link"><text:span text:style-name="T118">SUA.SV/COMUNE DI BORDIGHERA – APPALTO 213 - LAVORI DI REALIZZAZIONE DEL NUOVO PLESSO SCOLASTICO DA REALIZZARSI NELL'AREA DI PROPRIETÁ COMUNALE SITA IN </text:span></text:span><text:span text:style-name="Internet_20_link"><text:span text:style-name="T119">V</text:span></text:span><text:span text:style-name="Internet_20_link"><text:span text:style-name="T118">IA </text:span></text:span><text:span text:style-name="Internet_20_link"><text:span text:style-name="T119">N</text:span></text:span><text:span text:style-name="Internet_20_link"><text:span text:style-name="T118">APOLI A NORD DEL PLESSO SCOLASTICO DI VIA </text:span></text:span><text:span text:style-name="Internet_20_link"><text:span text:style-name="T119">P</text:span></text:span><text:span text:style-name="Internet_20_link"><text:span text:style-name="T118">ELLOUX</text:span></text:span></text:p>
      <text:p text:style-name="P192"><text:change-end text:change-id="ct283010736"/><text:change-start text:change-id="ct283011128"/></text:p>
      <text:p text:style-name="P4">IMPORTO RIBASSABILE <text:span text:style-name="T113">€ 4.710.792,43</text:span></text:p>
      <text:p text:style-name="P4">miglior ribasso % <text:s/>offerto sull'importo RIBASSABILE </text:p>
      <text:p text:style-name="P4"/>
      <text:p text:style-name="P4">in cifre) <text:s text:c="3"/>......................................................................................., al quale si aggiungerà l'importo per la sicurezza</text:p>
      <text:p text:style-name="P4"/>
      <text:p text:style-name="P4">Costi di sicurezza aziendali: Euro (in cifre) <text:span text:style-name="T72">…</text:span>............................................ </text:p>
      <text:p text:style-name="P195"/>
      <text:p text:style-name="P196">Costi propri del personale: Euro (in cifre) <text:span text:style-name="T72">…</text:span>...............................................</text:p>
      <text:p text:style-name="P21"/>
      <text:p text:style-name="P21">DICHIARO DI ESSERE A CONOSCENZA CHE <text:span text:style-name="T117">L'OMESSA DICHIARAZIONE</text:span> DEI COSTI DI SICUREZZA AZIENDALI E DEI PROPRI COSTI DEL PERSONALE, IN SEDE DI OFFERTA, COMPORTA L'ESCLUSIONE IMMEDIATA DALLA PROCEDURA DI GARA.</text:p>
      <text:p text:style-name="P21"/>
      <text:p text:style-name="P21">Luogo e data <text:span text:style-name="T72">…</text:span>....................................................<text:tab/></text:p>
      <text:p text:style-name="P21"><text:tab/><text:tab/><text:tab/><text:tab/><text:tab/><text:tab/><text:tab/><text:tab/><text:tab/>FIRMA dell'OFFERENTE<text:span text:style-name="T72"> <text:tab/><text:tab/><text:tab/><text:tab/><text:tab/><text:tab/><text:tab/><text:tab/><text:tab/><text:tab/><text:tab/><text:tab/> <text:s text:c="6"/>…</text:span>....................................................</text:p>
      <text:p text:style-name="P21"/>
      <text:p text:style-name="P21"/>
      <text:p text:style-name="P21"><text:change-end text:change-id="ct283011128"/><text:change-start text:change-id="ct283011232"/><text:s/><text:change-end text:change-id="ct283011232"/><text:change-start text:change-id="ct283011368"/></text:p>
      <text:p text:style-name="P380"><text:change-end text:change-id="ct283011368"/><text:change text:change-id="ct283030832"/><text:change text:change-id="ct283030728"/><text:change text:change-id="ct283030624"/><text:change text:change-id="ct283030520"/><text:change text:change-id="ct283030416"/><text:change text:change-id="ct283030312"/><text:change text:change-id="ct283030208"/><text:change text:change-id="ct283030104"/><text:change text:change-id="ct283030000"/><text:change text:change-id="ct283029896"/><text:change text:change-id="ct283029792"/><text:change text:change-id="ct283029688"/><text:change text:change-id="ct283029584"/><text:change text:change-id="ct283029480"/><text:change text:change-id="ct283029376"/><text:change text:change-id="ct283029272"/><text:change text:change-id="ct283029168"/><text:change text:change-id="ct283029064"/><text:change text:change-id="ct283028960"/><text:change text:change-id="ct283028856"/><text:change text:change-id="ct283028752"/><text:change text:change-id="ct283028648"/><text:change text:change-id="ct283028544"/><text:change text:change-id="ct283028440"/><text:change text:change-id="ct283028336"/><text:change text:change-id="ct283028232"/><text:change text:change-id="ct283028128"/><text:change text:change-id="ct283028024"/><text:change text:change-id="ct283027920"/><text:change text:change-id="ct283027816"/><text:change text:change-id="ct283027712"/><text:change text:change-id="ct283027608"/><text:change text:change-id="ct283027504"/><text:change text:change-id="ct283027400"/><text:change text:change-id="ct283027296"/><text:change text:change-id="ct283027192"/><text:change text:change-id="ct283027088"/><text:change text:change-id="ct283026984"/><text:change text:change-id="ct283026880"/><text:change text:change-id="ct283026776"/><text:change text:change-id="ct283026672"/><text:change text:change-id="ct283026568"/><text:change text:change-id="ct283026464"/><text:change text:change-id="ct283026360"/><text:change text:change-id="ct283026256"/><text:change text:change-id="ct282958648"/><text:change text:change-id="ct283026152"/><text:change text:change-id="ct283026048"/><text:change text:change-id="ct283025944"/><text:change text:change-id="ct283025840"/><text:change text:change-id="ct283025736"/><text:change text:change-id="ct283025632"/><text:change text:change-id="ct283025528"/><text:change text:change-id="ct283025424"/><text:change text:change-id="ct283025320"/><text:change text:change-id="ct283025216"/><text:change text:change-id="ct283025112"/><text:change text:change-id="ct283025008"/><text:change text:change-id="ct283024904"/><text:change text:change-id="ct283024800"/><text:change text:change-id="ct283024696"/><text:change text:change-id="ct283024592"/><text:change text:change-id="ct283024488"/><text:change text:change-id="ct283024384"/><text:change text:change-id="ct283024280"/><text:change text:change-id="ct283024136"/><text:change text:change-id="ct283023992"/><text:change text:change-id="ct283023848"/><text:change text:change-id="ct283023704"/><text:change text:change-id="ct283023560"/><text:change text:change-id="ct283023416"/><text:change text:change-id="ct283023272"/><text:change text:change-id="ct283023128"/><text:change text:change-id="ct283022984"/><text:change text:change-id="ct283022840"/><text:change text:change-id="ct283022696"/><text:change text:change-id="ct283022552"/><text:change text:change-id="ct283022408"/><text:change text:change-id="ct283022264"/><text:change text:change-id="ct283022120"/><text:change text:change-id="ct283021976"/><text:change text:change-id="ct283021832"/><text:change text:change-id="ct283021688"/><text:change text:change-id="ct283021544"/><text:change text:change-id="ct283021400"/><text:change text:change-id="ct283021256"/><text:change text:change-id="ct283021112"/><text:change text:change-id="ct283020968"/><text:change text:change-id="ct283020824"/><text:change text:change-id="ct283020680"/><text:change text:change-id="ct283020536"/><text:change text:change-id="ct283020392"/><text:change text:change-id="ct283020248"/><text:change text:change-id="ct283020104"/><text:change text:change-id="ct283019960"/><text:change text:change-id="ct283019816"/><text:change text:change-id="ct283019672"/><text:change text:change-id="ct283019528"/><text:change text:change-id="ct283019384"/><text:change text:change-id="ct283019240"/><text:change text:change-id="ct283019096"/><text:change text:change-id="ct283018952"/><text:change text:change-id="ct283018808"/><text:change text:change-id="ct283018664"/><text:change text:change-id="ct283018520"/><text:change text:change-id="ct283018376"/><text:change text:change-id="ct283018232"/><text:change text:change-id="ct283018088"/><text:change text:change-id="ct283017944"/><text:change text:change-id="ct283017800"/><text:change text:change-id="ct283017656"/><text:change text:change-id="ct283017512"/><text:change text:change-id="ct283017368"/><text:change text:change-id="ct283017224"/><text:change text:change-id="ct283017072"/><text:change text:change-id="ct283016928"/><text:change text:change-id="ct283016784"/><text:change text:change-id="ct283016640"/><text:change text:change-id="ct283016496"/><text:change text:change-id="ct283016352"/><text:change text:change-id="ct283016208"/><text:change text:change-id="ct283016064"/><text:change text:change-id="ct283015920"/><text:change text:change-id="ct283015776"/><text:change text:change-id="ct283015632"/><text:change text:change-id="ct283015488"/><text:change text:change-id="ct283015344"/><text:change text:change-id="ct283015200"/><text:change text:change-id="ct283015056"/><text:change text:change-id="ct283014912"/><text:change text:change-id="ct283014768"/><text:change text:change-id="ct283014624"/><text:change text:change-id="ct283014480"/><text:change text:change-id="ct283014336"/><text:change text:change-id="ct283014192"/><text:change text:change-id="ct283014048"/><text:change text:change-id="ct283013904"/><text:change text:change-id="ct283013760"/><text:change text:change-id="ct283013656"/><text:change text:change-id="ct283013552"/><text:change text:change-id="ct283013448"/><text:change text:change-id="ct283013344"/><text:change text:change-id="ct283013240"/><text:change text:change-id="ct283013136"/><text:change text:change-id="ct283013032"/><text:change text:change-id="ct283012928"/><text:change text:change-id="ct283012824"/><text:change text:change-id="ct283012720"/><text:change text:change-id="ct283012616"/><text:change text:change-id="ct283012512"/><text:change text:change-id="ct283012408"/><text:change text:change-id="ct283012304"/><text:change text:change-id="ct283012200"/><text:change text:change-id="ct283012096"/><text:change text:change-id="ct283011992"/><text:change text:change-id="ct283011888"/><text:change text:change-id="ct283011784"/><text:change text:change-id="ct283011680"/><text:change text:change-id="ct283011576"/><text:change text:change-id="ct283011472"/><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81995248" text:id="ct281995248">
            <text:insertion>
              <office:change-info>
                <dc:creator>Autore sconosciuto</dc:creator>
                <dc:date>2011-07-23T13:06:00</dc:date>
              </office:change-info>
            </text:insertion>
          </text:changed-region>
        </text:tracked-changes>
        <text:p text:style-name="Footer"><text:change-start text:change-id="ct281995248"/><text:page-number text:select-page="current">1</text:page-number><text:change-end text:change-id="ct281995248"/></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9-10-23T11:15:54.31</dc:date>
    <meta:print-date>2011-07-20T13:07:41.30</meta:print-date>
    <meta:editing-cycles>261</meta:editing-cycles>
    <meta:editing-duration>PT17H12M21S</meta:editing-duration>
    <meta:document-statistic meta:table-count="0" meta:image-count="0" meta:object-count="0" meta:page-count="1" meta:paragraph-count="360" meta:word-count="3866" meta:character-count="31890"/>
    <meta:user-defined meta:name="Info 1"/>
    <meta:user-defined meta:name="Info 2"/>
    <meta:user-defined meta:name="Info 3"/>
    <meta:user-defined meta:name="Info 4"/>
  </office:meta>
</office:document-meta>
</file>