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loext:contextual-spacing="false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loext:contextual-spacing="false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 style:list-style-name="WW8Num32" style:master-page-name="Standard">
      <style:paragraph-properties fo:margin-left="0cm" fo:margin-right="0cm" fo:margin-top="0cm" fo:margin-bottom="0.212cm" loext:contextual-spacing="false" fo:line-height="100%" fo:text-align="end" style:justify-single-word="false" fo:text-indent="0cm" style:auto-text-indent="false" style:page-number="1"/>
      <style:text-properties style:use-window-font-color="true" style:font-name="Arial1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4" style:family="paragraph" style:parent-style-name="Standard" style:list-style-name="WW8Num32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text-transform="uppercase" fo:color="#000000" style:font-name="Arial1" fo:font-size="12pt" fo:font-style="normal" style:text-underline-style="none" fo:font-weight="bold" officeooo:rsid="001312af" officeooo:paragraph-rsid="001312a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che_5f_3">
      <style:paragraph-properties fo:text-align="center" style:justify-single-word="false"/>
      <style:text-properties fo:color="#000000" style:font-name="Arial1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1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che_5f_3">
      <style:paragraph-properties fo:line-height="150%" fo:text-align="start" style:justify-single-word="false"/>
      <style:text-properties fo:color="#000000" style:font-name="Arial1" fo:font-size="12pt" fo:language="it" fo:country="IT" style:font-size-asian="12pt" style:font-name-complex="Tahoma" style:font-size-complex="12pt"/>
    </style:style>
    <style:style style:name="P9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1" fo:font-size="12pt" fo:language="it" fo:country="IT" style:font-size-asian="12pt" style:font-name-complex="Tahoma" style:font-size-complex="12pt"/>
    </style:style>
    <style:style style:name="P10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style:font-name="Arial1" fo:font-size="12pt" style:font-size-asian="12pt" style:font-size-complex="12pt"/>
    </style:style>
    <style:style style:name="P11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1" fo:font-size="12pt" fo:language="it" fo:country="IT" style:font-size-asian="12pt" style:font-name-complex="Tahoma" style:font-size-complex="12pt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it" fo:country="IT" fo:background-color="transparent" style:font-size-asian="12pt" style:font-name-complex="Tahoma" style:font-size-complex="12pt"/>
    </style:style>
    <style:style style:name="P14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1" fo:font-size="12pt" fo:language="it" fo:country="IT" style:font-size-asian="12pt" style:font-name-complex="Tahoma" style:font-size-complex="12pt"/>
    </style:style>
    <style:style style:name="P15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1" fo:font-size="12pt" fo:language="it" fo:country="IT" fo:font-style="italic" style:font-size-asian="12pt" style:font-style-asian="italic" style:font-name-complex="Tahoma" style:font-size-complex="12pt" style:font-style-complex="italic"/>
    </style:style>
    <style:style style:name="P16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background-color="transparent" style:font-size-asian="12pt" style:font-size-complex="12pt"/>
    </style:style>
    <style:style style:name="P17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1" fo:font-size="12pt" style:font-size-asian="12pt" style:font-name-complex="Calibri" style:font-size-complex="12pt"/>
    </style:style>
    <style:style style:name="P18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1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9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1" fo:font-size="12pt" fo:language="it" fo:country="IT" style:font-size-asian="12pt" style:font-name-complex="Tahoma" style:font-size-complex="12pt"/>
    </style:style>
    <style:style style:name="T1" style:family="text">
      <style:text-properties style:font-name-asian="Arial1" style:language-complex="ar" style:country-complex="SA"/>
    </style:style>
    <style:style style:name="T2" style:family="text">
      <style:text-properties fo:language="en" fo:country="US" style:font-name-asian="Arial1" style:font-name-complex="Times New Roman" style:language-complex="ar" style:country-complex="SA"/>
    </style:style>
    <style:style style:name="T3" style:family="text">
      <style:text-properties fo:font-weight="normal" style:font-name-asian="Symbol" style:font-weight-asian="normal" style:font-name-complex="Symbol" style:font-weight-complex="normal"/>
    </style:style>
    <style:style style:name="T4" style:family="text">
      <style:text-properties style:font-name-asian="Symbol" style:font-name-complex="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Symbol" style:font-weight-asian="bold" style:font-name-complex="Symbol" style:font-weight-complex="bold"/>
    </style:style>
    <style:style style:name="T7" style:family="text">
      <style:text-properties fo:color="#000000" style:font-name="Arial1" fo:language="it" fo:country="IT" fo:font-weight="bold" style:font-name-asian="Symbol" style:font-weight-asian="bold" style:font-name-complex="Tahoma" style:font-weight-complex="bold"/>
    </style:style>
    <style:style style:name="T8" style:family="text">
      <style:text-properties fo:color="#000000" style:font-name="Arial1" fo:language="it" fo:country="IT" fo:font-weight="bold" style:font-weight-asian="bold" style:font-name-complex="Tahoma" style:font-weight-complex="bold"/>
    </style:style>
    <style:style style:name="T9" style:family="text">
      <style:text-properties fo:color="#000000" style:font-name="Arial1" fo:language="it" fo:country="IT" style:font-name-complex="Tahoma"/>
    </style:style>
    <style:style style:name="T10" style:family="text">
      <style:text-properties fo:color="#000000" fo:language="it" fo:country="IT" fo:font-weight="bold" style:font-name-asian="Symbol" style:font-weight-asian="bold" style:font-name-complex="Tahoma" style:font-weight-complex="bold"/>
    </style:style>
    <style:style style:name="T11" style:family="text">
      <style:text-properties fo:color="#000000" fo:language="it" fo:country="IT" fo:font-weight="bold" style:font-weight-asian="bold" style:font-name-complex="Tahoma" style:font-weight-complex="bold"/>
    </style:style>
    <style:style style:name="T12" style:family="text">
      <style:text-properties fo:color="#000000" fo:language="it" fo:country="IT" style:font-name-complex="Tahoma"/>
    </style:style>
    <style:style style:name="T13" style:family="text">
      <style:text-properties officeooo:rsid="0014d218"/>
    </style:style>
    <style:style style:name="T14" style:family="text">
      <style:text-properties officeooo:rsid="001162ee"/>
    </style:style>
    <style:style style:name="T15" style:family="text">
      <style:text-properties style:use-window-font-color="true" style:font-name="Arial1" fo:font-size="13pt" fo:font-weight="bold" style:font-size-asian="13pt" style:font-weight-asian="bold" style:font-name-complex="Calibri" style:font-size-complex="13pt" style:font-weight-complex="bold"/>
    </style:style>
    <style:style style:name="T16" style:family="text">
      <style:text-properties officeooo:rsid="002b1e43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>
        <text:list xml:id="list4101614960" text:style-name="WW8Num32">
          <text:list-item>
            <text:list>
              <text:list-header>
                <text:p text:style-name="P3"><text:s text:c="75"/></text:p>
                <text:p text:style-name="P4"><text:span text:style-name="T15">ISTANZA DI PARTECIPAZIONE</text:span><text:bookmark-start text:name="bando"/></text:p>
              </text:list-header>
            </text:list>
          </text:list-item>
        </text:list>
        <text:p text:style-name="P5">APPALTO 2054 – <text:span text:style-name="T16">APPALTO DELLA GESTIONE COMPLESSIVA DEL SERVIZIO AUTOVELOX (NOLEGGIO DISPOSITIVI ELETTRONICI DI RILEVAZIONE, GESTIONE DELLE SANZIONI AMMINISTRATIVE, RISCOSSIONE COATTIVA, SERVIZI DI POSTALIZZAZIONE), SUDDIVISI IN NR. 2 LOTTI</text:span></text:p>
        <text:p text:style-name="P13">Il sottoscritto …...................................................<text:span text:style-name="T1">…</text:span>.........................................................................</text:p>
        <text:p text:style-name="P13">nato a<text:tab/><text:span text:style-name="T1">…</text:span>...................................................................... il <text:span text:style-name="T1">…</text:span>............................................................</text:p>
        <text:p text:style-name="P13">in qualità di <text:span text:style-name="T1">…</text:span>..................................................................................................................................</text:p>
        <text:p text:style-name="P13">dell’Impresa ....................................................................................................................................</text:p>
        <text:p text:style-name="P13">con sede legale in <text:s/><text:span text:style-name="T1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6">(eventuale) sede amministrativa in <text:span text:style-name="T2">…</text:span>.............................................................................................</text:p>
        <text:p text:style-name="P16">Cap. <text:span text:style-name="T2">…</text:span>................Prov..............Via / Piazza<text:span text:style-name="T2">…</text:span>............................................................. n. …...........</text:p>
        <text:p text:style-name="P13">Tel. <text:span text:style-name="T1">…</text:span>........................................................................ Fax <text:span text:style-name="T1">…</text:span>..........................................................</text:p>
        <text:p text:style-name="P13">Codice fiscale ..................................................... Partita IVA..........................................................</text:p>
        <text:p text:style-name="P13">indirizzo di posta elettronica semplice …........................................................................................</text:p>
        <text:p text:style-name="P13">indirizzo di posta elettronica certificata ….......................................................................................</text:p>
        <text:p text:style-name="P18"/>
        <text:p text:style-name="P6">C H I E D E</text:p>
        <text:p text:style-name="P8"/>
        <text:p text:style-name="P14">di partecipare alla procedura come</text:p>
        <text:p text:style-name="P15"/>
        <text:p text:style-name="P10"><text:span text:style-name="T10">[ <text:s/>] </text:span><text:span text:style-name="T11">Concorrente singolo</text:span></text:p>
        <text:p text:style-name="P7"><text:soft-page-break/></text:p>
        <text:p text:style-name="P10"><text:span text:style-name="T10">[ <text:s/>] </text:span><text:span text:style-name="T11">Mandataria</text:span><text:span text:style-name="T12"> del raggruppamento temporaneo/consorzio di tipo:</text:span></text:p>
        <text:p text:style-name="P9"/>
        <text:list xml:id="list13450976" text:style-name="WW8Num12">
          <text:list-header>
            <text:p text:style-name="P12"><text:s/><text:span text:style-name="T6">[ <text:s/>]</text:span><text:span text:style-name="T4"> <text:s/>Orizzontale<text:tab/></text:span><text:span text:style-name="T6">[ <text:s/>]</text:span><text:span text:style-name="T4"> <text:s text:c="2"/>Verticale<text:tab/><text:tab/></text:span><text:span text:style-name="T6">[ <text:s/>]</text:span><text:span text:style-name="T4"> <text:s text:c="2"/>Mista</text:span></text:p>
          </text:list-header>
        </text:list>
        <text:p text:style-name="P11"/>
        <text:p text:style-name="P19"><text:span text:style-name="T6">[ <text:s/>] </text:span><text:span text:style-name="T3">già costituito</text:span><text:span text:style-name="T4"><text:tab/></text:span><text:span text:style-name="T6">[ <text:s/>]</text:span><text:span text:style-name="T4"> da costituirsi</text:span></text:p>
        <text:p text:style-name="P14"/>
        <text:p text:style-name="P14">fra le ditte di seguito indicate quali Mandanti:</text:p>
  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7"/>
        <text:p text:style-name="P17"><text:span text:style-name="T5">Altro soggetto</text:span> …...........................................................................................................................</text:p>
  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0.457cm" fo:text-align="justify" style:justify-single-word="false" fo:orphans="0" fo:widows="0"/>
      <style:text-properties style:font-name="Times New Roman" fo:font-family="'Times New Roman'" style:font-family-generic="roman" style:font-pitch="variable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zxx" fo:country="none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margin-top="0.706cm" fo:margin-bottom="0.353cm" loext:contextual-spacing="false" fo:line-height="0.635cm" fo:text-indent="-0.63cm" style:auto-text-indent="false" fo:keep-with-next="always"/>
      <style:text-properties fo:color="#4f81bd"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family="Book-Antiqua, Bold" style:font-family-generic="swiss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Book-Antiqua" style:font-family-complex="Book-Antiqua, Bold" style:font-family-generic-complex="swiss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name-asian="Calibri" style:font-family-asian="Calibri" style:font-family-generic-asian="swiss" style:font-pitch-asian="variabl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494cm" fo:margin-bottom="0.494cm" loext:contextual-spacing="false" style:line-height-at-least="0.423cm" fo:text-align="justify" style:justify-single-word="false" fo:text-indent="0cm" style:auto-text-indent="false"/>
      <style:text-properties style:font-name-asian="Calibri" style:font-family-asian="Calibri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94cm" fo:margin-bottom="0.494cm" loext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loext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loext:contextual-spacing="false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popolo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Garamond" fo:font-family="Garamond" style:font-family-generic="roman" style:font-pitch="variable" fo:font-size="15pt" style:font-name-asian="Calibri" style:font-family-asian="Calibri" style:font-family-generic-asian="swiss" style:font-pitch-asian="variable" style:font-size-asian="15pt" style:font-size-complex="15pt"/>
    </style:style>
    <style:style style:name="Stile1" style:family="paragraph" style:parent-style-name="Heading_20_1">
      <style:paragraph-properties fo:margin-top="0.494cm" fo:margin-bottom="0.494cm" loext:contextual-spacing="false" style:line-height-at-least="0.423cm" fo:text-align="justify" style:justify-single-word="false"/>
      <style:text-properties style:font-name="Times New Roman" fo:font-family="'Times New Roman'" style:font-family-generic="roman" style:font-pitch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494cm" fo:margin-bottom="0.494cm" loext:contextual-spacing="false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anguage="zxx" fo:country="none" fo:font-style="italic" style:font-name-asian="Calibri" style:font-family-asian="Calibri" style:font-family-generic-asian="swiss" style:font-pitch-asian="variable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line-height-at-least="0.423cm"/>
      <style:text-properties fo:color="#2a2a2a" style:font-name="Arial1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.706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ollo" style:family="paragraph" style:parent-style-name="Standard">
      <style:paragraph-properties fo:margin-top="0cm" fo:margin-bottom="0cm" loext:contextual-spacing="false" style:line-height-at-least="1cm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-asian="Calibri" style:font-family-asian="Calibri" style:font-family-generic-asian="swiss" style:font-pitch-asian="variable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loext:contextual-spacing="false" style:line-height-at-least="0.423cm" fo:text-align="justify" style:justify-single-word="false" fo:text-indent="0cm" style:auto-text-indent="false"/>
      <style:text-properties style:font-name-asian="Calibri" style:font-family-asian="Calibri" style:font-family-generic-asian="swiss" style:font-pitch-asian="variable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font-family="Cambria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rovv_5f_c" style:display-name="provv_c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-left="1.9cm" fo:margin-right="0cm" fo:margin-top="0cm" fo:margin-bottom="0.423cm" loext:contextual-spacing="false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loext:contextual-spacing="false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-left="-0.25cm" fo:margin-right="0cm" fo:margin-top="0.529cm" fo:margin-bottom="0.212cm" loext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-left="0cm" fo:margin-right="0cm" fo:margin-top="0.212cm" fo:margin-bottom="0.212cm" loext:contextual-spacing="false" fo:line-height="100%" fo:text-indent="0cm" style:auto-text-indent="false" fo:keep-with-next="always"/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size-complex="10pt"/>
    </style:style>
    <style:style style:name="WW8Num2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 style:text-line-through-typ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0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3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40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40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40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Absatz-Standardschriftart" style:family="text"/>
    <style:style style:name="WW8Num1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 style:text-line-through-typ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3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/>
    </style:style>
    <style:style style:name="WW8Num41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3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4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style:font-name="Times New Roman" fo:font-family="'Times New Roman'" style:font-family-generic="roman" style:font-pitch="variable" fo:font-size="14pt" fo:language="zxx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nota_20_di_20_chiusura_20_Carattere" style:display-name="Testo nota di chiusura Carattere" style:family="text">
      <style:text-properties style:font-name-asian="Times New Roman" style:font-family-asian="'Times New Roman'" style:font-family-generic-asian="roman" style:font-pitch-asian="variable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 style:font-family-asian="'Times New Roman'" style:font-family-generic-asian="roman" style:font-pitch-asian="variable"/>
    </style:style>
    <style:style style:name="Soggetto_20_commento_20_Carattere" style:display-name="Soggetto commento Carattere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family="Cambria" style:font-family-generic="roman" style:font-pitch="variable" fo:font-size="14pt" fo:language="zxx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loext:contextual-spacing="false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loext:contextual-spacing="false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CP dg reg</meta:initial-creator>
    <meta:creation-date>2014-10-01T14:37:00</meta:creation-date>
    <dc:date>2021-12-16T15:18:30.140000000</dc:date>
    <meta:print-date>2014-07-03T14:18:00</meta:print-date>
    <meta:editing-cycles>242</meta:editing-cycles>
    <meta:editing-duration>PT12H29M9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25" meta:word-count="142" meta:character-count="3455" meta:non-whitespace-character-count="3246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