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7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083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3.23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</office:automatic-styles>
  <office:body>
    <office:spreadsheet>
      <table:table table:name="Allegato H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ELENCO MEZZI COMPLESSIV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a compilarsi nel caso la Ditta partecipi a più lott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9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0]+1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1]+1" office:value-type="float" office:value="7">
            <text:p>7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2]+1" office:value-type="float" office:value="8">
            <text:p>8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3]+1" office:value-type="float" office:value="9">
            <text:p>9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4]+1" office:value-type="float" office:value="10">
            <text:p>10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5]+1" office:value-type="float" office:value="11">
            <text:p>1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6]+1" office:value-type="float" office:value="12">
            <text:p>1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7]+1" office:value-type="float" office:value="13">
            <text:p>1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8]+1" office:value-type="float" office:value="14">
            <text:p>1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9]+1" office:value-type="float" office:value="15">
            <text:p>1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0]+1" office:value-type="float" office:value="16">
            <text:p>16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1]+1" office:value-type="float" office:value="17">
            <text:p>17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2]+1" office:value-type="float" office:value="18">
            <text:p>18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3]+1" office:value-type="float" office:value="19">
            <text:p>19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4]+1" office:value-type="float" office:value="20">
            <text:p>20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5]+1" office:value-type="float" office:value="21">
            <text:p>2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6]+1" office:value-type="float" office:value="22">
            <text:p>2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7]+1" office:value-type="float" office:value="23">
            <text:p>2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8]+1" office:value-type="float" office:value="24">
            <text:p>2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29]+1" office:value-type="float" office:value="25">
            <text:p>2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30]+1" office:value-type="float" office:value="26">
            <text:p>26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31]+1" office:value-type="float" office:value="27">
            <text:p>27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32]+1" office:value-type="float" office:value="28">
            <text:p>28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33]+1" office:value-type="float" office:value="29">
            <text:p>29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34]+1" office:value-type="float" office:value="30">
            <text:p>30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35]+1" office:value-type="float" office:value="31">
            <text:p>3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36]+1" office:value-type="float" office:value="32">
            <text:p>3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37]+1" office:value-type="float" office:value="33">
            <text:p>3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38]+1" office:value-type="float" office:value="34">
            <text:p>3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39]+1" office:value-type="float" office:value="35">
            <text:p>3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0]+1" office:value-type="float" office:value="36">
            <text:p>36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1]+1" office:value-type="float" office:value="37">
            <text:p>37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2]+1" office:value-type="float" office:value="38">
            <text:p>38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3]+1" office:value-type="float" office:value="39">
            <text:p>39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4]+1" office:value-type="float" office:value="40">
            <text:p>40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5]+1" office:value-type="float" office:value="41">
            <text:p>4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6]+1" office:value-type="float" office:value="42">
            <text:p>4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7]+1" office:value-type="float" office:value="43">
            <text:p>4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8]+1" office:value-type="float" office:value="44">
            <text:p>4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49]+1" office:value-type="float" office:value="45">
            <text:p>4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0]+1" office:value-type="float" office:value="46">
            <text:p>46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1]+1" office:value-type="float" office:value="47">
            <text:p>47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2]+1" office:value-type="float" office:value="48">
            <text:p>48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3]+1" office:value-type="float" office:value="49">
            <text:p>49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4]+1" office:value-type="float" office:value="50">
            <text:p>5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5]+1" office:value-type="float" office:value="51">
            <text:p>51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6]+1" office:value-type="float" office:value="52">
            <text:p>52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7]+1" office:value-type="float" office:value="53">
            <text:p>53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8]+1" office:value-type="float" office:value="54">
            <text:p>5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9]+1" office:value-type="float" office:value="55">
            <text:p>5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0]+1" office:value-type="float" office:value="56">
            <text:p>5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1]+1" office:value-type="float" office:value="57">
            <text:p>5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2]+1" office:value-type="float" office:value="58">
            <text:p>5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3]+1" office:value-type="float" office:value="59">
            <text:p>5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4]+1" office:value-type="float" office:value="60">
            <text:p>6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5]+1" office:value-type="float" office:value="61">
            <text:p>61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6]+1" office:value-type="float" office:value="62">
            <text:p>62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7]+1" office:value-type="float" office:value="63">
            <text:p>63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8]+1" office:value-type="float" office:value="64">
            <text:p>6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9]+1" office:value-type="float" office:value="65">
            <text:p>6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0]+1" office:value-type="float" office:value="66">
            <text:p>6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71]+1" office:value-type="float" office:value="67">
            <text:p>6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72]+1" office:value-type="float" office:value="68">
            <text:p>6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73]+1" office:value-type="float" office:value="69">
            <text:p>6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74]+1" office:value-type="float" office:value="70">
            <text:p>7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75]+1" office:value-type="float" office:value="71">
            <text:p>71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76]+1" office:value-type="float" office:value="72">
            <text:p>72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77]+1" office:value-type="float" office:value="73">
            <text:p>73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78]+1" office:value-type="float" office:value="74">
            <text:p>7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79]+1" office:value-type="float" office:value="75">
            <text:p>7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0]+1" office:value-type="float" office:value="76">
            <text:p>7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1]+1" office:value-type="float" office:value="77">
            <text:p>7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2]+1" office:value-type="float" office:value="78">
            <text:p>7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3]+1" office:value-type="float" office:value="79">
            <text:p>7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4]+1" office:value-type="float" office:value="80">
            <text:p>8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5]+1" office:value-type="float" office:value="81">
            <text:p>81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6]+1" office:value-type="float" office:value="82">
            <text:p>82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7]+1" office:value-type="float" office:value="83">
            <text:p>83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8]+1" office:value-type="float" office:value="84">
            <text:p>8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89]+1" office:value-type="float" office:value="85">
            <text:p>8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0]+1" office:value-type="float" office:value="86">
            <text:p>8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1]+1" office:value-type="float" office:value="87">
            <text:p>8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2]+1" office:value-type="float" office:value="88">
            <text:p>8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93]+1" office:value-type="float" office:value="89">
            <text:p>8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94]+1" office:value-type="float" office:value="90">
            <text:p>9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95]+1" office:value-type="float" office:value="91">
            <text:p>91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96]+1" office:value-type="float" office:value="92">
            <text:p>92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97]+1" office:value-type="float" office:value="93">
            <text:p>93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98]+1" office:value-type="float" office:value="94">
            <text:p>9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99]+1" office:value-type="float" office:value="95">
            <text:p>9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00]+1" office:value-type="float" office:value="96">
            <text:p>9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01]+1" office:value-type="float" office:value="97">
            <text:p>9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table:style-name="ce4" table:formula="of:=[.A102]+1" office:value-type="float" office:value="98">
            <text:p>9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style-name="Default" table:number-columns-repeated="1014"/>
        </table:table-row>
        <table:table-row table:style-name="ro2">
          <table:table-cell office:value-type="string" table:number-columns-spanned="10" table:number-rows-spanned="1">
            <text:p>TURBIN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0]+1" office:value-type="float" office:value="2">
            <text:p>2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1]+1" office:value-type="float" office:value="3">
            <text:p>3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2]+1" office:value-type="float" office:value="4">
            <text:p>4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3]+1" office:value-type="float" office:value="5">
            <text:p>5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4]+1" office:value-type="float" office:value="6">
            <text:p>6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5]+1" office:value-type="float" office:value="7">
            <text:p>7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6]+1" office:value-type="float" office:value="8">
            <text:p>8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7]+1" office:value-type="float" office:value="9">
            <text:p>9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8]+1" office:value-type="float" office:value="10">
            <text:p>10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9]+1" office:value-type="float" office:value="11">
            <text:p>11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0]+1" office:value-type="float" office:value="12">
            <text:p>12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Default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4]+1" office:value-type="float" office:value="2">
            <text:p>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5]+1" office:value-type="float" office:value="3">
            <text:p>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6]+1" office:value-type="float" office:value="4">
            <text:p>4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7]+1" office:value-type="float" office:value="5">
            <text:p>5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8]+1" office:value-type="float" office:value="6">
            <text:p>6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9]+1" office:value-type="float" office:value="7">
            <text:p>7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0]+1" office:value-type="float" office:value="8">
            <text:p>8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1]+1" office:value-type="float" office:value="9">
            <text:p>9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2]+1" office:value-type="float" office:value="10">
            <text:p>10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3]+1" office:value-type="float" office:value="11">
            <text:p>1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4]+1" office:value-type="float" office:value="12">
            <text:p>1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5]+1" office:value-type="float" office:value="13">
            <text:p>1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6]+1" office:value-type="float" office:value="14">
            <text:p>14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7]+1" office:value-type="float" office:value="15">
            <text:p>15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8]+1" office:value-type="float" office:value="16">
            <text:p>16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9]+1" office:value-type="float" office:value="17">
            <text:p>17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0]+1" office:value-type="float" office:value="18">
            <text:p>18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1]+1" office:value-type="float" office:value="19">
            <text:p>19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2]+1" office:value-type="float" office:value="20">
            <text:p>20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3]+1" office:value-type="float" office:value="21">
            <text:p>2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4]+1" office:value-type="float" office:value="22">
            <text:p>2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5]+1" office:value-type="float" office:value="23">
            <text:p>2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6]+1" office:value-type="float" office:value="24">
            <text:p>24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7]+1" office:value-type="float" office:value="25">
            <text:p>25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8]+1" office:value-type="float" office:value="26">
            <text:p>26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9]+1" office:value-type="float" office:value="27">
            <text:p>27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0]+1" office:value-type="float" office:value="28">
            <text:p>28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1]+1" office:value-type="float" office:value="29">
            <text:p>29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2]+1" office:value-type="float" office:value="30">
            <text:p>30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3]+1" office:value-type="float" office:value="31">
            <text:p>3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4]+1" office:value-type="float" office:value="32">
            <text:p>3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5]+1" office:value-type="float" office:value="33">
            <text:p>3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6]+1" office:value-type="float" office:value="34">
            <text:p>34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7]+1" office:value-type="float" office:value="35">
            <text:p>35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8]+1" office:value-type="float" office:value="36">
            <text:p>36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9]+1" office:value-type="float" office:value="37">
            <text:p>37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0]+1" office:value-type="float" office:value="38">
            <text:p>38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1]+1" office:value-type="float" office:value="39">
            <text:p>39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2]+1" office:value-type="float" office:value="40">
            <text:p>40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3]+1" office:value-type="float" office:value="41">
            <text:p>4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4]+1" office:value-type="float" office:value="42">
            <text:p>4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.2cm" fo:margin-right="2.2cm" style:shadow="none" style:scale-to="9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Allegato H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09.0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33:32.13</meta:creation-date>
    <meta:print-date>2017-10-09T11:59:46.52</meta:print-date>
    <dc:date>2017-10-24T09:04:14.22</dc:date>
    <meta:editing-duration>PT2H22M40S</meta:editing-duration>
    <meta:editing-cycles>29</meta:editing-cycles>
    <meta:generator>OpenOffice.org/3.4.1$Win32 OpenOffice.org_project/341m1$Build-9593</meta:generator>
    <meta:document-statistic meta:table-count="1" meta:cell-count="721" meta:object-count="0"/>
  </office:meta>
</office:document-meta>
</file>