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2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background-color="#ff950e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fo:background-color="#ffff0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background-color="#ffff00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3pt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L1">
      <style:paragraph-properties fo:line-height="150%" fo:text-align="justify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  <style:text-properties fo:language="de" fo:country="DE"/>
    </style:style>
    <style:style style:name="P31" style:family="paragraph" style:parent-style-name="Standard"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1.748cm" fo:margin-right="0cm" fo:text-align="justify" style:justify-single-word="false" fo:text-indent="-11.748cm" style:auto-text-indent="false">
        <style:tab-stops>
          <style:tab-stop style:position="-9.657cm"/>
        </style:tab-stops>
      </style:paragraph-properties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18cm" fo:margin-bottom="0.18cm" fo:text-align="justify" style:justify-single-word="false"/>
      <style:text-properties style:font-name="Times New Roman" fo:font-size="12pt" style:font-size-asian="12pt" style:font-name-complex="Times New Roman"/>
    </style:style>
    <style:style style:name="P39" style:family="paragraph" style:parent-style-name="Normal_20__28_Web_29_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0" style:family="paragraph" style:parent-style-name="Normal_20__28_Web_29_">
      <style:paragraph-properties fo:margin-top="0cm" fo:margin-bottom="0.176cm"/>
    </style:style>
    <style:style style:name="P41" style:family="paragraph" style:parent-style-name="Normale_20__28_Web_29_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2" style:family="paragraph" style:parent-style-name="Normale_20__28_Web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3" style:family="paragraph" style:parent-style-name="Normale_20__28_Web_29_">
      <style:paragraph-properties fo:margin-top="0cm" fo:margin-bottom="0.18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background-color="transparent"/>
    </style:style>
    <style:style style:name="P46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47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fo:background-color="transparent"/>
    </style:style>
    <style:style style:name="P49" style:family="paragraph" style:parent-style-name="Standard">
      <style:paragraph-properties fo:text-align="justify" style:justify-single-word="false"/>
      <style:text-properties fo:background-color="#ffff00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 style:list-style-name="L2">
      <style:paragraph-properties fo:text-align="justify" style:justify-single-word="false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 style:list-style-name="L1">
      <style:paragraph-properties fo:line-height="150%" fo:text-align="justify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fo:background-color="#ffff00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2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63" style:family="paragraph" style:parent-style-name="Standard">
      <style:paragraph-properties fo:text-align="justify" style:justify-single-word="false"/>
      <style:text-properties fo:background-color="#ff950e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3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3pt" style:font-weight-complex="bold"/>
    </style:style>
    <style:style style:name="P67" style:family="paragraph" style:parent-style-name="Normal_20__28_Web_29_" style:list-style-name="WW8Num2">
      <style:paragraph-properties fo:margin-left="0.751cm" fo:margin-right="0cm" fo:margin-top="0cm" fo:margin-bottom="0.176cm" fo:text-align="justify" style:justify-single-word="false" fo:text-indent="-0.635cm" style:auto-text-indent="false"/>
      <style:text-properties style:font-name="Times New Roman" fo:font-size="12pt" style:font-size-asian="12pt" style:font-name-complex="Times New Roman"/>
    </style:style>
    <style:style style:name="P68" style:family="paragraph" style:parent-style-name="Normal_20__28_Web_29_" style:list-style-name="WW8Num2">
      <style:paragraph-properties fo:margin-left="0.751cm" fo:margin-right="0cm" fo:margin-top="0cm" fo:margin-bottom="0.176cm" fo:text-align="justify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13pt" style:text-underline-style="solid" style:text-underline-width="auto" style:text-underline-color="font-color" style:font-size-asian="13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="Times New Roman1"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1" fo:font-size="13pt" style:text-underline-style="solid" style:text-underline-width="auto" style:text-underline-color="font-color" fo:font-weight="normal" style:font-size-asian="13pt" style:font-weight-asian="normal" style:font-size-complex="12pt" style:font-weight-complex="normal"/>
    </style:style>
    <style:style style:name="T8" style:family="text">
      <style:text-properties style:font-name="Times New Roman1" style:text-underline-style="solid" style:text-underline-width="auto" style:text-underline-color="font-color" fo:background-color="transparent" style:font-size-complex="12pt"/>
    </style:style>
    <style:style style:name="T9" style:family="text">
      <style:text-properties style:font-name="Times New Roman1" fo:font-size="13pt" style:text-underline-style="solid" style:text-underline-width="auto" style:text-underline-color="font-color" fo:font-weight="normal" fo:background-color="transparent" style:font-size-asian="13pt" style:font-weight-asian="normal" style:font-size-complex="12pt" style:font-weight-complex="normal"/>
    </style:style>
    <style:style style:name="T10" style:family="text">
      <style:text-properties style:font-name="Times New Roman1" style:text-underline-style="none" fo:background-color="transparent" style:font-size-complex="12pt"/>
    </style:style>
    <style:style style:name="T11" style:family="text">
      <style:text-properties style:font-name="Times New Roman1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1" fo:font-style="italic" style:text-underline-style="solid" style:text-underline-width="auto" style:text-underline-color="font-color" fo:background-color="transparent" style:font-style-asian="italic" style:font-size-complex="12pt" style:font-style-complex="italic"/>
    </style:style>
    <style:style style:name="T14" style:family="text">
      <style:text-properties style:font-name="Times New Roman1" fo:font-size="13pt" style:text-underline-style="none" fo:font-weight="normal" fo:background-color="#ffff00" style:font-size-asian="13pt" style:font-weight-asian="normal" style:font-size-complex="13pt" style:font-weight-complex="normal"/>
    </style:style>
    <style:style style:name="T15" style:family="text">
      <style:text-properties style:font-name="Times New Roman1" style:text-underline-style="solid" style:text-underline-width="auto" style:text-underline-color="font-color" fo:background-color="#ffff00" style:font-size-complex="12pt"/>
    </style:style>
    <style:style style:name="T16" style:family="text"/>
    <style:style style:name="T17" style:family="text">
      <style:text-properties style:font-name="Times New Roman1" style:text-underline-style="solid" style:text-underline-width="auto" style:text-underline-color="font-color" fo:font-weight="normal" fo:background-color="transparent" style:font-weight-asian="normal" style:font-size-complex="12pt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fo:background-color="transparent" style:font-weight-asian="bold" style:font-weight-complex="bold"/>
    </style:style>
    <style:style style:name="T21" style:family="text">
      <style:text-properties fo:background-color="#ff0000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fo:background-color="transparent" style:font-weight-asian="bold" style:font-weight-complex="bold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size-complex="10pt"/>
    </style:style>
    <style:style style:name="T28" style:family="text">
      <style:text-properties fo:background-color="transparent" style:font-size-complex="12pt"/>
    </style:style>
    <style:style style:name="T29" style:family="text">
      <style:text-properties fo:background-color="#ffff00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background-color="#ff0000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1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37" style:family="text">
      <style:text-properties style:font-name="Times New Roman1" fo:font-size="13pt" style:text-underline-style="none" fo:font-weight="normal" fo:background-color="#ffff00" style:font-size-asian="13pt" style:font-weight-asian="normal" style:font-size-complex="13pt" style:font-weight-complex="normal"/>
    </style:style>
    <style:style style:name="T38" style:family="text">
      <style:text-properties style:font-name="Times New Roman1" fo:font-size="13pt" style:text-underline-style="solid" style:text-underline-width="auto" style:text-underline-color="font-color" fo:font-weight="normal" style:font-size-asian="13pt" style:font-weight-asian="normal" style:font-size-complex="12pt" style:font-weight-complex="normal"/>
    </style:style>
    <style:style style:name="T39" style:family="text">
      <style:text-properties style:font-name="Times New Roman1" fo:font-size="13pt" style:text-underline-style="solid" style:text-underline-width="auto" style:text-underline-color="font-color" fo:font-weight="normal" fo:background-color="transparent" style:font-size-asian="13pt" style:font-weight-asian="normal" style:font-size-complex="12pt" style:font-weight-complex="normal"/>
    </style:style>
    <style:style style:name="T40" style:family="text">
      <style:text-properties style:font-name="Times New Roman1"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T41" style:family="text">
      <style:text-properties style:font-name="Times New Roman1" style:text-underline-style="solid" style:text-underline-width="auto" style:text-underline-color="font-color" fo:font-weight="normal" fo:background-color="transparent" style:font-weight-asian="normal" style:font-size-complex="12pt" style:font-weight-complex="normal"/>
    </style:style>
    <style:style style:name="T42" style:family="text">
      <style:text-properties style:font-name="Times New Roman1" style:text-underline-style="solid" style:text-underline-width="auto" style:text-underline-color="font-color" fo:background-color="transparent" style:font-size-complex="12pt"/>
    </style:style>
    <style:style style:name="T43" style:family="text">
      <style:text-properties style:font-name="Times New Roman1" style:text-underline-style="solid" style:text-underline-width="auto" style:text-underline-color="font-color" fo:background-color="#ffff00" style:font-size-complex="12pt"/>
    </style:style>
    <style:style style:name="T44" style:family="text">
      <style:text-properties style:font-name="Times New Roman1" style:text-underline-style="none" fo:background-color="transparent" style:font-size-complex="12pt"/>
    </style:style>
    <style:style style:name="T45" style:family="text">
      <style:text-properties style:font-name="Times New Roman1" fo:font-style="italic" style:text-underline-style="solid" style:text-underline-width="auto" style:text-underline-color="font-color" fo:background-color="transparent" style:font-style-asian="italic" style:font-size-complex="12pt" style:font-style-complex="italic"/>
    </style:style>
    <style:style style:name="T46" style:family="text">
      <style:text-properties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4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2pt" style:font-size-asian="12pt" style:font-name-complex="Times New Roman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T5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52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53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54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fo:language="it" fo:country="IT" style:font-name-asian="CIDFont+F2" style:language-asian="zh" style:country-asian="CN" style:font-name-complex="Palatino Linotype" style:font-size-complex="12pt" style:language-complex="ar" style:country-complex="SA"/>
    </style:style>
    <style:style style:name="T58" style:family="text">
      <style:text-properties fo:font-style="normal" fo:background-color="transparent" style:font-style-asian="normal" style:font-style-complex="normal"/>
    </style:style>
    <style:style style:name="T59" style:family="text">
      <style:text-properties fo:font-style="normal" fo:background-color="transparent" style:font-style-asian="normal" style:font-size-complex="12pt" style:font-style-complex="normal"/>
    </style:style>
    <style:style style:name="T60" style:family="text">
      <style:text-properties fo:color="#000000" style:font-name="Times New Roman" fo:font-size="12pt" style:text-underline-style="solid" style:text-underline-width="auto" style:text-underline-color="font-color" fo:background-color="transparent" style:font-size-asian="12pt" style:font-name-complex="Times New Roman" style:font-size-complex="12pt"/>
    </style:style>
    <style:style style:name="T61" style:family="text">
      <style:text-properties fo:font-size="12pt" fo:background-color="transparent" style:font-size-asian="12pt" style:font-name-complex="Palatino Linotype" style:font-size-complex="12pt"/>
    </style:style>
    <style:style style:name="T62" style:family="text">
      <style:text-properties fo:font-size="12pt" style:font-size-asian="12pt" style:font-name-complex="Palatino Linotype" style:font-size-complex="12pt"/>
    </style:style>
    <style:style style:name="T63" style:family="text">
      <style:text-properties fo:font-weight="normal" fo:background-color="transparent" style:font-weight-asian="normal" style:font-weight-complex="normal"/>
    </style:style>
    <style:style style:name="T64" style:family="text">
      <style:text-properties fo:font-size="13pt" style:text-underline-style="solid" style:text-underline-width="auto" style:text-underline-color="font-color" style:font-size-asian="13pt"/>
    </style:style>
    <style:style style:name="T65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369203064" text:id="ct369203064">
          <text:insertion>
            <office:change-info>
              <dc:creator>Autore sconosciuto</dc:creator>
              <dc:date>2021-10-20T11:58:00</dc:date>
            </office:change-info>
          </text:insertion>
        </text:changed-region>
        <text:changed-region xml:id="ct368590136" text:id="ct368590136">
          <text:deletion>
            <office:change-info>
              <dc:creator>Autore sconosciuto</dc:creator>
              <dc:date>2021-10-20T11:57:00</dc:date>
            </office:change-info>
            <text:p text:style-name="P1"/>
            <text:p text:style-name="P2">P R O V I N C I A <text:s text:c="2"/>D I <text:s text:c="2"/>S A V O N A</text:p>
            <text:p text:style-name="P3"/>
            <text:p text:style-name="Standard"/>
            <text:p text:style-name="P1"><text:span text:style-name="T1">AVVISO PUBBLICO</text:span></text:p>
          </text:deletion>
        </text:changed-region>
        <text:changed-region xml:id="ct268055984" text:id="ct268055984">
          <text:deletion>
            <office:change-info>
              <dc:creator>Autore sconosciuto</dc:creator>
              <dc:date>2019-02-28T08:40:00</dc:date>
            </office:change-info>
            <text:p text:style-name="P1"><text:span text:style-name="T1"><text:s/></text:span></text:p>
          </text:deletion>
        </text:changed-region>
        <text:changed-region xml:id="ct368591800" text:id="ct368591800">
          <text:deletion>
            <office:change-info>
              <dc:creator>Autore sconosciuto</dc:creator>
              <dc:date>2021-10-20T11:57:00</dc:date>
            </office:change-info>
            <text:p text:style-name="P1"><text:span text:style-name="T1">PER LA PRESENTAZIONE DI CANDIDATURE PER LA DESIGNAZIONE</text:span></text:p>
          </text:deletion>
        </text:changed-region>
        <text:changed-region xml:id="ct366809672" text:id="ct366809672">
          <text:deletion>
            <office:change-info>
              <dc:creator>Autore sconosciuto</dc:creator>
              <dc:date>2019-02-28T08:40:00</dc:date>
            </office:change-info>
            <text:p text:style-name="P1"><text:span text:style-name="T1"><text:s/></text:span></text:p>
          </text:deletion>
        </text:changed-region>
        <text:changed-region xml:id="ct368590552" text:id="ct368590552">
          <text:deletion>
            <office:change-info>
              <dc:creator>Autore sconosciuto</dc:creator>
              <dc:date>2021-10-20T11:57:00</dc:date>
            </office:change-info>
            <text:p text:style-name="P1"><text:span text:style-name="T1">DELLA</text:span></text:p>
          </text:deletion>
        </text:changed-region>
        <text:changed-region xml:id="ct366846384" text:id="ct366846384">
          <text:deletion>
            <office:change-info>
              <dc:creator>Autore sconosciuto</dc:creator>
              <dc:date>2019-02-28T08:41:00</dc:date>
            </office:change-info>
            <text:p text:style-name="P1"><text:span text:style-name="T1">/DEL</text:span></text:p>
          </text:deletion>
        </text:changed-region>
        <text:changed-region xml:id="ct368590968" text:id="ct368590968">
          <text:deletion>
            <office:change-info>
              <dc:creator>Autore sconosciuto</dc:creator>
              <dc:date>2021-10-20T11:57:00</dc:date>
            </office:change-info>
            <text:p text:style-name="P1"><text:span text:style-name="T1"><text:s/>CONSIGLIERA</text:span></text:p>
          </text:deletion>
        </text:changed-region>
        <text:changed-region xml:id="ct368584104" text:id="ct368584104">
          <text:deletion>
            <office:change-info>
              <dc:creator>Autore sconosciuto</dc:creator>
              <dc:date>2019-02-28T08:41:00</dc:date>
            </office:change-info>
            <text:p text:style-name="P1"><text:span text:style-name="T1">/E</text:span></text:p>
          </text:deletion>
        </text:changed-region>
        <text:changed-region xml:id="ct368591904" text:id="ct368591904">
          <text:deletion>
            <office:change-info>
              <dc:creator>Autore sconosciuto</dc:creator>
              <dc:date>2021-10-20T11:57:00</dc:date>
            </office:change-info>
            <text:p text:style-name="P1"><text:span text:style-name="T1"><text:s/>DI PARITA' DELLA PROVINCIA DI SAVONA, EFFETTIV</text:span></text:p>
          </text:deletion>
        </text:changed-region>
        <text:changed-region xml:id="ct368584208" text:id="ct368584208">
          <text:deletion>
            <office:change-info>
              <dc:creator>Autore sconosciuto</dc:creator>
              <dc:date>2019-02-28T08:41:00</dc:date>
            </office:change-info>
            <text:p text:style-name="P1"><text:span text:style-name="T1">A/</text:span></text:p>
          </text:deletion>
        </text:changed-region>
        <text:changed-region xml:id="ct368584624" text:id="ct368584624">
          <text:deletion>
            <office:change-info>
              <dc:creator>Autore sconosciuto</dc:creator>
              <dc:date>2021-10-20T11:57:00</dc:date>
            </office:change-info>
            <text:p text:style-name="P1"><text:span text:style-name="T2">O E SUPPLENTE</text:span></text:p>
            <text:p text:style-name="P4"/>
            <text:p text:style-name="P1"><text:span text:style-name="T2">La Provincia di Savona rende noto che è indetta una selezione pubblica per la designazione della</text:span></text:p>
          </text:deletion>
        </text:changed-region>
        <text:changed-region xml:id="ct368584832" text:id="ct368584832">
          <text:deletion>
            <office:change-info>
              <dc:creator>Autore sconosciuto</dc:creator>
              <dc:date>2019-02-28T08:42:00</dc:date>
            </office:change-info>
            <text:p text:style-name="P1"><text:span text:style-name="T2">/del</text:span></text:p>
          </text:deletion>
        </text:changed-region>
        <text:changed-region xml:id="ct368588368" text:id="ct368588368">
          <text:deletion>
            <office:change-info>
              <dc:creator>Autore sconosciuto</dc:creator>
              <dc:date>2021-10-20T11:57:00</dc:date>
            </office:change-info>
            <text:p text:style-name="P1"><text:span text:style-name="T2"><text:s/>Consigliera</text:span></text:p>
          </text:deletion>
        </text:changed-region>
        <text:changed-region xml:id="ct368585352" text:id="ct368585352">
          <text:deletion>
            <office:change-info>
              <dc:creator>Autore sconosciuto</dc:creator>
              <dc:date>2019-02-28T08:42:00</dc:date>
            </office:change-info>
            <text:p text:style-name="P1"><text:span text:style-name="T2">/</text:span></text:p>
          </text:deletion>
        </text:changed-region>
        <text:changed-region xml:id="ct368588784" text:id="ct368588784">
          <text:deletion>
            <office:change-info>
              <dc:creator>Autore sconosciuto</dc:creator>
              <dc:date>2021-10-20T11:57:00</dc:date>
            </office:change-info>
            <text:p text:style-name="P1"><text:span text:style-name="T2">e di Parità della Provincia di Savona, effettiv</text:span></text:p>
          </text:deletion>
        </text:changed-region>
        <text:changed-region xml:id="ct368583584" text:id="ct368583584">
          <text:deletion>
            <office:change-info>
              <dc:creator>Autore sconosciuto</dc:creator>
              <dc:date>2019-02-28T08:42:00</dc:date>
            </office:change-info>
            <text:p text:style-name="P1"><text:span text:style-name="T2">a/</text:span></text:p>
          </text:deletion>
        </text:changed-region>
        <text:changed-region xml:id="ct368589512" text:id="ct368589512">
          <text:deletion>
            <office:change-info>
              <dc:creator>Autore sconosciuto</dc:creator>
              <dc:date>2021-10-20T11:57:00</dc:date>
            </office:change-info>
            <text:p text:style-name="P1"><text:span text:style-name="T2">o e supplente, ai sensi dell'articolo 12, comma 3, del decreto legislativo 11 aprile 2006, n. 198, e s.m.i., “</text:span><text:span text:style-name="T3">Codice delle pari opportunità tra uomo e donna, a norma dell'articolo 6 della legge 28 novembre 2005, n. 246</text:span><text:span text:style-name="T2">”.</text:span></text:p>
            <text:p text:style-name="P4"/>
            <text:p text:style-name="P1"><text:span text:style-name="T2">La</text:span></text:p>
          </text:deletion>
        </text:changed-region>
        <text:changed-region xml:id="ct368583064" text:id="ct368583064">
          <text:deletion>
            <office:change-info>
              <dc:creator>Autore sconosciuto</dc:creator>
              <dc:date>2019-02-28T08:42:00</dc:date>
            </office:change-info>
            <text:p text:style-name="P1"><text:span text:style-name="T2">/il</text:span></text:p>
          </text:deletion>
        </text:changed-region>
        <text:changed-region xml:id="ct368591280" text:id="ct368591280">
          <text:deletion>
            <office:change-info>
              <dc:creator>Autore sconosciuto</dc:creator>
              <dc:date>2021-10-20T11:57:00</dc:date>
            </office:change-info>
            <text:p text:style-name="P1"><text:span text:style-name="T2"><text:s/>Consigliera</text:span></text:p>
          </text:deletion>
        </text:changed-region>
        <text:changed-region xml:id="ct368582960" text:id="ct368582960">
          <text:deletion>
            <office:change-info>
              <dc:creator>Autore sconosciuto</dc:creator>
              <dc:date>2019-02-28T08:42:00</dc:date>
            </office:change-info>
            <text:p text:style-name="P1"><text:span text:style-name="T2">/e</text:span></text:p>
          </text:deletion>
        </text:changed-region>
        <text:changed-region xml:id="ct368585768" text:id="ct368585768">
          <text:deletion>
            <office:change-info>
              <dc:creator>Autore sconosciuto</dc:creator>
              <dc:date>2021-10-20T11:57:00</dc:date>
            </office:change-info>
            <text:p text:style-name="P1"><text:span text:style-name="T2"><text:s/>di Parità svolge i compiti e le funzioni indicate all'articolo 15 del decreto legislativo 11 aprile 2006, n. 198</text:span><text:span text:style-name="T4">.</text:span></text:p>
            <text:p text:style-name="P5"/>
            <text:p text:style-name="P1"><text:span text:style-name="T4">Il mandato della</text:span></text:p>
          </text:deletion>
        </text:changed-region>
        <text:changed-region xml:id="ct368584520" text:id="ct368584520">
          <text:deletion>
            <office:change-info>
              <dc:creator>Autore sconosciuto</dc:creator>
              <dc:date>2019-02-28T08:43:00</dc:date>
            </office:change-info>
            <text:p text:style-name="P1"><text:span text:style-name="T4">/del</text:span></text:p>
          </text:deletion>
        </text:changed-region>
        <text:changed-region xml:id="ct368585456" text:id="ct368585456">
          <text:deletion>
            <office:change-info>
              <dc:creator>Autore sconosciuto</dc:creator>
              <dc:date>2021-10-20T11:57:00</dc:date>
            </office:change-info>
            <text:p text:style-name="P1"><text:span text:style-name="T4"><text:s/>Consigliera</text:span></text:p>
          </text:deletion>
        </text:changed-region>
        <text:changed-region xml:id="ct368583896" text:id="ct368583896">
          <text:deletion>
            <office:change-info>
              <dc:creator>Autore sconosciuto</dc:creator>
              <dc:date>2019-02-28T08:43:00</dc:date>
            </office:change-info>
            <text:p text:style-name="P1"><text:span text:style-name="T4">/e</text:span></text:p>
          </text:deletion>
        </text:changed-region>
        <text:changed-region xml:id="ct368583480" text:id="ct368583480">
          <text:deletion>
            <office:change-info>
              <dc:creator>Autore sconosciuto</dc:creator>
              <dc:date>2021-10-20T11:57:00</dc:date>
            </office:change-info>
            <text:p text:style-name="P1"><text:span text:style-name="T4"><text:s/>di Parità, effettiv</text:span></text:p>
          </text:deletion>
        </text:changed-region>
        <text:changed-region xml:id="ct368584936" text:id="ct368584936">
          <text:deletion>
            <office:change-info>
              <dc:creator>Autore sconosciuto</dc:creator>
              <dc:date>2019-02-28T08:43:00</dc:date>
            </office:change-info>
            <text:p text:style-name="P1"><text:span text:style-name="T4">a/</text:span></text:p>
          </text:deletion>
        </text:changed-region>
        <text:changed-region xml:id="ct368584000" text:id="ct368584000">
          <text:deletion>
            <office:change-info>
              <dc:creator>Autore sconosciuto</dc:creator>
              <dc:date>2021-10-20T11:57:00</dc:date>
            </office:change-info>
            <text:p text:style-name="P1"><text:span text:style-name="T4">o e supplente, ha la durata di quattro anni ed è rinnovabile per una sola volta. </text:span></text:p>
            <text:p text:style-name="P5"/>
            <text:p text:style-name="P1"><text:span text:style-name="T4">La designazione della</text:span></text:p>
          </text:deletion>
        </text:changed-region>
        <text:changed-region xml:id="ct368583792" text:id="ct368583792">
          <text:deletion>
            <office:change-info>
              <dc:creator>Autore sconosciuto</dc:creator>
              <dc:date>2019-02-28T08:43:00</dc:date>
            </office:change-info>
            <text:p text:style-name="P1"><text:span text:style-name="T4">/del</text:span></text:p>
          </text:deletion>
        </text:changed-region>
        <text:changed-region xml:id="ct368583688" text:id="ct368583688">
          <text:deletion>
            <office:change-info>
              <dc:creator>Autore sconosciuto</dc:creator>
              <dc:date>2021-10-20T11:57:00</dc:date>
            </office:change-info>
            <text:p text:style-name="P1"><text:span text:style-name="T4"><text:s/>Consigliera</text:span></text:p>
          </text:deletion>
        </text:changed-region>
        <text:changed-region xml:id="ct368585872" text:id="ct368585872">
          <text:deletion>
            <office:change-info>
              <dc:creator>Autore sconosciuto</dc:creator>
              <dc:date>2019-02-28T08:43:00</dc:date>
            </office:change-info>
            <text:p text:style-name="P1"><text:span text:style-name="T4">/e</text:span></text:p>
          </text:deletion>
        </text:changed-region>
        <text:changed-region xml:id="ct368584312" text:id="ct368584312">
          <text:deletion>
            <office:change-info>
              <dc:creator>Autore sconosciuto</dc:creator>
              <dc:date>2021-10-20T11:57:00</dc:date>
            </office:change-info>
            <text:p text:style-name="P1"><text:span text:style-name="T4"><text:s/>di Parità, effettiv</text:span></text:p>
          </text:deletion>
        </text:changed-region>
        <text:changed-region xml:id="ct368585040" text:id="ct368585040">
          <text:deletion>
            <office:change-info>
              <dc:creator>Autore sconosciuto</dc:creator>
              <dc:date>2019-02-28T08:43:00</dc:date>
            </office:change-info>
            <text:p text:style-name="P1"><text:span text:style-name="T4">a/</text:span></text:p>
          </text:deletion>
        </text:changed-region>
        <text:changed-region xml:id="ct368584416" text:id="ct368584416">
          <text:deletion>
            <office:change-info>
              <dc:creator>Autore sconosciuto</dc:creator>
              <dc:date>2021-10-20T11:57:00</dc:date>
            </office:change-info>
            <text:p text:style-name="P1"><text:span text:style-name="T4">o e supplente, </text:span></text:p>
          </text:deletion>
        </text:changed-region>
        <text:changed-region xml:id="ct368585976" text:id="ct368585976">
          <text:deletion>
            <office:change-info>
              <dc:creator>Autore sconosciuto</dc:creator>
              <dc:date>2019-02-28T08:55:00</dc:date>
            </office:change-info>
            <text:p text:style-name="P1"><text:span text:style-name="T4">avverrà</text:span></text:p>
          </text:deletion>
        </text:changed-region>
        <text:changed-region xml:id="ct368584728" text:id="ct368584728">
          <text:deletion>
            <office:change-info>
              <dc:creator>Autore sconosciuto</dc:creator>
              <dc:date>2021-10-20T11:57:00</dc:date>
            </office:change-info>
            <text:p text:style-name="P1"><text:span text:style-name="T4"><text:s/>con decreto del Presidente della Provincia di Savona che sarà trasmesso al Ministero del Lavoro e delle Politiche Sociali per la successiva nomina con decreto ministeriale.</text:span></text:p>
            <text:p text:style-name="P6"/>
            <text:p text:style-name="P7">L'articolo 17 del decreto legislativo n. 198/2006, come sostituito dall'articolo 35 del decreto legislativo n. 151/2015, prevede che <text:span text:style-name="T5">“... Le consigliere ed i consiglieri di parità delle città metropolitane e degli enti territoriali di area vasta di cui alla legge 7 aprile 2014, n. 56, hanno diritto di assentarsi dal posto di lavoro, per un massimo di trenta ore mensili medie.</text:span><text:span text:style-name="T6"> L'eventuale retribuzione dei suddetti permessi è rimessa alla disponibilità finanziaria dell'ente di pertinenza</text:span><text:span text:style-name="T5"> che, su richiesta, è tenuto a rimborsare al datore di lavoro quanto in tal caso corrisposto per le ore di effettiva assenza”.</text:span></text:p>
            <text:p text:style-name="P1"><text:span text:style-name="T7"/></text:p>
          </text:deletion>
        </text:changed-region>
        <text:changed-region xml:id="ct368586080" text:id="ct368586080">
          <text:deletion>
            <office:change-info>
              <dc:creator>Autore sconosciuto</dc:creator>
              <dc:date>2019-02-28T09:31:00</dc:date>
            </office:change-info>
            <text:p text:style-name="P1"><text:span text:style-name="T7"/></text:p>
            <text:p text:style-name="P1"><text:span text:style-name="T8"/></text:p>
          </text:deletion>
        </text:changed-region>
        <text:changed-region xml:id="ct368585248" text:id="ct368585248">
          <text:deletion>
            <office:change-info>
              <dc:creator>Autore sconosciuto</dc:creator>
              <dc:date>2019-02-28T08:30:00</dc:date>
            </office:change-info>
            <text:p text:style-name="P1"><text:span text:style-name="T8">Considerata la situazione finanziaria dell'Ente, non è previsto alcun rimborso per i datori di lavoro.</text:span></text:p>
          </text:deletion>
        </text:changed-region>
        <text:changed-region xml:id="ct369203896" text:id="ct369203896">
          <text:deletion>
            <office:change-info>
              <dc:creator>Autore sconosciuto</dc:creator>
              <dc:date>2021-10-20T11:57:00</dc:date>
            </office:change-info>
            <text:p text:style-name="P1"><text:span text:style-name="T9"/></text:p>
            <text:p text:style-name="P1"><text:span text:style-name="T8">Sulla base di quanto stabilito in sede di Conferenza Unificata nella seduta del </text:span></text:p>
          </text:deletion>
        </text:changed-region>
        <text:changed-region xml:id="ct368585560" text:id="ct368585560">
          <text:deletion>
            <office:change-info>
              <dc:creator>Autore sconosciuto</dc:creator>
              <dc:date>2021-10-19T13:11:00</dc:date>
            </office:change-info>
            <text:p text:style-name="P1"><text:span text:style-name="T8">26 maggio 2016</text:span></text:p>
          </text:deletion>
        </text:changed-region>
        <text:changed-region xml:id="ct369202128" text:id="ct369202128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, l'indennità mensile attribuita alla</text:span></text:p>
          </text:deletion>
        </text:changed-region>
        <text:changed-region xml:id="ct368586184" text:id="ct368586184">
          <text:deletion>
            <office:change-info>
              <dc:creator>Autore sconosciuto</dc:creator>
              <dc:date>2019-02-28T08:44:00</dc:date>
            </office:change-info>
            <text:p text:style-name="P1"><text:span text:style-name="T8">/al</text:span></text:p>
          </text:deletion>
        </text:changed-region>
        <text:changed-region xml:id="ct369202336" text:id="ct369202336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</text:span></text:p>
          </text:deletion>
        </text:changed-region>
        <text:changed-region xml:id="ct368583168" text:id="ct368583168">
          <text:deletion>
            <office:change-info>
              <dc:creator>Autore sconosciuto</dc:creator>
              <dc:date>2019-02-28T08:44:00</dc:date>
            </office:change-info>
            <text:p text:style-name="P1"><text:span text:style-name="T8">c</text:span></text:p>
          </text:deletion>
        </text:changed-region>
        <text:changed-region xml:id="ct369202440" text:id="ct369202440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onsigliera</text:span></text:p>
          </text:deletion>
        </text:changed-region>
        <text:changed-region xml:id="ct368589096" text:id="ct368589096">
          <text:deletion>
            <office:change-info>
              <dc:creator>Autore sconosciuto</dc:creator>
              <dc:date>2019-02-28T08:44:00</dc:date>
            </office:change-info>
            <text:p text:style-name="P1"><text:span text:style-name="T8">/e</text:span></text:p>
          </text:deletion>
        </text:changed-region>
        <text:changed-region xml:id="ct369202544" text:id="ct369202544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effettiv</text:span></text:p>
          </text:deletion>
        </text:changed-region>
        <text:changed-region xml:id="ct368587432" text:id="ct368587432">
          <text:deletion>
            <office:change-info>
              <dc:creator>Autore sconosciuto</dc:creator>
              <dc:date>2019-02-28T08:45:00</dc:date>
            </office:change-info>
            <text:p text:style-name="P1"><text:span text:style-name="T8">o</text:span></text:p>
          </text:deletion>
        </text:changed-region>
        <text:changed-region xml:id="ct368586808" text:id="ct368586808">
          <text:deletion>
            <office:change-info>
              <dc:creator>Autore sconosciuto</dc:creator>
              <dc:date>2019-02-28T08:44:00</dc:date>
            </office:change-info>
            <text:p text:style-name="P1"><text:span text:style-name="T8">a/</text:span></text:p>
          </text:deletion>
        </text:changed-region>
        <text:changed-region xml:id="ct369266608" text:id="ct369266608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e supplent</text:span></text:p>
          </text:deletion>
        </text:changed-region>
        <text:changed-region xml:id="ct368586704" text:id="ct368586704">
          <text:deletion>
            <office:change-info>
              <dc:creator>Autore sconosciuto</dc:creator>
              <dc:date>2019-02-28T08:45:00</dc:date>
            </office:change-info>
            <text:p text:style-name="P1"><text:span text:style-name="T8">e</text:span></text:p>
          </text:deletion>
        </text:changed-region>
        <text:changed-region xml:id="ct368588992" text:id="ct368588992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è fissata rispettivamente nella misura di Euro 68 lordi ed Euro 34 lordi. Il riconoscimento dell'indennità alla</text:span></text:p>
          </text:deletion>
        </text:changed-region>
        <text:changed-region xml:id="ct368587536" text:id="ct368587536">
          <text:deletion>
            <office:change-info>
              <dc:creator>Autore sconosciuto</dc:creator>
              <dc:date>2019-02-28T08:45:00</dc:date>
            </office:change-info>
            <text:p text:style-name="P1"><text:span text:style-name="T8">/al </text:span></text:p>
          </text:deletion>
        </text:changed-region>
        <text:changed-region xml:id="ct368588056" text:id="ct368588056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Consigliera</text:span></text:p>
          </text:deletion>
        </text:changed-region>
        <text:changed-region xml:id="ct368587848" text:id="ct368587848">
          <text:deletion>
            <office:change-info>
              <dc:creator>Autore sconosciuto</dc:creator>
              <dc:date>2019-02-28T08:45:00</dc:date>
            </office:change-info>
            <text:p text:style-name="P1"><text:span text:style-name="T8">/e</text:span></text:p>
          </text:deletion>
        </text:changed-region>
        <text:changed-region xml:id="ct368587640" text:id="ct368587640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di parità supplente è limitato ai soli periodi di effettivo esercizio della supplenza.</text:span></text:p>
            <text:p text:style-name="P1"><text:span text:style-name="T10"/></text:p>
          </text:deletion>
        </text:changed-region>
        <text:changed-region xml:id="ct368587016" text:id="ct368587016">
          <text:deletion>
            <office:change-info>
              <dc:creator>Autore sconosciuto</dc:creator>
              <dc:date>2021-10-20T09:37:00</dc:date>
            </office:change-info>
            <text:p text:style-name="P1"><text:span text:style-name="T10">Tali indennità ed e</text:span></text:p>
          </text:deletion>
        </text:changed-region>
        <text:changed-region xml:id="ct368586912" text:id="ct368586912">
          <text:deletion>
            <office:change-info>
              <dc:creator>Autore sconosciuto</dc:creator>
              <dc:date>2021-10-20T11:57:00</dc:date>
            </office:change-info>
            <text:p text:style-name="P1"><text:span text:style-name="T10">ventuali </text:span></text:p>
          </text:deletion>
        </text:changed-region>
        <text:changed-region xml:id="ct369265256" text:id="ct369265256">
          <text:deletion>
            <office:change-info>
              <dc:creator>Autore sconosciuto</dc:creator>
              <dc:date>2021-10-20T11:53:00</dc:date>
            </office:change-info>
            <text:p text:style-name="P1"><text:span text:style-name="T10">rimborsi per </text:span></text:p>
          </text:deletion>
        </text:changed-region>
        <text:changed-region xml:id="ct368589408" text:id="ct368589408">
          <text:deletion>
            <office:change-info>
              <dc:creator>Autore sconosciuto</dc:creator>
              <dc:date>2021-10-20T11:57:00</dc:date>
            </office:change-info>
            <text:p text:style-name="P1"><text:span text:style-name="T10">spese</text:span></text:p>
          </text:deletion>
        </text:changed-region>
        <text:changed-region xml:id="ct369203792" text:id="ct369203792">
          <text:deletion>
            <office:change-info>
              <dc:creator>Autore sconosciuto</dc:creator>
              <dc:date>2021-10-20T11:54:00</dc:date>
            </office:change-info>
            <text:p text:style-name="P1"><text:span text:style-name="T10"><text:s/>effettivamente sostenute</text:span></text:p>
          </text:deletion>
        </text:changed-region>
        <text:changed-region xml:id="ct368588680" text:id="ct368588680">
          <text:deletion>
            <office:change-info>
              <dc:creator>Autore sconosciuto</dc:creator>
              <dc:date>2019-02-28T09:13:00</dc:date>
            </office:change-info>
            <text:p text:style-name="P1"><text:span text:style-name="T8"><text:s/>e </text:span></text:p>
          </text:deletion>
        </text:changed-region>
        <text:changed-region xml:id="ct368589200" text:id="ct368589200">
          <text:deletion>
            <office:change-info>
              <dc:creator>Autore sconosciuto</dc:creator>
              <dc:date>2021-10-20T11:57:00</dc:date>
            </office:change-info>
            <text:p text:style-name="P1"><text:span text:style-name="T10">documentate</text:span></text:p>
          </text:deletion>
        </text:changed-region>
        <text:changed-region xml:id="ct369203480" text:id="ct369203480">
          <text:deletion>
            <office:change-info>
              <dc:creator>Autore sconosciuto</dc:creator>
              <dc:date>2021-10-20T11:54:00</dc:date>
            </office:change-info>
            <text:p text:style-name="P1"><text:span text:style-name="T10"><text:s/>saranno corrisposti </text:span></text:p>
          </text:deletion>
        </text:changed-region>
        <text:changed-region xml:id="ct368588888" text:id="ct368588888">
          <text:deletion>
            <office:change-info>
              <dc:creator>Autore sconosciuto</dc:creator>
              <dc:date>2019-02-28T08:46:00</dc:date>
            </office:change-info>
            <text:p text:style-name="P1"><text:span text:style-name="T8">solo</text:span></text:p>
          </text:deletion>
        </text:changed-region>
        <text:changed-region xml:id="ct368586288" text:id="ct368586288">
          <text:deletion>
            <office:change-info>
              <dc:creator>Autore sconosciuto</dc:creator>
              <dc:date>2021-10-20T11:57:00</dc:date>
            </office:change-info>
            <text:p text:style-name="P1"><text:span text:style-name="T10"><text:s/>nei limiti delle risorse </text:span></text:p>
          </text:deletion>
        </text:changed-region>
        <text:changed-region xml:id="ct368588576" text:id="ct368588576">
          <text:deletion>
            <office:change-info>
              <dc:creator>Autore sconosciuto</dc:creator>
              <dc:date>2021-10-20T09:59:00</dc:date>
            </office:change-info>
            <text:p text:style-name="P1"><text:span text:style-name="T10">.</text:span></text:p>
          </text:deletion>
        </text:changed-region>
        <text:changed-region xml:id="ct368586392" text:id="ct368586392">
          <text:deletion>
            <office:change-info>
              <dc:creator>Autore sconosciuto</dc:creator>
              <dc:date>2019-02-28T08:31:00</dc:date>
            </office:change-info>
            <text:p text:style-name="P1"><text:span text:style-name="T8">erogate dal Ministero del Lavoro e delle Politiche Sociali e/o dalla Regione Liguria</text:span></text:p>
          </text:deletion>
        </text:changed-region>
        <text:changed-region xml:id="ct368591384" text:id="ct368591384">
          <text:deletion>
            <office:change-info>
              <dc:creator>Autore sconosciuto</dc:creator>
              <dc:date>2021-10-20T09:59:00</dc:date>
            </office:change-info>
            <text:p text:style-name="P1"><text:span text:style-name="T10"><text:s/></text:span></text:p>
          </text:deletion>
        </text:changed-region>
        <text:changed-region xml:id="ct369265880" text:id="ct369265880">
          <text:deletion>
            <office:change-info>
              <dc:creator>Autore sconosciuto</dc:creator>
              <dc:date>2021-10-20T11:50:00</dc:date>
            </office:change-info>
            <text:p text:style-name="P1"><text:span text:style-name="T9"/></text:p>
            <text:p text:style-name="P1"><text:span text:style-name="T9"/></text:p>
          </text:deletion>
        </text:changed-region>
        <text:changed-region xml:id="ct368591488" text:id="ct368591488">
          <text:deletion>
            <office:change-info>
              <dc:creator>Autore sconosciuto</dc:creator>
              <dc:date>2019-02-28T09:11:00</dc:date>
            </office:change-info>
            <text:p text:style-name="P1"><text:span text:style-name="T9"/></text:p>
            <text:p text:style-name="P1"><text:span text:style-name="T10"/></text:p>
          </text:deletion>
        </text:changed-region>
        <text:changed-region xml:id="ct369266816" text:id="ct369266816">
          <text:deletion>
            <office:change-info>
              <dc:creator>Autore sconosciuto</dc:creator>
              <dc:date>2021-10-20T11:54:00</dc:date>
            </office:change-info>
            <text:p text:style-name="P1"><text:span text:style-name="T10">Non sarà possibile finanziare alcuna spesa a carico del bilancio della Provincia</text:span></text:p>
          </text:deletion>
        </text:changed-region>
        <text:changed-region xml:id="ct368590240" text:id="ct368590240">
          <text:deletion>
            <office:change-info>
              <dc:creator>Autore sconosciuto</dc:creator>
              <dc:date>2021-10-20T10:18:00</dc:date>
            </office:change-info>
            <text:p text:style-name="P1"><text:span text:style-name="T10">.</text:span></text:p>
            <text:p text:style-name="P1"><text:span text:style-name="T9"/></text:p>
          </text:deletion>
        </text:changed-region>
        <text:changed-region xml:id="ct368587224" text:id="ct368587224">
          <text:deletion>
            <office:change-info>
              <dc:creator>Autore sconosciuto</dc:creator>
              <dc:date>2021-10-20T11:57:00</dc:date>
            </office:change-info>
            <text:p text:style-name="P1"><text:span text:style-name="T9"/></text:p>
            <text:p text:style-name="P1"><text:span text:style-name="T9"/></text:p>
          </text:deletion>
        </text:changed-region>
        <text:changed-region xml:id="ct368591592" text:id="ct368591592">
          <text:deletion>
            <office:change-info>
              <dc:creator>Autore sconosciuto</dc:creator>
              <dc:date>2019-02-28T09:32:00</dc:date>
            </office:change-info>
            <text:p text:style-name="P1"><text:span text:style-name="T9"/></text:p>
            <text:p text:style-name="P8"><text:span text:style-name="T11"/></text:p>
          </text:deletion>
        </text:changed-region>
        <text:changed-region xml:id="ct368587952" text:id="ct368587952">
          <text:deletion>
            <office:change-info>
              <dc:creator>Autore sconosciuto</dc:creator>
              <dc:date>2021-10-20T11:57:00</dc:date>
            </office:change-info>
            <text:p text:style-name="P8">I candidati devono possedere i seguenti requisiti:</text:p>
            <text:p text:style-name="P4"/>
            <text:list xml:id="list3961407113347887295" text:style-name="L1">
              <text:list-item>
                <text:p text:style-name="P9">specifica competenza ed esperienza pluriennale in materia di lavoro femminile, di normative sulla parità e pari opportunità nonché di mercato del lavoro (articolo 13, d.lgs. n. 198/2006), comprovati da idonea documentazione (esempio: percorsi di studio, ricerca, formazione, lavoro);</text:p>
                <text:p text:style-name="P9">Il requisito della specifica competenza attiene ai percorsi di studio, ricerca, formazione.</text:p>
                <text:p text:style-name="P9">Il requisito dell’esperienza pluriennale è correlato allo svolgimento di attività lavorative di durata non inferiore a due anni presso enti e amministrazioni pubbliche o private.</text:p>
                <text:p text:style-name="P9">Tali requisiti devono risultare dal curriculum vitae che dovrà essere completo ma sintetico; non è ammesso il rinvio ad altri atti da cui risultino le informazioni.</text:p>
                <text:p text:style-name="P9">I requisiti di specifica competenza ed esperienza pluriennale in materia di lavoro femminile, di normative sulla parità e pari opportunità nonché di mercato del lavoro devono, inoltre, essere comprovati da idonea documentazione.</text:p>
              </text:list-item>
              <text:list-item>
                <text:p text:style-name="P9">età non inferiore a 18 anni;</text:p>
              </text:list-item>
              <text:list-item>
                <text:p text:style-name="P9">godimento dei diritti civili e politici;</text:p>
              </text:list-item>
              <text:list-item>
                <text:p text:style-name="P10">assenza di situazioni di conflitto di interessi;</text:p>
              </text:list-item>
              <text:list-item>
                <text:p text:style-name="P9">assenza di condizioni di incompatibilità, ineleggibilità e inconferibilità, previsti dalle vigenti disposizioni di legge in merito alle designazioni di competenza della Provincia;</text:p>
              </text:list-item>
              <text:list-item>
                <text:p text:style-name="P9">assenza di condanne penali che escludano dall'elettorato politico attivo e di provvedimenti di <text:span text:style-name="T12">destituzione o dispensa dall'impiego presso una pubblica amministrazione (nel caso di esistenza di condanne penali indicare il tipo di reato);</text:span></text:p>
              </text:list-item>
            </text:list>
            <text:p text:style-name="P1"><text:span text:style-name="T8">non essere componente di assemblee elettive o di organi esecutivi nelle amministrazioni comunali, provinciali, regionali, nel Parlamento nazionale o europeo, oppure impegn</text:span></text:p>
          </text:deletion>
        </text:changed-region>
        <text:changed-region xml:id="ct368590864" text:id="ct368590864">
          <text:deletion>
            <office:change-info>
              <dc:creator>Autore sconosciuto</dc:creator>
              <dc:date>2019-02-28T08:53:00</dc:date>
            </office:change-info>
            <text:p text:style-name="P1"><text:span text:style-name="T8">o</text:span></text:p>
          </text:deletion>
        </text:changed-region>
        <text:changed-region xml:id="ct368588264" text:id="ct368588264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a dimettersi da tali cariche entro dieci giorni dal perfezionamento della nomina;</text:span></text:p>
            <text:p text:style-name="P1"><text:span text:style-name="T8">non essere già stati nominati per due volte Consigliera</text:span></text:p>
          </text:deletion>
        </text:changed-region>
        <text:changed-region xml:id="ct368590344" text:id="ct368590344">
          <text:deletion>
            <office:change-info>
              <dc:creator>Autore sconosciuto</dc:creator>
              <dc:date>2019-02-28T08:53:00</dc:date>
            </office:change-info>
            <text:p text:style-name="P1"><text:span text:style-name="T8">/</text:span></text:p>
          </text:deletion>
        </text:changed-region>
        <text:changed-region xml:id="ct368592736" text:id="ct368592736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Consigliere di parità.</text:span></text:p>
            <text:p text:style-name="P7"/>
            <text:p text:style-name="P4">I requisiti devono essere posseduti alla data di scadenza della presentazione delle candidature.</text:p>
            <text:p text:style-name="P4"/>
            <text:p text:style-name="P1"><text:span text:style-name="T8">Per partecipare alla procedura </text:span></text:p>
          </text:deletion>
        </text:changed-region>
        <text:changed-region xml:id="ct368592216" text:id="ct368592216">
          <text:deletion>
            <office:change-info>
              <dc:creator>Autore sconosciuto</dc:creator>
              <dc:date>2019-02-28T08:54:00</dc:date>
            </office:change-info>
            <text:p text:style-name="P1"><text:span text:style-name="T8">sarà</text:span></text:p>
          </text:deletion>
        </text:changed-region>
        <text:changed-region xml:id="ct368591072" text:id="ct368591072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necessario compilare, datare e sottoscrivere l'allegato modello di domanda che comprende la preventiva accettazione della nomina.</text:span></text:p>
          </text:deletion>
        </text:changed-region>
        <text:changed-region xml:id="ct368592008" text:id="ct368592008">
          <text:deletion>
            <office:change-info>
              <dc:creator>Autore sconosciuto</dc:creator>
              <dc:date>2019-02-28T08:58:00</dc:date>
            </office:change-info>
            <text:p text:style-name="P1"><text:span text:style-name="T8"><text:s/></text:span></text:p>
          </text:deletion>
        </text:changed-region>
        <text:changed-region xml:id="ct368590448" text:id="ct368590448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La domanda dovrà essere completata con i seguenti allegati:</text:span></text:p>
            <text:list xml:id="list31798515" text:continue-numbering="true" text:style-name="L1">
              <text:list-item>
                <text:p text:style-name="P9">curriculum vitae datato e sottoscritto;</text:p>
              </text:list-item>
              <text:list-item>
                <text:p text:style-name="P9">ogni idonea documentazione atta a comprovare i requisiti indicati all'articolo 13, comma 1, del d.lgs. n. 198/2006: specifica competenza ed esperienza pluriennale in materia di lavoro femminile, di normative sulla parità e pari opportunità nonché di mercato del lavoro;</text:p>
              </text:list-item>
              <text:list-item>
                <text:p text:style-name="P9">fotocopia del documento di identità in corso di validità.</text:p>
              </text:list-item>
            </text:list>
            <text:p text:style-name="P4"/>
            <text:p text:style-name="P4">Si avverte che non saranno prese in considerazione:</text:p>
            <text:list xml:id="list31818219" text:continue-numbering="true" text:style-name="L1">
              <text:list-item>
                <text:p text:style-name="P9">le <text:s/>candidature di coloro che abbiano prodotto documentazione incompleta o che non risultino in possesso dei requisiti richiesti;</text:p>
              </text:list-item>
              <text:list-item>
                <text:p text:style-name="P9">le <text:s/>candidature <text:s/>di coloro che non abbiano sottoscritto la domanda di partecipazione o il curriculum vitae.</text:p>
              </text:list-item>
            </text:list>
            <text:p text:style-name="P4"/>
            <text:p text:style-name="P4">Le candidature dovranno essere indirizzate in busta chiusa recante l'indicazione “<text:span text:style-name="T5">Designazione Consigliera/e di Parità della Provincia di Savona</text:span>” <text:s/>e dovranno essere presentate alla Provincia di Savona, Ufficio Protocollo, Via Sormano 12, 17100 Savona, entro le</text:p>
            <text:p text:style-name="P4"/>
            <text:p text:style-name="P11">ORE 12 DEL GIORNO __________________ ________________</text:p>
            <text:p text:style-name="P4"/>
            <text:p text:style-name="P4">nelle ore di ufficio (dal lunedì al venerdì dalle ore 9,00 alle ore 12,00 – il martedì ed il giovedì pomeriggio anche dalle ore 14,30 alle ore 16,30) oppure spedite a mezzo raccomandata con avviso di ricevimento, che comunque dovrà pervenire alla Provincia entro la medesima data. A tal fine farà esclusivamente fede il timbro apposto sui plichi dall'ufficio protocollo della Provincia.</text:p>
            <text:p text:style-name="P4"/>
            <text:p text:style-name="P1"><text:span text:style-name="T8">La candidatura potrà essere inviata anche tramite </text:span></text:p>
          </text:deletion>
        </text:changed-region>
        <text:changed-region xml:id="ct368590760" text:id="ct368590760">
          <text:deletion>
            <office:change-info>
              <dc:creator>Autore sconosciuto</dc:creator>
              <dc:date>2019-02-28T09:02:00</dc:date>
            </office:change-info>
            <text:p text:style-name="P1"><text:span text:style-name="T8">mail</text:span></text:p>
          </text:deletion>
        </text:changed-region>
        <text:changed-region xml:id="ct368592112" text:id="ct368592112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da parte dei candidati che posseggono un indirizzo personale di Posta Elettronica Certificata (P.E.C.) al seguente indirizzo: protocollo@pec.provincia.savona.it. Non sarà ritenuto valido l'invio da casella di posta elettronica ordinaria, anche se indirizzato alla P.E.C. della Provincia. L'invio tramite P.E.C. deve avvenire entro il termine di scadenza. A tal fine farà fede la data di invio certificata dal gestore della stessa P.E.C.. Nella P.E.C. di trasmissione, quale oggetto, dovrà essere indicato “</text:span><text:span text:style-name="T13">Designazione Consigliera/e di Parità della Provincia di Savona</text:span><text:span text:style-name="T8">”. La domanda e i relativi allegati <text:s/>dovranno essere in formato PDF. Non saranno presi in considerazione formati differenti, anche ai fini dell'ammissione. </text:span></text:p>
            <text:p text:style-name="P4"/>
            <text:p text:style-name="P4">Decorso il termine suddetto non saranno accettate istanze e/o richieste sostitutive o aggiuntive di quelle già prodotte.</text:p>
            <text:p text:style-name="P4"/>
            <text:p text:style-name="P4">L’Amministrazione non assume alcuna responsabilità per la dispersione di comunicazioni dovuta ad</text:p>
            <text:p text:style-name="P4">eventuali disguidi postali o comunque imputabili a terzi, al caso fortuito o a forza maggiore.</text:p>
            <text:p text:style-name="P7"/>
            <text:p text:style-name="P1"><text:span text:style-name="T8">Le candidature ammesse saranno valutate dal Presidente della Provincia mediante comparazione dei curricula.</text:span></text:p>
          </text:deletion>
        </text:changed-region>
        <text:changed-region xml:id="ct368596064" text:id="ct368596064">
          <text:deletion>
            <office:change-info>
              <dc:creator>Autore sconosciuto</dc:creator>
              <dc:date>2021-10-19T15:03:00</dc:date>
            </office:change-info>
            <text:p text:style-name="P1"><text:span text:style-name="T9"/></text:p>
            <text:p text:style-name="P7"/>
            <text:p text:style-name="P12"><text:span text:style-name="T14"/></text:p>
          </text:deletion>
        </text:changed-region>
        <text:changed-region xml:id="ct368593568" text:id="ct368593568">
          <text:deletion>
            <office:change-info>
              <dc:creator>Autore sconosciuto</dc:creator>
              <dc:date>2021-10-19T13:18:00</dc:date>
            </office:change-info>
            <text:p text:style-name="P12">OPPURE</text:p>
            <text:p text:style-name="P13"/>
            <text:p text:style-name="P13">Le candidature saranno valutate da un'apposita Commissione mediante comparazione dei curricula.</text:p>
            <text:p text:style-name="P13"/>
            <text:p text:style-name="P8"><text:span text:style-name="T14"/></text:p>
          </text:deletion>
        </text:changed-region>
        <text:changed-region xml:id="ct368594088" text:id="ct368594088">
          <text:deletion>
            <office:change-info>
              <dc:creator>Autore sconosciuto</dc:creator>
              <dc:date>2021-10-19T15:03:00</dc:date>
            </office:change-info>
            <text:p text:style-name="P8">Il punteggio massimo attribuibile al curriculum sarà di 30 punti.</text:p>
            <text:p text:style-name="P7">Costituiscono titoli di valutazione i seguenti requisiti se pertinenti al ruolo da ricoprire:</text:p>
            <text:p text:style-name="P1"><text:span text:style-name="T8">a) Titolo di studio</text:span></text:p>
          </text:deletion>
        </text:changed-region>
        <text:changed-region xml:id="ct368595232" text:id="ct368595232">
          <text:deletion>
            <office:change-info>
              <dc:creator>Autore sconosciuto</dc:creator>
              <dc:date>2019-02-28T10:13:00</dc:date>
            </office:change-info>
            <text:p text:style-name="P1"><text:span text:style-name="T8">:</text:span></text:p>
          </text:deletion>
        </text:changed-region>
        <text:changed-region xml:id="ct368593464" text:id="ct368593464">
          <text:deletion>
            <office:change-info>
              <dc:creator>Autore sconosciuto</dc:creator>
              <dc:date>2021-10-19T15:03:00</dc:date>
            </office:change-info>
            <text:p text:style-name="P1"><text:span text:style-name="T8"><text:s/>massimo 5 punti (il titolo superiore assorbe quello inferiore);</text:span></text:p>
            <text:p text:style-name="P1"><text:span text:style-name="T8">b) Titoli abilitanti all'esercizio di una professione con iscrizione al relativo albo</text:span></text:p>
          </text:deletion>
        </text:changed-region>
        <text:changed-region xml:id="ct368593984" text:id="ct368593984">
          <text:deletion>
            <office:change-info>
              <dc:creator>Autore sconosciuto</dc:creator>
              <dc:date>2019-02-28T10:13:00</dc:date>
            </office:change-info>
            <text:p text:style-name="P1"><text:span text:style-name="T8">:</text:span></text:p>
          </text:deletion>
        </text:changed-region>
        <text:changed-region xml:id="ct368593256" text:id="ct368593256">
          <text:deletion>
            <office:change-info>
              <dc:creator>Autore sconosciuto</dc:creator>
              <dc:date>2021-10-19T15:03:00</dc:date>
            </office:change-info>
            <text:p text:style-name="P1"><text:span text:style-name="T8"><text:s/>massimo 2 punti;</text:span></text:p>
            <text:p text:style-name="P1"><text:span text:style-name="T8">b) curriculum professionale coerente con le future attività da svolgere: esperienza pluriennale in materia di lavoro femminile, di normative sulla parità e pari opportunità nonché di mercato del lavoro</text:span></text:p>
          </text:deletion>
        </text:changed-region>
        <text:changed-region xml:id="ct368594192" text:id="ct368594192">
          <text:deletion>
            <office:change-info>
              <dc:creator>Autore sconosciuto</dc:creator>
              <dc:date>2019-02-28T10:13:00</dc:date>
            </office:change-info>
            <text:p text:style-name="P1"><text:span text:style-name="T8">:</text:span></text:p>
          </text:deletion>
        </text:changed-region>
        <text:changed-region xml:id="ct368594296" text:id="ct368594296">
          <text:deletion>
            <office:change-info>
              <dc:creator>Autore sconosciuto</dc:creator>
              <dc:date>2021-10-19T15:03:00</dc:date>
            </office:change-info>
            <text:p text:style-name="P1"><text:span text:style-name="T8"><text:s/>massimo 18 punti; </text:span></text:p>
            <text:p text:style-name="P1"><text:span text:style-name="T8">c) altri titoli di studio, corsi di specializzazione, pubblicazioni, ritenuti congrui all’incarico da ricoprire</text:span></text:p>
          </text:deletion>
        </text:changed-region>
        <text:changed-region xml:id="ct368594400" text:id="ct368594400">
          <text:deletion>
            <office:change-info>
              <dc:creator>Autore sconosciuto</dc:creator>
              <dc:date>2019-02-28T10:13:00</dc:date>
            </office:change-info>
            <text:p text:style-name="P1"><text:span text:style-name="T8">:</text:span></text:p>
          </text:deletion>
        </text:changed-region>
        <text:changed-region xml:id="ct368594712" text:id="ct368594712">
          <text:deletion>
            <office:change-info>
              <dc:creator>Autore sconosciuto</dc:creator>
              <dc:date>2021-10-19T15:03:00</dc:date>
            </office:change-info>
            <text:p text:style-name="P1"><text:span text:style-name="T8"><text:s/>massimo 5 punti; </text:span></text:p>
            <text:p text:style-name="P8"><text:span text:style-name="T14"/></text:p>
          </text:deletion>
        </text:changed-region>
        <text:changed-region xml:id="ct368593360" text:id="ct368593360">
          <text:deletion>
            <office:change-info>
              <dc:creator>Autore sconosciuto</dc:creator>
              <dc:date>2021-10-19T15:04:00</dc:date>
            </office:change-info>
            <text:p text:style-name="P8"><text:s/></text:p>
            <text:p text:style-name="P1"><text:span text:style-name="T15"/></text:p>
          </text:deletion>
        </text:changed-region>
        <text:changed-region xml:id="ct368590032" text:id="ct368590032">
          <text:deletion>
            <office:change-info>
              <dc:creator>Autore sconosciuto</dc:creator>
              <dc:date>2021-10-19T13:19:00</dc:date>
            </office:change-info>
            <text:p text:style-name="P1"><text:span text:style-name="T15">La Commissione comunicherà le risultanze</text:span></text:p>
          </text:deletion>
        </text:changed-region>
        <text:changed-region xml:id="ct368596168" text:id="ct368596168">
          <text:deletion>
            <office:change-info>
              <dc:creator>Autore sconosciuto</dc:creator>
              <dc:date>2021-10-19T13:20:00</dc:date>
            </office:change-info>
            <text:p text:style-name="P1"><text:span text:style-name="T15"><text:s/>d</text:span></text:p>
          </text:deletion>
        </text:changed-region>
        <text:changed-region xml:id="ct368595440" text:id="ct368595440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ella valutazione</text:span></text:p>
          </text:deletion>
        </text:changed-region>
        <text:changed-region xml:id="ct368594608" text:id="ct368594608">
          <text:deletion>
            <office:change-info>
              <dc:creator>Autore sconosciuto</dc:creator>
              <dc:date>2021-10-19T13:20:00</dc:date>
            </office:change-info>
            <text:p text:style-name="P1"><text:span text:style-name="T15"><text:s/>al</text:span></text:p>
          </text:deletion>
        </text:changed-region>
        <text:changed-region xml:id="ct368594504" text:id="ct368594504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Presidente </text:span></text:p>
          </text:deletion>
        </text:changed-region>
        <text:changed-region xml:id="ct368595024" text:id="ct368595024">
          <text:deletion>
            <office:change-info>
              <dc:creator>Autore sconosciuto</dc:creator>
              <dc:date>2021-10-19T13:20:00</dc:date>
            </office:change-info>
            <text:p text:style-name="P1"><text:span text:style-name="T8">che </text:span></text:p>
          </text:deletion>
        </text:changed-region>
        <text:changed-region xml:id="ct368595856" text:id="ct368595856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procederà alla designazione della</text:span></text:p>
          </text:deletion>
        </text:changed-region>
        <text:changed-region xml:id="ct368595336" text:id="ct368595336">
          <text:deletion>
            <office:change-info>
              <dc:creator>Autore sconosciuto</dc:creator>
              <dc:date>2019-02-28T09:15:00</dc:date>
            </office:change-info>
            <text:p text:style-name="P1"><text:span text:style-name="T8">/del</text:span></text:p>
          </text:deletion>
        </text:changed-region>
        <text:changed-region xml:id="ct368593880" text:id="ct368593880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Consigliera</text:span></text:p>
          </text:deletion>
        </text:changed-region>
        <text:changed-region xml:id="ct368595752" text:id="ct368595752">
          <text:deletion>
            <office:change-info>
              <dc:creator>Autore sconosciuto</dc:creator>
              <dc:date>2019-02-28T09:15:00</dc:date>
            </office:change-info>
            <text:p text:style-name="P1"><text:span text:style-name="T8">/e</text:span></text:p>
          </text:deletion>
        </text:changed-region>
        <text:changed-region xml:id="ct368594816" text:id="ct368594816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di parità effettiv</text:span></text:p>
          </text:deletion>
        </text:changed-region>
        <text:changed-region xml:id="ct368593672" text:id="ct368593672">
          <text:deletion>
            <office:change-info>
              <dc:creator>Autore sconosciuto</dc:creator>
              <dc:date>2019-02-28T09:15:00</dc:date>
            </office:change-info>
            <text:p text:style-name="P1"><text:span text:style-name="T8">a</text:span></text:p>
          </text:deletion>
        </text:changed-region>
        <text:changed-region xml:id="ct368594920" text:id="ct368594920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e supplente.</text:span></text:p>
            <text:p text:style-name="P7"/>
            <text:p text:style-name="P1"><text:span text:style-name="T8">Il presente avviso, completo di modulistica, </text:span></text:p>
          </text:deletion>
        </text:changed-region>
        <text:changed-region xml:id="ct368596376" text:id="ct368596376">
          <text:deletion>
            <office:change-info>
              <dc:creator>Autore sconosciuto</dc:creator>
              <dc:date>2019-02-28T09:15:00</dc:date>
            </office:change-info>
            <text:p text:style-name="P1"><text:span text:style-name="T8">rimarrà</text:span></text:p>
          </text:deletion>
        </text:changed-region>
        <text:changed-region xml:id="ct368598248" text:id="ct368598248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<text:s/>pubblicato all'Albo pretorio </text:span><text:span text:style-name="T13">on line</text:span><text:span text:style-name="T8"> della Provincia di Savona fino alla scadenza per la presentazione delle candidature.</text:span></text:p>
            <text:p text:style-name="P4"/>
            <text:p text:style-name="P1"><text:span text:style-name="T8"/></text:p>
          </text:deletion>
        </text:changed-region>
        <text:changed-region xml:id="ct368597208" text:id="ct368597208">
          <text:deletion>
            <office:change-info>
              <dc:creator>Autore sconosciuto</dc:creator>
              <dc:date>2021-10-19T13:21:00</dc:date>
            </office:change-info>
            <text:p text:style-name="P1"><text:span text:style-name="T8">La modulistica è disponibile anche </text:span></text:p>
          </text:deletion>
        </text:changed-region>
        <text:changed-region xml:id="ct368598352" text:id="ct368598352">
          <text:deletion>
            <office:change-info>
              <dc:creator>Autore sconosciuto</dc:creator>
              <dc:date>2019-02-28T09:18:00</dc:date>
            </office:change-info>
            <text:p text:style-name="P1"><text:span text:style-name="T8">sulle seguenti</text:span></text:p>
          </text:deletion>
        </text:changed-region>
        <text:changed-region xml:id="ct368599496" text:id="ct368599496">
          <text:deletion>
            <office:change-info>
              <dc:creator>Autore sconosciuto</dc:creator>
              <dc:date>2021-10-19T13:21:00</dc:date>
            </office:change-info>
            <text:p text:style-name="P1"><text:span text:style-name="T8"><text:s/>pagine del sito internet della Provincia di Savona</text:span></text:p>
          </text:deletion>
        </text:changed-region>
        <text:changed-region xml:id="ct368597624" text:id="ct368597624">
          <text:deletion>
            <office:change-info>
              <dc:creator>Autore sconosciuto</dc:creator>
              <dc:date>2019-02-28T09:23:00</dc:date>
            </office:change-info>
            <text:p text:style-name="P1"><text:span text:style-name="T8">:</text:span></text:p>
            <text:list xml:id="list8917048373838276541" text:style-name="L2">
              <text:list-item>
                <text:p text:style-name="P14"><text:a xlink:type="simple" xlink:href="http://www.provincia.savona.it/provincia/altri-organismi/consigliera-parita" text:style-name="Internet_20_link" text:visited-style-name="Visited_20_Internet_20_Link">www.provincia.savona.it/provincia/altri-organismi/consigliera-parita</text:a></text:p>
              </text:list-item>
            </text:list>
            <text:p text:style-name="P1"><text:a xlink:type="simple" xlink:href="http://www.provincia.savona.it/servizi-modulistica/bandi/avvisi" text:style-name="Internet_20_link" text:visited-style-name="Visited_20_Internet_20_Link"><text:span text:style-name="T8">www.provincia.savona.it/servizi-modulistica/bandi/avvisi</text:span></text:a></text:p>
          </text:deletion>
        </text:changed-region>
        <text:changed-region xml:id="ct368598976" text:id="ct368598976">
          <text:deletion>
            <office:change-info>
              <dc:creator>Autore sconosciuto</dc:creator>
              <dc:date>2021-10-19T13:21:00</dc:date>
            </office:change-info>
            <text:p text:style-name="P1"><text:span text:style-name="T9"/></text:p>
            <text:p text:style-name="P4"/>
            <text:p text:style-name="P1"><text:span text:style-name="T8"/></text:p>
          </text:deletion>
        </text:changed-region>
        <text:changed-region xml:id="ct368596480" text:id="ct368596480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Per qualsiasi informazione contattare la </text:span></text:p>
          </text:deletion>
        </text:changed-region>
        <text:changed-region xml:id="ct368598456" text:id="ct368598456">
          <text:deletion>
            <office:change-info>
              <dc:creator>Autore sconosciuto</dc:creator>
              <dc:date>2021-10-19T13:21:00</dc:date>
            </office:change-info>
            <text:p text:style-name="P1"><text:span text:style-name="T8">D</text:span></text:p>
          </text:deletion>
        </text:changed-region>
        <text:changed-region xml:id="ct368598144" text:id="ct368598144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ott.ssa Marina Ferrara, Dirigente del Settore Affari Generali</text:span></text:p>
          </text:deletion>
        </text:changed-region>
        <text:changed-region xml:id="ct368596792" text:id="ct368596792">
          <text:deletion>
            <office:change-info>
              <dc:creator>Autore sconosciuto</dc:creator>
              <dc:date>2021-10-19T15:17:00</dc:date>
            </office:change-info>
            <text:p text:style-name="P1"><text:span text:style-name="T8"><text:s/>e del Personale</text:span></text:p>
          </text:deletion>
        </text:changed-region>
        <text:changed-region xml:id="ct368599392" text:id="ct368599392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, al numero telefonico 0198313203 oppure via e-mail all'indirizzo </text:span><text:a xlink:type="simple" xlink:href="mailto:m.ferrara@provincia.savona.it" text:style-name="Internet_20_link" text:visited-style-name="Visited_20_Internet_20_Link"><text:span text:style-name="T8">m.ferrara@provincia.savona.it</text:span></text:a><text:span text:style-name="T8"> .</text:span></text:p>
            <text:p text:style-name="P4"/>
            <text:p text:style-name="P4">Per tutto quanto non previsto nel presente avviso, si fa rinvio al d.lgs. n. 198/2006.</text:p>
            <text:p text:style-name="P4"/>
            <text:p text:style-name="P1"><text:span text:style-name="T8">Ai sensi del d.lgs. n. 196/2003, i dati forniti dai candidati saranno raccolti presso il Settore Affari Generali </text:span></text:p>
          </text:deletion>
        </text:changed-region>
        <text:changed-region xml:id="ct368599184" text:id="ct368599184">
          <text:deletion>
            <office:change-info>
              <dc:creator>Autore sconosciuto</dc:creator>
              <dc:date>2021-10-19T13:22:00</dc:date>
            </office:change-info>
            <text:p text:style-name="P1"><text:span text:style-name="T8">e del Personale </text:span></text:p>
          </text:deletion>
        </text:changed-region>
        <text:changed-region xml:id="ct368598872" text:id="ct368598872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della Provincia di Savona per le finalità di gestione della selezione e potranno essere trattati anche successivamente all’eventuale nomina, per le finalità inerenti lo svolgimento dell'incarico.</text:span></text:p>
          </text:deletion>
        </text:changed-region>
        <text:changed-region xml:id="ct368597832" text:id="ct368597832">
          <text:deletion>
            <office:change-info>
              <dc:creator>Autore sconosciuto</dc:creator>
              <dc:date>2021-10-19T15:12:00</dc:date>
            </office:change-info>
            <text:p text:style-name="P1"><text:span text:style-name="T8"><text:s/></text:span></text:p>
          </text:deletion>
        </text:changed-region>
        <text:changed-region xml:id="ct368596272" text:id="ct368596272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Il titolare del trattamento è la Provincia di Savona, nella persona del suo legale rappresentante. Il Responsabile del trattamento è la sottoscritta Dirigente del Settore Affari Generali</text:span></text:p>
          </text:deletion>
        </text:changed-region>
        <text:changed-region xml:id="ct368596688" text:id="ct368596688">
          <text:deletion>
            <office:change-info>
              <dc:creator>Autore sconosciuto</dc:creator>
              <dc:date>2021-10-19T15:17:00</dc:date>
            </office:change-info>
            <text:p text:style-name="P1"><text:span text:style-name="T8"><text:s/>e del Personale</text:span></text:p>
          </text:deletion>
        </text:changed-region>
        <text:changed-region xml:id="ct368596584" text:id="ct368596584">
          <text:deletion>
            <office:change-info>
              <dc:creator>Autore sconosciuto</dc:creator>
              <dc:date>2021-10-20T11:57:00</dc:date>
            </office:change-info>
            <text:p text:style-name="P1"><text:span text:style-name="T8">.</text:span></text:p>
            <text:p text:style-name="P4"/>
            <text:p text:style-name="P4"/>
            <text:p text:style-name="P1"><text:span text:style-name="T8"><text:tab/><text:tab/><text:tab/><text:tab/><text:tab/><text:tab/><text:tab/> <text:s/></text:span><text:span text:style-name="T17">Il Dirigente</text:span></text:p>
          </text:deletion>
        </text:changed-region>
        <text:changed-region xml:id="ct368597416" text:id="ct368597416">
          <text:deletion>
            <office:change-info>
              <dc:creator>Autore sconosciuto</dc:creator>
              <dc:date>2021-10-19T15:16:00</dc:date>
            </office:change-info>
            <text:p text:style-name="P1"><text:span text:style-name="T8"><text:s/>del Settore </text:span></text:p>
            <text:p text:style-name="P1"><text:span text:style-name="T8"><text:tab/><text:tab/><text:tab/><text:tab/><text:tab/><text:tab/> <text:s text:c="6"/>Affari Generali e del Personale</text:span></text:p>
          </text:deletion>
        </text:changed-region>
        <text:changed-region xml:id="ct368598560" text:id="ct368598560">
          <text:deletion>
            <office:change-info>
              <dc:creator>Autore sconosciuto</dc:creator>
              <dc:date>2021-10-20T11:57:00</dc:date>
            </office:change-info>
            <text:p text:style-name="P15"><text:span text:style-name="T9"/></text:p>
            <text:p text:style-name="P7"><text:tab/><text:tab/><text:tab/><text:tab/><text:tab/><text:tab/><text:tab/>(<text:span text:style-name="T5">dott.ssa Marina Ferrara</text:span>)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<text:span text:style-name="T9"/></text:p>
          </text:deletion>
        </text:changed-region>
        <text:changed-region xml:id="ct369267024" text:id="ct369267024">
          <text:deletion>
            <office:change-info>
              <dc:creator>Autore sconosciuto</dc:creator>
              <dc:date>2021-10-20T11:58:00</dc:date>
            </office:change-info>
            <text:p text:style-name="P15"><text:span text:style-name="T9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9"/></text:p>
            <text:p text:style-name="P1"><text:span text:style-name="T9"/></text:p>
            <text:p text:style-name="P16"><text:span text:style-name="T18"/></text:p>
          </text:deletion>
        </text:changed-region>
        <text:changed-region xml:id="ct368600120" text:id="ct368600120">
          <text:deletion>
            <office:change-info>
              <dc:creator>Autore sconosciuto</dc:creator>
              <dc:date>2019-02-28T09:32:00</dc:date>
            </office:change-info>
            <text:p text:style-name="P16"><text:span text:style-name="T19">/DEL</text:span></text:p>
          </text:deletion>
        </text:changed-region>
        <text:changed-region xml:id="ct368601368" text:id="ct368601368">
          <text:insertion>
            <office:change-info>
              <dc:creator>Autore sconosciuto</dc:creator>
              <dc:date>2019-02-28T09:32:00</dc:date>
            </office:change-info>
          </text:insertion>
        </text:changed-region>
        <text:changed-region xml:id="ct368602512" text:id="ct368602512">
          <text:deletion>
            <office:change-info>
              <dc:creator>Autore sconosciuto</dc:creator>
              <dc:date>2019-02-28T09:32:00</dc:date>
            </office:change-info>
            <text:p text:style-name="P16"><text:span text:style-name="T19">/E</text:span></text:p>
          </text:deletion>
        </text:changed-region>
        <text:changed-region xml:id="ct368601160" text:id="ct368601160">
          <text:insertion>
            <office:change-info>
              <dc:creator>Autore sconosciuto</dc:creator>
              <dc:date>2019-02-28T09:32:00</dc:date>
            </office:change-info>
          </text:insertion>
        </text:changed-region>
        <text:changed-region xml:id="ct368600848" text:id="ct368600848">
          <text:deletion>
            <office:change-info>
              <dc:creator>Autore sconosciuto</dc:creator>
              <dc:date>2019-02-28T09:32:00</dc:date>
            </office:change-info>
            <text:p text:style-name="P16"><text:span text:style-name="T20">A/</text:span></text:p>
          </text:deletion>
        </text:changed-region>
        <text:changed-region xml:id="ct368601056" text:id="ct368601056">
          <text:deletion>
            <office:change-info>
              <dc:creator>Autore sconosciuto</dc:creator>
              <dc:date>2021-10-19T13:23:00</dc:date>
            </office:change-info>
            <text:p text:style-name="P17">e del Personale</text:p>
          </text:deletion>
        </text:changed-region>
        <text:changed-region xml:id="ct368599600" text:id="ct368599600">
          <text:deletion>
            <office:change-info>
              <dc:creator>Autore sconosciuto</dc:creator>
              <dc:date>2019-02-28T10:03:00</dc:date>
            </office:change-info>
            <text:p text:style-name="P4">nomina</text:p>
          </text:deletion>
        </text:changed-region>
        <text:changed-region xml:id="ct368602304" text:id="ct368602304">
          <text:insertion>
            <office:change-info>
              <dc:creator>Autore sconosciuto</dc:creator>
              <dc:date>2019-02-28T10:03:00</dc:date>
            </office:change-info>
          </text:insertion>
        </text:changed-region>
        <text:changed-region xml:id="ct368601888" text:id="ct368601888">
          <text:insertion>
            <office:change-info>
              <dc:creator>Autore sconosciuto</dc:creator>
              <dc:date>2019-02-28T10:06:00</dc:date>
            </office:change-info>
          </text:insertion>
        </text:changed-region>
        <text:changed-region xml:id="ct368602616" text:id="ct368602616">
          <text:insertion>
            <office:change-info>
              <dc:creator>Autore sconosciuto</dc:creator>
              <dc:date>2019-02-28T10:04:00</dc:date>
            </office:change-info>
          </text:insertion>
        </text:changed-region>
        <text:changed-region xml:id="ct368601680" text:id="ct368601680">
          <text:insertion>
            <office:change-info>
              <dc:creator>Autore sconosciuto</dc:creator>
              <dc:date>2019-02-28T10:06:00</dc:date>
            </office:change-info>
          </text:insertion>
        </text:changed-region>
        <text:changed-region xml:id="ct368599704" text:id="ct368599704">
          <text:deletion>
            <office:change-info>
              <dc:creator>Autore sconosciuto</dc:creator>
              <dc:date>2019-02-28T10:04:00</dc:date>
            </office:change-info>
            <text:p text:style-name="P4">di </text:p>
          </text:deletion>
        </text:changed-region>
        <text:changed-region xml:id="ct368601472" text:id="ct368601472">
          <text:insertion>
            <office:change-info>
              <dc:creator>Autore sconosciuto</dc:creator>
              <dc:date>2019-02-28T10:04:00</dc:date>
            </office:change-info>
          </text:insertion>
        </text:changed-region>
        <text:changed-region xml:id="ct368600016" text:id="ct368600016">
          <text:format-change>
            <office:change-info>
              <dc:creator>Autore sconosciuto</dc:creator>
              <dc:date>2021-10-19T13:24:00</dc:date>
            </office:change-info>
          </text:format-change>
        </text:changed-region>
        <text:changed-region xml:id="ct368600640" text:id="ct368600640">
          <text:deletion>
            <office:change-info>
              <dc:creator>Autore sconosciuto</dc:creator>
              <dc:date>2019-02-28T10:03:00</dc:date>
            </office:change-info>
            <text:p text:style-name="P18"><text:span text:style-name="T21">e/a</text:span></text:p>
          </text:deletion>
        </text:changed-region>
        <text:changed-region xml:id="ct368600952" text:id="ct368600952">
          <text:insertion>
            <office:change-info>
              <dc:creator>Autore sconosciuto</dc:creator>
              <dc:date>2019-02-28T10:03:00</dc:date>
            </office:change-info>
          </text:insertion>
        </text:changed-region>
        <text:changed-region xml:id="ct368600224" text:id="ct368600224">
          <text:format-change>
            <office:change-info>
              <dc:creator>Autore sconosciuto</dc:creator>
              <dc:date>2021-10-19T13:24:00</dc:date>
            </office:change-info>
          </text:format-change>
        </text:changed-region>
        <text:changed-region xml:id="ct368601576" text:id="ct368601576">
          <text:insertion>
            <office:change-info>
              <dc:creator>Autore sconosciuto</dc:creator>
              <dc:date>2019-02-28T10:03:00</dc:date>
            </office:change-info>
          </text:insertion>
        </text:changed-region>
        <text:changed-region xml:id="ct368602200" text:id="ct368602200">
          <text:format-change>
            <office:change-info>
              <dc:creator>Autore sconosciuto</dc:creator>
              <dc:date>2021-10-19T13:24:00</dc:date>
            </office:change-info>
          </text:format-change>
        </text:changed-region>
        <text:changed-region xml:id="ct368599808" text:id="ct368599808">
          <text:deletion>
            <office:change-info>
              <dc:creator>Autore sconosciuto</dc:creator>
              <dc:date>2019-02-28T10:03:00</dc:date>
            </office:change-info>
            <text:p text:style-name="P18"><text:span text:style-name="T21">a/</text:span></text:p>
          </text:deletion>
        </text:changed-region>
        <text:changed-region xml:id="ct368601784" text:id="ct368601784">
          <text:format-change>
            <office:change-info>
              <dc:creator>Autore sconosciuto</dc:creator>
              <dc:date>2021-10-19T13:24:00</dc:date>
            </office:change-info>
          </text:format-change>
        </text:changed-region>
        <text:changed-region xml:id="ct368600536" text:id="ct368600536">
          <text:insertion>
            <office:change-info>
              <dc:creator>Autore sconosciuto</dc:creator>
              <dc:date>2019-02-28T10:04:00</dc:date>
            </office:change-info>
          </text:insertion>
        </text:changed-region>
        <text:changed-region xml:id="ct368599912" text:id="ct368599912">
          <text:insertion>
            <office:change-info>
              <dc:creator>Autore sconosciuto</dc:creator>
              <dc:date>2021-10-19T13:23:00</dc:date>
            </office:change-info>
          </text:insertion>
        </text:changed-region>
        <text:changed-region xml:id="ct368600328" text:id="ct368600328">
          <text:format-change>
            <office:change-info>
              <dc:creator>Autore sconosciuto</dc:creator>
              <dc:date>2021-10-19T13:24:00</dc:date>
            </office:change-info>
          </text:format-change>
        </text:changed-region>
        <text:changed-region xml:id="ct368601992" text:id="ct368601992">
          <text:deletion>
            <office:change-info>
              <dc:creator>Autore sconosciuto</dc:creator>
              <dc:date>2019-02-28T10:04:00</dc:date>
            </office:change-info>
            <text:p text:style-name="P18"><text:span text:style-name="T21"><text:s/>presso la Provincia di Savona.</text:span></text:p>
          </text:deletion>
        </text:changed-region>
        <text:changed-region xml:id="ct368600432" text:id="ct368600432">
          <text:format-change>
            <office:change-info>
              <dc:creator>Autore sconosciuto</dc:creator>
              <dc:date>2021-10-19T13:24:00</dc:date>
            </office:change-info>
          </text:format-change>
        </text:changed-region>
        <text:changed-region xml:id="ct368602096" text:id="ct368602096">
          <text:insertion>
            <office:change-info>
              <dc:creator>Autore sconosciuto</dc:creator>
              <dc:date>2019-02-28T09:38:00</dc:date>
            </office:change-info>
          </text:insertion>
        </text:changed-region>
        <text:changed-region xml:id="ct368602408" text:id="ct368602408">
          <text:deletion>
            <office:change-info>
              <dc:creator>Autore sconosciuto</dc:creator>
              <dc:date>2019-02-28T09:48:00</dc:date>
            </office:change-info>
            <text:p text:style-name="P18">/</text:p>
          </text:deletion>
        </text:changed-region>
        <text:changed-region xml:id="ct368602824" text:id="ct368602824">
          <text:insertion>
            <office:change-info>
              <dc:creator>Autore sconosciuto</dc:creator>
              <dc:date>2019-02-28T09:48:00</dc:date>
            </office:change-info>
          </text:insertion>
        </text:changed-region>
        <text:changed-region xml:id="ct368600744" text:id="ct368600744">
          <text:insertion>
            <office:change-info>
              <dc:creator>Autore sconosciuto</dc:creator>
              <dc:date>2019-02-28T09:48:00</dc:date>
            </office:change-info>
          </text:insertion>
        </text:changed-region>
        <text:changed-region xml:id="ct368604904" text:id="ct368604904">
          <text:deletion>
            <office:change-info>
              <dc:creator>Autore sconosciuto</dc:creator>
              <dc:date>2019-02-28T09:48:00</dc:date>
            </office:change-info>
            <text:p text:style-name="P18">a/</text:p>
          </text:deletion>
        </text:changed-region>
        <text:changed-region xml:id="ct368605424" text:id="ct368605424">
          <text:insertion>
            <office:change-info>
              <dc:creator>Autore sconosciuto</dc:creator>
              <dc:date>2019-02-28T09:48:00</dc:date>
            </office:change-info>
          </text:insertion>
        </text:changed-region>
        <text:changed-region xml:id="ct368604696" text:id="ct368604696">
          <text:insertion>
            <office:change-info>
              <dc:creator>Autore sconosciuto</dc:creator>
              <dc:date>2019-02-28T09:49:00</dc:date>
            </office:change-info>
          </text:insertion>
        </text:changed-region>
        <text:changed-region xml:id="ct368604800" text:id="ct368604800">
          <text:insertion>
            <office:change-info>
              <dc:creator>Autore sconosciuto</dc:creator>
              <dc:date>2019-02-28T09:50:00</dc:date>
            </office:change-info>
          </text:insertion>
        </text:changed-region>
        <text:changed-region xml:id="ct368605632" text:id="ct368605632">
          <text:deletion>
            <office:change-info>
              <dc:creator>Autore sconosciuto</dc:creator>
              <dc:date>2019-02-28T09:52:00</dc:date>
            </office:change-info>
            <text:p text:style-name="P19">Il/la Dichiarante</text:p>
          </text:deletion>
        </text:changed-region>
        <text:changed-region xml:id="ct368604280" text:id="ct368604280">
          <text:insertion>
            <office:change-info>
              <dc:creator>Autore sconosciuto</dc:creator>
              <dc:date>2019-02-28T09:52:00</dc:date>
            </office:change-info>
          </text:insertion>
        </text:changed-region>
        <text:changed-region xml:id="ct368603864" text:id="ct368603864">
          <text:insertion>
            <office:change-info>
              <dc:creator>Autore sconosciuto</dc:creator>
              <dc:date>2019-02-28T09:52:00</dc:date>
            </office:change-info>
          </text:insertion>
        </text:changed-region>
        <text:changed-region xml:id="ct368603344" text:id="ct368603344">
          <text:insertion>
            <office:change-info>
              <dc:creator>Autore sconosciuto</dc:creator>
              <dc:date>2019-02-28T09:52:00</dc:date>
            </office:change-info>
          </text:insertion>
        </text:changed-region>
        <text:changed-region xml:id="ct368603448" text:id="ct368603448">
          <text:insertion>
            <office:change-info>
              <dc:creator>Autore sconosciuto</dc:creator>
              <dc:date>2019-02-28T09:52:00</dc:date>
            </office:change-info>
          </text:insertion>
        </text:changed-region>
        <text:changed-region xml:id="ct368602928" text:id="ct368602928">
          <text:insertion>
            <office:change-info>
              <dc:creator>Autore sconosciuto</dc:creator>
              <dc:date>2019-02-28T09:54:00</dc:date>
            </office:change-info>
          </text:insertion>
        </text:changed-region>
        <text:changed-region xml:id="ct368603760" text:id="ct368603760">
          <text:deletion>
            <office:change-info>
              <dc:creator>Autore sconosciuto</dc:creator>
              <dc:date>2019-02-28T09:54:00</dc:date>
            </office:change-info>
            <text:p text:style-name="P20">la seguente idonea </text:p>
          </text:deletion>
        </text:changed-region>
        <text:changed-region xml:id="ct368603552" text:id="ct368603552">
          <text:insertion>
            <office:change-info>
              <dc:creator>Autore sconosciuto</dc:creator>
              <dc:date>2019-02-28T09:54:00</dc:date>
            </office:change-info>
          </text:insertion>
        </text:changed-region>
        <text:changed-region xml:id="ct368603656" text:id="ct368603656">
          <text:insertion>
            <office:change-info>
              <dc:creator>Autore sconosciuto</dc:creator>
              <dc:date>2019-02-28T09:55:00</dc:date>
            </office:change-info>
          </text:insertion>
        </text:changed-region>
        <text:changed-region xml:id="ct368605008" text:id="ct368605008">
          <text:deletion>
            <office:change-info>
              <dc:creator>Autore sconosciuto</dc:creator>
              <dc:date>2019-02-28T09:55:00</dc:date>
            </office:change-info>
            <text:p text:style-name="P20"><text:s/>(articolo 13 d.lgs. n. 198/2006):</text:p>
          </text:deletion>
        </text:changed-region>
        <text:changed-region xml:id="ct368604384" text:id="ct368604384">
          <text:insertion>
            <office:change-info>
              <dc:creator>Autore sconosciuto</dc:creator>
              <dc:date>2019-02-28T09:55:00</dc:date>
            </office:change-info>
          </text:insertion>
        </text:changed-region>
        <text:changed-region xml:id="ct368605112" text:id="ct368605112">
          <text:deletion>
            <office:change-info>
              <dc:creator>Autore sconosciuto</dc:creator>
              <dc:date>2019-02-28T09:53:00</dc:date>
            </office:change-info>
            <text:list xml:id="list31796301" text:continue-list="list31818219" text:style-name="L1">
              <text:list-header>
                <text:p text:style-name="P21">…................................................................................................................................................</text:p>
                <text:p text:style-name="P21">…................................................................................................................................................</text:p>
              </text:list-header>
              <text:list-item>
                <text:p text:style-name="P21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change-start text:change-id="ct369203064"/><text:span text:style-name="T9"/></text:p>
      <text:p text:style-name="P60"><text:change-end text:change-id="ct369203064"/><text:change text:change-id="ct368590136"/><text:change text:change-id="ct268055984"/><text:change text:change-id="ct368591800"/><text:change text:change-id="ct366809672"/><text:change text:change-id="ct368590552"/><text:change text:change-id="ct366846384"/><text:change text:change-id="ct368590968"/><text:change text:change-id="ct368584104"/><text:change text:change-id="ct368591904"/><text:change text:change-id="ct368584208"/><text:change text:change-id="ct368584624"/><text:change text:change-id="ct368584832"/><text:change text:change-id="ct368588368"/><text:change text:change-id="ct368585352"/><text:change text:change-id="ct368588784"/><text:change text:change-id="ct368583584"/><text:change text:change-id="ct368589512"/><text:change text:change-id="ct368583064"/><text:change text:change-id="ct368591280"/><text:change text:change-id="ct368582960"/><text:change text:change-id="ct368585768"/><text:change text:change-id="ct368584520"/><text:change text:change-id="ct368585456"/><text:change text:change-id="ct368583896"/><text:change text:change-id="ct368583480"/><text:change text:change-id="ct368584936"/><text:change text:change-id="ct368584000"/><text:change text:change-id="ct368583792"/><text:change text:change-id="ct368583688"/><text:change text:change-id="ct368585872"/><text:change text:change-id="ct368584312"/><text:change text:change-id="ct368585040"/><text:change text:change-id="ct368584416"/><text:change text:change-id="ct368585976"/><text:change text:change-id="ct368584728"/><text:change text:change-id="ct368586080"/><text:change text:change-id="ct368585248"/><text:change text:change-id="ct369203896"/><text:change text:change-id="ct368585560"/><text:change text:change-id="ct369202128"/><text:change text:change-id="ct368586184"/><text:change text:change-id="ct369202336"/><text:change text:change-id="ct368583168"/><text:change text:change-id="ct369202440"/><text:change text:change-id="ct368589096"/><text:change text:change-id="ct369202544"/><text:change text:change-id="ct368587432"/><text:change text:change-id="ct368586808"/><text:change text:change-id="ct369266608"/><text:change text:change-id="ct368586704"/><text:change text:change-id="ct368588992"/><text:change text:change-id="ct368587536"/><text:change text:change-id="ct368588056"/><text:change text:change-id="ct368587848"/><text:change text:change-id="ct368587640"/><text:change text:change-id="ct368587016"/><text:change text:change-id="ct368586912"/><text:change text:change-id="ct369265256"/><text:change text:change-id="ct368589408"/><text:change text:change-id="ct369203792"/><text:change text:change-id="ct368588680"/><text:change text:change-id="ct368589200"/><text:change text:change-id="ct369203480"/><text:change text:change-id="ct368588888"/><text:change text:change-id="ct368586288"/><text:change text:change-id="ct368588576"/><text:change text:change-id="ct368586392"/><text:change text:change-id="ct368591384"/><text:change text:change-id="ct369265880"/><text:change text:change-id="ct368591488"/><text:change text:change-id="ct369266816"/><text:change text:change-id="ct368590240"/><text:change text:change-id="ct368587224"/><text:change text:change-id="ct368591592"/><text:change text:change-id="ct368587952"/><text:change text:change-id="ct368590864"/><text:change text:change-id="ct368588264"/><text:change text:change-id="ct368590344"/><text:change text:change-id="ct368592736"/><text:change text:change-id="ct368592216"/><text:change text:change-id="ct368591072"/><text:change text:change-id="ct368592008"/><text:change text:change-id="ct368590448"/><text:change text:change-id="ct368590760"/><text:change text:change-id="ct368592112"/><text:change text:change-id="ct368596064"/><text:change text:change-id="ct368593568"/><text:change text:change-id="ct368594088"/><text:change text:change-id="ct368595232"/><text:change text:change-id="ct368593464"/><text:change text:change-id="ct368593984"/><text:change text:change-id="ct368593256"/><text:change text:change-id="ct368594192"/><text:change text:change-id="ct368594296"/><text:change text:change-id="ct368594400"/><text:change text:change-id="ct368594712"/><text:change text:change-id="ct368593360"/><text:change text:change-id="ct368590032"/><text:change text:change-id="ct368596168"/><text:change text:change-id="ct368595440"/><text:change text:change-id="ct368594608"/><text:change text:change-id="ct368594504"/><text:change text:change-id="ct368595024"/><text:change text:change-id="ct368595856"/><text:change text:change-id="ct368595336"/><text:change text:change-id="ct368593880"/><text:change text:change-id="ct368595752"/><text:change text:change-id="ct368594816"/><text:change text:change-id="ct368593672"/><text:change text:change-id="ct368594920"/><text:change text:change-id="ct368596376"/><text:change text:change-id="ct368598248"/><text:change text:change-id="ct368597208"/><text:change text:change-id="ct368598352"/><text:change text:change-id="ct368599496"/><text:change text:change-id="ct368597624"/><text:change text:change-id="ct368598976"/><text:change text:change-id="ct368596480"/><text:change text:change-id="ct368598456"/><text:change text:change-id="ct368598144"/><text:change text:change-id="ct368596792"/><text:change text:change-id="ct368599392"/><text:change text:change-id="ct368599184"/><text:change text:change-id="ct368598872"/><text:change text:change-id="ct368597832"/><text:change text:change-id="ct368596272"/><text:change text:change-id="ct368596688"/><text:change text:change-id="ct368596584"/><text:change text:change-id="ct368597416"/><text:change text:change-id="ct368598560"/><text:change text:change-id="ct369267024"/><text:span text:style-name="T18">ALLEGATO</text:span><text:span text:style-name="T47"> “</text:span><text:span text:style-name="T19">MODULO PER LA PRESENTAZIONE DELLA CANDIDATURA PER LA DESIGNAZIONE DELLA</text:span><text:change text:change-id="ct368600120"/><text:span text:style-name="T19"> CONSIGLIERA</text:span><text:change-start text:change-id="ct368601368"/><text:span text:style-name="T19"> <text:s/>O DEL</text:span><text:change-end text:change-id="ct368601368"/><text:change text:change-id="ct368602512"/><text:change-start text:change-id="ct368601160"/><text:span text:style-name="T19"> CONSIGLIERE</text:span><text:change-end text:change-id="ct368601160"/><text:span text:style-name="T19"> DI PARITA' DELLA PROVINCIA DI SAVO</text:span><text:span text:style-name="T20">NA, EFFETTIV</text:span><text:change text:change-id="ct368600848"/><text:span text:style-name="T20">O E SUPPLENTE</text:span><text:span text:style-name="T46">”</text:span></text:p>
      <text:p text:style-name="P24"/>
      <text:p text:style-name="P17"><text:tab/><text:tab/><text:tab/><text:tab/><text:tab/><text:tab/><text:tab/><text:tab/>Alla Provincia di Savona</text:p>
      <text:p text:style-name="P17"><text:tab/><text:tab/><text:tab/><text:tab/><text:tab/><text:tab/><text:tab/><text:tab/>Settore Affari Generali <text:change text:change-id="ct368601056"/></text:p>
      <text:p text:style-name="P17"><text:tab/><text:tab/><text:tab/><text:tab/><text:tab/><text:tab/><text:tab/><text:tab/>Via Sormano 12</text:p>
      <text:p text:style-name="P17"><text:tab/><text:tab/><text:tab/><text:tab/><text:tab/><text:tab/><text:tab/><text:tab/>17100 SAVONA</text:p>
      <text:p text:style-name="P25"/>
      <text:p text:style-name="P31"/>
      <text:p text:style-name="Corpo_20_del_20_testo_20_2">Il/la sottoscritto/a ……………………………………………………………………………………...</text:p>
      <text:p text:style-name="P20">nato/a a ……………………………….. Provincia <text:s/>di ……………………… il …………………….</text:p>
      <text:p text:style-name="P20">residente a …………………………………….. cap. …………. Provincia di ………………………</text:p>
      <text:p text:style-name="P20">in via ………………………………………………………………………………………… n. ..…...</text:p>
      <text:p text:style-name="P30">tel. ab. ………………………...tel. uff. ...................................... tel. cell. ............................................</text:p>
      <text:p text:style-name="P30">mail/PEC …................................................................codice fiscale .....................................................</text:p>
      <text:p text:style-name="P4">presenta la propria candidatura per la <text:change text:change-id="ct368599600"/><text:change-start text:change-id="ct368602304"/>designazione<text:change-end text:change-id="ct368602304"/><text:change-start text:change-id="ct368601888"/>,<text:change-end text:change-id="ct368601888"/><text:change-start text:change-id="ct368602616"/> presso la Provincia di Savona<text:change-end text:change-id="ct368602616"/><text:change-start text:change-id="ct368601680"/>,<text:change-end text:change-id="ct368601680"/> <text:change text:change-id="ct368599704"/><text:change-start text:change-id="ct368601472"/>alla carica di:<text:change-end text:change-id="ct368601472"/></text:p>
      <text:p text:style-name="P7"><text:change-start text:change-id="ct368600016"/></text:p>
      <text:p text:style-name="P18">[ ]<text:tab/>Consiglier<text:change-end text:change-id="ct368600016"/><text:change text:change-id="ct368600640"/><text:change-start text:change-id="ct368600952"/>a o Consigliere<text:change-end text:change-id="ct368600952"/><text:change-start text:change-id="ct368600224"/> di Parità<text:change-end text:change-id="ct368600224"/><text:change-start text:change-id="ct368601576"/>,<text:change-end text:change-id="ct368601576"/><text:change-start text:change-id="ct368602200"/> Effettiv<text:change-end text:change-id="ct368602200"/><text:change text:change-id="ct368599808"/><text:change-start text:change-id="ct368601784"/>o </text:p>
      <text:p text:style-name="P18">[ ]<text:tab/><text:change-end text:change-id="ct368601784"/><text:change-start text:change-id="ct368600536"/>Consigliera o Consigliere di Parità<text:change-end text:change-id="ct368600536"/><text:change-start text:change-id="ct368599912"/> <text:change-end text:change-id="ct368599912"/><text:change-start text:change-id="ct368600328"/>Supplente<text:change-end text:change-id="ct368600328"/><text:change text:change-id="ct368601992"/><text:change-start text:change-id="ct368600432"/></text:p>
      <text:p text:style-name="P18">(indicare la candidatura scelta)</text:p>
      <text:p text:style-name="P18"><text:change-end text:change-id="ct368600432"/></text:p>
      <text:p text:style-name="P20">A tal fine, consapevole delle responsabilità penali a cui può andare incontro per dichiarazioni false o mendaci, ai sensi dell’articolo 76 del D.P.R. n. 445/2000, dichiara di possedere i seguenti requisiti:</text:p>
      <text:list xml:id="list31797452" text:continue-numbering="true" text:style-name="L1">
        <text:list-item>
          <text:p text:style-name="P21">specifica competenza ed esperienza pluriennale in materia di lavoro femminile, di normative sulla parità e pari opportunità nonché di mercato del lavoro (articolo 13, d.lgs. n. 198/2006), comprovati da idonea documentazione (esempio: percorsi di studio, ricerca, formazione, lavoro);</text:p>
        </text:list-item>
        <text:list-item>
          <text:p text:style-name="P21">età non inferiore a 18 anni;</text:p>
        </text:list-item>
        <text:list-item>
          <text:p text:style-name="P21">godimento dei diritti civili e politici;</text:p>
        </text:list-item>
        <text:list-item>
          <text:p text:style-name="P48">assenza di situazioni di conflitto di interessi;</text:p>
        </text:list-item>
        <text:list-item>
          <text:p text:style-name="P48">assenza di condizioni di incompatibilità, ineleggibilità e inconferibilità, previsti dalle vigenti disposizioni di legge in merito alle designazioni di competenza della Provincia;</text:p>
        </text:list-item>
        <text:list-item>
          <text:p text:style-name="P48">assenza di condanne penali che escludano dall'elettorato politico attivo e di provvedimenti di destituzione o dispensa dall'impiego presso una pubblica amministrazione (nel caso di esistenza di condanne penali indicare il tipo di reato);</text:p>
        </text:list-item>
        <text:list-item>
          <text:p text:style-name="P48"><text:soft-page-break/>non essere componente di assemblee elettive o di organi esecutivi nelle amministrazioni comunali, provinciali, regionali, nel Parlamento nazionale o europeo, oppure di impegnarsi a dimettersi da tali cariche entro dieci giorni dal perfezionamento della nomina;</text:p>
        </text:list-item>
        <text:list-item>
          <text:p text:style-name="P48">non essere già stati nominati per due volte Consigliera/Consigliere di parità;</text:p>
        </text:list-item>
      </text:list>
      <text:p text:style-name="P18">dichiara inoltre di:</text:p>
      <text:list xml:id="list31797810" text:continue-numbering="true" text:style-name="L1">
        <text:list-item>
          <text:p text:style-name="P48">possedere il seguente titolo di studio ….................…............................................................... …................................................................................................................................................ <text:s/>…................................................................................................................................................</text:p>
        </text:list-item>
        <text:list-item>
          <text:p text:style-name="P48">svolgere la seguente attività lavorativa …..................................................................................</text:p>
          <text:p text:style-name="P48">…................................................................................................................................................ <text:s/>…................................................................................................................................................</text:p>
          <text:p text:style-name="P48">…................................................................................................................................................ </text:p>
        </text:list-item>
        <text:list-item>
          <text:p text:style-name="P48">possedere la seguente specifica competenza ed esperienza pluriennale in materia di lavoro femminile, di normative sulle pari opportunità nonché di mercato del lavoro, comprovati da idonea documentazione allegata …........................................................................................... …................................................................................................................................................ <text:s/>…................................................................................................................................................</text:p>
          <text:p text:style-name="P48">…................................................................................................................................................ <text:s/>…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 <text:s/>…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 <text:s/>…................................................................................................................................................</text:p>
        </text:list-item>
        <text:list-item>
          <text:p text:style-name="P48">ricoprire le seguenti cariche …................................................................................................... …................................................................................................................................................</text:p>
        </text:list-item>
      </text:list>
      <text:p text:style-name="P18"><text:tab/>…................................................................................................................................................</text:p>
      <text:p text:style-name="P18"><text:tab/>…................................................................................................................................................</text:p>
      <text:list xml:id="list31814735" text:continue-numbering="true" text:style-name="L1">
        <text:list-item>
          <text:p text:style-name="P48"><text:change-start text:change-id="ct368602096"/>di aver preso visione, e di accettare integralmente, l'”Avviso pubblico per la presentazione di candidature per la designazione della Consigliera o del Consigliere di parità della Provincia di Savona, effettivo e supplente”;</text:p>
        </text:list-item>
        <text:list-item>
          <text:p text:style-name="P48"><text:change-end text:change-id="ct368602096"/>di accettare preventivamente la nomina a Consigliera<text:change text:change-id="ct368602408"/><text:change-start text:change-id="ct368602824"/> o Consiglier<text:change-end text:change-id="ct368602824"/>e di Parità della Provincia di Savona<text:change-start text:change-id="ct368600744"/>,<text:change-end text:change-id="ct368600744"/> effettiv<text:change text:change-id="ct368604904"/>o o supplente<text:change-start text:change-id="ct368605424"/>;<text:change-end text:change-id="ct368605424"/></text:p>
        </text:list-item>
        <text:list-item>
          <text:p text:style-name="P48">di autorizzare il trattamento dei dati personali ai sensi<text:change-start text:change-id="ct368604696"/> e per gli effetti<text:change-end text:change-id="ct368604696"/> del d.lgs. n. 196/2003 <text:change-start text:change-id="ct368604800"/><text:soft-page-break/>e del Regolamento UE 2016/679 (GDPR) <text:change-end text:change-id="ct368604800"/>per le finalità di gestione della selezione e, successivamente all’eventuale nomina, per le finalità inerenti lo svolgimento dell'incarico.</text:p>
        </text:list-item>
      </text:list>
      <text:p text:style-name="P18"/>
      <text:p text:style-name="P18"/>
      <text:p text:style-name="P37"/>
      <text:p text:style-name="P4"><text:tab/><text:tab/>Luogo e data</text:p>
      <text:p text:style-name="P4"/>
      <text:p text:style-name="P4"><text:tab/>………………………….</text:p>
      <text:p text:style-name="P19"><text:tab/><text:tab/><text:tab/><text:tab/><text:tab/> <text:change text:change-id="ct368605632"/><text:change-start text:change-id="ct368604280"/>Firma<text:change-end text:change-id="ct368604280"/></text:p>
      <text:p text:style-name="P19"/>
      <text:p text:style-name="P19"><text:tab/><text:tab/><text:tab/><text:tab/></text:p>
      <text:p text:style-name="P19"><text:tab/><text:tab/><text:tab/><text:tab/><text:tab/>……………………………….</text:p>
      <text:p text:style-name="P20"><text:change-start text:change-id="ct368603864"/></text:p>
      <text:p text:style-name="P20"/>
      <text:p text:style-name="P20"><text:change-end text:change-id="ct368603864"/>Allegati:</text:p>
      <text:list xml:id="list31801912" text:continue-numbering="true" text:style-name="L1">
        <text:list-item>
          <text:p text:style-name="P48">curriculum vitae datato e sottoscritto<text:change-start text:change-id="ct368603344"/>;<text:change-end text:change-id="ct368603344"/> </text:p>
        </text:list-item>
        <text:list-item>
          <text:p text:style-name="P48">copia del documento di identità in corso di validità<text:change-start text:change-id="ct368603448"/>;<text:change-end text:change-id="ct368603448"/></text:p>
        </text:list-item>
        <text:list-item>
          <text:p text:style-name="P21"><text:change-start text:change-id="ct368602928"/>idonea <text:change-end text:change-id="ct368602928"/><text:change text:change-id="ct368603760"/>documentazione<text:change-start text:change-id="ct368603552"/> atta a comprovare il possesso dei requisiti indicati nell'<text:change-end text:change-id="ct368603552"/><text:change-start text:change-id="ct368603656"/>Avviso<text:change-end text:change-id="ct368603656"/><text:change text:change-id="ct368605008"/><text:change-start text:change-id="ct368604384"/>.<text:change-end text:change-id="ct368604384"/></text:p>
          <text:p text:style-name="P21"><text:change text:change-id="ct368605112"/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795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style:style style:name="Body_20_Text_20_2" style:display-name="Body Text 2" style:family="paragraph" style:parent-style-name="Standard">
      <style:text-properties style:font-name="Arial"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Uzzauto</meta:initial-creator>
    <meta:creation-date>2016-05-11T12:58:19.26</meta:creation-date>
    <dc:date>2021-10-20T11:58:40.52</dc:date>
    <meta:editing-duration>PT23H21M53S</meta:editing-duration>
    <meta:editing-cycles>114</meta:editing-cycles>
    <meta:generator>OpenOffice/4.1.7$Win32 OpenOffice.org_project/417m1$Build-9800</meta:generator>
    <meta:print-date>2021-10-19T15:18:21.94</meta:print-date>
    <meta:document-statistic meta:table-count="0" meta:image-count="0" meta:object-count="0" meta:page-count="3" meta:paragraph-count="233" meta:word-count="1958" meta:character-count="16281"/>
  </office:meta>
</office:document-meta>
</file>