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0" draw:style-name="gr1" draw:text-style-name="P9" svg:width="3.546cm" svg:height="0.662cm" svg:x="22.322cm" svg:y="-0.115cm"><text:p/></draw:rect>ALLEGATO “O”</text:p>
      <text:p text:style-name="P3">SCHEDA SINTESI ATTIVITA' PROFESSIONALE SVOLTA NEGLI ULTIMI 5 ANNI </text:p>
      <text:p text:style-name="Standard"/>
      <text:p text:style-name="P5">Categoria B.19 Verifica in fase progettuale ed esecutiva di attività di bonifica di siti contaminati</text:p>
      <text:p text:style-name="P5"/>
      <text:p text:style-name="P8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7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9T17:29:50.28</dc:date>
    <meta:editing-duration>PT7H19M47S</meta:editing-duration>
    <meta:editing-cycles>59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0" meta:word-count="147" meta:character-count="952"/>
  </office:meta>
</office:document-meta>
</file>